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text-properties style:text-scale="95%"/>
    </style:style>
    <style:style style:name="P2" style:family="paragraph" style:parent-style-name="本文">
      <style:paragraph-properties fo:margin-left="1cm" fo:margin-right="0.48cm" fo:margin-top="0cm" fo:margin-bottom="0cm" style:contextual-spacing="false" fo:line-height="0.882cm" fo:text-indent="0cm" style:auto-text-indent="false" style:punctuation-wrap="simple">
        <style:tab-stops/>
      </style:paragraph-properties>
      <style:text-properties style:text-scale="95%"/>
    </style:style>
    <style:style style:name="P3" style:family="paragraph" style:parent-style-name="本文">
      <style:paragraph-properties fo:margin-left="2.251cm" fo:margin-right="0.48cm" fo:margin-top="0cm" fo:margin-bottom="0cm" style:contextual-spacing="false" fo:line-height="0.882cm" fo:text-indent="-1.189cm" style:auto-text-indent="false" style:punctuation-wrap="simple">
        <style:tab-stops/>
      </style:paragraph-properties>
      <style:text-properties style:text-scale="95%"/>
    </style:style>
    <style:style style:name="P4"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style:text-scale="95%"/>
    </style:style>
    <style:style style:name="P5"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204379" style:text-scale="95%"/>
    </style:style>
    <style:style style:name="P6"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style>
    <style:style style:name="P7" style:family="paragraph" style:parent-style-name="Text_20_body" style:master-page-name="MP0">
      <style:paragraph-properties fo:margin-top="0cm" fo:margin-bottom="0.423cm" style:contextual-spacing="false" fo:text-align="center" style:justify-single-word="false" style:page-number="auto" fo:break-before="page"/>
      <style:text-properties fo:font-size="18pt" fo:font-weight="bold" style:font-size-asian="18pt" style:font-weight-asian="bold" style:font-size-complex="18pt" style:font-weight-complex="bold"/>
    </style:style>
    <style:style style:name="T1" style:family="text">
      <style:text-properties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水利署第五河川局會議紀錄</text:p>
      <text:p text:style-name="P1">壹、會議名稱：「石牛溪東明將軍堤段(一期)改善工程(一工區)」及「石牛溪東明將軍堤段(一期)改善工程(二工區)」第一次工作會議</text:p>
      <text:p text:style-name="P1">貳、開會時間：111年06月21日(星期二)上午10時00分</text:p>
      <text:p text:style-name="P1">參、開會地點：本局第四會議室</text:p>
      <text:p text:style-name="P1">肆、主持人：吳副局長明華 <text:s text:c="20"/>紀錄： 蘇大昌</text:p>
      <text:p text:style-name="P1">伍、出列席單位及人員：（詳會議出席人員簽名冊）</text:p>
      <text:p text:style-name="P1">陸、主席致詞：(略)</text:p>
      <text:p text:style-name="P1">柒、討論事項：(無)</text:p>
      <text:p text:style-name="P1">捌、出席委員及單位意見：</text:p>
      <text:p text:style-name="P2">一、吳委員明華</text:p>
      <text:p text:style-name="P4">(一)凹岸區段基礎、護坦與下層坡面配置部分，考量攻擊面安全因素，可維持原方案設計，惟請再檢視有無更工程減量及減碳之工法，如護坦改為拋石工法或箱籠工法。</text:p>
      <text:p text:style-name="P4">(二)凹岸區段堤前上斷面，評估改採預拌土壤(RMSM)並搭配竹樁之在地取材工法。</text:p>
      <text:p text:style-name="P5">(三)凸岸區段斷面，基礎、護坦及堤前坡部份請考量沖刷及磨損等因素評估採用拋塊石工法或工程更減量及減碳之工法，如預拌土壤(RMSM)並搭配竹樁之工法且坡度可評估改為緩於1:2之坡度。</text:p>
      <text:p text:style-name="P4">(四)丁壩材料部份，取消異型塊材料，改以蛇籠或塊石材料施設。</text:p>
      <text:p text:style-name="P4">(五)預拌土壤RMSM強度請檢討配合本案需求調整。</text:p>
      <text:p text:style-name="P4">(六)堤頂後坡綠地配置可微調，非一定需一直線或平行線之設置以增加變化性。</text:p>
      <text:p text:style-name="P4">(七)塊石來源部份，可至石牛溪上游區段採取，並於設計圖標<text:soft-page-break/>示塊石採取範圍，採取深度限制以不超過深槽高程為原則，若數量不足，則以不超過深槽高程以下1公尺為原則。</text:p>
      <text:p text:style-name="P4">(八)塊石粒徑部份，可考量採用∮20cm以上佔80%以上為原則，倘使用網材，塊石短徑應大於網目。</text:p>
      <text:p text:style-name="P4">(九)「石牛溪東明將軍堤段(一期)改善工程(三工區)」斷面型式請一併考量。</text:p>
      <text:p text:style-name="P2">二、吳委員嘉偉</text:p>
      <text:p text:style-name="P4">(一)「石牛溪東明將軍堤段(一期)改善工程(三工區)」區段下層坡面材料部分，考量安全因素，可維持坡面工設計並採計覆土線部分方式，並考慮戧臺以上改變工法。</text:p>
      <text:p text:style-name="P4">(二)塊石採取位置，可考慮大湖口溪行耕橋上游區段。</text:p>
      <text:p text:style-name="P6">玖、<text:span text:style-name="預設段落字型"><text:span text:style-name="T1">綜合</text:span></text:span>決議：</text:p>
      <text:p text:style-name="P3">一、請黎明公司依委員意見進行評估及修改，另訂於111年7月4日辦理第二次工作會議，討論「石牛溪東明將軍堤段(一期)改善工程(一~三工區)」設計圖說，以利後續工作推動。</text:p>
      <text:p text:style-name="P3">二、另訂於111年7月5日辦理「石牛溪頂柴裡堤防改善工程」及「石牛溪下湳仔及溪洲堤防改善工程」等二案工作會議。</text:p>
      <text:p text:style-name="P6"><text:span text:style-name="預設段落字型"><text:span text:style-name="T1">拾、</text:span></text:span>臨時動議<text:span text:style-name="預設段落字型"><text:span text:style-name="T1">：無</text:span></text:span></text:p>
      <text:p text:style-name="P6"><text:span text:style-name="預設段落字型"><text:span text:style-name="T1">拾壹、散會(下午:12時00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margin-left="1.418cm" fo:margin-right="0cm" fo:margin-top="0.042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6pt" style:letter-kerning="false" style:font-size-asian="16pt" style:font-name-complex="標楷體" style:font-family-complex="標楷體" style:font-family-generic-complex="script" style:font-pitch-complex="fixed"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fo:hyphenate="false" loext:hyphenation-no-caps="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黎明工程顧問股份有限公司</meta:initial-creator>
    <meta:creation-date>2022-06-23T06:48:00Z</meta:creation-date>
    <dc:date>2022-06-29T19:36:57.759000000</dc:date>
    <meta:print-date>2022-06-23T06:46:00Z</meta:print-date>
    <meta:editing-cycles>6</meta:editing-cycles>
    <meta:editing-duration>PT53M8S</meta:editing-duration>
    <meta:document-statistic meta:table-count="0" meta:image-count="0" meta:object-count="0" meta:page-count="2" meta:paragraph-count="27" meta:word-count="904" meta:character-count="960" meta:non-whitespace-character-count="938"/>
    <meta:template xlink:type="simple" xlink:actuate="onRequest" xlink:title="" xlink:href="../../AppData/Local/Temp/ClientWorker/file/1121027/1110107700/第一次工作會議紀錄.odt/Normal"/>
  </office:meta>
</office:document-meta>
</file>