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Poiret One" svg:font-family="'Poiret One'"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style>
    <style:style style:name="P2" style:family="paragraph" style:parent-style-name="本文" style:master-page-name="">
      <loext:graphic-properties draw:fill="none"/>
      <style:paragraph-properties fo:margin-left="1.101cm" fo:margin-right="0.499cm" fo:margin-top="0cm" fo:margin-bottom="0cm" style:contextual-spacing="false" fo:line-height="0.882cm" fo:orphans="0" fo:widows="0" fo:hyphenation-ladder-count="no-limit" fo:text-indent="0cm" style:auto-text-indent="false" style:page-number="auto" fo:background-color="transparent" style:text-autospace="none" style:punctuation-wrap="simple">
        <style:tab-stops/>
      </style:paragraph-properties>
      <style:text-properties fo:hyphenate="false" loext:hyphenation-no-caps="false"/>
    </style:style>
    <style:style style:name="P3"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text-properties style:text-scale="95%"/>
    </style:style>
    <style:style style:name="P4" style:family="paragraph" style:parent-style-name="本文">
      <style:paragraph-properties fo:margin-left="1cm" fo:margin-right="0.48cm" fo:margin-top="0cm" fo:margin-bottom="0cm" style:contextual-spacing="false" fo:line-height="0.882cm" fo:text-indent="0cm" style:auto-text-indent="false" style:punctuation-wrap="simple">
        <style:tab-stops/>
      </style:paragraph-properties>
      <style:text-properties style:text-scale="95%"/>
    </style:style>
    <style:style style:name="P5"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style:text-scale="95%"/>
    </style:style>
    <style:style style:name="P6"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1ebb8" style:text-scale="95%"/>
    </style:style>
    <style:style style:name="P7"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2891d" style:text-scale="95%"/>
    </style:style>
    <style:style style:name="P8" style:family="paragraph" style:parent-style-name="Text_20_body" style:master-page-name="MP0">
      <style:paragraph-properties fo:margin-top="0cm" fo:margin-bottom="0.423cm" style:contextual-spacing="false"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scale="95%"/>
    </style:style>
    <style:style style:name="T2" style:family="text">
      <style:text-properties style:font-name="Poiret One"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水利署第五河川局會議紀錄</text:p>
      <text:p text:style-name="P1"><text:span text:style-name="預設段落字型"><text:span text:style-name="T1">壹、會議名稱：「石牛溪東明將軍堤段(一期)改善工程(一工區)」</text:span></text:span><text:span text:style-name="預設段落字型"><text:span text:style-name="T2">、</text:span></text:span><text:span text:style-name="預設段落字型"><text:span text:style-name="T1">「石牛溪東明將軍堤段(一期)改善工程(二工區)」及「石牛溪東明將軍堤段(一期)改善工程(三工區)」第二次工作會議</text:span></text:span></text:p>
      <text:p text:style-name="P3">貳、開會時間：111年07月04日(星期一)上午09時00分</text:p>
      <text:p text:style-name="P3">參、開會地點：本局第四會議室</text:p>
      <text:p text:style-name="P3">肆、主持人：吳副局長明華 <text:s text:c="20"/>紀錄：顏玉林</text:p>
      <text:p text:style-name="P3">伍、出列席單位及人員：（詳會議出席人員簽名冊）</text:p>
      <text:p text:style-name="P3">陸、主席致詞：(略)</text:p>
      <text:p text:style-name="P3">柒、討論事項：(無)</text:p>
      <text:p text:style-name="P3">捌、出席委員及單位意見：</text:p>
      <text:p text:style-name="P4">一、吳委員明華</text:p>
      <text:p text:style-name="P5">(一)基礎深度之決定請考量護坦減緩動床沖刷情形後之基礎深度辦理設計，避免過度設計。</text:p>
      <text:p text:style-name="P6">(二)本案凸岸採用現有土壤固化之工法，故凸岸堤防基礎模板，為節省經費及施工便捷性，可考量改以鋼軌樁搭配鋼(鐵)板施設，而基礎尺寸則以平均值及誤差值標示。</text:p>
      <text:p text:style-name="P5">(三)堤前竹樁工法可考慮以竹樁搭配免拆模板，取代竹樁編柵，以大幅節省經費，及克服施工之技術性及加速施工。</text:p>
      <text:p text:style-name="P5">(四)考量現地土方運移次數恐影響後續施工工進，請考量改以土壤固化方式(如現地土壤拌合1:3水泥砂漿)作為土壤改良，請設計公司評估其強度、抗磨性及施工性是否符合需求。</text:p>
      <text:p text:style-name="P5">(五)魚鱗階梯造型，請設計單位以一施工單元(L=50m或其他公倍數之長度)於設計圖說呈現，以為廠商施作參考。</text:p>
      <text:p text:style-name="P5">(六)堤頂路緣石考量整體配置，請考量改以竹樁密排方式(不<text:soft-page-break/>突出地面)施作。</text:p>
      <text:p text:style-name="P5">(七)凹岸堤防斷面，戧台至堤頂坡度請考量改以1:3斜率施設，後續請設計單位評估水理檢核是否符合治理計畫需求。</text:p>
      <text:p text:style-name="P5">(八)凸岸堤防範圍請評估加長延伸至左岸施工起點區段。</text:p>
      <text:p text:style-name="P5">(九)丁壩長度請再檢討，目前約河寬1/3實有不妥，請參考水利技術規範辦理設計。</text:p>
      <text:p text:style-name="P7">(十)丁壩斷面請評估底層先鋪設透水織布，再鋪不織布後，拋填塊石(t=60cm)再設置蛇籠丁壩，以增加蛇籠丁壩之穩定性。</text:p>
      <text:p text:style-name="P5">(十一)丁壩壩頭既有異型塊，建議取消並放置於固床工下游區段，降低固床工下游沖刷情形。</text:p>
      <text:p text:style-name="P5">(十二)塊石採取位置需距橋梁位置至少500公尺，請設計單位妥為規劃。</text:p>
      <text:p text:style-name="P5">(十三)不同標案塊石採取位置可依橋樑為分界，以利後續施工管理。</text:p>
      <text:p text:style-name="P5"/>
      <text:p text:style-name="P4">二、吳委員嘉偉</text:p>
      <text:p text:style-name="P5">(一)固床工建議施設模板，避免廠商因地下水位過高無法施作。</text:p>
      <text:p text:style-name="P5">(二)塊石採取位置，可考慮大湖口溪興昌橋上游區段。</text:p>
      <text:p text:style-name="P1">玖、<text:span text:style-name="預設段落字型"><text:span text:style-name="T1">綜合</text:span></text:span>決議：</text:p>
      <text:p text:style-name="P2"><text:span text:style-name="預設段落字型"><text:span text:style-name="T1">請黎明公司依會議意見進行原則修改，並於111年7月15日前提送「石牛溪東明將軍堤段(一期)改善工程(一~三工區)」平面配置圖、縱斷面圖</text:span></text:span><text:span text:style-name="預設段落字型"><text:span text:style-name="T2">、</text:span></text:span><text:span text:style-name="預設段落字型"><text:span text:style-name="T1">標準斷面圖及經費概算書等相關資料，另請主辦課室預為安排委員審查時間。</text:span></text:span></text:p>
      <text:p text:style-name="P1"><text:span text:style-name="預設段落字型"><text:span text:style-name="T1">拾、</text:span></text:span>臨時動議<text:span text:style-name="預設段落字型"><text:span text:style-name="T1">：無</text:span></text:span></text:p>
      <text:p text:style-name="P1"><text:soft-page-break/><text:span text:style-name="預設段落字型"><text:span text:style-name="T1">拾壹、散會(下午:12時00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Poiret One" svg:font-family="'Poiret One'"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left="1.418cm" fo:margin-right="0cm" fo:margin-top="0.042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黎明工程顧問股份有限公司</meta:initial-creator>
    <meta:creation-date>2022-07-08T00:18:00Z</meta:creation-date>
    <dc:date>2022-07-11T20:09:46.262000000</dc:date>
    <meta:print-date>2022-06-23T06:46:00Z</meta:print-date>
    <meta:editing-cycles>5</meta:editing-cycles>
    <meta:editing-duration>PT15M9S</meta:editing-duration>
    <meta:document-statistic meta:table-count="0" meta:image-count="0" meta:object-count="0" meta:page-count="3" meta:paragraph-count="30" meta:word-count="1015" meta:character-count="1068" meta:non-whitespace-character-count="1047"/>
    <meta:template xlink:type="simple" xlink:actuate="onRequest" xlink:title="" xlink:href="file:///C:/Users/rry86afey555/AppData/Local/Temp/ClientWorker/file/1121030/1110108363/石牛溪東明將軍堤段一二三工區第二次工作會議紀錄.odt/Normal.dotm"/>
  </office:meta>
</office:document-meta>
</file>