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style>
    <style:style style:name="P2"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style>
    <style:style style:name="P3"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text-properties style:text-scale="95%"/>
    </style:style>
    <style:style style:name="P4" style:family="paragraph" style:parent-style-name="本文">
      <style:paragraph-properties fo:margin-left="1cm" fo:margin-right="0.48cm" fo:margin-top="0cm" fo:margin-bottom="0cm" style:contextual-spacing="false" fo:line-height="0.882cm" fo:text-indent="0cm" style:auto-text-indent="false" style:punctuation-wrap="simple">
        <style:tab-stops/>
      </style:paragraph-properties>
      <style:text-properties style:text-scale="95%"/>
    </style:style>
    <style:style style:name="P5" style:family="paragraph" style:parent-style-name="本文">
      <style:paragraph-properties fo:margin-left="1.748cm" fo:margin-right="0.48cm" fo:margin-top="0cm" fo:margin-bottom="0cm" style:contextual-spacing="false" fo:line-height="0.882cm" fo:text-indent="-0.75cm" style:auto-text-indent="false" style:punctuation-wrap="simple">
        <style:tab-stops/>
      </style:paragraph-properties>
      <style:text-properties style:text-scale="95%"/>
    </style:style>
    <style:style style:name="P6"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style:text-scale="95%"/>
    </style:style>
    <style:style style:name="P7"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d9735" style:text-scale="95%"/>
    </style:style>
    <style:style style:name="P8" style:family="paragraph" style:parent-style-name="本文">
      <style:paragraph-properties fo:margin-left="3.752cm" fo:margin-right="0cm" fo:line-height="0.882cm" fo:text-align="justify" style:justify-single-word="false" fo:text-indent="-1.078cm" style:auto-text-indent="false" style:punctuation-wrap="simple">
        <style:tab-stops/>
      </style:paragraph-properties>
      <style:text-properties style:text-scale="95%"/>
    </style:style>
    <style:style style:name="P9" style:family="paragraph" style:parent-style-name="本文">
      <style:paragraph-properties fo:margin-left="4.501cm" fo:margin-right="0cm" fo:line-height="0.882cm" fo:text-align="justify" style:justify-single-word="false" fo:text-indent="-1.078cm" style:auto-text-indent="false" style:punctuation-wrap="simple">
        <style:tab-stops/>
      </style:paragraph-properties>
      <style:text-properties style:text-scale="95%"/>
    </style:style>
    <style:style style:name="P10"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288338" style:text-scale="95%"/>
    </style:style>
    <style:style style:name="P11" style:family="paragraph" style:parent-style-name="Text_20_body" style:master-page-name="MP0">
      <style:paragraph-properties fo:margin-top="0cm" fo:margin-bottom="0.423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第五河川局會議紀錄</text:p>
      <text:p text:style-name="P1"><text:span text:style-name="預設段落字型"><text:span text:style-name="T1">壹、會議名稱：「石牛溪東明將軍堤段(一期)改善工程(一工區)」等三件工程第三次工作會議</text:span></text:span></text:p>
      <text:p text:style-name="P3">貳、開會時間：111年07月19日(星期二)下午2時0分</text:p>
      <text:p text:style-name="P3">參、開會地點：本局第四會議室</text:p>
      <text:p text:style-name="P3">肆、主持人：吳副局長明華 <text:s text:c="20"/>紀錄：顏玉林</text:p>
      <text:p text:style-name="P3">伍、出列席單位及人員：（詳會議出席人員簽名冊）</text:p>
      <text:p text:style-name="P3">陸、主席致詞：(略)</text:p>
      <text:p text:style-name="P3">柒、討論事項：(無)</text:p>
      <text:p text:style-name="P3">捌、出席委員及單位意見：</text:p>
      <text:p text:style-name="P4">一、陳委員中憲</text:p>
      <text:p text:style-name="P6">(一)簡報P7，凸岸堤防型式建議堤前坡下半部再予加強抗水流衝擊強度。凹岸堤防型式堤前坡覆土肩線與戧台肩線建議留設緩衝距離，而非直接接戧台肩線，基腳前拋塊石護坦建議基加寬加厚。</text:p>
      <text:p text:style-name="P6">(二)簡報P8，依右下角圖面顯示，設置丁壩及固床工後，斷面31上游仍有沖刷情形，建議丁壩工再往上游酌予增設。</text:p>
      <text:p text:style-name="P6">(三)舊簡報P8，三工區凸岸斷面應為R0K+000~0K+243.3，誤植為L0K+000~0K+243.3。</text:p>
      <text:p text:style-name="P6">(四)簡報P18，固床工大塊石數量建議再酌增加。</text:p>
      <text:p text:style-name="P6">(五)舊簡報P17，越堤道路型式之B-B剖面圖，座槽前側之鋼板樁因設計原則圖面未顯示，爰究竟有無設計?又其屬假設工程或永久性設施?請清楚註明。</text:p>
      <text:p text:style-name="P6">(六)舊簡報P18，有關越堤道路建議方案擬移至下游既有堤防處設施，該處堤防係施工中或已完工，需否破堤設施?請釐清補充；又因越堤道路間有堤防功能，所估算經費應包含本次設計方案越堤道路堤段需施設堤防之經費較為合<text:soft-page-break/>理。</text:p>
      <text:p text:style-name="P2"><text:span text:style-name="預設段落字型"><text:span text:style-name="T1">(七)舊簡報P20，採石區非均位於石牛溪，有位在大湖口溪 <text:s text:c="2"/>者，請將採石河段溪名稱清楚標明。又二工區採石區位置上游約1~2公里處屬河床下刷段，是否適宜做為採石區，請再酌。另固床工所用</text:span></text:span>Φ&gt;80cm係商購或採石<text:span text:style-name="預設段落字型"><text:span text:style-name="T1">，採石位置為何?請補充說明。</text:span></text:span></text:p>
      <text:p text:style-name="P6">(八)(一工區)設計原則圖CE08，基腳前護坦形式為拋塊石，其與平面圖及橫斷面圖顯示為排放既有混凝土塊不符，請釐清修正。</text:p>
      <text:p text:style-name="P6">(九)(一工區)設計原則圖CE13，蛇籠所填充塊石粒徑請標明。</text:p>
      <text:p text:style-name="P6">(十)(一工區)設計原則圖CE15，L0K+050(上)(下)斷面其坡面設計及基礎位置能否密合，請套圖檢核。</text:p>
      <text:p text:style-name="P6">(十一)(二工區)設計原則圖CE14，蛇籠所填充塊石粒徑請標明。</text:p>
      <text:p text:style-name="P6">(十二)(二工區)設計橫斷面圖，請將R0K+811.3~0K+814.5及L0K+767~0K+774.1等既有設施一併繪明，以利了解銜接完整性。</text:p>
      <text:p text:style-name="P6">(十三)(三工區)設計原則，清淤道路名稱與簡報名稱為越堤道路，混淆不一致，請統一。</text:p>
      <text:p text:style-name="P6">(十四)簡報P22，(三工區)A-A斷面及B-B斷面代表樁號為何? <text:s/>A-A斷面及B-B斷面左岸現況岸高是否足夠?另通水斷面建議水理檢核。B-B斷面堤前側是否有設計保護工?</text:p>
      <text:p text:style-name="P4">二、第五河川局轄區工程生態檢核團隊-國立台灣大學</text:p>
      <text:p text:style-name="P6">(一)斷面33~34河道溪濱水域棲地，過去調查時有發現紅冠水雞、小白鷺、冬候鳥高蹺鴴及白鶺鴒等諸多鳥類棲息其中，生態資源相當豐富，如能迴避並保留該棲地為最佳方案，若需施作工程，重型機具整地施工時，請盡量迴避鳥<text:soft-page-break/>類繁殖期(5月~8月)。</text:p>
      <text:p text:style-name="P6">(二)目前本案已有擬定相關生態保育措施，以降低工程對生態環境之影響，惟再提醒幾點說明如下，建議考量納入工程設計、施工注意事項或相關補充說明。</text:p>
      <text:p text:style-name="P8">1.迴避：重型機具施工整地時，迴避關注物種鳥類繁殖期(5月~8月)。</text:p>
      <text:p text:style-name="P8">2.縮小：請盡量降低堤後排水路深度(0.8m為限)。</text:p>
      <text:p text:style-name="P8">3.減輕：</text:p>
      <text:p text:style-name="P9">(1)施工期間工區定期灑水，減輕揚塵影響。另河道開挖盡量減少對水域的擾動，以高灘地為主。</text:p>
      <text:p text:style-name="P9">(2)堤後排水路型式，可否調整為砌石溝渠。</text:p>
      <text:p text:style-name="P8">4.補償：工區範圍內現有原生樹種，樹徑超過30cm之老樹，建議盡量保留或進行移植，若無法保留或移植，則採補植原生樹種之補償措施。堤肩線至水防道路之堤頂空間，請增加綠美化植栽樹種數量，以提升固碳效益。</text:p>
      <text:p text:style-name="P6">(三)舖植草皮之地被植栽建議可選擇蠅翼草、馬蘭、倒地蜈蚣及舖地蝙蝠草等。</text:p>
      <text:p text:style-name="P4">三、吳委員明華</text:p>
      <text:p text:style-name="P7">(一)簡報P7，拋塊石底請舖透水織布，以避免底部細粒料流失及沉陷。</text:p>
      <text:p text:style-name="P6">(二)為防採石區數量不足時，請於設計圖加註若採石區域塊石數量不足時，廠商須向機關申請新增採石區域。</text:p>
      <text:p text:style-name="P6">(三)簡報P18，固床工深度請考量與既有異型塊一致，以利施工，並於異型塊頂部拋填塊石。</text:p>
      <text:p text:style-name="P6">(四)一工區-CE06綠帶區域與水防道路請配合現況地形妥適調整及配置。</text:p>
      <text:p text:style-name="P6"><text:soft-page-break/>(五)二工區-CE10、CE12，斷面左、右岸編排相反，請修正。</text:p>
      <text:p text:style-name="P10">(六)二工區，在用地許可範圍內水防道路及側溝請配合現況地形妥適調整及配置。</text:p>
      <text:p text:style-name="P6">(七)三工區，簡報P29，左岸側溝請將原本U型溝型式改成較生態之型式；另水防道路至既有竹林之空間請配置相關植栽。</text:p>
      <text:p text:style-name="P6">(八)三工區，為維持整體性及一致性，右岸下游銜接既有堤防同意維持與既有堤防相同型式斷面。</text:p>
      <text:p text:style-name="P4">四、吳委員嘉偉</text:p>
      <text:p text:style-name="P6">(一)二工區-CE15，L0K+774箱涵圖說繪製錯誤請修正。</text:p>
      <text:p text:style-name="P6">(二)二工區導水路上方結構物受水流衝擊較易損壞，請再檢討。</text:p>
      <text:p text:style-name="P6">(三)三工區越堤道路與新舊道路銜接高程需修正平順。</text:p>
      <text:p text:style-name="P6">(四)三工區，於A-A斷面銜接東明堤防銜接段施設越堤道路，因東明堤防堤段為淤積段，越堤道路設計型式請再評估。</text:p>
      <text:p text:style-name="P6">(五)三工區，左岸為現況保留，建議清淤道路移至左岸並設計相關聯通出入口，可藉由既有土坡進入河道進行清淤作業。</text:p>
      <text:p text:style-name="P4">五、顏正工程司玉林</text:p>
      <text:p text:style-name="P6">(一)採石區範圍是否有私有地?請確認。</text:p>
      <text:p text:style-name="P6">(二)二工區採石區範圍上游區段尚有下刷現象，請再檢討。</text:p>
      <text:p text:style-name="P6">(三)簡報P8，依模擬結果凹、凸岸仍有沖刷可能，下坡面相關設計請考量是否需再加強。</text:p>
      <text:p text:style-name="P6">(四)三工區，局長指示左岸水防道路堤前側加設PC板樁，請再評估。</text:p>
      <text:p text:style-name="P1">玖、<text:span text:style-name="預設段落字型"><text:span text:style-name="T1">綜合</text:span></text:span>決議：</text:p>
      <text:p text:style-name="P5">一、請黎明公司依會議意見進行原則修改，並於111年8月2日<text:soft-page-break/>前提送「石牛溪東明將軍堤段(一期)改善工程(一~三工區)」設計圖、預算書及報告等相關資料。</text:p>
      <text:p text:style-name="P5">二、三工區左岸因現況土岸保留未施做相關高強度防洪設施，如未來有發生沖刷時，再行辦理相關加強工程。</text:p>
      <text:p text:style-name="P1"><text:span text:style-name="預設段落字型"><text:span text:style-name="T1">拾、</text:span></text:span>臨時動議<text:span text:style-name="預設段落字型"><text:span text:style-name="T1">：無</text:span></text:span></text:p>
      <text:p text:style-name="P1"><text:span text:style-name="預設段落字型"><text:span text:style-name="T1">拾壹、散會(下午:16時30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1.418cm" fo:margin-right="0cm" fo:margin-top="0.042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黎明工程顧問股份有限公司</meta:initial-creator>
    <meta:creation-date>2022-07-22T01:02:00Z</meta:creation-date>
    <dc:date>2022-07-28T18:13:51.944000000</dc:date>
    <meta:print-date>2022-06-23T06:46:00Z</meta:print-date>
    <meta:editing-cycles>6</meta:editing-cycles>
    <meta:editing-duration>PT33M33S</meta:editing-duration>
    <meta:document-statistic meta:table-count="0" meta:image-count="0" meta:object-count="0" meta:page-count="5" meta:paragraph-count="59" meta:word-count="2174" meta:character-count="2384" meta:non-whitespace-character-count="2358"/>
    <meta:template xlink:type="simple" xlink:actuate="onRequest" xlink:title="" xlink:href="file:///C:/Users/rry86afey555/AppData/Local/Temp/ClientWorker/file/1121030/1110108982/石牛溪東明將軍堤段一二三工區第三次工作會議紀錄-提送.odt/Normal.dotm"/>
  </office:meta>
</office:document-meta>
</file>