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content.xml" manifest:media-type="text/xml"/>
  <manifest:file-entry manifest:full-path="Object 1/"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 manifest:media-type="application/vnd.oasis.opendocument.formula"/>
  <manifest:file-entry manifest:full-path="Object 4/content.xml" manifest:media-type="text/xml"/>
  <manifest:file-entry manifest:full-path="Object 4/"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style>
    <style:style style:name="P2" style:family="paragraph" style:parent-style-name="本文">
      <style:paragraph-properties fo:margin-left="2.748cm" fo:margin-right="0cm" fo:line-height="0.882cm" fo:text-align="justify" style:justify-single-word="false" fo:text-indent="-0.332cm" style:auto-text-indent="false" style:punctuation-wrap="simple">
        <style:tab-stops/>
      </style:paragraph-properties>
    </style:style>
    <style:style style:name="P3" style:family="paragraph" style:parent-style-name="本文">
      <style:paragraph-properties fo:margin-left="3.5cm" fo:margin-right="0cm" fo:line-height="0.882cm" fo:text-align="justify" style:justify-single-word="false" fo:text-indent="-0.497cm" style:auto-text-indent="false" style:punctuation-wrap="simple">
        <style:tab-stops/>
      </style:paragraph-properties>
    </style:style>
    <style:style style:name="P4"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style>
    <style:style style:name="P5"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text-properties style:text-scale="95%"/>
    </style:style>
    <style:style style:name="P6" style:family="paragraph" style:parent-style-name="本文">
      <style:paragraph-properties fo:margin-left="1cm" fo:margin-right="0.48cm" fo:line-height="0.882cm" fo:text-indent="0cm" style:auto-text-indent="false" style:punctuation-wrap="simple">
        <style:tab-stops/>
      </style:paragraph-properties>
      <style:text-properties style:text-scale="95%"/>
    </style:style>
    <style:style style:name="P7" style:family="paragraph" style:parent-style-name="本文">
      <style:paragraph-properties fo:margin-left="1cm" fo:margin-right="0.48cm" fo:margin-top="0cm" fo:margin-bottom="0cm" style:contextual-spacing="false" fo:line-height="0.882cm" fo:text-indent="0cm" style:auto-text-indent="false" style:punctuation-wrap="simple">
        <style:tab-stops/>
      </style:paragraph-properties>
      <style:text-properties style:text-scale="95%"/>
    </style:style>
    <style:style style:name="P8" style:family="paragraph" style:parent-style-name="本文">
      <style:paragraph-properties fo:margin-left="1.199cm" fo:margin-right="0.499cm" fo:margin-top="0cm" fo:margin-bottom="0cm" style:contextual-spacing="false" fo:line-height="0.882cm" fo:text-indent="0.499cm" style:auto-text-indent="false" style:punctuation-wrap="simple">
        <style:tab-stops/>
      </style:paragraph-properties>
      <style:text-properties style:text-scale="95%"/>
    </style:style>
    <style:style style:name="P9"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style:text-scale="95%"/>
    </style:style>
    <style:style style:name="P10" style:family="paragraph" style:parent-style-name="本文">
      <style:paragraph-properties fo:margin-left="2.748cm" fo:margin-right="0cm" fo:line-height="0.882cm" fo:text-align="justify" style:justify-single-word="false" fo:text-indent="-0.332cm" style:auto-text-indent="false" style:punctuation-wrap="simple">
        <style:tab-stops/>
      </style:paragraph-properties>
      <style:text-properties style:text-scale="95%"/>
    </style:style>
    <style:style style:name="P11" style:family="paragraph" style:parent-style-name="本文">
      <style:paragraph-properties fo:margin-left="3.5cm" fo:margin-right="0cm" fo:line-height="0.882cm" fo:text-align="justify" style:justify-single-word="false" fo:text-indent="-0.497cm" style:auto-text-indent="false" style:punctuation-wrap="simple">
        <style:tab-stops/>
      </style:paragraph-properties>
      <style:text-properties style:text-scale="95%"/>
    </style:style>
    <style:style style:name="P12" style:family="paragraph" style:parent-style-name="Text_20_body" style:master-page-name="MP0">
      <style:paragraph-properties fo:margin-top="0cm" fo:margin-bottom="0.423cm" style:contextual-spacing="false" fo:text-align="center" style:justify-single-word="false" style:page-number="auto" fo:break-before="page"/>
      <style:text-properties fo:font-size="18pt" fo:font-weight="bold" style:font-size-asian="18pt" style:font-weight-asian="bold" style:font-size-complex="18pt" style:font-weight-complex="bold"/>
    </style:style>
    <style:style style:name="T1" style:family="text">
      <style:text-properties style:text-scale="95%"/>
    </style:style>
    <style:style style:name="T2" style:family="text">
      <style:text-properties fo:font-weight="bold" style:font-weight-asian="bold" style:font-weight-complex="bold" style:text-scale="95%"/>
    </style:style>
    <style:style style:name="T3" style:family="text">
      <style:text-properties style:font-name="新細明體" style:font-name-asian="新細明體" style:text-scale="95%"/>
    </style:style>
    <style:style style:name="fr1"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經濟部水利署第五河川局會議紀錄</text:p>
      <text:p text:style-name="P1"><text:span text:style-name="預設段落字型"><text:span text:style-name="T1">壹、會議名稱：「石牛溪東明將軍堤段(一期)改善工程(一工區)」第四次工作會議</text:span></text:span></text:p>
      <text:p text:style-name="P5">貳、開會時間：111年08月11日(星期四)上午09時30分</text:p>
      <text:p text:style-name="P5">參、開會地點：本局第四會議室</text:p>
      <text:p text:style-name="P5">肆、主持人：吳副局長明華 <text:s text:c="20"/>紀錄：顏玉林</text:p>
      <text:p text:style-name="P5">伍、出列席單位及人員：（詳會議出席人員簽名冊）</text:p>
      <text:p text:style-name="P5">陸、主席致詞：(略)</text:p>
      <text:p text:style-name="P5">柒、討論事項：(無)</text:p>
      <text:p text:style-name="P5">捌、出席委員及單位意見：</text:p>
      <text:p text:style-name="P6">一、謝委員世傑</text:p>
      <text:p text:style-name="P9"><text:bookmark-start text:name="_Hlk111197065"/>(一)監造計劃書應依規定編撰。</text:p>
      <text:p text:style-name="P9">(二)施工補充說明書及施工規範應妥擬備齊。</text:p>
      <text:p text:style-name="P9"><text:bookmark-end text:name="_Hlk111197065"/>(三)大湖口溪採石區，請提供塊石材質及產出量調查，作為設計依據。採區河防安全宜確認。</text:p>
      <text:p text:style-name="P9">(四)圖CE09右岸側溝，請檢討鄰地排水系統，不造成排水困擾。</text:p>
      <text:p text:style-name="P9">(五)圖CE21集水井踏步梯@25cm一支，請注意第一踏步低於30cm。</text:p>
      <text:p text:style-name="P9">(六)圖CE28丁壩工(Type2)排列示意圖，B-B’剖面圖標示有誤，請酌。</text:p>
      <text:p text:style-name="P9">(七)竹樁工法符合生態法則，建議瞭解竹樁生命週期，請提供未來維護管理策略。</text:p>
      <text:p text:style-name="P9">(八)R0K+025(上)既有混凝土護坦工、R0K+050拋塊石護坦工，應增列R0K+050(下)斷面。</text:p>
      <text:p text:style-name="P9">(九)R0K+100、R0K+413.3EP 請考慮側溝移置到用地範圍線範圍。</text:p>
      <text:p text:style-name="P7"><text:soft-page-break/>二、陳委員中憲</text:p>
      <text:p text:style-name="P9">(一)預算書</text:p>
      <text:p text:style-name="P10">1.工程計畫說明書計畫緣由段落請比照(一工區)寫法完整敘述。</text:p>
      <text:p text:style-name="P2"><text:span text:style-name="預設段落字型"><text:span text:style-name="T1">2.詳細價目表壹.一.7「營建混合物運離工地及處置」及壹.壹.8「廢棄物運離工地及處置」，其差異為何？又「廢棄物運離工地及處置」單價編列達15000元/</text:span></text:span><draw:frame draw:style-name="fr1" draw:name="1" text:anchor-type="as-char" svg:width="0.556cm" style:rel-width="scale" svg:height="0.503cm" style:rel-height="scale" draw:z-index="0"><draw:object xlink:href="./Object 1" xlink:type="simple" xlink:show="embed" xlink:actuate="onLoad"/><draw:image xlink:href="./ObjectReplacements/Object 1" xlink:type="simple" xlink:show="embed" xlink:actuate="onLoad"/></draw:frame><text:span text:style-name="預設段落字型"><text:span text:style-name="T1">，是否合理，請檢討。</text:span></text:span></text:p>
      <text:p text:style-name="P10">3.詳細價目表壹.一.11「既有構造物打除」，打除料如何處理？請補充說明及妥處。</text:p>
      <text:p text:style-name="P10">4.詳細價目表壹.一.21「現地土壤固化」單價編列比CLSM費用高，是否合理，請檢討。</text:p>
      <text:p text:style-name="P2"><text:span text:style-name="預設段落字型"><text:span text:style-name="T1">5.詳細價目表壹.一.51「拋石，塊石(</text:span></text:span><draw:frame draw:style-name="fr1" draw:name="2" text:anchor-type="as-char" svg:width="0.265cm" style:rel-width="scale" svg:height="0.503cm" style:rel-height="scale" draw:z-index="1"><draw:object xlink:href="./Object 2" xlink:type="simple" xlink:show="embed" xlink:actuate="onLoad"/><draw:image xlink:href="./ObjectReplacements/Object 2" xlink:type="simple" xlink:show="embed" xlink:actuate="onLoad"/></draw:frame><text:span text:style-name="預設段落字型"><text:span text:style-name="T1">&gt;=20cm)」，建議修改為「拋塊石，塊石(</text:span></text:span><draw:frame draw:style-name="fr1" draw:name="3" text:anchor-type="as-char" svg:width="0.265cm" style:rel-width="scale" svg:height="0.503cm" style:rel-height="scale" draw:z-index="2"><draw:object xlink:href="./Object 3" xlink:type="simple" xlink:show="embed" xlink:actuate="onLoad"/><draw:image xlink:href="./ObjectReplacements/Object 3" xlink:type="simple" xlink:show="embed" xlink:actuate="onLoad"/></draw:frame><text:span text:style-name="預設段落字型"><text:span text:style-name="T1">&gt;=20cm)」。</text:span></text:span></text:p>
      <text:p text:style-name="P10">6.詳細價目表壹.一.54「預鑄混凝土，異型塊，吊用」，請註明噸數。</text:p>
      <text:p text:style-name="P10">7.土壤固化基礎施作所打設鋼軌樁是否已編列預算，建請檢核。</text:p>
      <text:p text:style-name="P9">(二)設計圖</text:p>
      <text:p text:style-name="P10">1.圖GE02，採石原則所稱灘地至谿線深度(H&lt;1M)，是否有採集谿線下方石料?請釐清，如有則建議避免。</text:p>
      <text:p text:style-name="P10">2.圖CE07~09，土壤固化坡面之洩水管繪製不清晰，請改善。另外圖CE07~11，治理計畫線後側所註明維持原設計等字眼建議建議刪除。</text:p>
      <text:p text:style-name="P10">3.圖CE17，縱向碎石溝如何銜接流入道路側溝，請繪明。另橫向碎石溝示意圖建議配合堤後坡縱橫向平面配置圖，將左右側方向對調。</text:p>
      <text:p text:style-name="P10"><text:soft-page-break/>4.各流入工出口排放既有異型塊間隙，建議拋填塊石填隙加強保護。</text:p>
      <text:p text:style-name="P10">5.圖CE36~38，橫斷面圖拋塊石中間段有多於贅線，請刪除。</text:p>
      <text:p text:style-name="P7">三、陳委員文俊</text:p>
      <text:p text:style-name="P9">(一)本案有無評估於大湖口溪規劃採石區依五河局要求採石範圍內之量體是否足夠？如有不足而需外購是否會影響工期及廠商成本？</text:p>
      <text:p text:style-name="P9">(二)不知竹樁來源是否已可掌握？雲林縣政府有竹林，每年皆須疏林，若有來源問題，或可商洽。</text:p>
      <text:p text:style-name="P9">(三)目前設計之竹樁，每階有90公分高差，於植生尚未攀爬長成前，是否需有讓小型生物能夠攀爬之臨時設施（如局部位置設置掛網），以免形成動線阻隔。</text:p>
      <text:p text:style-name="P9">(四)由於工區側溝有部份長達二、三百公尺，且溝深約在1.0~1.3m間。因重新設計是以著重生態環境融合考量，所以是否需考慮小型生物跌落時能否爬出之考量？</text:p>
      <text:p text:style-name="P9">(五)報告中皆敘述工區範圍內有關注物種，但生態檢核表中卻勾選無關注物種。</text:p>
      <text:p text:style-name="P9">(六)因為目前設計斷面之材料及施工方式及已與前次不同，請同時修正已審查之監造計畫書及施工規範。</text:p>
      <text:p text:style-name="P9">(七)滲流分析中之常水位與最下層之洩水館高差為0.65m, 宜設計圖中以留意,避免水頭差變大,影響分析結果之安全判斷。</text:p>
      <text:p text:style-name="P9">(八)丁壩不設之沖淤模擬中, 新設丁壩及固床工後，上游段左岸原先之明顯沖刷現象時可明顯改善至固床工上游側位置？</text:p>
      <text:p text:style-name="P9">(九)烏瓦嗂廣場之環境景觀設施，建議盡量以復古材質仿設，<text:soft-page-break/>呈現當地以往製糖文化之元素，製糖鐵道也可規劃設置運蔗小火車（五分車）供民眾找回記憶。而相關休憩設施也可降低鋼質、塑木質材料，改以當地竹材取代，以呼應NBS精神及減碳理念，同時也與竹樁護岸設計能搭配。</text:p>
      <text:p text:style-name="P9">(十)除基礎及坡面覆土規劃有土方傳存區外,用於回填於土壤固化上方之20cm厚之現地表層土壤是否亦規劃有暫置區？以利竹樁護岸完工後回填之用.</text:p>
      <text:p text:style-name="P9">(十一)GE04有關混凝土飛灰爐石取代量著名參考公共工程使規定,水利署之規劃似另有取代量之規定,建議了解看看</text:p>
      <text:p text:style-name="P9">(十二)CE02圖中R0K+075~R0k+080環境周邊設施與水防道路及側溝之銜接如何處理?</text:p>
      <text:p text:style-name="P9">(十三)如CE07中預鑄基礎塊旁之拋石寬度未加註,於施工檢查及計量上是否有困擾?(雖量不大)</text:p>
      <text:p text:style-name="P9">(十四)CE07~CE13各斷面圖中標示之高度係以整理後之河床高為基準,建議可輔以部分高程作為基準(如各階戗台處), 較易掌握放樣等.</text:p>
      <text:p text:style-name="P9">(十五)CE10道路側溝擋牆之詳圖應為”CE16”</text:p>
      <text:p text:style-name="P9">(十六)CE12中有關竹樁施工參考步驟並不適於最上層之密排竹樁, 其施作是否另有需注意之要求 ?</text:p>
      <text:p text:style-name="P9">(十七)CE13基礎標示回填”預拌土壤”,請修正為”土壤固化”</text:p>
      <text:p text:style-name="P9">(十八)LS01景觀平面配置圖許多名稱與與算書中不一致, 應統一, 如”鐵道鋪面”….等</text:p>
      <text:p text:style-name="P9">(十九)S01及S02,有關工程名稱,主辦機關等皆已確認,可直接填入圖中.</text:p>
      <text:p text:style-name="P9">(二十)相關職安設施編列，請檢視工程風險評估結果，作完整的編列，以期符合相關職安規定及維持施工時之安全</text:p>
      <text:p text:style-name="P9"><text:soft-page-break/>(二十一)設計圖中有關環境污染防治之設施,請務必依現地現況規劃，避免未來無法依設計圖說施作, 過去有關單位因為未施作防溢座或洗車設備不符規定而被環保單位開罰情形</text:p>
      <text:p text:style-name="P9">(二十二)預算書中各工項名稱或規格盡量與設計圖說一致, 如拋石之直徑規格, 環境周邊設施之項目(如地磚, 撲面名稱皆與設計圖不一致). 另數量也應檢查一致, 如高混凝土磚(植草磚)預算書編280m2, 設計圖數量為295m2.</text:p>
      <text:p text:style-name="P9">(二十三)土壤固化編列單價達1370元是否合理? 有無包含試驗費用在內?</text:p>
      <text:p text:style-name="P9">(二十四)預算書A.一18竹樁之長度是否列入?</text:p>
      <text:p text:style-name="P9">(二十五)預算書A.一.25, 26 預鑄混凝土後面建議同三工區內容,加入”基礎塊”較不易混淆</text:p>
      <text:p text:style-name="P7">四、詹委員明勇</text:p>
      <text:p text:style-name="P9">(一)修正報告內容</text:p>
      <text:p text:style-name="P10">1.本次報告已針對前次工作會議(07-19)的意見妥適修正完成。</text:p>
      <text:p text:style-name="P10">2.設計竹樁2.1公尺、0.7公尺，該材料的力學性質或進廠檢驗的基準(項目)為何?設計單位應未雨綢繆。</text:p>
      <text:p text:style-name="P10">3.第七章，請顧問公司與主辦單位研商可否不再說明三個工區併辦分成兩標的陳述，因為此段文字僅會孳生日後採購稽核應解釋的事項，而無助於工程發包作業的推動。</text:p>
      <text:p text:style-name="P2"><text:span text:style-name="預設段落字型"><text:span text:style-name="T1">4.第八章(P.105)，建議事項若非屬必要的工作項目，建議酌情刪除。(建議第八章僅留標題</text:span></text:span><text:span text:style-name="預設段落字型"><text:span text:style-name="T2">&lt;第八章 結論&gt;</text:span></text:span><text:span text:style-name="預設段落字型"><text:span text:style-name="T1">即可)</text:span></text:span></text:p>
      <text:p text:style-name="P9">(二)設計圖說</text:p>
      <text:p text:style-name="P10">1.圖GE02，土石運送的路徑是由得標廠商提出說明或由設<text:soft-page-break/>計單位先預擬路線，請再商研二者的優略。</text:p>
      <text:p text:style-name="P10">2.圖CE07/8/9，</text:p>
      <text:p text:style-name="P11">(1)右岸坡面上面需要覆土，則坡面工預設的排水器與洩水孔是否可以發生預期功能?請再評估。</text:p>
      <text:p text:style-name="P3"><text:span text:style-name="預設段落字型"><text:span text:style-name="T1">(2)是否可以在圖面上註記下層排水器的高程(例如:</text:span></text:span><draw:frame draw:style-name="fr1" draw:name="4" text:anchor-type="as-char" svg:width="1.958cm" style:rel-width="scale" svg:height="0.609cm" style:rel-height="scale" draw:z-index="3"><draw:object xlink:href="./Object 4" xlink:type="simple" xlink:show="embed" xlink:actuate="onLoad"/><draw:image xlink:href="./ObjectReplacements/Object 4" xlink:type="simple" xlink:show="embed" xlink:actuate="onLoad"/></draw:frame><text:span text:style-name="預設段落字型"><text:span text:style-name="T1">…)?</text:span></text:span></text:p>
      <text:p text:style-name="P11">(3)按理說土壤固化後再客土是允許堤身土壤水自由滲出的情形，所以在戧台上的排水器是否需要，請再檢討。</text:p>
      <text:p text:style-name="P3"><text:span text:style-name="預設段落字型"><text:span text:style-name="T1">(4)請思考坡面工混凝土和Type3路緣石施工的可能性。依過去坡面工先施作，到了預定高度應該是水平的完成面，然後再擺設(或澆鑄混凝土)，以目前的圖說，路緣石可以用鋼模做成塊狀擺設，但坡面工要維持和路緣石密接的完成面似乎有些實務上的盲點(後續圖說有相類似的問題，不再贅述)。</text:span></text:span></text:p>
      <text:p text:style-name="P10">3.圖CE12/13，0.7m的竹樁有樁徑的要求(8-12cm)，2.1m的竹樁是否也需要註記樁徑(因為2.1公尺的竹樁樁徑會有漸變的情形，所以需要註記樁徑且須說明如何度量樁徑，免生材料建場檢驗的爭議)。</text:p>
      <text:p text:style-name="P10">4.左岸兩個入流工、右岸入流工均需在圖面上註記控制點(入流點、出流點)的高程。</text:p>
      <text:p text:style-name="P10">5.圖CE23，是否需要註明不鏽鋼管欄杆伸縮縫的設置原則。</text:p>
      <text:p text:style-name="P10">6.圖CE28，左上方示意圖剖面註記寫錯。[B-B’應為A-A’]</text:p>
      <text:p text:style-name="P10">7.圖LS10，南部天氣炎熱，休憩座椅採用塑鋼是否適用?請再思考。</text:p>
      <text:p text:style-name="P9"><text:bookmark-start text:name="_Hlk111211781"/><text:soft-page-break/>(三)預算書</text:p>
      <text:p text:style-name="P10"><text:bookmark-end text:name="_Hlk111211781"/>1.詳細價目表(P2/20)#壹.一.18，是否該補註竹樁的長度(2.1M)。</text:p>
      <text:p text:style-name="P10">2.詳細價目表(P5/20)#貳.二.16，扶手與欄杆長度的價格為6100元。但在詳細價目表(P4/20)#壹.一.42，同為扶手與欄杆單價僅需2000元。請檢討前者單價的合理性。</text:p>
      <text:p text:style-name="P7">五、劉委員柏宏</text:p>
      <text:p text:style-name="P9">(一)一工區位於曾有製糖鐵道經過之地景，建議以解說呈現此地景，若要確實有【遺跡重現】(報告書P.73)就應以真實糖鐵軌迫之材料工法重現一段在廣場上，提供解說利用及喚起糖鐵記憶，若僅以鋪面型式呈現並不真實，造成鋪面材料過多，建議取消。</text:p>
      <text:p text:style-name="P9">(二)報告中在生態檢核計畫中(四)補償，生態檢核團隊建議，一工區應在右岸(R0K+225~250)、左岸(L0K+050~075)2處設置小型動物或爬蟲類為主之動物通道，應在設計平面圖標示，且圖號CE32、CE33之A2-A2’剖面圖不符平面位置之斷面，請修正。</text:p>
      <text:p text:style-name="P9">(三)碎石步道建議應有收邊材料，歲時才不會散落！</text:p>
      <text:p text:style-name="P9">(四)透水磚，整磚不收邊，無法因應曲線形步道施作，請說明且改善。</text:p>
      <text:p text:style-name="P9">(五)廣場勿鋪設植草磚，造成使用困擾，請修正。</text:p>
      <text:p text:style-name="P9">(六)透水磚之表面以落葉亂石過於獨特，確定有無三家以上廠商提供，以免造成限制性。</text:p>
      <text:p text:style-name="P9">(七)瓦厝路側之景觀平面配置有兩側入口設有車阻，應標示入口處之斜坡高程！並建議以圓柱代替方柱且應有反光設施，避免夜間碰撞。</text:p>
      <text:p text:style-name="P9">(八)休憩涼亭之材料書圖，請澄清使用塑鋼材料或塑木材料？</text:p>
      <text:p text:style-name="P9"><text:soft-page-break/>(九)竹林棚架實為鋼構非竹架，且效益不大，建議取消。</text:p>
      <text:p text:style-name="P7"><text:bookmark-start text:name="_Hlk111211834"/>六、吳委員明華</text:p>
      <text:p text:style-name="P9">(一)流入工出口處踏步梯位置進出不易且影響安全，請取消踏步梯，改於下游側施設階梯，以利日後維護管理使用。</text:p>
      <text:p text:style-name="P9">(二)側溝施設位置原則為依用地範圍線施設，請確認用地範圍線。</text:p>
      <text:p text:style-name="P9">(三)請確認標準斷面圖中洩水管是否需要?</text:p>
      <text:p text:style-name="P9">(四)簡報P.38，一工區左岸起點銜接處坡面工區段面飾請再檢討。</text:p>
      <text:p text:style-name="P9">(五)簡報P.37，丁壩蛇籠的織布與不織布鋪設方式，請改為下層鋪設不織布、上層鋪設透水織布，以避免細粒料流失。</text:p>
      <text:p text:style-name="P9">(六)碳排放量總表可拆解率較低，請調整工項編碼，以利提高。</text:p>
      <text:p text:style-name="P9">(七)<text:bookmark-start text:name="_Hlk111448407"/>工期420天請修正為400天。<text:bookmark-end text:name="_Hlk111448407"/></text:p>
      <text:p text:style-name="P9">(八)工程效益部分請優先說明工區效益。</text:p>
      <text:p text:style-name="P9">(九)鋼筋單價請配合市場調整評估。</text:p>
      <text:p text:style-name="P9">(十)竹樁免拆模板厚度與材質規定請補充。</text:p>
      <text:p text:style-name="P9">(十一)現地土壤固化單價，請再檢討。</text:p>
      <text:p text:style-name="P9">(十二)一工區詳細價目表P.4，壹.一.51排石、塊石20CM請加註占比80%以上。</text:p>
      <text:p text:style-name="P9">(十三)竹樁密排及竹樁(內裝免拆模板)之間距需區隔清楚。</text:p>
      <text:p text:style-name="P9">(十四)一工區單價分析表P56，施工用地臨時租用面積請說明。</text:p>
      <text:p text:style-name="P9">(十五)一工區單價分析壹.四.28，考量日後請款計價需求，建議將大門、全阻隔式圍籬與半阻隔式圍籬等項目拆項計價。</text:p>
      <text:p text:style-name="P9">(十六)一工區單價分析壹.三.13，考量日後請款計價需求，建<text:soft-page-break/>議CCTV與縮時攝影等項目拆項計價。</text:p>
      <text:p text:style-name="P9">(十七)一工區單價分析壹.五.3，洗車台相關設備是否包含跳動路面，請再確認。</text:p>
      <text:p text:style-name="P9">(十八)一工區單價分析壹.五.5，雜物清理費用請加註含施工中環境維護。</text:p>
      <text:p text:style-name="P9">(十九)施工補充說明書特殊規定中請補充塊石採取後，需通知機關並集中時間載運，由機關派保全監控載運。</text:p>
      <text:p text:style-name="P9">(二十)施工補充說明書特殊規定中請補充採石區塊石每日篩選時間，如：上午8時至下午17時。</text:p>
      <text:p text:style-name="P9">(二十一)施工補充說明書特殊規定中請補充載運塊石車輛需含GPS定位器。</text:p>
      <text:p text:style-name="P9">(二十二) 標準斷面圖或斷面圖圖面洩水管不清楚，請調整。</text:p>
      <text:p text:style-name="P4"><text:span text:style-name="預設段落字型"><text:span text:style-name="T1">(二十三)一工區廣場區域之喬木請採用</text:span></text:span><text:span text:style-name="預設段落字型"><text:span text:style-name="T3">ψ</text:span></text:span><text:span text:style-name="預設段落字型"><text:span text:style-name="T1">15cm以上之成樹設計。</text:span></text:span></text:p>
      <text:p text:style-name="P9">(二十四)請標註各橫斷面圖水防道路與堤頂高差，以利廠商施工。</text:p>
      <text:p text:style-name="P9">(二十五)防汛道路高程位置，請再確認是否可再調整。</text:p>
      <text:p text:style-name="P7">七、吳委員嘉偉</text:p>
      <text:p text:style-name="P9">(一)預算雜項中擋抽排水、臨時排水與移水費請檢核是否有重複編列?</text:p>
      <text:p text:style-name="P9">(二)汛期防災減災費用請量化。</text:p>
      <text:p text:style-name="P9">(三)紐澤西護欄單價請再確認。</text:p>
      <text:p text:style-name="P9">(四)施工圍籬與施工架單價需再確認。</text:p>
      <text:p text:style-name="P9">(五)防塵網單位建議以M2為單位。</text:p>
      <text:p text:style-name="P9">(六)材料抽驗費請針對施工品質項目為主進行編列。</text:p>
      <text:p text:style-name="P9">(七)塊狀護欄單價請再確認。</text:p>
      <text:p text:style-name="P9">(八)預算書編排順序請依水利工程工資工率分析手冊編制。</text:p>
      <text:p text:style-name="P1"><text:soft-page-break/>玖、<text:span text:style-name="預設段落字型"><text:span text:style-name="T1">綜合</text:span></text:span>決議：</text:p>
      <text:p text:style-name="P8">請黎明公司依各委員意見進行修改，並於111年8月24日前提送預算書及設計圖說等相關資料，以利辦理後續事宜。</text:p>
      <text:p text:style-name="P1">拾、臨時動議<text:span text:style-name="預設段落字型"><text:span text:style-name="T1">：無</text:span></text:span></text:p>
      <text:p text:style-name="P1"><text:span text:style-name="預設段落字型"><text:span text:style-name="T1">拾壹、散會(下午:11時00分)</text:span></text:span><text:bookmark-end text:name="_Hlk11121183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margin-left="1.418cm" fo:margin-right="0cm" fo:margin-top="0.042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6pt" style:letter-kerning="false" style:font-size-asian="16pt" style:font-name-complex="標楷體" style:font-family-complex="標楷體" style:font-family-generic-complex="script" style:font-pitch-complex="fixed" style:font-size-complex="1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fo:hyphenate="false" loext:hyphenation-no-caps="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loext: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黎明工程顧問股份有限公司</meta:initial-creator>
    <dc:creator>黎明工程顧問股份有限公司</dc:creator>
    <meta:creation-date>2022-08-18T13:04:00Z</meta:creation-date>
    <dc:date>2022-08-18T13:09:00Z</dc:date>
    <meta:print-date>2022-06-23T06:46:00Z</meta:print-date>
    <meta:editing-cycles>3</meta:editing-cycles>
    <meta:editing-duration>PT300S</meta:editing-duration>
    <meta:document-statistic meta:table-count="0" meta:image-count="0" meta:object-count="4" meta:page-count="10" meta:paragraph-count="130" meta:word-count="4485" meta:character-count="4986" meta:non-whitespace-character-count="4945"/>
    <meta:template xlink:type="simple" xlink:actuate="onRequest" xlink:title="" xlink:href="file:///C:/Users/rry86afey555/AppData/Local/Temp/ClientWorker/file/1121030/1110109927/石牛溪一工區第四次工作會議紀錄-修.odt/Normal.dotm"/>
  </office:meta>
</office:document-meta>
</file>

<file path=Object 1/content.xml><?xml version="1.0" encoding="utf-8"?>
<mml:math xmlns:mml="http://www.w3.org/1998/Math/MathML" xmlns:m="http://schemas.openxmlformats.org/officeDocument/2006/math">
  <mml:msup>
    <mml:mrow>
      <mml:mi>M</mml:mi>
    </mml:mrow>
    <mml:mrow>
      <mml:mn>3</mml:mn>
    </mml:mrow>
  </mml:msup>
</mml:math>
</file>

<file path=Object 2/content.xml><?xml version="1.0" encoding="utf-8"?>
<mml:math xmlns:mml="http://www.w3.org/1998/Math/MathML" xmlns:m="http://schemas.openxmlformats.org/officeDocument/2006/math">
  <mml:mi>∅</mml:mi>
</mml:math>
</file>

<file path=Object 3/content.xml><?xml version="1.0" encoding="utf-8"?>
<mml:math xmlns:mml="http://www.w3.org/1998/Math/MathML" xmlns:m="http://schemas.openxmlformats.org/officeDocument/2006/math">
  <mml:mi>∅</mml:mi>
</mml:math>
</file>

<file path=Object 4/content.xml><?xml version="1.0" encoding="utf-8"?>
<mml:math xmlns:mml="http://www.w3.org/1998/Math/MathML" xmlns:m="http://schemas.openxmlformats.org/officeDocument/2006/math">
  <mml:msub>
    <mml:mrow>
      <mml:mi>Q</mml:mi>
    </mml:mrow>
    <mml:mrow>
      <mml:mn>2.2</mml:mn>
    </mml:mrow>
  </mml:msub>
  <mml:mi>的</mml:mi>
  <mml:mi>位</mml:mi>
  <mml:mi>置</mml:mi>
</mml:math>
</file>