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>
      <style:paragraph-properties fo:margin-left="1.111cm" fo:margin-right="-0.026cm" fo:margin-top="0cm" fo:margin-bottom="0cm" style:contextual-spacing="false" fo:line-height="0.882cm" fo:text-indent="-1.087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1cm" fo:margin-right="0.48cm" fo:margin-top="0cm" fo:margin-bottom="0cm" style:contextual-spacing="false" fo:line-height="0.882cm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1.111cm" fo:margin-right="-0.026cm" fo:margin-top="0cm" fo:margin-bottom="0cm" style:contextual-spacing="false" fo:line-height="0.882cm" fo:text-indent="-1.087cm" style:auto-text-indent="false" style:punctuation-wrap="simple">
        <style:tab-stops/>
      </style:paragraph-properties>
      <style:text-properties style:text-scale="95%"/>
    </style:style>
    <style:style style:name="P4" style:family="paragraph" style:parent-style-name="本文">
      <style:paragraph-properties fo:margin-left="1cm" fo:margin-right="0.48cm" fo:margin-top="0cm" fo:margin-bottom="0cm" style:contextual-spacing="false" fo:line-height="0.882cm" fo:text-indent="0cm" style:auto-text-indent="false" style:punctuation-wrap="simple">
        <style:tab-stops/>
      </style:paragraph-properties>
      <style:text-properties style:text-scale="95%"/>
    </style:style>
    <style:style style:name="P5" style:family="paragraph" style:parent-style-name="本文">
      <style:paragraph-properties fo:margin-left="1.7cm" fo:margin-right="0.199cm" fo:margin-top="0cm" fo:margin-bottom="0cm" style:contextual-spacing="false" fo:line-height="0.882cm" fo:text-indent="0.4cm" style:auto-text-indent="false" style:punctuation-wrap="simple">
        <style:tab-stops/>
      </style:paragraph-properties>
      <style:text-properties style:text-scale="95%"/>
    </style:style>
    <style:style style:name="P6" style:family="paragraph" style:parent-style-name="本文">
      <style:paragraph-properties fo:margin-left="2.499cm" fo:margin-right="0cm" fo:line-height="0.882cm" fo:text-align="justify" style:justify-single-word="false" fo:text-indent="-1.078cm" style:auto-text-indent="false" style:punctuation-wrap="simple">
        <style:tab-stops/>
      </style:paragraph-properties>
      <style:text-properties style:text-scale="95%"/>
    </style:style>
    <style:style style:name="P7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scale="95%"/>
    </style:style>
    <style:style style:name="T2" style:family="text">
      <style:text-properties fo:color="#000000" loext:opacity="100%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水利署第五河川局會議紀錄</text:p>
      <text:p text:style-name="P1"><text:span text:style-name="預設段落字型"><text:span text:style-name="T1">壹、會議名稱：石牛溪專案治理工程預算編列階段可行性評估</text:span></text:span></text:p>
      <text:p text:style-name="P3">貳、開會時間：111年09月02日(星期五)上午09時00分</text:p>
      <text:p text:style-name="P3">參、開會地點：本局第四會議室</text:p>
      <text:p text:style-name="P3">肆、主持人：吳副局長明華 <text:s text:c="20"/>紀錄：顏玉林</text:p>
      <text:p text:style-name="P3">伍、出列席單位及人員：（詳會議出席人員簽名冊）</text:p>
      <text:p text:style-name="P3">陸、主席致詞：(略)</text:p>
      <text:p text:style-name="P3">柒、討論事項：(無)</text:p>
      <text:p text:style-name="P3">捌、出席委員及單位意見：</text:p>
      <text:p text:style-name="P4"><text:bookmark-start text:name="_Hlk111211834"/>一、吳副局長明華</text:p>
      <text:p text:style-name="P6">(一)為區分各期工程，建議名稱加註「第三階段」，以利識別。</text:p>
      <text:p text:style-name="P6">(二)水碓南橋改建案請於報告中說明。</text:p>
      <text:p text:style-name="P6">(三)請增加「生態影響評估」及「植樹固碳」章節。</text:p>
      <text:p text:style-name="P6">(四)斷面陳述方式，請增加設計方面之建議，如考量減少碳排、就地取材及利用現地土壤固化等作為。</text:p>
      <text:p text:style-name="P6">(五)報告P1，本階段應為第三階段評估報告，故計畫緣由應加入第一、二階段執行情形及列表施作之工程。</text:p>
      <text:p text:style-name="P6">(六)報告P2，計畫範圍請以總表呈現三個階段。</text:p>
      <text:p text:style-name="P6">(七)報告P3，位置圖請補充第一及二階段位置。</text:p>
      <text:p text:style-name="P6">(八)報告P27，三工區現況描述部分，請配合設計內容調整說明。</text:p>
      <text:p text:style-name="P6">(九)每件工程之描述，請以生態及現況斷面情形適度修改。</text:p>
      <text:p text:style-name="P6">(十)剩餘土石方之章節名稱，請調整。</text:p>
      <text:p text:style-name="P6">(十一)請補充說明異地採石，以建議方式陳述。</text:p>
      <text:p text:style-name="P6">(十二)請補充摘要，摘要內容，請以堤防安全、生態影響、環境影響及效益評估等陳述。</text:p>
      <text:p text:style-name="P2"><text:soft-page-break/><text:span text:style-name="預設段落字型"><text:span text:style-name="T1">二、</text:span></text:span><text:span text:style-name="預設段落字型"><text:span text:style-name="T2">政風室劉主任明霞</text:span></text:span></text:p>
      <text:p text:style-name="P6"><text:s text:c="4"/>石牛溪東明將軍堤段(一期)改善工程(二工區)借工區旁邊砂石場之道路進出，是否有預防措施以避免砂石場有不法行為(如盜採等)?</text:p>
      <text:p text:style-name="P4">三、吳課長嘉偉</text:p>
      <text:p text:style-name="P6">(一)請補充生態檢核敏感區位圖，以利確認生態檢核作業情形及是否有其他問題。</text:p>
      <text:p text:style-name="P6">(二)請補充施工可行性說明，如施工動線、工程車輛是否影響周邊聚落等。</text:p>
      <text:p text:style-name="P6">(三)請補充施工期間鄰地之影響考量及處理方式，如排水路及農田施作等</text:p>
      <text:p text:style-name="P4">四、顏正工程司玉林</text:p>
      <text:p text:style-name="P6">(一)報告P80，因本階段工程土方均為工區內平衡，「剩餘土石方利用」名稱請再考量。</text:p>
      <text:p text:style-name="P6">(二)報告P84，諸羅方舟計畫示意圖請以工程設計內容表示。</text:p>
      <text:p text:style-name="P1">玖、<text:span text:style-name="預設段落字型"><text:span text:style-name="T1">綜合</text:span></text:span>決議：</text:p>
      <text:p text:style-name="P5">請黎明公司依會議意見進行修改，並於111年9月30日前提送修正報告。</text:p>
      <text:p text:style-name="P1">拾、臨時動議<text:span text:style-name="預設段落字型"><text:span text:style-name="T1">：無</text:span></text:span></text:p>
      <text:p text:style-name="P1"><text:span text:style-name="預設段落字型"><text:span text:style-name="T1">拾壹、散會(上午:10時30分)</text:span></text:span><text:bookmark-end text:name="_Hlk1112118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本文" style:family="paragraph" style:parent-style-name="Text_20_body">
      <style:paragraph-properties fo:margin-left="1.418cm" fo:margin-right="0cm" fo:margin-top="0.042cm" fo:margin-bottom="0cm" style:contextual-spacing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6pt" style:letter-kerning="false" style:font-size-asian="16pt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留位置文字" style:family="text" style:parent-style-name="預設段落字型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黎明工程顧問股份有限公司</meta:initial-creator>
    <meta:creation-date>2022-09-07T08:41:00Z</meta:creation-date>
    <dc:date>2022-09-13T20:52:14.283000000</dc:date>
    <meta:print-date>2022-08-30T08:08:00Z</meta:print-date>
    <meta:editing-cycles>8</meta:editing-cycles>
    <meta:editing-duration>PT32M1S</meta:editing-duration>
    <meta:document-statistic meta:table-count="0" meta:image-count="0" meta:object-count="0" meta:page-count="2" meta:paragraph-count="35" meta:word-count="821" meta:character-count="868" meta:non-whitespace-character-count="843"/>
    <meta:template xlink:type="simple" xlink:actuate="onRequest" xlink:title="" xlink:href="file:///C:/Users/rry86afey555/AppData/Local/Temp/ClientWorker/file/1121030/1110111042/預算編列階段可行性評估審查會議紀錄.odt/Normal.dotm"/>
  </office:meta>
</office:document-meta>
</file>