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2cm" fo:margin-left="-0.053cm" table:align="left" style:writing-mode="lr-tb"/>
    </style:style>
    <style:style style:name="表格1.A" style:family="table-column">
      <style:table-column-properties style:column-width="1.295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9.751cm"/>
    </style:style>
    <style:style style:name="表格1.E" style:family="table-column">
      <style:table-column-properties style:column-width="4.473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2.118cm" fo:keep-together="auto"/>
    </style:style>
    <style:style style:name="表格1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2.039cm" fo:keep-together="auto"/>
    </style:style>
    <style:style style:name="表格1.A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5" style:family="table-row">
      <style:table-row-properties style:min-row-height="1.337cm" fo:keep-together="auto"/>
    </style:style>
    <style:style style:name="表格1.A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3.877cm" fo:keep-together="auto"/>
    </style:style>
    <style:style style:name="表格1.A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D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E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0.949cm" fo:keep-together="auto"/>
    </style:style>
    <style:style style:name="表格1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8" style:family="table-row">
      <style:table-row-properties style:min-row-height="3.958cm" fo:keep-together="auto"/>
    </style:style>
    <style:style style:name="表格1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9" style:family="table-row">
      <style:table-row-properties style:min-row-height="3.447cm" fo:keep-together="auto"/>
    </style:style>
    <style:style style:name="表格1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0" style:family="table-row">
      <style:table-row-properties style:min-row-height="1.965cm" fo:keep-together="auto"/>
    </style:style>
    <style:style style:name="表格1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1" style:family="table-row">
      <style:table-row-properties style:min-row-height="0.466cm" fo:keep-together="auto"/>
    </style:style>
    <style:style style:name="表格1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2" style:family="table-row">
      <style:table-row-properties style:min-row-height="0.96cm" fo:keep-together="auto"/>
    </style:style>
    <style:style style:name="表格1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D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E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min-row-height="1.588cm" fo:keep-together="auto"/>
    </style:style>
    <style:style style:name="表格1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D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E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min-row-height="1.63cm" fo:keep-together="auto"/>
    </style:style>
    <style:style style:name="表格1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7" style:family="table-row">
      <style:table-row-properties style:min-row-height="1.817cm" fo:keep-together="auto"/>
    </style:style>
    <style:style style:name="表格1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D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E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A1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D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E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19" style:family="table-row">
      <style:table-row-properties style:min-row-height="3.092cm" fo:keep-together="auto"/>
    </style:style>
    <style:style style:name="表格1.A1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0" style:family="table-row">
      <style:table-row-properties style:min-row-height="1.887cm" fo:keep-together="auto"/>
    </style:style>
    <style:style style:name="表格1.A20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2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1" style:family="table-row">
      <style:table-row-properties style:min-row-height="1.94cm" fo:keep-together="auto"/>
    </style:style>
    <style:style style:name="表格1.A21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2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2" style:family="table-row">
      <style:table-row-properties style:min-row-height="1.074cm" fo:keep-together="auto"/>
    </style:style>
    <style:style style:name="表格1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2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E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A2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8" style:family="table-row">
      <style:table-row-properties style:min-row-height="1.605cm" fo:keep-together="auto"/>
    </style:style>
    <style:style style:name="表格1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9" style:family="table-row">
      <style:table-row-properties style:min-row-height="0.702cm" fo:keep-together="auto"/>
    </style:style>
    <style:style style:name="表格1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2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E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32" style:family="table-row">
      <style:table-row-properties style:min-row-height="3.986cm" fo:keep-together="auto"/>
    </style:style>
    <style:style style:name="表格1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3" style:family="table-row">
      <style:table-row-properties style:min-row-height="2.775cm" fo:keep-together="auto"/>
    </style:style>
    <style:style style:name="表格1.A3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4" style:family="table-row">
      <style:table-row-properties style:min-row-height="0.942cm" fo:keep-together="auto"/>
    </style:style>
    <style:style style:name="表格1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7" style:family="table-row">
      <style:table-row-properties style:min-row-height="0.94cm" fo:keep-together="auto"/>
    </style:style>
    <style:style style:name="表格1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C3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E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7.441cm" fo:margin-left="0.737cm" table:align="left" style:writing-mode="lr-tb"/>
    </style:style>
    <style:style style:name="表格2.A" style:family="table-column">
      <style:table-column-properties style:column-width="1.48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1.21cm"/>
    </style:style>
    <style:style style:name="表格2.D" style:family="table-column">
      <style:table-column-properties style:column-width="1.813cm"/>
    </style:style>
    <style:style style:name="表格2.E" style:family="table-column">
      <style:table-column-properties style:column-width="1.803cm"/>
    </style:style>
    <style:style style:name="表格2.H" style:family="table-column">
      <style:table-column-properties style:column-width="1.801cm"/>
    </style:style>
    <style:style style:name="表格2.I" style:family="table-column">
      <style:table-column-properties style:column-width="1.376cm"/>
    </style:style>
    <style:style style:name="表格2.J" style:family="table-column">
      <style:table-column-properties style:column-width="1.408cm"/>
    </style:style>
    <style:style style:name="表格2.K" style:family="table-column">
      <style:table-column-properties style:column-width="1.99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min-row-height="0.811cm" fo:keep-together="always"/>
    </style:style>
    <style:style style:name="表格2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485cm" fo:keep-together="always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 fo:text-align="justify" style:justify-single-word="false">
        <style:tab-stops>
          <style:tab-stop style:position="4.39cm"/>
        </style:tab-stops>
      </style:paragraph-properties>
    </style:style>
    <style:style style:name="P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635cm" fo:text-align="justify" style:justify-single-word="false">
        <style:tab-stops>
          <style:tab-stop style:position="4.39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-asian="標楷體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-asian="標楷體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15" style:family="paragraph" style:parent-style-name="Standard"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line-height="0.635cm" fo:text-align="justify" style:justify-single-word="false"/>
      <style:text-properties fo:color="#000000" style:font-name-asian="標楷體" style:font-weight-complex="bold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 style:font-weight-complex="bold"/>
    </style:style>
    <style:style style:name="P19" style:family="paragraph" style:parent-style-name="Standard">
      <style:paragraph-properties fo:line-height="0.635cm" fo:text-align="justify" style:justify-single-word="false">
        <style:tab-stops>
          <style:tab-stop style:position="4.39cm"/>
        </style:tab-stops>
      </style:paragraph-properties>
      <style:text-properties fo:color="#000000" style:font-name-asian="標楷體" style:font-weight-complex="bold"/>
    </style:style>
    <style:style style:name="P20" style:family="paragraph" style:parent-style-name="Standard">
      <style:paragraph-properties fo:line-height="0.635cm" fo:text-align="justify" style:justify-single-word="false"/>
      <style:text-properties fo:color="#000000" style:font-name-asian="標楷體"/>
    </style:style>
    <style:style style:name="P21" style:family="paragraph" style:parent-style-name="Standard">
      <style:paragraph-properties fo:line-height="0.635cm" fo:text-align="justify" style:justify-single-word="false">
        <style:tab-stops>
          <style:tab-stop style:position="4.39cm"/>
        </style:tab-stops>
      </style:paragraph-properties>
      <style:text-properties fo:color="#000000" style:font-name-asian="標楷體"/>
    </style:style>
    <style:style style:name="P22" style:family="paragraph" style:parent-style-name="Standard">
      <style:paragraph-properties fo:line-height="0.706cm" fo:orphans="2" fo:widows="2"/>
      <style:text-properties fo:color="#000000"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25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6" style:family="paragraph" style:parent-style-name="Standard">
      <style:paragraph-properties fo:line-height="0.77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7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28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6pt"/>
    </style:style>
    <style:style style:name="P29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4pt"/>
    </style:style>
    <style:style style:name="P30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-0.342cm" fo:margin-right="0cm" fo:line-height="0.776cm" fo:text-indent="0.342cm" style:auto-text-indent="false"/>
      <style:text-properties style:font-name-asian="標楷體"/>
    </style:style>
    <style:style style:name="P32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33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fo:color="#000000" style:font-name-asian="標楷體"/>
    </style:style>
    <style:style style:name="P34" style:family="paragraph" style:parent-style-name="Standard">
      <style:paragraph-properties fo:margin-left="0.021cm" fo:margin-right="0cm" fo:line-height="0.635cm" fo:text-align="justify" style:justify-single-word="false" fo:text-indent="-0.021cm" style:auto-text-indent="false"/>
      <style:text-properties fo:color="#000000" style:font-name-asian="標楷體"/>
    </style:style>
    <style:style style:name="P35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36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font-name-asian="標楷體"/>
    </style:style>
    <style:style style:name="P37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>
        <style:tab-stops>
          <style:tab-stop style:position="4.39cm"/>
        </style:tab-stops>
      </style:paragraph-properties>
      <style:text-properties fo:color="#000000" style:font-name-asian="標楷體"/>
    </style:style>
    <style:style style:name="P38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fo:color="#000000" style:font-name-asian="標楷體" style:font-weight-complex="bold"/>
    </style:style>
    <style:style style:name="P39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>
        <style:tab-stops>
          <style:tab-stop style:position="4.39cm"/>
        </style:tab-stops>
      </style:paragraph-properties>
      <style:text-properties fo:color="#000000" style:font-name-asian="標楷體" style:font-weight-complex="bold"/>
    </style:style>
    <style:style style:name="P40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letter-kerning="false" style:font-name-asian="標楷體"/>
    </style:style>
    <style:style style:name="P41" style:family="paragraph" style:parent-style-name="Standard">
      <style:paragraph-properties fo:margin-left="0.021cm" fo:margin-right="0cm" fo:line-height="0.635cm" fo:text-align="justify" style:justify-single-word="false" fo:text-indent="0cm" style:auto-text-indent="false">
        <style:tab-stops>
          <style:tab-stop style:position="4.39cm"/>
        </style:tab-stops>
      </style:paragraph-properties>
      <style:text-properties fo:color="#000000" style:font-name-asian="標楷體"/>
    </style:style>
    <style:style style:name="P42" style:family="paragraph" style:parent-style-name="Standard">
      <style:paragraph-properties fo:margin-left="0.423cm" fo:margin-right="0cm" fo:orphans="2" fo:widows="2" fo:text-indent="-0.423cm" style:auto-text-indent="false"/>
      <style:text-properties fo:color="#000000" style:letter-kerning="false" style:font-name-asian="標楷體" style:font-weight-complex="bold"/>
    </style:style>
    <style:style style:name="P43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>
        <style:tab-stops>
          <style:tab-stop style:position="4.39cm"/>
        </style:tab-stops>
      </style:paragraph-properties>
      <style:text-properties style:font-name-asian="標楷體"/>
    </style:style>
    <style:style style:name="P44" style:family="paragraph" style:parent-style-name="Standard">
      <style:paragraph-properties fo:margin-left="0.233cm" fo:margin-right="0cm" fo:margin-top="0.127cm" fo:margin-bottom="0.191cm" loext:contextual-spacing="false" fo:orphans="2" fo:widows="2" fo:text-indent="0.004cm" style:auto-text-indent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left="0.339cm" fo:margin-right="0cm" fo:margin-top="0.191cm" fo:margin-bottom="0cm" loext:contextual-spacing="false" fo:text-align="justify" style:justify-single-word="false" fo:text-indent="-0.339cm" style:auto-text-indent="false"/>
      <style:text-properties fo:color="#000000"/>
    </style:style>
    <style:style style:name="P46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fo:color="#000000" style:font-name-asian="標楷體"/>
    </style:style>
    <style:style style:name="P47" style:family="paragraph" style:parent-style-name="Standard">
      <style:paragraph-properties fo:margin-left="-0.021cm" fo:margin-right="0cm" fo:line-height="0.635cm" fo:text-align="justify" style:justify-single-word="false" fo:text-indent="0cm" style:auto-text-indent="false">
        <style:tab-stops>
          <style:tab-stop style:position="4.39cm"/>
        </style:tab-stops>
      </style:paragraph-properties>
      <style:text-properties fo:color="#000000" style:font-name-asian="標楷體"/>
    </style:style>
    <style:style style:name="P48" style:family="paragraph" style:parent-style-name="Standard">
      <style:paragraph-properties fo:margin-top="0.191cm" fo:margin-bottom="0.191cm" loext:contextual-spacing="false" fo:text-align="justify" style:justify-single-word="false"/>
    </style:style>
    <style:style style:name="P49" style:family="paragraph" style:parent-style-name="Standard">
      <style:paragraph-properties fo:margin-left="0.233cm" fo:margin-right="0cm" fo:margin-top="0.127cm" fo:margin-bottom="0.191cm" loext:contextual-spacing="false" style:line-height-at-least="0cm" fo:text-indent="0cm" style:auto-text-indent="false"/>
      <style:text-properties fo:color="#000000" style:font-name="標楷體" style:font-name-asian="標楷體" style:font-name-complex="標楷體"/>
    </style:style>
    <style:style style:name="P50" style:family="paragraph" style:parent-style-name="清單段落-cjk">
      <style:paragraph-properties fo:margin-left="0.233cm" fo:margin-right="0cm" style:line-height-at-least="0.711cm" fo:text-indent="0cm" style:auto-text-indent="false"/>
    </style:style>
    <style:style style:name="P51" style:family="paragraph" style:parent-style-name="清單段落-cjk">
      <style:paragraph-properties fo:margin-left="0.233cm" fo:margin-right="0cm" fo:margin-top="0.191cm" fo:margin-bottom="0.176cm" loext:contextual-spacing="false" style:line-height-at-least="0.64cm" fo:text-indent="0cm" style:auto-text-indent="false"/>
    </style:style>
    <style:style style:name="P52" style:family="paragraph" style:parent-style-name="清單段落-cjk">
      <style:paragraph-properties fo:margin-left="0.233cm" fo:margin-right="0cm" fo:margin-top="0.131cm" fo:margin-bottom="0.191cm" loext:contextual-spacing="false" style:line-height-at-least="0.64cm" fo:text-indent="0cm" style:auto-text-indent="false"/>
    </style:style>
    <style:style style:name="P53" style:family="paragraph" style:parent-style-name="清單段落-cjk">
      <style:paragraph-properties fo:margin-left="0.233cm" fo:margin-right="0cm" fo:margin-top="0.131cm" fo:margin-bottom="0.176cm" loext:contextual-spacing="false" style:line-height-at-least="0.64cm" fo:text-indent="0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.212cm" fo:margin-right="0cm" fo:margin-top="0cm" fo:margin-bottom="0.318cm" loext:contextual-spacing="false" fo:text-indent="0.423cm" style:auto-text-indent="false"/>
    </style:style>
    <style:style style:name="P55" style:family="paragraph" style:parent-style-name="Standard">
      <style:paragraph-properties fo:margin-left="0.212cm" fo:margin-right="0cm" fo:margin-top="0cm" fo:margin-bottom="0.318cm" loext:contextual-spacing="false" fo:text-align="justify" style:justify-single-word="false" fo:text-indent="0.423cm" style:auto-text-indent="false"/>
    </style:style>
    <style:style style:name="P56" style:family="paragraph" style:parent-style-name="Standard">
      <style:paragraph-properties fo:margin-top="0cm" fo:margin-bottom="0.635cm" loext:contextual-spacing="false" fo:text-align="justify" style:justify-single-word="false"/>
      <style:text-properties style:font-name-asian="標楷體" style:font-weight-complex="bold"/>
    </style:style>
    <style:style style:name="P57" style:family="paragraph" style:parent-style-name="Standard">
      <style:paragraph-properties fo:margin-top="0.176cm" fo:margin-bottom="0.176cm" loext:contextual-spacing="false" fo:text-align="center" style:justify-single-word="false" style:snap-to-layout-grid="false"/>
      <style:text-properties style:font-name-asian="標楷體" style:font-weight-complex="bold"/>
    </style:style>
    <style:style style:name="P58" style:family="paragraph" style:parent-style-name="Standard">
      <style:paragraph-properties fo:margin-left="0.889cm" fo:margin-right="0cm" fo:margin-top="0.318cm" fo:margin-bottom="0cm" loext:contextual-spacing="false" fo:line-height="0.706cm" fo:hyphenation-ladder-count="no-limit" fo:text-indent="0cm" style:auto-text-indent="false" style:vertical-align="baseline">
        <style:tab-stops>
          <style:tab-stop style:position="-1.905cm"/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0.6cm" fo:margin-right="0cm" fo:margin-top="0.191cm" fo:margin-bottom="0.064cm" loext:contextual-spacing="false" fo:orphans="0" fo:widows="0" fo:text-indent="-0.499cm" style:auto-text-indent="false" fo:background-color="transparent" style:writing-mode="lr-tb">
        <style:tab-stops>
          <style:tab-stop style:position="0.407cm"/>
          <style:tab-stop style:position="0.6cm"/>
        </style:tab-stops>
      </style:paragraph-properties>
    </style:style>
    <style:style style:name="P60" style:family="paragraph" style:parent-style-name="Standard">
      <loext:graphic-properties draw:fill="none"/>
      <style:paragraph-properties fo:margin-left="0.101cm" fo:margin-right="0cm" fo:margin-top="0.127cm" fo:margin-bottom="0.191cm" loext:contextual-spacing="false" style:line-height-at-least="0cm" fo:text-align="justify" style:justify-single-word="false" fo:orphans="0" fo:widows="0" fo:text-indent="0cm" style:auto-text-indent="false" fo:background-color="transparent" style:writing-mode="lr-tb"/>
      <style:text-properties style:font-name="標楷體" style:font-name-asian="標楷體" style:font-name-complex="標楷體"/>
    </style:style>
    <style:style style:name="P61" style:family="paragraph" style:parent-style-name="Standard_20__28_user_29_">
      <style:paragraph-properties fo:line-height="0.635cm" fo:text-align="justify" style:justify-single-word="false"/>
      <style:text-properties fo:color="#000000" style:font-name-asian="標楷體"/>
    </style:style>
    <style:style style:name="P62" style:family="paragraph" style:parent-style-name="cjk">
      <style:paragraph-properties fo:margin-left="0.109cm" fo:margin-right="0cm" fo:margin-top="0.131cm" fo:margin-bottom="0.191cm" loext:contextual-spacing="false" fo:text-indent="0cm" style:auto-text-indent="false"/>
      <style:text-properties fo:color="#000000" style:font-name="Times New Roman" style:letter-kerning="true" style:font-name-asian="標楷體" style:font-name-complex="Times New Roman" style:font-size-complex="10pt" style:font-weight-complex="bold"/>
    </style:style>
    <style:style style:name="P63" style:family="paragraph" style:parent-style-name="cjk">
      <style:paragraph-properties fo:margin-left="0.109cm" fo:margin-right="0cm" fo:margin-top="0.131cm" fo:margin-bottom="0.191cm" loext:contextual-spacing="false" fo:text-indent="0cm" style:auto-text-indent="false"/>
      <style:text-properties fo:color="#000000" style:font-name="標楷體" style:font-name-asian="標楷體" style:font-name-complex="標楷體"/>
    </style:style>
    <style:style style:name="P64" style:family="paragraph" style:parent-style-name="cjk">
      <style:paragraph-properties fo:margin-left="0.109cm" fo:margin-right="0cm" fo:margin-top="0.191cm" fo:margin-bottom="0.176cm" loext:contextual-spacing="false" fo:text-indent="0cm" style:auto-text-indent="false"/>
    </style:style>
    <style:style style:name="P65" style:family="paragraph" style:parent-style-name="cjk">
      <style:paragraph-properties fo:margin-left="0.109cm" fo:margin-right="0cm" fo:margin-top="0.191cm" fo:margin-bottom="0.176cm" loext:contextual-spacing="false" style:line-height-at-least="0.64cm" fo:text-indent="0cm" style:auto-text-indent="false"/>
      <style:text-properties fo:color="#000000" style:font-name="標楷體" style:font-name-asian="標楷體" style:font-name-complex="標楷體"/>
    </style:style>
    <style:style style:name="P66" style:family="paragraph" style:parent-style-name="cjk">
      <style:paragraph-properties fo:margin-left="0.109cm" fo:margin-right="0cm" fo:margin-top="0.191cm" fo:margin-bottom="0.191cm" loext:contextual-spacing="false" fo:text-indent="0cm" style:auto-text-indent="false"/>
      <style:text-properties style:font-name="標楷體" style:font-name-asian="標楷體" style:font-name-complex="標楷體"/>
    </style:style>
    <style:style style:name="P67" style:family="paragraph" style:parent-style-name="cjk">
      <style:paragraph-properties fo:margin-left="0.109cm" fo:margin-right="0cm" fo:margin-top="0.191cm" fo:margin-bottom="0.191cm" loext:contextual-spacing="false" fo:text-indent="0cm" style:auto-text-indent="false"/>
      <style:text-properties fo:color="#000000" style:font-name="標楷體" style:font-name-asian="標楷體" style:font-name-complex="標楷體"/>
    </style:style>
    <style:style style:name="P68" style:family="paragraph" style:parent-style-name="cjk">
      <style:paragraph-properties fo:margin-left="0.109cm" fo:margin-right="0cm" fo:margin-top="0.191cm" fo:margin-bottom="0.191cm" loext:contextual-spacing="false" style:line-height-at-least="0.42cm" fo:text-indent="0cm" style:auto-text-indent="false"/>
      <style:text-properties fo:color="#000000" style:font-name="標楷體" style:font-name-asian="標楷體" style:font-name-complex="標楷體"/>
    </style:style>
    <style:style style:name="P69" style:family="paragraph" style:parent-style-name="cjk">
      <style:paragraph-properties fo:margin-left="0.109cm" fo:margin-right="0cm" fo:margin-top="0.191cm" fo:margin-bottom="0.191cm" loext:contextual-spacing="false" style:line-height-at-least="0.64cm" fo:text-indent="0cm" style:auto-text-indent="false"/>
      <style:text-properties fo:color="#000000" style:font-name="標楷體" style:font-name-asian="標楷體" style:font-name-complex="標楷體" style:font-weight-complex="bold"/>
    </style:style>
    <style:style style:name="P70" style:family="paragraph" style:parent-style-name="cjk">
      <style:paragraph-properties fo:margin-left="0.109cm" fo:margin-right="0cm" fo:margin-top="0.131cm" fo:margin-bottom="0.176cm" loext:contextual-spacing="false" fo:text-indent="0cm" style:auto-text-indent="false"/>
      <style:text-properties fo:color="#000000" style:font-name="標楷體" style:font-name-asian="標楷體" style:font-name-complex="標楷體"/>
    </style:style>
    <style:style style:name="P71" style:family="paragraph" style:parent-style-name="cjk">
      <style:paragraph-properties fo:margin-left="0.185cm" fo:margin-right="0cm" fo:margin-top="0.191cm" fo:margin-bottom="0.191cm" loext:contextual-spacing="false" fo:text-indent="-0.055cm" style:auto-text-indent="false"/>
      <style:text-properties fo:color="#000000" style:font-name="標楷體" style:font-name-asian="標楷體" style:font-name-complex="標楷體" style:font-weight-complex="bold"/>
    </style:style>
    <style:style style:name="P72" style:family="paragraph" style:parent-style-name="清單段落-cjk">
      <loext:graphic-properties draw:fill="none"/>
      <style:paragraph-properties fo:margin-left="0.499cm" fo:margin-right="0cm" fo:margin-top="0.131cm" fo:margin-bottom="0.191cm" loext:contextual-spacing="false" fo:orphans="2" fo:widows="2" fo:text-indent="-0.4cm" style:auto-text-indent="false" fo:background-color="transparent" style:writing-mode="lr-tb">
        <style:tab-stops>
          <style:tab-stop style:position="0.6cm"/>
        </style:tab-stops>
      </style:paragraph-properties>
      <style:text-properties fo:color="#000000" style:font-name="標楷體" style:font-name-asian="標楷體" style:font-name-complex="標楷體"/>
    </style:style>
    <style:style style:name="P73" style:family="paragraph" style:parent-style-name="cjk">
      <loext:graphic-properties draw:fill="none"/>
      <style:paragraph-properties fo:margin-left="0.499cm" fo:margin-right="0cm" fo:margin-top="0.176cm" fo:margin-bottom="0.191cm" loext:contextual-spacing="false" fo:orphans="2" fo:widows="2" fo:text-indent="-0.4cm" style:auto-text-indent="false" fo:background-color="transparent" style:writing-mode="lr-tb"/>
      <style:text-properties fo:color="#000000" style:font-name="標楷體" style:font-name-asian="標楷體" style:font-name-complex="標楷體"/>
    </style:style>
    <style:style style:name="P74" style:family="paragraph" style:parent-style-name="本文_20_3">
      <style:paragraph-properties fo:line-height="0.635cm"/>
      <style:text-properties fo:color="#000000" style:font-name="Times New Roman" fo:font-size="12pt" style:font-size-asian="12pt" style:font-size-complex="12pt" style:font-weight-complex="bold"/>
    </style:style>
    <style:style style:name="P75" style:family="paragraph" style:parent-style-name="無間距">
      <style:paragraph-properties fo:line-height="0.635cm" fo:text-align="justify" style:justify-single-word="false"/>
    </style:style>
    <style:style style:name="P76" style:family="paragraph" style:parent-style-name="Standard">
      <loext:graphic-properties draw:fill="none"/>
      <style:paragraph-properties fo:margin-left="0.4cm" fo:margin-right="0cm" fo:margin-top="0.127cm" fo:margin-bottom="0cm" loext:contextual-spacing="false" style:line-height-at-least="0cm" fo:text-align="justify" style:justify-single-word="false" fo:orphans="0" fo:widows="0" fo:text-indent="-0.4cm" style:auto-text-indent="false" fo:background-color="transparent" style:writing-mode="lr-tb"/>
      <style:text-properties fo:color="#000000" style:font-name="標楷體" officeooo:paragraph-rsid="00193e26" style:font-name-asian="標楷體" style:font-name-complex="標楷體"/>
    </style:style>
    <style:style style:name="P77" style:family="paragraph" style:parent-style-name="Standard">
      <loext:graphic-properties draw:fill="none"/>
      <style:paragraph-properties fo:margin-left="0.4cm" fo:margin-right="0cm" fo:margin-top="0.127cm" fo:margin-bottom="0cm" loext:contextual-spacing="false" style:line-height-at-least="0cm" fo:text-align="justify" style:justify-single-word="false" fo:orphans="0" fo:widows="0" fo:text-indent="-0.4cm" style:auto-text-indent="false" fo:background-color="transparent" style:writing-mode="lr-tb"/>
      <style:text-properties officeooo:paragraph-rsid="001bb6e1"/>
    </style:style>
    <style:style style:name="P78" style:family="paragraph" style:parent-style-name="清單段落-cjk">
      <loext:graphic-properties draw:fill="none"/>
      <style:paragraph-properties fo:margin-left="0.499cm" fo:margin-right="0cm" fo:margin-top="0.131cm" fo:margin-bottom="0.191cm" loext:contextual-spacing="false" fo:orphans="2" fo:widows="2" fo:text-indent="-0.4cm" style:auto-text-indent="false" fo:background-color="transparent" style:writing-mode="lr-tb">
        <style:tab-stops>
          <style:tab-stop style:position="0.233cm"/>
        </style:tab-stops>
      </style:paragraph-properties>
      <style:text-properties fo:color="#000000" style:font-name="標楷體" style:font-name-asian="標楷體" style:font-name-complex="標楷體"/>
    </style:style>
    <style:style style:name="P79" style:family="paragraph" style:parent-style-name="本文_20_3">
      <style:paragraph-properties fo:line-height="0.635cm"/>
      <style:text-properties fo:color="#000000" style:font-name="Times New Roman" fo:font-size="12pt" style:font-size-asian="12pt" style:font-size-complex="12pt" style:font-weight-complex="bold"/>
    </style:style>
    <style:style style:name="P80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14pt" fo:font-weight="bold" style:font-name-asian="標楷體" style:font-size-asian="14pt" style:font-weight-asian="bold" style:font-weight-complex="bold"/>
    </style:style>
    <style:style style:name="P81" style:family="paragraph" style:parent-style-name="Standard">
      <style:paragraph-properties fo:line-height="0.635cm"/>
      <style:text-properties fo:font-weight="bold" style:font-name-asian="標楷體" style:font-weight-asian="bold" style:font-weight-complex="bold"/>
    </style:style>
    <style:style style:name="P82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83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84" style:family="paragraph" style:parent-style-name="Standard">
      <style:paragraph-properties fo:line-height="0.635cm" fo:text-align="justify" style:justify-single-word="false"/>
      <style:text-properties fo:color="#000000" style:font-name-asian="標楷體"/>
    </style:style>
    <style:style style:name="P85" style:family="paragraph" style:parent-style-name="Standard">
      <style:paragraph-properties fo:line-height="0.635cm" fo:text-align="justify" style:justify-single-word="false">
        <style:tab-stops>
          <style:tab-stop style:position="4.39cm"/>
        </style:tab-stops>
      </style:paragraph-properties>
      <style:text-properties fo:color="#000000" style:font-name-asian="標楷體"/>
    </style:style>
    <style:style style:name="P86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新細明體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88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89" style:family="paragraph" style:parent-style-name="Standard">
      <style:paragraph-properties fo:margin-left="0.021cm" fo:margin-right="0cm" fo:line-height="0.635cm" fo:text-align="justify" style:justify-single-word="false" fo:text-indent="-0.021cm" style:auto-text-indent="false"/>
      <style:text-properties fo:color="#000000" style:font-name-asian="標楷體" style:font-weight-complex="bold"/>
    </style:style>
    <style:style style:name="P90" style:family="paragraph" style:parent-style-name="Standard">
      <style:paragraph-properties fo:margin-left="0.021cm" fo:margin-right="0cm" fo:line-height="0.635cm" fo:text-align="justify" style:justify-single-word="false" fo:text-indent="0cm" style:auto-text-indent="false"/>
      <style:text-properties fo:color="#000000" style:font-name-asian="標楷體" style:font-weight-complex="bold"/>
    </style:style>
    <style:style style:name="P91" style:family="paragraph" style:parent-style-name="Standard" style:list-style-name="WW8Num12">
      <style:paragraph-properties fo:margin-left="0.482cm" fo:margin-right="0cm" fo:margin-top="0.131cm" fo:margin-bottom="0.176cm" loext:contextual-spacing="false" fo:orphans="2" fo:widows="2" fo:text-indent="-0.482cm" style:auto-text-indent="false"/>
    </style:style>
    <style:style style:name="P92" style:family="paragraph" style:parent-style-name="Standard" style:list-style-name="WW8Num12">
      <style:paragraph-properties fo:margin-left="0.482cm" fo:margin-right="0cm" fo:margin-top="0.131cm" fo:margin-bottom="0.176cm" loext:contextual-spacing="false" fo:orphans="2" fo:widows="2" fo:text-indent="-0.482cm" style:auto-text-indent="false"/>
      <style:text-properties fo:color="#000000" style:font-name="標楷體" style:letter-kerning="false" style:font-name-asian="標楷體" style:font-name-complex="新細明體" style:font-size-complex="12pt"/>
    </style:style>
    <style:style style:name="P93" style:family="paragraph" style:parent-style-name="Standard" style:list-style-name="WW8Num12">
      <style:paragraph-properties fo:margin-left="0.339cm" fo:margin-right="0cm" fo:margin-top="0.127cm" fo:margin-bottom="0.176cm" loext:contextual-spacing="false" style:line-height-at-least="0cm" fo:text-align="justify" style:justify-single-word="false" fo:orphans="2" fo:widows="2" fo:text-indent="-0.339cm" style:auto-text-indent="false"/>
      <style:text-properties fo:color="#000000" style:font-name="標楷體" style:letter-kerning="false" style:font-name-asian="標楷體" style:font-name-complex="新細明體" style:font-size-complex="12pt"/>
    </style:style>
    <style:style style:name="P94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>
        <style:tab-stops>
          <style:tab-stop style:position="4.39cm"/>
        </style:tab-stops>
      </style:paragraph-properties>
      <style:text-properties fo:color="#000000" style:font-name-asian="標楷體" style:font-weight-complex="bold"/>
    </style:style>
    <style:style style:name="P95" style:family="paragraph" style:parent-style-name="Standard">
      <style:paragraph-properties fo:line-height="0.706cm" fo:text-align="center" style:justify-single-word="false" fo:break-before="page"/>
      <style:text-properties fo:font-size="14pt" fo:font-weight="bold" style:font-name-asian="標楷體" style:font-size-asian="14pt" style:font-weight-asian="bold" style:font-weight-complex="bold"/>
    </style:style>
    <style:style style:name="P96" style:family="paragraph" style:parent-style-name="Standard">
      <style:paragraph-properties fo:margin-top="0.176cm" fo:margin-bottom="0.176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fo:background-color="#d8d8d8" loext:char-shading-value="0" style:font-name-asian="標楷體" style:font-size-asian="14pt"/>
    </style:style>
    <style:style style:name="T5" style:family="text">
      <style:text-properties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fo:color="#000000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 style:font-weight-complex="bold"/>
    </style:style>
    <style:style style:name="T12" style:family="text">
      <style:text-properties fo:color="#000000" style:font-name="Times New Roman" style:font-name-complex="Times New Roman"/>
    </style:style>
    <style:style style:name="T13" style:family="text">
      <style:text-properties fo:color="#000000" style:font-name="Times New Roman" style:font-name-asian="標楷體" style:font-name-complex="Times New Roman" style:font-size-complex="10pt"/>
    </style:style>
    <style:style style:name="T14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15" style:family="text">
      <style:text-properties fo:color="#000000" style:font-name="標楷體" style:letter-kerning="false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新細明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 style:font-size-complex="12pt"/>
    </style:style>
    <style:style style:name="T19" style:family="text">
      <style:text-properties fo:color="#000000" fo:font-weight="bold" style:font-name-asian="標楷體" style:font-weight-asian="bold"/>
    </style:style>
    <style:style style:name="T20" style:family="text">
      <style:text-properties fo:color="#000000" style:letter-kerning="false" style:font-name-asian="標楷體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style:font-name-asian="標楷體" style:font-name-complex="Times New Roman" style:font-size-complex="12pt"/>
    </style:style>
    <style:style style:name="T23" style:family="text">
      <style:text-properties style:letter-kerning="false" style:font-size-complex="12pt"/>
    </style:style>
    <style:style style:name="T24" style:family="text">
      <style:text-properties fo:color="#c9211e"/>
    </style:style>
    <style:style style:name="T25" style:family="text">
      <style:text-properties style:font-name="標楷體1" fo:font-size="12pt" style:font-name-asian="標楷體1" style:font-size-asian="12pt" style:font-size-complex="12pt"/>
    </style:style>
    <style:style style:name="T26" style:family="text">
      <style:text-properties style:font-name="標楷體1" fo:font-size="12pt" style:font-name-asian="標楷體1" style:font-size-asian="12pt" style:font-name-complex="標楷體1" style:font-size-complex="12pt"/>
    </style:style>
    <style:style style:name="T27" style:family="text">
      <style:text-properties fo:font-variant="normal" fo:text-transform="none" fo:color="#000000" fo:font-size="12pt" fo:letter-spacing="normal" style:font-name-asian="標楷體1" style:font-size-asian="12pt" style:font-style-asian="normal" style:font-weight-asian="normal" style:font-size-complex="12pt"/>
    </style:style>
    <style:style style:name="T2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經濟部水利署第五河川局112年度提升服務效能(本局/自行)考核項目及評分表</text:p>
      <text:p text:style-name="P26">(上半年自行考評)</text:p>
      <text:p text:style-name="P31">總分（滿分1000分）：<text:span text:style-name="T9">950</text:span>　　 <text:s text:c="2"/>　　 考核人員：考核成員　　　 <text:s text:c="8"/>　考核日期：112.6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1">基礎服務構面(200分)193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評核項目</text:p>
          </table:table-cell>
          <table:table-cell table:style-name="表格1.B2" office:value-type="string">
            <text:p text:style-name="P5">評核指標</text:p>
          </table:table-cell>
          <table:table-cell table:style-name="表格1.C2" office:value-type="string">
            <text:p text:style-name="P5">次評核指標</text:p>
          </table:table-cell>
          <table:table-cell table:style-name="表格1.C2" office:value-type="string">
            <text:p text:style-name="P5">評分參考標準</text:p>
          </table:table-cell>
          <table:table-cell table:style-name="表格1.E2" office:value-type="string">
            <text:p text:style-name="P5">實際檢核項目</text:p>
          </table:table-cell>
        </table:table-row>
        <table:table-row table:style-name="表格1.3">
          <table:table-cell table:style-name="表格1.A6" table:number-rows-spanned="4" office:value-type="string">
            <text:p text:style-name="P7">服務一致及正確性(50分)</text:p>
            <text:p text:style-name="P3"><text:span text:style-name="T7">＊</text:span><text:span text:style-name="T5">小計：48</text:span></text:p>
          </table:table-cell>
          <table:table-cell table:style-name="表格1.B3" office:value-type="string">
            <text:p text:style-name="P20">訂定申辦業務標準作業流程(15分)</text:p>
            <text:p text:style-name="P3"><text:span text:style-name="T7">＊</text:span><text:span text:style-name="T10">得分：15</text:span></text:p>
          </table:table-cell>
          <table:table-cell table:style-name="表格1.C3" office:value-type="string">
            <text:p text:style-name="P74">申辦業務標準作業流程訂定情形</text:p>
          </table:table-cell>
          <table:table-cell table:style-name="表格1.D3" office:value-type="string">
            <text:p text:style-name="P74">9-15分</text:p>
            <text:p text:style-name="P74">已訂定申辦業務標準作業流程並主動告知申請人處理程序，且持續透過法規調適及流程簡化，務實解決服務或公共問題。</text:p>
            <text:p text:style-name="P74">1-8分</text:p>
            <text:p text:style-name="P74">已訂定申辦業務標準作業流程。</text:p>
          </table:table-cell>
          <table:table-cell table:style-name="表格1.E3" office:value-type="string">
            <text:p text:style-name="P17">確實依水利署訂定之申辦業務標準作業流程辦理，於申請案件到期前以公文通知民眾並檢附申請書件，俾利民眾提出申請。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33">服務及時性</text:p>
            <text:p text:style-name="P33">(15分)</text:p>
            <text:p text:style-name="P32"><text:span text:style-name="T7">＊</text:span><text:span text:style-name="T10">得分：14</text:span></text:p>
          </table:table-cell>
          <table:table-cell table:style-name="表格1.C4" office:value-type="string">
            <text:p text:style-name="P17">申辦案件於處理期限內完成</text:p>
          </table:table-cell>
          <table:table-cell table:style-name="表格1.D4" office:value-type="string">
            <text:p text:style-name="P20">11-15分</text:p>
            <text:p text:style-name="P89">申辦案件於期限內完成率達90%以上。</text:p>
            <text:p text:style-name="P36">6-10分</text:p>
            <text:p text:style-name="P90">申辦案件於期限內完成率達80%以上。</text:p>
            <text:p text:style-name="P20">1-5分</text:p>
            <text:p text:style-name="P89">申辦案件於期限內完成率達70%以上。</text:p>
          </table:table-cell>
          <table:table-cell table:style-name="表格1.E4" office:value-type="string">
            <text:p text:style-name="P17">對於民眾之申請案件均能依循作業規範及為民服務的精神辦理，並在規定的期限內完成。</text:p>
            <text:p text:style-name="P42"/>
          </table:table-cell>
        </table:table-row>
        <table:table-row table:style-name="表格1.5">
          <table:covered-table-cell/>
          <table:table-cell table:style-name="表格1.B6" table:number-rows-spanned="2" office:value-type="string">
            <text:p text:style-name="P20">服務人員專業度(20分)</text:p>
            <text:p text:style-name="P3"><text:span text:style-name="T7">＊</text:span><text:span text:style-name="T10">得分：19</text:span></text:p>
          </table:table-cell>
          <table:table-cell table:style-name="表格1.C5" office:value-type="string">
            <text:p text:style-name="P17">提升專業服務能力</text:p>
          </table:table-cell>
          <table:table-cell table:style-name="表格1.D5" office:value-type="string">
            <text:p text:style-name="P20">1-5分</text:p>
            <text:p text:style-name="P20">視業務與服務對象需求，舉辦相關業務訓練。</text:p>
          </table:table-cell>
          <table:table-cell table:style-name="表格1.E5" office:value-type="string">
            <text:p text:style-name="P62">水利署委託天眼衛星科技股份有公司研發「河海區排管理系統」對河川區域內的申請使用案件達到控管流程及時效的成果，並且每年均會辦理教育訓練及至各河川局現場輔導，提升使用人的專業能力。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17">回應問題正確率</text:p>
          </table:table-cell>
          <table:table-cell table:style-name="表格1.D6" office:value-type="string">
            <text:p text:style-name="P20">11-15分</text:p>
            <text:p text:style-name="P20">服務人員回應問題正確率達90％以上。</text:p>
            <text:p text:style-name="P20">6-10分</text:p>
            <text:p text:style-name="P20">服務人員回應問題正確率達80％以上。</text:p>
            <text:p text:style-name="P20">1-5分</text:p>
            <text:p text:style-name="P34">服務人員回應問題正確率達70％以上。</text:p>
          </table:table-cell>
          <table:table-cell table:style-name="表格1.E6" office:value-type="string">
            <text:p text:style-name="P44">本局於河川區域內申請種植使用案到期日前，依據案件分佈的區域排定時間及地點，至當地鄉鎮區公所、村里辦公處或宮廟辦理收件及提供資詢等相關事宜，民眾也都能給予支持與肯定。</text:p>
          </table:table-cell>
        </table:table-row>
        <table:table-row table:style-name="表格1.7">
          <table:table-cell table:style-name="表格1.A7" office:value-type="string">
            <text:p text:style-name="P3"><text:span text:style-name="T5">服務友善</text:span><text:soft-page-break/><text:span text:style-name="T5">性(150分)</text:span></text:p>
            <text:p text:style-name="P3"><text:span text:style-name="T7">＊</text:span><text:span text:style-name="T5">小計：145</text:span></text:p>
          </table:table-cell>
          <table:table-cell table:style-name="表格1.B7" office:value-type="string">
            <text:p text:style-name="P3"><text:span text:style-name="T10">服務設施合宜程度</text:span><text:soft-page-break/><text:span text:style-name="T10">(20分)</text:span></text:p>
            <text:p text:style-name="P3"><text:span text:style-name="T7">＊</text:span><text:span text:style-name="T10">得分：19</text:span></text:p>
          </table:table-cell>
          <table:table-cell table:style-name="表格1.C7" office:value-type="string">
            <text:p text:style-name="P20">服務設施合宜<text:soft-page-break/>程度</text:p>
          </table:table-cell>
          <table:table-cell table:style-name="表格1.D7" office:value-type="string">
            <text:p text:style-name="P20">16-20分</text:p>
            <text:p text:style-name="P3"><text:span text:style-name="T10">進行環境綠美化並視服務對象需求，提供合宜「核</text:span><text:soft-page-break/><text:span text:style-name="T10">心設施」(</text:span><text:span text:style-name="T5">如愛心服務鈴、無障礙措施等)</text:span><text:span text:style-name="T10">並備有「一般設施」(</text:span><text:span text:style-name="T5">如飲用水、洽公座椅或休息區、盥洗室等)</text:span><text:span text:style-name="T10">供民眾使用，且有必要的使用說明與管理，定期檢查與充實，確保設施品質。</text:span></text:p>
            <text:p text:style-name="P20">規劃妥適洽公動線，確保服務項目、服務人員、方向引導等標示正確、易於辨識，且提供雙語（或多語）標示服務，並提供各種申辦書表及填寫範例。</text:p>
            <text:p text:style-name="P20">11-15分</text:p>
            <text:p text:style-name="P20">提供「核心設施」供民眾使用，且有必要的使用說明與管理，並定期檢查與充實，確保設施品質。</text:p>
            <text:p text:style-name="P20">1-10分</text:p>
            <text:p text:style-name="P20">提供「核心設施」供民眾使用，且有必要的使用說明與管理，確保設施品質。</text:p>
          </table:table-cell>
          <table:table-cell table:style-name="表格1.E7" office:value-type="string">
            <text:list xml:id="list288570471" text:style-name="WW8Num12">
              <text:list-item>
                <text:p text:style-name="P91"><text:span text:style-name="T14">備有核心設施及一般設施，如服務鈴、無</text:span><text:soft-page-break/><text:span text:style-name="T14">障礙盥洗室、電梯、急救箱、輪椅、嬰兒車、哺(集)乳室、洽公民眾接待及書報雜誌閱讀休息區、便民老花眼鏡、電子血壓計、宣導資料、充電服務區、飲水設備、無障礙專用坡道等提供有需求之民眾使用，建立舒適之開放式辦公場所，使洽公民眾能在洽公過程感到舒適。</text:span></text:p>
              </text:list-item>
              <text:list-item>
                <text:p text:style-name="P92">於入口處設服務台由服務人員引導洽公，並提供方向引導標示及雙語標示服務，於服務台及業務課室張貼河川公地申請流程圖供民眾參考。</text:p>
              </text:list-item>
              <text:list-item>
                <text:p text:style-name="P93">辦公室左右兩側規劃身障專屬停車格，週邊有規劃汽車停車格及設置機車停車棚供洽公民眾使用。</text:p>
              </text:list-item>
            </text:list>
            <text:p text:style-name="P76"><text:span text:style-name="T23">4.</text:span>因應新冠肺炎疫情<text:span text:style-name="預設段落字型"><text:span text:style-name="T25">降階</text:span></text:span>，仍持續提供酒精消毒，並宣導<text:span text:style-name="預設段落字型"><text:span text:style-name="T25">落實防疫措施及保持</text:span></text:span><text:span text:style-name="預設段落字型"><text:span text:style-name="T26">辦公</text:span></text:span><text:span text:style-name="預設段落字型"><text:span text:style-name="T25">場所適度通風</text:span></text:span>，使洽公民眾能在洽公過程感到安心。</text:p>
            <text:p text:style-name="P77"><text:span text:style-name="T17">5.於本棟辦公廳舍及側棟辦公廳舍入口明顯處設置AED裝置，</text:span><text:span text:style-name="T27">提供民眾使用必要緊急救護設備。</text:span></text:p>
          </table:table-cell>
        </table:table-row>
        <text:soft-page-break/>
        <table:table-row table:style-name="表格1.8">
          <table:table-cell table:style-name="表格1.A12" table:number-rows-spanned="5" office:value-type="string">
            <text:p text:style-name="P8"/>
          </table:table-cell>
          <table:table-cell table:style-name="表格1.B8" office:value-type="string">
            <text:p text:style-name="P20">服務行為的友善性(20分)</text:p>
            <text:p text:style-name="P3"><text:span text:style-name="T7">＊</text:span><text:span text:style-name="T10">得分：20</text:span></text:p>
          </table:table-cell>
          <table:table-cell table:style-name="表格1.C8" office:value-type="string">
            <text:p text:style-name="P20">電話禮貌測試績效</text:p>
          </table:table-cell>
          <table:table-cell table:style-name="表格1.D8" office:value-type="string">
            <text:p text:style-name="P46">16-20分</text:p>
            <text:p text:style-name="P20">電話禮貌測試結果優良。（測試分數90分以上）</text:p>
            <text:p text:style-name="P46">11-15分</text:p>
            <text:p text:style-name="P20">電話禮貌測試結果良好。（測試分數80分以上）</text:p>
            <text:p text:style-name="P20">1-10分</text:p>
            <text:p text:style-name="P34">電話禮貌測試結果普通。（測試分數70分以上）</text:p>
          </table:table-cell>
          <table:table-cell table:style-name="表格1.E8" office:value-type="string">
            <text:p text:style-name="P48"><text:span text:style-name="T17">注重電話禮貌，定期進行禮貌測試，每個月測試</text:span><text:span text:style-name="T9">1</text:span><text:span text:style-name="T17">次，測試結果知會各課室，依優缺點進行檢討改進並公布於機關網站。</text:span></text:p>
          </table:table-cell>
        </table:table-row>
        <table:table-row table:style-name="表格1.9">
          <table:covered-table-cell/>
          <table:table-cell table:style-name="表格1.B10" table:number-rows-spanned="2" office:value-type="string">
            <text:p text:style-name="P20">網站使用便利性(50分)</text:p>
            <text:p text:style-name="P3"><text:span text:style-name="T7">＊</text:span><text:span text:style-name="T10">得分：48</text:span></text:p>
          </table:table-cell>
          <table:table-cell table:style-name="表格1.C9" office:value-type="string">
            <text:p text:style-name="P17">資訊檢索服務妥適性及友善程度</text:p>
          </table:table-cell>
          <table:table-cell table:style-name="表格1.D9" office:value-type="string">
            <text:p text:style-name="P21">1-30分</text:p>
            <text:p text:style-name="P4"><text:span text:style-name="T10">機關網站以使用者為導向設計，版面配置應方便瀏覽、查詢資料及使用網站服務</text:span><text:span text:style-name="T11">，且</text:span><text:span text:style-name="T10">通過無障礙檢測，取得認證標章。</text:span></text:p>
            <text:p text:style-name="P21">機關網站資訊提供檢索服務情形及相關作為：</text:p>
            <text:p text:style-name="P43">(1)提供多元及便利的資訊檢索服務，以及關鍵字、全文、交叉、站內、分類檢索及其他方式等搜尋服務。</text:p>
            <text:p text:style-name="P43">(2)配合電子化政府入口網MyEGov提供分類檢索服務。</text:p>
            <text:p text:style-name="P43">(3)網站至少提供主題、施政與服務等3種分類檢索方式。</text:p>
          </table:table-cell>
          <table:table-cell table:style-name="表格1.E9" office:value-type="string">
            <text:p text:style-name="P15">機關網站以使用者為導向設計—響應式網頁，版面配置應方便瀏覽、查詢資料及使用網站服務，且通過無障礙檢測，取得認證標章。</text:p>
          </table:table-cell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17">資訊內容更新及正確程度</text:p>
          </table:table-cell>
          <table:table-cell table:style-name="表格1.D10" office:value-type="string">
            <text:p text:style-name="P47">16-20分</text:p>
            <text:p text:style-name="P47">網站資訊內容及連結抽測正確件數達14件以上。</text:p>
            <text:p text:style-name="P47">11-15分</text:p>
            <text:p text:style-name="P21">網站資訊內容及連結抽測正確件數達13件。</text:p>
            <text:p text:style-name="P21">1-10分</text:p>
            <text:p text:style-name="P41">網站資訊內容及連結抽測正確件數達12件。</text:p>
          </table:table-cell>
          <table:table-cell table:style-name="表格1.E10" office:value-type="string">
            <text:p text:style-name="P64"><text:span text:style-name="T17">資訊內容更新及正確程度達</text:span><text:span text:style-name="T12">14</text:span><text:span text:style-name="T17">件</text:span><text:span text:style-name="T10">以上</text:span><text:span text:style-name="T17">。</text:span></text:p>
            <text:p text:style-name="P45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20">服務資訊透明度(60分)</text:p>
            <text:p text:style-name="P3"><text:span text:style-name="T7">＊</text:span><text:span text:style-name="T10">得分：58</text:span></text:p>
          </table:table-cell>
          <table:table-cell table:style-name="表格1.C11" office:value-type="string">
            <text:p text:style-name="P17">資訊公開程度</text:p>
          </table:table-cell>
          <table:table-cell table:style-name="表格1.D11" office:value-type="string">
            <text:p text:style-name="P47">16-20分</text:p>
            <text:p text:style-name="P4"><text:span text:style-name="T10">主動於服務場所或機關網站公布服務相關資訊供民眾查詢運用，如</text:span><text:span text:style-name="T5">服務項目、業務承辦資訊、相關法規、申辦業務標準作業流程、應備表件、書表範例等</text:span><text:span text:style-name="T10">。</text:span></text:p>
            <text:p text:style-name="P47">11-15分</text:p>
            <text:p text:style-name="P21">提供承辦單位及電話，且於服務場所及機關網站公布標準處理流程。</text:p>
            <text:p text:style-name="P21">1-10分</text:p>
            <text:p text:style-name="P37">提供承辦單位及電話。</text:p>
          </table:table-cell>
          <table:table-cell table:style-name="表格1.E11" office:value-type="string">
            <text:p text:style-name="P73">1.公開土石標售資訊於本局網頁：於本局網頁招標資訊中公開土石標售相關訊息，俾使廠商均能隨時瞭解相關資訊，作為參與標售之參考。</text:p>
            <text:p text:style-name="P59"><text:span text:style-name="T18">2.針對本局河川疏濬作業進行廉能、公開透明宣導，邀請轄區地檢署檢察長及協調相關廉能透明部分簡報或講座；辦理「112年度水利署第五河川</text:span><text:soft-page-break/><text:span text:style-name="T18">局河川疏濬作業暨廉能透明說明會」，其宣導對象包括承攬本局採購案之廠商，及地方民眾及相關人士等參與。</text:span>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38"/>
          </table:table-cell>
          <table:table-cell table:style-name="表格1.C12" office:value-type="string">
            <text:p text:style-name="P17">資料開放程度</text:p>
          </table:table-cell>
          <table:table-cell table:style-name="表格1.D12" office:value-type="string">
            <text:p text:style-name="P21">1-20分</text:p>
            <text:p text:style-name="P9">從民眾應用面思考，盤點業務資料，並於結構化及去個資識別化後，採開放格式或應用程式介面方式對外開放，供使用者依需求連結下載及利用，並應定期檢視及更新資料。</text:p>
          </table:table-cell>
          <table:table-cell table:style-name="表格1.E12" office:value-type="string">
            <text:p text:style-name="P15">建置河川疏濬業務行政透明專區：本局網站首頁超連結專區中連結「河川便利通」網站，可查詢疏濬位置、砂石車可能路線、管制站即時影像、土石販售等資訊。</text:p>
          </table:table-cell>
        </table:table-row>
        <table:table-row table:style-name="表格1.13">
          <table:table-cell table:style-name="表格1.A13" office:value-type="string">
            <text:p text:style-name="P8"/>
          </table:table-cell>
          <table:table-cell table:style-name="表格1.B13" office:value-type="string">
            <text:p text:style-name="P18"/>
          </table:table-cell>
          <table:table-cell table:style-name="表格1.C13" office:value-type="string">
            <text:p text:style-name="P17">查詢案件管道</text:p>
          </table:table-cell>
          <table:table-cell table:style-name="表格1.D13" office:value-type="string">
            <text:p text:style-name="P39">16-20分</text:p>
            <text:p text:style-name="P19">提供現場、電話、網路或其他方式(如行動裝置)。</text:p>
            <text:p text:style-name="P39">11-15分</text:p>
            <text:p text:style-name="P39">提供現場及電話查詢。</text:p>
            <text:p text:style-name="P39">1-10分</text:p>
            <text:p text:style-name="P19">提供現場查詢。</text:p>
          </table:table-cell>
          <table:table-cell table:style-name="表格1.E13" office:value-type="string">
            <text:p text:style-name="P15">成立行政透明推動小組，定期召開行政透明會議：將本局推動行政透明案件相關工程資料、決標公告及照片上傳水利署網站等，並將工程設計階段辦理地方說明會上網公開。</text:p>
          </table:table-cell>
        </table:table-row>
        <table:table-row table:style-name="表格1.1">
          <table:table-cell table:style-name="表格1.A1" table:number-columns-spanned="5" office:value-type="string">
            <text:p text:style-name="P81">服務遞送構面(300分)290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評核項目</text:p>
          </table:table-cell>
          <table:table-cell table:style-name="表格1.B2" office:value-type="string">
            <text:p text:style-name="P5">評核指標</text:p>
          </table:table-cell>
          <table:table-cell table:style-name="表格1.C15" office:value-type="string">
            <text:p text:style-name="P5">次評核指標</text:p>
          </table:table-cell>
          <table:table-cell table:style-name="表格1.C15" office:value-type="string">
            <text:p text:style-name="P5">評分參考標準</text:p>
          </table:table-cell>
          <table:table-cell table:style-name="表格1.E15" office:value-type="string">
            <text:p text:style-name="P6"/>
          </table:table-cell>
        </table:table-row>
        <table:table-row table:style-name="表格1.16">
          <table:table-cell table:style-name="表格1.A21" table:number-rows-spanned="6" office:value-type="string">
            <text:p text:style-name="P7">服務便捷性(100分)</text:p>
            <text:p text:style-name="P3"><text:span text:style-name="T7">＊</text:span><text:span text:style-name="T5">小計：95</text:span></text:p>
          </table:table-cell>
          <table:table-cell table:style-name="表格1.B16" office:value-type="string">
            <text:p text:style-name="P3"><text:span text:style-name="T7">檢討既有服務措施</text:span><text:span text:style-name="T10">(10分)</text:span></text:p>
            <text:p text:style-name="P3"><text:span text:style-name="T7">＊</text:span><text:span text:style-name="T10">得分：8</text:span></text:p>
          </table:table-cell>
          <table:table-cell table:style-name="表格1.C16" office:value-type="string">
            <text:p text:style-name="P20">既有服務措施檢討精進情形</text:p>
          </table:table-cell>
          <table:table-cell table:style-name="表格1.D16" office:value-type="string">
            <text:p text:style-name="P20">1-10分</text:p>
            <text:p text:style-name="P28">瞭解民眾需求，適時檢討既有服務措施，並運用多元策略，提升服務便捷度。</text:p>
          </table:table-cell>
          <table:table-cell table:style-name="表格1.E16" office:value-type="string">
            <text:p text:style-name="P66">於民眾申請案件到期前以公文通知並檢附申請書件，民眾可以郵寄辦理或本局會依民眾需要，另排定時間，至當地辦理收件事宜，部份因年老或不便至排定地點辦理的民眾，本局承辦人則親自至民眾家中辦理，也得到民眾相當大的肯定。</text:p>
          </table:table-cell>
        </table:table-row>
        <table:table-row table:style-name="表格1.17">
          <table:covered-table-cell/>
          <table:table-cell table:style-name="表格1.B17" office:value-type="string">
            <text:p text:style-name="P20">建置窗口整合服務(10分)</text:p>
            <text:p text:style-name="P3"><text:soft-page-break/><text:span text:style-name="T7">＊</text:span><text:span text:style-name="T10">得分：9</text:span></text:p>
          </table:table-cell>
          <table:table-cell table:style-name="表格1.C17" office:value-type="string">
            <text:p text:style-name="P20">全功能窗口設置情形</text:p>
          </table:table-cell>
          <table:table-cell table:style-name="表格1.D17" office:value-type="string">
            <text:p text:style-name="P20">1-10分</text:p>
            <text:p text:style-name="P20">設置全功能窗口櫃台，提供諮詢服務，及簡化申辦流程，縮短案件處理時程辦理情形。</text:p>
          </table:table-cell>
          <table:table-cell table:style-name="表格1.E17" office:value-type="string">
            <text:p text:style-name="P68">於管理課設置全功能窗口櫃台，提供民眾咨詢服務，受理民眾的申請<text:soft-page-break/>案件，簡化申辦流程，縮短案件處理時程，並提供民眾查詢及申請本局轄管河川區域線圖資的業務。</text:p>
          </table:table-cell>
        </table:table-row>
        <table:table-row table:style-name="表格1.13">
          <table:covered-table-cell/>
          <table:table-cell table:style-name="表格1.B18" office:value-type="string">
            <text:p text:style-name="P20">減除申辦案件需檢附之書表謄本(20分)</text:p>
            <text:p text:style-name="P3"><text:span text:style-name="T7">＊</text:span><text:span text:style-name="T10">得分：19</text:span></text:p>
          </table:table-cell>
          <table:table-cell table:style-name="表格1.C18" office:value-type="string">
            <text:p text:style-name="P7">申辦案件免書證免謄本情形</text:p>
          </table:table-cell>
          <table:table-cell table:style-name="表格1.D18" office:value-type="string">
            <text:p text:style-name="P20">1-20分</text:p>
            <text:p text:style-name="P20">運用跨機關電子查驗，減少申辦人檢附各類紙本書表、證件、謄本之種類。</text:p>
          </table:table-cell>
          <table:table-cell table:style-name="表格1.E18" office:value-type="string">
            <text:p text:style-name="P68">配合水利署作業。</text:p>
          </table:table-cell>
        </table:table-row>
        <table:table-row table:style-name="表格1.19">
          <table:covered-table-cell/>
          <table:table-cell table:style-name="表格1.B21" table:number-rows-spanned="3" office:value-type="string">
            <text:p text:style-name="P20">提供線上申辦或跨平臺服務情形(60分)</text:p>
            <text:p text:style-name="P3"><text:span text:style-name="T7">＊</text:span><text:span text:style-name="T10">得分：59</text:span></text:p>
          </table:table-cell>
          <table:table-cell table:style-name="表格1.C19" office:value-type="string">
            <text:p text:style-name="P20">線上服務量能</text:p>
          </table:table-cell>
          <table:table-cell table:style-name="表格1.D19" office:value-type="string">
            <text:p text:style-name="P20">1-20分</text:p>
            <text:p text:style-name="P20">善用資訊科技，針對民眾需求提供線上服務之項目數(如線上申辦、網路繳費、取件通知及預約等服務)與民眾使用情形。</text:p>
          </table:table-cell>
          <table:table-cell table:style-name="表格1.E19" office:value-type="string">
            <text:p text:style-name="P70">民眾可經由「河海區排申辦業務便民服務網」辦理線上申辦，惟本局種植申請案民眾多為年老長者，線上申辦對其助益有限，本局承辦人員多利用電話或現場服務，增加民眾申辦的便利性。</text:p>
          </table:table-cell>
        </table:table-row>
        <table:table-row table:style-name="表格1.20">
          <table:covered-table-cell/>
          <table:covered-table-cell/>
          <table:table-cell table:style-name="表格1.C20" office:value-type="string">
            <text:p text:style-name="P7">跨平臺通用服務</text:p>
          </table:table-cell>
          <table:table-cell table:style-name="表格1.D20" office:value-type="string">
            <text:p text:style-name="P10">1-20分</text:p>
            <text:p text:style-name="P10">可支援各式載具及不用瀏覽程式，讓民眾可透過各式行動載具閱覽及使用。</text:p>
          </table:table-cell>
          <table:table-cell table:style-name="表格1.E20" office:value-type="string">
            <text:p text:style-name="P63">配合水利署作業。</text:p>
          </table:table-cell>
        </table:table-row>
        <table:table-row table:style-name="表格1.21">
          <table:covered-table-cell/>
          <table:covered-table-cell/>
          <table:table-cell table:style-name="表格1.C21" office:value-type="string">
            <text:p text:style-name="P7">線上服務推廣績效</text:p>
          </table:table-cell>
          <table:table-cell table:style-name="表格1.D21" office:value-type="string">
            <text:p text:style-name="P7">1-20分</text:p>
            <text:p text:style-name="P7">透過推廣行銷活動提升民眾對於線上服務之認知與回應情形。</text:p>
          </table:table-cell>
          <table:table-cell table:style-name="表格1.E21" office:value-type="string">
            <text:p text:style-name="P60">於下鄉服務時加強推廣。</text:p>
          </table:table-cell>
        </table:table-row>
        <table:table-row table:style-name="表格1.22">
          <table:table-cell table:style-name="表格1.A23" table:number-rows-spanned="2" office:value-type="string">
            <text:p text:style-name="P3"><text:span text:style-name="T10">服務可近性</text:span><text:span text:style-name="T5">(100分)</text:span></text:p>
            <text:p text:style-name="P3"><text:span text:style-name="T7">＊</text:span><text:span text:style-name="T5">小計：98</text:span></text:p>
          </table:table-cell>
          <table:table-cell table:style-name="表格1.B22" office:value-type="string">
            <text:p text:style-name="P20">提供客製化服務情形(50分)</text:p>
            <text:p text:style-name="P3"><text:span text:style-name="T7">＊</text:span><text:span text:style-name="T10">得分：49</text:span></text:p>
          </table:table-cell>
          <table:table-cell table:style-name="表格1.C22" table:number-columns-spanned="2" office:value-type="string">
            <text:p text:style-name="P7">1-50分</text:p>
            <text:p text:style-name="P20">因應地域特性與服務需求，提供在地化、客製化關懷服務情形。</text:p>
          </table:table-cell>
          <table:covered-table-cell/>
          <table:table-cell table:style-name="表格1.E22" office:value-type="string">
            <text:p text:style-name="P67">為辦理到期種植案件申請需要，排定時間至公所及當地活動中心辦理收件相關事宜。</text:p>
          </table:table-cell>
        </table:table-row>
        <table:table-row table:style-name="表格1.13">
          <table:covered-table-cell/>
          <table:table-cell table:style-name="表格1.B23" office:value-type="string">
            <text:p text:style-name="P20">提供主動服務情形(50分)</text:p>
            <text:p text:style-name="P3"><text:span text:style-name="T7">＊</text:span><text:span text:style-name="T10">得分：49</text:span></text:p>
          </table:table-cell>
          <table:table-cell table:style-name="表格1.C23" table:number-columns-spanned="2" office:value-type="string">
            <text:p text:style-name="P7">1-50分</text:p>
            <text:p text:style-name="P3"><text:span text:style-name="T11">針對</text:span><text:span text:style-name="T5">特殊或弱勢族群、偏遠或交通不便地區民眾，依</text:span><text:span text:style-name="T10">服務對象需求</text:span><text:span text:style-name="T5">提供到府、到點服務情形。</text:span></text:p>
          </table:table-cell>
          <table:covered-table-cell/>
          <table:table-cell table:style-name="表格1.E23" office:value-type="string">
            <text:p text:style-name="P65">為辦理到期種植案件申請需要，排定時間至公所、活動中心辦理收件事宜，部份因年老或不便至排定地點辦理的民眾，本局承辦人則親自至民眾家中辦理，也得<text:soft-page-break/>到民眾相當大的肯定。</text:p>
          </table:table-cell>
        </table:table-row>
        <table:table-row table:style-name="表格1.13">
          <table:table-cell table:style-name="表格1.A25" table:number-rows-spanned="2" office:value-type="string">
            <text:p text:style-name="P3"><text:span text:style-name="T7">服務成長及優化</text:span><text:span text:style-name="T5">(100分)</text:span></text:p>
            <text:p text:style-name="P3"><text:span text:style-name="T7">＊</text:span><text:span text:style-name="T5">小計：97</text:span></text:p>
          </table:table-cell>
          <table:table-cell table:style-name="表格1.B24" office:value-type="string">
            <text:p text:style-name="P3"><text:span text:style-name="T7">突破成長</text:span><text:span text:style-name="T5">(50分)</text:span></text:p>
            <text:p text:style-name="P35"><text:span text:style-name="T7">＊</text:span><text:span text:style-name="T5">得分：48</text:span></text:p>
          </table:table-cell>
          <table:table-cell table:style-name="表格1.C24" table:number-columns-spanned="2" office:value-type="string">
            <text:p text:style-name="P7">1-50分</text:p>
            <text:p text:style-name="P29">運用創新策略，持續精進服務遞送過程及作法：考量機關（單位）任務、服務對象屬性、資源可運用程度後，積極排除各項不利因素克服劣勢達成服務目標所展現之努力與成效。</text:p>
          </table:table-cell>
          <table:covered-table-cell/>
          <table:table-cell table:style-name="表格1.E24" office:value-type="string">
            <text:p text:style-name="P71">本局轄管河川土地幅員廣大，種植案申請民眾又多為年長者，部份民眾尚且目不識丁，以往申請大多委由代書代為處理或搭乘計程車前來辦理，花費不少金錢及時間；為減除民眾申請時的不便，本局會排定時間，至當地鄉鎮區公所、村里辦公處或宮廟辦理收件及提供資詢等相關事宜，增加申請的便利性。</text:p>
          </table:table-cell>
        </table:table-row>
        <table:table-row table:style-name="表格1.13">
          <table:covered-table-cell/>
          <table:table-cell table:style-name="表格1.B25" office:value-type="string">
            <text:p text:style-name="P3"><text:span text:style-name="T7">優質服務</text:span><text:span text:style-name="T5">(50分)</text:span></text:p>
            <text:p text:style-name="P35"><text:span text:style-name="T7">＊</text:span><text:span text:style-name="T5">得分：49</text:span></text:p>
          </table:table-cell>
          <table:table-cell table:style-name="表格1.C25" table:number-columns-spanned="2" office:value-type="string">
            <text:p text:style-name="P7">1-50分</text:p>
            <text:p text:style-name="P29">運用自身優勢，採取多元策略，提出符合機關任務且較現有服務措施具有挑戰性，或符合機關特色且更具吸引力、豐富性之其他服務措施。</text:p>
          </table:table-cell>
          <table:covered-table-cell/>
          <table:table-cell table:style-name="表格1.E25" office:value-type="string">
            <text:p text:style-name="P69">本局於河川區域內申請種植使用案到期日前會排定時間及地點，依據案件分佈的區域，至當地鄉鎮區公所、村里辦公處或宮廟辦理收件及提供資詢等相關事宜，部份因年老或不便至排定地點辦理的民眾，本局承辦人則親自至民眾家中辦理，民眾也都能給予支持與肯定。</text:p>
          </table:table-cell>
        </table:table-row>
        <table:table-row table:style-name="表格1.1">
          <table:table-cell table:style-name="表格1.A1" table:number-columns-spanned="5" office:value-type="string">
            <text:p text:style-name="P81">服務量能構面(200分)192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評核項目</text:p>
          </table:table-cell>
          <table:table-cell table:style-name="表格1.B2" office:value-type="string">
            <text:p text:style-name="P5">評核指標</text:p>
          </table:table-cell>
          <table:table-cell table:style-name="表格1.C15" table:number-columns-spanned="2" office:value-type="string">
            <text:p text:style-name="P5">評分參考標準</text:p>
          </table:table-cell>
          <table:covered-table-cell/>
          <table:table-cell table:style-name="表格1.E15" office:value-type="string">
            <text:p text:style-name="P6"/>
          </table:table-cell>
        </table:table-row>
        <table:table-row table:style-name="表格1.28">
          <table:table-cell table:style-name="表格1.A28" office:value-type="string">
            <text:p text:style-name="P20">內部作業簡化</text:p>
            <text:p text:style-name="P22"/>
          </table:table-cell>
          <table:table-cell table:style-name="表格1.B28" office:value-type="string">
            <text:p text:style-name="P3"><text:span text:style-name="T11">提升同仁行政效率</text:span><text:span text:style-name="T10">(100分)</text:span></text:p>
            <text:p text:style-name="P3"><text:span text:style-name="T7">＊</text:span><text:span text:style-name="T10">得分：96</text:span></text:p>
          </table:table-cell>
          <table:table-cell table:style-name="表格1.C28" table:number-columns-spanned="2" office:value-type="string">
            <text:p text:style-name="P7">1-100分</text:p>
            <text:p text:style-name="P86">聚焦核心業務，運用多元管道蒐集機關成員意見，檢討及改造內部流程，減省不必要的審核及行政程序，包括人力、物力或時間，精進服務。</text:p>
          </table:table-cell>
          <table:covered-table-cell/>
          <table:table-cell table:style-name="表格1.E28" office:value-type="string">
            <text:p text:style-name="P72">1.民眾申請案所有附件均掃描歸檔，民眾辦理種植申請案時所需檢附的申請書、土地登記簿謄本、所有權人同意書等的份數均改為1份，減省物力。</text:p>
            <text:p text:style-name="P78"><text:soft-page-break/>2.於河川區域內申請種植使用案到期日前會排定時間及地點，依據案件分佈的區域，至當地鄉鎮區公所、村里辦公處或宮廟辦理收件及提供資詢等相關事宜，並於受理案件時一併審核其附件是否符合，減短申辦案件的整體時程。</text:p>
          </table:table-cell>
        </table:table-row>
        <table:table-row table:style-name="表格1.29">
          <table:table-cell table:style-name="表格1.A29" office:value-type="string">
            <text:p text:style-name="P20">服務精進機制</text:p>
            <text:p text:style-name="P22"/>
          </table:table-cell>
          <table:table-cell table:style-name="表格1.B29" office:value-type="string">
            <text:p text:style-name="P3"><text:span text:style-name="T5">深化服務量能</text:span><text:span text:style-name="T10">(100分)</text:span></text:p>
            <text:p text:style-name="P3"><text:span text:style-name="T7">＊</text:span><text:span text:style-name="T10">得分：96</text:span></text:p>
          </table:table-cell>
          <table:table-cell table:style-name="表格1.C29" table:number-columns-spanned="2" office:value-type="string">
            <text:p text:style-name="P7">1-100分</text:p>
            <text:p text:style-name="P3"><text:span text:style-name="T7">建立內部常態性服務精進運作機制，包括</text:span><text:span text:style-name="T16">機關內部服務精進機制運作情形、創新服務提案情形等</text:span><text:span text:style-name="T7">。</text:span></text:p>
          </table:table-cell>
          <table:covered-table-cell/>
          <table:table-cell table:style-name="表格1.E29" office:value-type="string">
            <text:p text:style-name="P70">水利署委託天眼衛星科技股份有公司研發「河海區排管理系統」對河川區域內的申請使用案件達到控管流程及時效的成果，並且每年均會辦理教育訓練及至各河川局現場輔導，精進整體的服務效能。</text:p>
          </table:table-cell>
        </table:table-row>
        <table:table-row table:style-name="表格1.1">
          <table:table-cell table:style-name="表格1.A1" table:number-columns-spanned="5" office:value-type="string">
            <text:p text:style-name="P2"><text:span text:style-name="T19">服務評價</text:span><text:span text:style-name="T2">構面(200分)190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評核項目</text:p>
          </table:table-cell>
          <table:table-cell table:style-name="表格1.B2" office:value-type="string">
            <text:p text:style-name="P5">評核指標</text:p>
          </table:table-cell>
          <table:table-cell table:style-name="表格1.C15" table:number-columns-spanned="2" office:value-type="string">
            <text:p text:style-name="P5">評分參考標準</text:p>
          </table:table-cell>
          <table:covered-table-cell/>
          <table:table-cell table:style-name="表格1.E15" office:value-type="string">
            <text:p text:style-name="P6"/>
          </table:table-cell>
        </table:table-row>
        <table:table-row table:style-name="表格1.32">
          <table:table-cell table:style-name="表格1.A33" table:number-rows-spanned="2" office:value-type="string">
            <text:p text:style-name="P20">提高服務滿意度</text:p>
          </table:table-cell>
          <table:table-cell table:style-name="表格1.B32" office:value-type="string">
            <text:p text:style-name="P3"><text:span text:style-name="T5">辦理服務滿意度調查</text:span><text:span text:style-name="T10">(50分)</text:span></text:p>
            <text:p text:style-name="P3"><text:span text:style-name="T7">＊</text:span><text:span text:style-name="T10">得分：48</text:span></text:p>
          </table:table-cell>
          <table:table-cell table:style-name="表格1.C32" table:number-columns-spanned="2" office:value-type="string">
            <text:p text:style-name="P20">26-50分</text:p>
            <text:p text:style-name="P3"><text:span text:style-name="T5">辦理服務滿意度調查，並針對服務滿意度</text:span><text:span text:style-name="T10">調查趨勢進行評分與分析，提出改善(或新增)服務措施且確實執行。</text:span></text:p>
            <text:p text:style-name="P20">1-25分</text:p>
            <text:p text:style-name="P20">未進行服務滿意度趨勢分析者，改以自我檢討方式，提出改善（或新增）服務措施且確實執行。</text:p>
          </table:table-cell>
          <table:covered-table-cell/>
          <table:table-cell table:style-name="表格1.E32" office:value-type="string">
            <text:p text:style-name="P50"><text:span text:style-name="T17">服務台滿意度調查表：</text:span><text:span text:style-name="T12">112</text:span><text:span text:style-name="T17">年起至今，洽公民眾及廠商經由網路點選調查，對本局服務品質都給予正面肯定。</text:span></text:p>
          </table:table-cell>
        </table:table-row>
        <table:table-row table:style-name="表格1.33">
          <table:covered-table-cell/>
          <table:table-cell table:style-name="表格1.B33" office:value-type="string">
            <text:p text:style-name="P3"><text:span text:style-name="T5">運用其他機制瞭解民眾對服務的評價</text:span><text:span text:style-name="T10">(50分)</text:span></text:p>
            <text:p text:style-name="P3"><text:span text:style-name="T7">＊</text:span><text:span text:style-name="T10">得分：48</text:span></text:p>
          </table:table-cell>
          <table:table-cell table:style-name="表格1.C33" table:number-columns-spanned="2" office:value-type="string">
            <text:p text:style-name="P20">1-50分</text:p>
            <text:p text:style-name="P30">除滿意度調查外，針對彈性運用其他工具與機制，瞭解民眾對服務的評價及意見，並據以改善既有措施。</text:p>
          </table:table-cell>
          <table:covered-table-cell/>
          <table:table-cell table:style-name="表格1.E33" office:value-type="string">
            <text:p text:style-name="P51"><text:span text:style-name="T17">經濟部水利署施工規範第</text:span><text:span text:style-name="T12">01583</text:span><text:span text:style-name="T17">章工地標誌及告示牌，各工地設置施工告示牌，提供居民對工程影響之反應，及時回饋給機關妥處。</text:span></text:p>
          </table:table-cell>
        </table:table-row>
        <table:table-row table:style-name="表格1.34">
          <table:table-cell table:style-name="表格1.A34" office:value-type="string">
            <text:p text:style-name="P20">積極回應<text:soft-page-break/>民眾意見</text:p>
          </table:table-cell>
          <table:table-cell table:style-name="表格1.B34" office:value-type="string">
            <text:p text:style-name="P3"><text:span text:style-name="T5">有效及時處理民眾</text:span><text:soft-page-break/><text:span text:style-name="T5">意見、抱怨及陳情</text:span><text:span text:style-name="T10">(100分)</text:span></text:p>
            <text:p text:style-name="P3"><text:span text:style-name="T7">＊</text:span><text:span text:style-name="T10">得分：94</text:span></text:p>
          </table:table-cell>
          <table:table-cell table:style-name="表格1.C34" table:number-columns-spanned="2" office:value-type="string">
            <text:p text:style-name="P20">1-100分</text:p>
            <text:p text:style-name="P3"><text:span text:style-name="T10">建置民眾意見反映（含新聞輿情）、抱怨及陳情案件處理機</text:span><text:soft-page-break/><text:span text:style-name="T10">制及標準作業程序，提供民眾意見反映後續追蹤處理情形，並針對處理結果進行滿意度調查分析及檢討改善情形。</text:span></text:p>
          </table:table-cell>
          <table:covered-table-cell/>
          <table:table-cell table:style-name="表格1.E34" office:value-type="string">
            <text:p text:style-name="P49">在本局資訊網「便民服務」項下設置「意<text:soft-page-break/>見信箱」，及電子郵件信箱、電話、傳真等建言管道，廣納各界革新建言，積極推動行政革新工作</text:p>
          </table:table-cell>
        </table:table-row>
        <table:table-row table:style-name="表格1.1">
          <table:table-cell table:style-name="表格1.A1" table:number-columns-spanned="5" office:value-type="string">
            <text:p text:style-name="P2"><text:span text:style-name="T19">開放創新</text:span><text:span text:style-name="T2">構面(100分)85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評核項目</text:p>
          </table:table-cell>
          <table:covered-table-cell/>
          <table:table-cell table:style-name="表格1.C15" table:number-columns-spanned="2" office:value-type="string">
            <text:p text:style-name="P5">評分參考標準</text:p>
          </table:table-cell>
          <table:covered-table-cell/>
          <table:table-cell table:style-name="表格1.E15" office:value-type="string">
            <text:p text:style-name="P6"/>
          </table:table-cell>
        </table:table-row>
        <table:table-row table:style-name="表格1.37">
          <table:table-cell table:style-name="表格1.A37" table:number-columns-spanned="2" office:value-type="string">
            <text:p text:style-name="P40">開放參與</text:p>
            <text:p text:style-name="P40">(50分)</text:p>
            <text:p text:style-name="P35"><text:span text:style-name="T15">＊</text:span><text:span text:style-name="T20">得分：45</text:span></text:p>
          </table:table-cell>
          <table:covered-table-cell/>
          <table:table-cell table:style-name="表格1.C37" table:number-columns-spanned="2" office:value-type="string">
            <text:p text:style-name="P7">1-50分</text:p>
            <text:p text:style-name="P75"><text:span text:style-name="T13">適時運用多元管道導入民眾觀點，透過溝通與對話的方式，共創機關與民眾合作契機。如：透過實體或網路管道，運用多元方法如問卷、訪談、討論、體驗，蒐集民眾對服務需求；或邀集民眾共同參與服務設計等</text:span><text:span text:style-name="T22">。</text:span></text:p>
          </table:table-cell>
          <table:covered-table-cell/>
          <table:table-cell table:style-name="表格1.E37" office:value-type="string">
            <text:p text:style-name="P53">為強化政府與民眾溝通管道，透過臉書粉絲專頁與民眾互動，積極協助政策推動，使公共政策更加開放及透明，有效協助業務宣導推廣，展現施政成果、使百姓有感。</text:p>
          </table:table-cell>
        </table:table-row>
        <table:table-row table:style-name="表格1.13">
          <table:table-cell table:style-name="表格1.A38" table:number-columns-spanned="2" office:value-type="string">
            <text:p text:style-name="P40">創新服務</text:p>
            <text:p text:style-name="P40">(50分)</text:p>
            <text:p text:style-name="P35"><text:span text:style-name="T15">＊</text:span><text:span text:style-name="T20">得分：40</text:span></text:p>
          </table:table-cell>
          <table:covered-table-cell/>
          <table:table-cell table:style-name="表格1.C38" table:number-columns-spanned="2" office:value-type="string">
            <text:p text:style-name="P7">1-50分</text:p>
            <text:p text:style-name="P61">就核心業務規劃服務策略或措施時，提出有別於現行作法，並對服務對象產生正面影響或解決公眾關注的重大問題；服務策略或措施有可持續性，能達成預期成果，並具可學習、推廣或應用價值。如在服務遞送構面，運用資通訊科技、跨單位及跨機關服務流程整合、政府資訊資源共用共享、公私協力或引進民間資源等作法，提供民眾便捷之服務。</text:p>
            <text:p text:style-name="P3"><text:span text:style-name="T10">運用數位創新策略及措施，增進經濟發展及就業機會，促進資源有效利用，如連結政府及民間巨量資料，公私協力解決民眾關切問題，或運用人工智慧、物聯網、區塊鏈等數位科技，創新為民服務模式</text:span><text:span text:style-name="T5">。</text:span></text:p>
          </table:table-cell>
          <table:covered-table-cell/>
          <table:table-cell table:style-name="表格1.E38" office:value-type="string">
            <text:p text:style-name="P52"><text:span text:style-name="T7">工程於設計階段，運用多元管道導入民眾觀點，透過溝通與對話的方式，共創機關</text:span><text:span text:style-name="T21">(</text:span><text:span text:style-name="T7">單位</text:span><text:span text:style-name="T21">)</text:span><text:span text:style-name="T7">與民眾合作契機。</text:span></text:p>
          </table:table-cell>
        </table:table-row>
      </table:table>
      <text:p text:style-name="P25"/>
      <text:p text:style-name="P95">經濟部水利署第五河川局112年度提升服務效能(本局/自行)考核結果統計表</text:p>
      <text:p text:style-name="P27"><text:s/></text:p>
      <text:p text:style-name="P54"><text:span text:style-name="T1">受考核單位：</text:span><text:span text:style-name="T6">經濟部水利署第五河川局</text:span></text:p>
      <text:p text:style-name="P55">優=900分以上；甲=899-800分；乙=799-700分；丙=699-600分；丁=599分以下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3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3" office:value-type="string">
            <text:p text:style-name="P56">實施考核機關</text:p>
          </table:table-cell>
          <table:table-cell table:style-name="表格2.B1" table:number-rows-spanned="3" office:value-type="string">
            <text:p text:style-name="P13">編號</text:p>
          </table:table-cell>
          <table:table-cell table:style-name="表格2.B1" table:number-rows-spanned="3" office:value-type="string">
            <text:p text:style-name="P13">受考核單位名稱</text:p>
          </table:table-cell>
          <table:table-cell table:style-name="表格2.D1" table:number-columns-spanned="5" office:value-type="string">
            <text:p text:style-name="P12">考核項目及成績（1,000分）</text:p>
          </table:table-cell>
          <table:covered-table-cell/>
          <table:covered-table-cell/>
          <table:covered-table-cell/>
          <table:covered-table-cell/>
          <table:table-cell table:style-name="表格2.B1" table:number-rows-spanned="3" office:value-type="string">
            <text:p text:style-name="P12">總分</text:p>
          </table:table-cell>
          <table:table-cell table:style-name="表格2.B1" table:number-rows-spanned="3" office:value-type="string">
            <text:p text:style-name="P12">等第</text:p>
          </table:table-cell>
          <table:table-cell table:style-name="表格2.K1" table:number-rows-spanned="3" office:value-type="string">
            <text:p text:style-name="P12">考核年月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57">基礎服務</text:p>
          </table:table-cell>
          <table:table-cell table:style-name="表格2.D2" office:value-type="string">
            <text:p text:style-name="P96">服務遞送</text:p>
          </table:table-cell>
          <table:table-cell table:style-name="表格2.D2" office:value-type="string">
            <text:p text:style-name="P16">服務量能</text:p>
          </table:table-cell>
          <table:table-cell table:style-name="表格2.D2" office:value-type="string">
            <text:p text:style-name="P16">服務評價</text:p>
          </table:table-cell>
          <table:table-cell table:style-name="表格2.D2" office:value-type="string">
            <text:p text:style-name="P16">開放創新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D2" office:value-type="string">
            <text:p text:style-name="P88">200分</text:p>
          </table:table-cell>
          <table:table-cell table:style-name="表格2.D2" office:value-type="string">
            <text:p text:style-name="P88">300分</text:p>
          </table:table-cell>
          <table:table-cell table:style-name="表格2.D2" office:value-type="string">
            <text:p text:style-name="P88">200分</text:p>
          </table:table-cell>
          <table:table-cell table:style-name="表格2.D2" office:value-type="string">
            <text:p text:style-name="P88">200分</text:p>
          </table:table-cell>
          <table:table-cell table:style-name="表格2.D2" office:value-type="string">
            <text:p text:style-name="P88">100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4"/>
          </table:table-cell>
          <table:table-cell table:style-name="表格2.D1" office:value-type="string">
            <text:p text:style-name="P14"/>
          </table:table-cell>
          <table:table-cell table:style-name="表格2.D1" office:value-type="string">
            <text:p text:style-name="P14"/>
          </table:table-cell>
          <table:table-cell table:style-name="表格2.D1" office:value-type="string">
            <text:p text:style-name="P11">193</text:p>
          </table:table-cell>
          <table:table-cell table:style-name="表格2.D1" office:value-type="string">
            <text:p text:style-name="P11">290</text:p>
          </table:table-cell>
          <table:table-cell table:style-name="表格2.D1" office:value-type="string">
            <text:p text:style-name="P11">192</text:p>
          </table:table-cell>
          <table:table-cell table:style-name="表格2.D1" office:value-type="string">
            <text:p text:style-name="P11">190</text:p>
          </table:table-cell>
          <table:table-cell table:style-name="表格2.D1" office:value-type="string">
            <text:p text:style-name="P11">85</text:p>
          </table:table-cell>
          <table:table-cell table:style-name="表格2.D1" office:value-type="string">
            <text:p text:style-name="P11">950</text:p>
          </table:table-cell>
          <table:table-cell table:style-name="表格2.D1" office:value-type="string">
            <text:p text:style-name="P12">優</text:p>
          </table:table-cell>
          <table:table-cell table:style-name="表格2.K4" office:value-type="string">
            <text:p text:style-name="P12">112.6</text:p>
          </table:table-cell>
        </table:table-row>
        <table:table-row table:style-name="表格2.5">
          <table:table-cell table:style-name="表格2.A4" office:value-type="string">
            <text:p text:style-name="P23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K4" office:value-type="string">
            <text:p text:style-name="P24"/>
          </table:table-cell>
        </table:table-row>
        <table:table-row table:style-name="表格2.6">
          <table:table-cell table:style-name="表格2.A4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K4" office:value-type="string">
            <text:p text:style-name="P24"/>
          </table:table-cell>
        </table:table-row>
        <table:table-row table:style-name="表格2.7">
          <table:table-cell table:style-name="表格2.A4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K4" office:value-type="string">
            <text:p text:style-name="P24"/>
          </table:table-cell>
        </table:table-row>
      </table:table>
      <text:p text:style-name="P58"><text:span text:style-name="T8">※</text:span><text:span text:style-name="T3">考核結果處理情形：【請敘明考核結果後續處理情形，如函送受考核機關（構）或單位提報改進情形、</text:span><text:span text:style-name="T4">考核結果登載於機關網頁</text:span><text:span text:style-name="T3">等方式】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Standard" style:class="list">
      <style:paragraph-properties fo:margin-left="0.847cm" fo:margin-right="0cm" style:line-height-at-least="0.635cm" fo:text-indent="-0.847cm" style:auto-text-indent="false" style:vertical-align="baseline"/>
      <style:text-properties style:letter-kerning="false" style:font-name-asian="細明體" style:font-family-asian="細明體, MingLiU" style:font-family-generic-asian="moder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76cm" fo:margin-bottom="0.176cm" loext:contextual-spacing="false" fo:text-align="center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style:snap-to-layout-grid="false"/>
      <style:text-properties fo:color="#800000" fo:font-size="14pt" style:font-name-asian="標楷體" style:font-family-asian="標楷體" style:font-family-generic-asian="script" style:font-size-asian="14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1.27cm" fo:margin-right="0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_20_2" style:display-name="本文 2" style:family="paragraph" style:parent-style-name="Standard">
      <style:paragraph-properties fo:line-height="1.058cm"/>
      <style:text-properties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line-height="0.811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996699" style:font-name="新細明體" fo:font-family="新細明體, PMingLiU" style:font-family-generic="roman" style:font-pitch="variable" style:letter-kerning="fals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純文字" style:family="paragraph" style:parent-style-name="Standard">
      <style:paragraph-properties fo:text-align="justify" style:justify-single-word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樣式1" style:family="paragraph" style:parent-style-name="Standard">
      <style:paragraph-properties fo:margin-left="1.693cm" fo:margin-right="0cm" style:line-height-at-least="0.212cm" fo:text-indent="-1.058cm" style:auto-text-indent="false"/>
      <style:text-properties style:font-name="全真楷書" fo:font-family="全真楷書, 'Arial Unicode MS'" style:font-family-generic="modern" fo:font-size="16pt" style:font-name-asian="全真楷書" style:font-family-asian="全真楷書, 'Arial Unicode MS'" style:font-family-generic-asian="modern" style:font-size-asian="16pt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text-indent="-1.259cm" style:auto-text-indent="false" style:snap-to-layout-grid="false"/>
      <style:text-properties fo:font-size="17pt" fo:letter-spacing="0.014cm" style:letter-kerning="false" style:font-name-asian="標楷體" style:font-family-asian="標楷體" style:font-family-generic-asian="script" style:font-size-asian="17pt"/>
    </style:style>
    <style:style style:name="本文縮排_20_3" style:display-name="本文縮排 3" style:family="paragraph" style:parent-style-name="Standard">
      <style:paragraph-properties fo:margin-left="0.266cm" fo:margin-right="0cm" fo:line-height="0.459cm" fo:text-indent="-0.266cm" style:auto-text-indent="false"/>
      <style:text-properties fo:color="#000000" style:font-name-asian="標楷體" style:font-family-asian="標楷體" style:font-family-generic-asian="script" style:font-size-complex="12pt"/>
    </style:style>
    <style:style style:name="純文字1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/>
    </style:style>
    <style:style style:name="WW-內文縮排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style:letter-kerning="false" style:font-name-asian="細明體" style:font-family-asian="細明體, MingLiU" style:font-family-generic-asian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_20_3" style:display-name="清單 3" style:family="paragraph" style:parent-style-name="Standard">
      <style:paragraph-properties fo:margin-left="0.176cm" fo:margin-right="0cm" fo:margin-top="0cm" fo:margin-bottom="0cm" loext:contextual-spacing="true" fo:text-indent="-0.353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size-complex="12pt" style:font-weight-complex="bold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jk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清單段落-cjk" style:family="paragraph" style:parent-style-name="Standard">
      <style:paragraph-properties fo:margin-left="0.85cm" fo:margin-right="0cm" fo:margin-top="0.176cm" fo:margin-bottom="0.176cm" loext:contextual-spacing="false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>
      <style:text-properties fo:language="en" fo:country="U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8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Times New Roman" style:font-family-complex="'Times New Roman'" style:font-family-generic-complex="roman" style:font-pitch-complex="variable" text:display="true"/>
    </style:style>
    <style:style style:name="WW8Num2z1" style:family="text">
      <style:text-properties fo:font-size="14pt" fo:font-style="normal" fo:font-weight="bold" style:font-size-asian="14pt" style:font-style-asian="normal" style:font-weight-asian="bold"/>
    </style:style>
    <style:style style:name="WW8Num2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6" style:family="text">
      <style:text-properties fo:font-size="14pt" style:font-size-asian="14pt"/>
    </style:style>
    <style:style style:name="WW8Num2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fo:font-size="10pt" style:font-size-asian="10pt" style:font-size-complex="10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新細明體" fo:font-family="新細明體, PMingLiU" style:font-family-generic="roman" style:font-pitch="variable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size101" style:family="text">
      <style:text-properties fo:font-size="10pt" fo:font-weight="normal" style:font-size-asian="10pt" style:font-weight-asian="normal" style:font-size-complex="10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outline-level-style>
      <text:outline-level-style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outline-level-style>
      <text:outline-level-style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905cm" fo:text-indent="-0.847cm" fo:margin-left="1.482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984cm" fo:margin-left="2.83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8"><draw:text-box fo:min-height="0.058cm" fo:min-width="0.041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94年度全面提昇服務品質執行計畫</dc:title>
    <dc:subject/>
    <meta:keyword/>
    <meta:initial-creator>林月卿</meta:initial-creator>
    <meta:creation-date>2021-04-26T17:30:00</meta:creation-date>
    <dc:date>2023-06-12T16:05:22.473000000</dc:date>
    <meta:print-date>2023-06-12T16:07:25.726000000</meta:print-date>
    <meta:editing-cycles>102</meta:editing-cycles>
    <meta:editing-duration>PT4H20M12S</meta:editing-duration>
    <meta:generator>LibreOffice/6.4.7.2$Windows_X86_64 LibreOffice_project/639b8ac485750d5696d7590a72ef1b496725cfb5</meta:generator>
    <meta:document-statistic meta:table-count="2" meta:image-count="0" meta:object-count="0" meta:page-count="9" meta:paragraph-count="262" meta:word-count="5379" meta:character-count="5777" meta:non-whitespace-character-count="5755"/>
  </office:meta>
</office:document-meta>
</file>