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ackground-color="transparent"/>
    </style:style>
    <style:style style:name="ce7" style:family="table-cell" style:parent-style-name="Default" style:data-style-name="N50"/>
    <style:style style:name="ce8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50">
      <style:table-cell-properties style:vertical-align="automatic" fo:background-color="transparent"/>
    </style:style>
    <style:style style:name="ce1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91_0_93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0">
      <style:table-cell-properties fo:background-color="transparent"/>
      <style:text-properties fo:color="#FF0000"/>
    </style:style>
    <style:style style:name="ce48" style:family="table-cell" style:parent-style-name="Default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_91_0_93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fo:background-color="transparent"/>
    </style:style>
    <style:style style:name="ce59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1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_21315__20998__20301__91_0_93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tru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7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8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91_0_93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fo:font-size="11pt" style:font-size-asian="11pt" style:font-size-complex="11pt"/>
    </style:style>
    <style:style style:name="ce9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6" style:family="table-cell" style:parent-style-name="Default" style:data-style-name="N50">
      <style:table-cell-properties style:vertical-align="middle" fo:background-color="transparent" style:cell-protect="formula-hidden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7" style:family="table-cell" style:parent-style-name="Default" style:data-style-name="N50">
      <style:table-cell-properties fo:background-color="transparent" style:cell-protect="formula-hidden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8" style:family="table-cell" style:parent-style-name="Default" style:data-style-name="N5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99" style:family="table-cell" style:parent-style-name="Default" style:data-style-name="N50">
      <style:table-cell-properties style:vertical-align="middle" fo:background-color="transparent" style:cell-protect="formula-hidden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00" style:family="table-cell" style:parent-style-name="Default" style:data-style-name="N50">
      <style:table-cell-properties fo:background-color="transparent" style:cell-protect="formula-hidden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01" style:family="table-cell" style:parent-style-name="_21315__20998__20301__91_0_93_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0">
      <style:table-cell-properties style:vertical-align="middle" fo:background-color="transparent"/>
    </style:style>
    <style:style style:name="ce10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21315__20998__20301__91_0_93_" style:data-style-name="N5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5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21315__20998__20301__91_0_93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50">
      <style:table-cell-properties fo:border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21315__20998__20301__91_0_93_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15pt" style:use-optimal-row-height="false" fo:break-before="page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8.15pt" style:use-optimal-row-height="false" fo:break-before="page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6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Q143">
        <table:table-column table:style-name="co1" table:default-cell-style-name="ce6"/>
        <table:table-column table:style-name="co2" table:default-cell-style-name="ce10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3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6" table:default-cell-style-name="ce6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7" table:style-name="ce5"/>
          <table:table-cell office:value-type="string" table:number-columns-spanned="3" table:number-rows-spanned="1" table:style-name="ce10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7">
            <text:p>經濟部水利署</text:p>
          </table:table-cell>
          <table:covered-table-cell table:number-columns-repeated="3"/>
          <table:table-cell table:style-name="ce6"/>
          <table:table-cell table:number-columns-repeated="16366" table:style-name="ce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108">
            <text:p>次年<text:span text:style-name="T3">4</text:span>月底前編報</text:p>
          </table:table-cell>
          <table:covered-table-cell/>
          <table:table-cell table:number-columns-repeated="7" table:style-name="ce8"/>
          <table:table-cell office:value-type="string" table:number-columns-spanned="3" table:number-rows-spanned="1" table:style-name="ce107">
            <text:p>表　　號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/>1152－02－02</text:p>
          </table:table-cell>
          <table:covered-table-cell table:number-columns-repeated="3"/>
          <table:table-cell table:style-name="ce6"/>
          <table:table-cell table:number-columns-repeated="16366" table:style-name="ce7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7" table:style-name="ce5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3"/>
          <table:table-cell table:style-name="ce6"/>
          <table:table-cell table:number-columns-repeated="16366" table:style-name="ce7"/>
        </table:table-row>
        <table:table-row table:style-name="ro3">
          <table:table-cell office:value-type="string" table:number-columns-spanned="17" table:number-rows-spanned="1" table:style-name="ce109">
            <text:p><text:s/>水庫營運概況</text:p>
          </table:table-cell>
          <table:covered-table-cell table:number-columns-repeated="16"/>
          <table:table-cell table:style-name="ce6"/>
          <table:table-cell table:number-columns-repeated="16366" table:style-name="ce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4" table:style-name="ce14"/>
          <table:table-cell table:style-name="ce6"/>
          <table:table-cell table:number-columns-repeated="16366" table:style-name="ce7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1"/>
          <table:table-cell table:number-columns-repeated="2" table:style-name="ce5"/>
          <table:table-cell office:value-type="string" table:number-columns-spanned="3" table:number-rows-spanned="1" table:style-name="ce110">
            <text:p><text:s text:c="4"/>中華民國112年</text:p>
          </table:table-cell>
          <table:covered-table-cell table:number-columns-repeated="2"/>
          <table:table-cell table:number-columns-repeated="2" table:style-name="ce19"/>
          <table:table-cell table:number-columns-repeated="4" table:style-name="ce11"/>
          <table:table-cell table:style-name="ce18"/>
          <table:table-cell office:value-type="string" table:style-name="ce20">
            <text:p>單位:萬立方公尺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8"/>
          <table:table-cell table:number-columns-repeated="4" table:style-name="ce25"/>
          <table:table-cell table:number-columns-repeated="4" table:style-name="ce24"/>
          <table:table-cell table:style-name="ce26"/>
          <table:table-cell table:style-name="ce27"/>
          <table:table-cell table:number-columns-repeated="16367" table:style-name="ce28"/>
        </table:table-row>
        <table:table-row table:style-name="ro6">
          <table:table-cell office:value-type="string" table:number-columns-spanned="1" table:number-rows-spanned="3" table:style-name="ce111">
            <text:p>地區別</text:p>
          </table:table-cell>
          <table:table-cell office:value-type="string" table:number-columns-spanned="2" table:number-rows-spanned="3" table:style-name="ce112">
            <text:p>水庫</text:p>
            <text:p>名稱</text:p>
          </table:table-cell>
          <table:covered-table-cell/>
          <table:table-cell office:value-type="string" table:number-columns-spanned="1" table:number-rows-spanned="3" table:style-name="ce113">
            <text:p>期初存水量</text:p>
          </table:table-cell>
          <table:table-cell office:value-type="string" table:number-columns-spanned="1" table:number-rows-spanned="3" table:style-name="ce113">
            <text:p>進水量</text:p>
          </table:table-cell>
          <table:table-cell office:value-type="string" table:number-columns-spanned="2" table:number-rows-spanned="2" table:style-name="ce113">
            <text:p>發電水量</text:p>
          </table:table-cell>
          <table:covered-table-cell/>
          <table:table-cell office:value-type="string" table:number-columns-spanned="4" table:number-rows-spanned="1" table:style-name="ce107">
            <text:p>各標的用水量</text:p>
          </table:table-cell>
          <table:covered-table-cell table:number-columns-repeated="3"/>
          <table:table-cell office:value-type="string" table:number-columns-spanned="1" table:number-rows-spanned="3" table:style-name="ce113">
            <text:p>其他放流量</text:p>
          </table:table-cell>
          <table:table-cell office:value-type="string" table:number-columns-spanned="1" table:number-rows-spanned="3" table:style-name="ce114">
            <text:p>洩洪量</text:p>
          </table:table-cell>
          <table:table-cell office:value-type="string" table:number-columns-spanned="1" table:number-rows-spanned="3" table:style-name="ce113">
            <text:p>損耗水量</text:p>
          </table:table-cell>
          <table:table-cell office:value-type="string" table:style-name="ce29">
            <text:p>年底水庫水量</text:p>
          </table:table-cell>
          <table:table-cell table:style-name="ce30"/>
          <table:table-cell table:style-name="ce29"/>
          <table:table-cell table:style-name="ce6"/>
          <table:table-cell table:number-columns-repeated="16366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5">
            <text:p>農業用水</text:p>
          </table:table-cell>
          <table:table-cell office:value-type="string" table:number-columns-spanned="1" table:number-rows-spanned="2" table:style-name="ce115">
            <text:p>生活用水</text:p>
          </table:table-cell>
          <table:table-cell office:value-type="string" table:number-columns-spanned="1" table:number-rows-spanned="2" table:style-name="ce115">
            <text:p>工業用水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期末存水量</text:p>
          </table:table-cell>
          <table:table-cell office:value-type="string" table:number-columns-spanned="1" table:number-rows-spanned="2" table:style-name="ce117">
            <text:p>淤積增減量</text:p>
          </table:table-cell>
          <table:table-cell office:value-type="string" table:style-name="ce31">
            <text:p>水位(EL)</text:p>
          </table:table-cell>
          <table:table-cell table:style-name="ce6"/>
          <table:table-cell table:number-columns-repeated="16366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放流</text:p>
          </table:table-cell>
          <table:table-cell office:value-type="string" table:style-name="ce33">
            <text:p>回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(公尺)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office:value-type="string" table:style-name="ce35">
            <text:p><text:span text:style-name="T5"><text:s text:c="6"/></text:span>總<text:span text:style-name="T5"><text:s text:c="2"/></text:span>計</text:p>
          </table:table-cell>
          <table:table-cell table:style-name="ce36"/>
          <table:table-cell table:style-name="ce37"/>
          <table:table-cell office:value-type="float" office:value="147942.41239468532" table:formula="msoxl:=D12+D29+D51+D75+D82" table:style-name="ce38">
            <text:p>147,942.4<text:s/></text:p>
          </table:table-cell>
          <table:table-cell office:value-type="float" office:value="2659350.3125" table:formula="msoxl:=E12+E29+E51+E75+E82" table:style-name="ce38">
            <text:p>2,659,350.3<text:s/></text:p>
            <draw:frame draw:z-index="1" draw:id="id0" draw:style-name="a2" draw:name="文字方塊 12" svg:x="0.95833in" svg:y="0.02083in" svg:width="0.37954in" svg:height="0.29554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office:value-type="float" office:value="1281461.21" table:formula="msoxl:=F12+F29+F51+F75+F82" table:style-name="ce38">
            <text:p>1,281,461.2<text:s/></text:p>
          </table:table-cell>
          <table:table-cell office:value-type="float" office:value="240727.8" table:formula="msoxl:=G12+G29+G51+G75+G82" table:style-name="ce38">
            <text:p>240,727.8<text:s/></text:p>
          </table:table-cell>
          <table:table-cell office:value-type="float" office:value="608413.4794999999" table:formula="msoxl:=H12+H29+H51+H75+H82" table:style-name="ce38">
            <text:p>608,413.5<text:s/></text:p>
          </table:table-cell>
          <table:table-cell office:value-type="float" office:value="240076.00480000002" table:formula="msoxl:=I12+I29+I51+I75+I82" table:style-name="ce38">
            <text:p>240,076.0<text:s/></text:p>
          </table:table-cell>
          <table:table-cell office:value-type="float" office:value="347234.31599999999" table:formula="msoxl:=J12+J29+J51+J75+J82" table:style-name="ce38">
            <text:p>347,234.3<text:s/></text:p>
          </table:table-cell>
          <table:table-cell office:value-type="float" office:value="21103.1587" table:formula="msoxl:=K12+K29+K51+K75+K82" table:style-name="ce38">
            <text:p>21,103.2<text:s/></text:p>
          </table:table-cell>
          <table:table-cell office:value-type="float" office:value="318910.35559999995" table:formula="msoxl:=L12+L29+L51+L75+L82" table:style-name="ce38">
            <text:p>318,910.4<text:s/></text:p>
          </table:table-cell>
          <table:table-cell office:value-type="float" office:value="675757.21500000008" table:formula="msoxl:=M12+M29+M51+M75+M82" table:style-name="ce38">
            <text:p>675,757.2<text:s/></text:p>
            <draw:frame draw:z-index="10" draw:id="id9" draw:style-name="a29" draw:name="文字方塊 12" svg:x="0in" svg:y="0in" svg:width="0.37954in" svg:height="0.29554in">
              <draw:text-box>
                <text:p text:style-name="a28" text:class-names="" text:cond-style-name=""><text:span text:style-name="a27" text:class-names="">®</text:span></text:p>
              </draw:text-box>
              <svg:title/>
              <svg:desc/>
            </draw:frame>
          </table:table-cell>
          <table:table-cell office:value-type="float" office:value="3165.1569999999992" table:formula="msoxl:=N12+N29+N51+N75+N82" table:style-name="ce39">
            <text:p>3,165.2<text:s/></text:p>
            <draw:frame draw:z-index="9" draw:id="id8" draw:style-name="a26" draw:name="文字方塊 12" svg:x="0.73958in" svg:y="0in" svg:width="0.37954in" svg:height="0.29554in">
              <draw:text-box>
                <text:p text:style-name="a25" text:class-names="" text:cond-style-name=""><text:span text:style-name="a24" text:class-names="">®</text:span></text:p>
              </draw:text-box>
              <svg:title/>
              <svg:desc/>
            </draw:frame>
          </table:table-cell>
          <table:table-cell office:value-type="float" office:value="177252.891" table:formula="msoxl:=O12+O29+O51+O75+O82" table:style-name="ce38">
            <text:p>177,252.9<text:s/></text:p>
          </table:table-cell>
          <table:table-cell office:value-type="float" office:value="-117.71610000000001" table:formula="msoxl:=P12+P29+P51+P75+P82" table:style-name="ce38">
            <text:p>-117.7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41"/>
        </table:table-row>
        <table:table-row table:style-name="ro9">
          <table:table-cell office:value-type="string" table:style-name="ce42">
            <text:p>臺灣北區合計</text:p>
          </table:table-cell>
          <table:table-cell table:style-name="ce39"/>
          <table:table-cell table:style-name="ce43"/>
          <table:table-cell office:value-type="float" office:value="60732.27999999997" table:formula="msoxl:=SUM(D13:D28)" table:style-name="ce39">
            <text:p>60,732.3<text:s/></text:p>
          </table:table-cell>
          <table:table-cell office:value-type="float" office:value="964756.10999999987" table:formula="msoxl:=SUM(E13:E28)" table:style-name="ce39">
            <text:p>964,756.1<text:s/></text:p>
            <draw:frame draw:z-index="2" draw:id="id1" draw:style-name="a5" draw:name="文字方塊 12" svg:x="0.95833in" svg:y="0.03125in" svg:width="0.37954in" svg:height="0.29554in">
              <draw:text-box>
                <text:p text:style-name="a4" text:class-names="" text:cond-style-name=""><text:span text:style-name="a3" text:class-names="">®</text:span></text:p>
              </draw:text-box>
              <svg:title/>
              <svg:desc/>
            </draw:frame>
          </table:table-cell>
          <table:table-cell office:value-type="float" office:value="310737.24" table:formula="msoxl:=SUM(F13:F28)" table:style-name="ce39">
            <text:p>310,737.2<text:s/></text:p>
          </table:table-cell>
          <table:table-cell office:value-type="float" office:value="88909.86" table:formula="msoxl:=SUM(G13:G28)" table:style-name="ce39">
            <text:p>88,909.9<text:s/></text:p>
          </table:table-cell>
          <table:table-cell office:value-type="float" office:value="227813.55000000002" table:formula="msoxl:=SUM(H13:H28)" table:style-name="ce39">
            <text:p>227,813.6<text:s/></text:p>
          </table:table-cell>
          <table:table-cell office:value-type="float" office:value="32363.03" table:formula="msoxl:=SUM(I13:I28)" table:style-name="ce39">
            <text:p>32,363.0<text:s/></text:p>
          </table:table-cell>
          <table:table-cell office:value-type="float" office:value="194513.68" table:formula="msoxl:=SUM(J13:J28)" table:style-name="ce39">
            <text:p>194,513.7<text:s/></text:p>
          </table:table-cell>
          <table:table-cell office:value-type="float" office:value="936.84" table:formula="msoxl:=SUM(K13:K28)" table:style-name="ce39">
            <text:p>936.8<text:s/></text:p>
          </table:table-cell>
          <table:table-cell office:value-type="float" office:value="164472.764" table:formula="msoxl:=SUM(L13:L28)" table:style-name="ce39">
            <text:p>164,472.8<text:s/></text:p>
          </table:table-cell>
          <table:table-cell office:value-type="float" office:value="338659.08" table:formula="msoxl:=SUM(M13:M28)" table:style-name="ce39">
            <text:p>338,659.1<text:s/></text:p>
            <draw:frame draw:z-index="11" draw:id="id10" draw:style-name="a32" draw:name="文字方塊 12" svg:x="0in" svg:y="0in" svg:width="0.37954in" svg:height="0.29554in">
              <draw:text-box>
                <text:p text:style-name="a31" text:class-names="" text:cond-style-name=""><text:span text:style-name="a30" text:class-names="">®</text:span></text:p>
              </draw:text-box>
              <svg:title/>
              <svg:desc/>
            </draw:frame>
          </table:table-cell>
          <table:table-cell office:value-type="float" office:value="65.73" table:formula="msoxl:=SUM(N13:N28)" table:style-name="ce39">
            <text:p>65.7<text:s/></text:p>
            <draw:frame draw:z-index="8" draw:id="id7" draw:style-name="a23" draw:name="文字方塊 12" svg:x="0.72917in" svg:y="0in" svg:width="0.37954in" svg:height="0.29554in">
              <draw:text-box>
                <text:p text:style-name="a22" text:class-names="" text:cond-style-name=""><text:span text:style-name="a21" text:class-names="">®</text:span></text:p>
              </draw:text-box>
              <svg:title/>
              <svg:desc/>
            </draw:frame>
          </table:table-cell>
          <table:table-cell office:value-type="float" office:value="56599.83" table:formula="msoxl:=SUM(O13:O28)" table:style-name="ce39">
            <text:p>56,599.8<text:s/></text:p>
          </table:table-cell>
          <table:table-cell office:value-type="float" office:value="23.4" table:formula="msoxl:=SUM(P13:P28)" table:style-name="ce39">
            <text:p>23.4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41"/>
        </table:table-row>
        <table:table-row table:style-name="ro9">
          <table:table-cell table:style-name="ce44"/>
          <table:table-cell office:value-type="string" table:style-name="ce45">
            <text:p>新山水庫</text:p>
          </table:table-cell>
          <table:table-cell table:style-name="ce46"/>
          <table:table-cell office:value-type="float" office:value="835.68000000000006" table:style-name="ce40">
            <text:p>835.7<text:s/></text:p>
          </table:table-cell>
          <table:table-cell office:value-type="float" office:value="1515.96" table:style-name="ce40">
            <text:p>1,516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386.7" table:formula="msoxl:=I13+J13+K13" table:style-name="ce40">
            <text:p>1,386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386.7" table:style-name="ce40">
            <text:p>1,386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964.94" table:style-name="ce40">
            <text:p>964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5.4" table:style-name="ce40">
            <text:p>85.4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西勢水庫</text:p>
          </table:table-cell>
          <table:table-cell table:style-name="ce46"/>
          <table:table-cell office:value-type="float" office:value="43.690000000000509" table:style-name="ce40">
            <text:p>43.7<text:s/></text:p>
          </table:table-cell>
          <table:table-cell office:value-type="float" office:value="6858.74" table:style-name="ce40">
            <text:p>6,858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01.36" table:formula="msoxl:=I14+J14+K14" table:style-name="ce40">
            <text:p>1,00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01.36" table:style-name="ce40">
            <text:p>1,00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863.32" table:style-name="ce40">
            <text:p>5,863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7.75" table:style-name="ce40">
            <text:p>37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2.08" table:style-name="ce40">
            <text:p>72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翡翠水庫</text:p>
          </table:table-cell>
          <table:table-cell table:style-name="ce46"/>
          <table:table-cell office:value-type="float" office:value="34847.14999999998" table:style-name="ce40">
            <text:p>34,847.2<text:s/></text:p>
          </table:table-cell>
          <table:table-cell office:value-type="float" office:value="66080.7" table:style-name="ce40">
            <text:p>66,080.7<text:s/></text:p>
            <draw:frame draw:z-index="3" draw:id="id2" draw:style-name="a8" draw:name="文字方塊 12" svg:x="1.02083in" svg:y="0.01042in" svg:width="0.37954in" svg:height="0.29554in">
              <draw:text-box>
                <text:p text:style-name="a7" text:class-names="" text:cond-style-name=""><text:span text:style-name="a6" text:class-names="">®</text:span></text:p>
              </draw:text-box>
              <svg:title/>
              <svg:desc/>
            </draw:frame>
          </table:table-cell>
          <table:table-cell office:value-type="float" office:value="62905.2" table:style-name="ce40">
            <text:p>62,905.2<text:s/></text:p>
          </table:table-cell>
          <table:table-cell office:value-type="float" office:value="29866.799999999999" table:style-name="ce40">
            <text:p>29,866.8<text:s/></text:p>
          </table:table-cell>
          <table:table-cell office:value-type="float" office:value="29866.799999999999" table:formula="msoxl:=I15+J15+K15" table:style-name="ce40">
            <text:p>29,866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9866.799999999999" table:style-name="ce40">
            <text:p>29,866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829.6" table:style-name="ce40">
            <text:p>1,829.6<text:s/></text:p>
          </table:table-cell>
          <table:table-cell office:value-type="float" office:value="553.70000000000005" table:style-name="ce40">
            <text:p>553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5639.4" table:style-name="ce40">
            <text:p>35,639.4<text:s/></text:p>
            <draw:frame draw:z-index="7" draw:id="id6" draw:style-name="a20" draw:name="文字方塊 12" svg:x="0in" svg:y="0in" svg:width="0.37954in" svg:height="0.29554in">
              <draw:text-box>
                <text:p text:style-name="a19" text:class-names="" text:cond-style-name=""><text:span text:style-name="a18" text:class-names="">®</text:span></text:p>
              </draw:text-box>
              <svg:title/>
              <svg:desc/>
            </draw:frame>
          </table:table-cell>
          <table:table-cell office:value-type="float" office:value="23.4" table:style-name="ce40">
            <text:p>23.4<text:s/></text:p>
          </table:table-cell>
          <table:table-cell office:value-type="float" office:value="167.19" table:style-name="ce40">
            <text:p>167.2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阿玉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24467.39" table:style-name="ce40">
            <text:p>24,467.4<text:s/></text:p>
          </table:table-cell>
          <table:table-cell office:value-type="float" office:value="17233.88" table:style-name="ce40">
            <text:p>17,233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938.30399999999986" table:style-name="ce40">
            <text:p>938.3<text:s/></text:p>
          </table:table-cell>
          <table:table-cell office:value-type="float" office:value="6295.21" table:style-name="ce40">
            <text:p>6,295.2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213" table:style-name="ce40">
            <text:p>213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羅好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62657.3" table:style-name="ce40">
            <text:p>62,657.3<text:s/></text:p>
          </table:table-cell>
          <table:table-cell office:value-type="float" office:value="38763.910000000003" table:style-name="ce40">
            <text:p>38,763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140.9899999999998" table:style-name="ce40">
            <text:p>2,141.0<text:s/></text:p>
          </table:table-cell>
          <table:table-cell office:value-type="float" office:value="21752.400000000001" table:style-name="ce40">
            <text:p>21,752.4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213.87" table:style-name="ce40">
            <text:p>213.9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桂山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104376.11" table:style-name="ce40">
            <text:p>104,376.1<text:s/></text:p>
          </table:table-cell>
          <table:table-cell office:value-type="float" office:value="51206.59" table:style-name="ce40">
            <text:p>51,206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730.3999999999996" table:style-name="ce40">
            <text:p>4,730.4<text:s/></text:p>
          </table:table-cell>
          <table:table-cell office:value-type="float" office:value="48439.12" table:style-name="ce40">
            <text:p>48,439.1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111" table:style-name="ce40">
            <text:p>111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粗坑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186062.81" table:style-name="ce40">
            <text:p>186,062.8<text:s/></text:p>
          </table:table-cell>
          <table:table-cell office:value-type="float" office:value="31229.34" table:style-name="ce40">
            <text:p>31,229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54833.47" table:style-name="ce40">
            <text:p>154,833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47" table:style-name="ce40">
            <text:p>47.0<text:s/></text:p>
          </table:table-cell>
          <table:table-cell table:style-name="ce6"/>
          <table:table-cell table:number-columns-repeated="16366" table:style-name="ce7"/>
        </table:table-row>
        <table:table-row table:style-name="ro10">
          <table:table-cell table:style-name="ce44"/>
          <table:table-cell office:value-type="string" table:style-name="ce45">
            <text:p>直潭壩</text:p>
          </table:table-cell>
          <table:table-cell table:style-name="ce46"/>
          <table:table-cell office:value-type="float" office:value="239.21" table:style-name="ce40">
            <text:p>239.2<text:s/></text:p>
          </table:table-cell>
          <table:table-cell office:value-type="float" office:value="168589.2" table:style-name="ce40">
            <text:p>168,589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2111" table:formula="msoxl:=I20+J20+K20" table:style-name="ce40">
            <text:p>72,111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2111" table:style-name="ce40">
            <text:p>72,111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96478.2" table:style-name="ce40">
            <text:p>96,478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39.2" table:style-name="ce40">
            <text:p>239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4.5" table:style-name="ce40">
            <text:p>44.5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青潭堰</text:p>
          </table:table-cell>
          <table:table-cell table:style-name="ce46"/>
          <table:table-cell office:value-type="float" office:value="66.799999999991996" table:style-name="ce40">
            <text:p>66.8<text:s/></text:p>
          </table:table-cell>
          <table:table-cell office:value-type="float" office:value="82193" table:style-name="ce40">
            <text:p>82,193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9781.599999999999" table:formula="msoxl:=I21+J21+K21" table:style-name="ce40">
            <text:p>19,781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9781.599999999999" table:style-name="ce40">
            <text:p>19,781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2412" table:style-name="ce40">
            <text:p>62,412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6.2" table:style-name="ce40">
            <text:p>66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2.37" table:style-name="ce40">
            <text:p>22.4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榮華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80250.179999999993" table:style-name="ce40">
            <text:p>80,250.2<text:s/></text:p>
          </table:table-cell>
          <table:table-cell office:value-type="float" office:value="49928.75" table:style-name="ce40">
            <text:p>49,928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I22+J22+K22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992.83" table:style-name="ce40">
            <text:p>12,992.8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412.97" table:style-name="ce40">
            <text:p>413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石門水庫</text:p>
          </table:table-cell>
          <table:table-cell office:value-type="string" table:style-name="ce46">
            <text:p><text:span text:style-name="T6">註</text:span>2</text:p>
          </table:table-cell>
          <table:table-cell office:value-type="float" office:value="20673.669999999998" table:style-name="ce40">
            <text:p>20,673.7<text:s/></text:p>
          </table:table-cell>
          <table:table-cell office:value-type="float" office:value="97912.89" table:formula="msoxl:=3446.87+1455.67+1125.37+2675.84+4518.7+18480.47+10012.2+13840.37+24098.59+11499.06+3484.37+3275.38" table:style-name="ce40">
            <text:p>97,912.9<text:s/></text:p>
          </table:table-cell>
          <table:table-cell office:value-type="float" office:value="59469.569999999985" table:formula="msoxl:=2819+3600.1+3930.35+2909.2+2079.77+3615.62+6806.12+10477.71+10386.84+7993.03+3570.77+1281.06" table:style-name="ce40">
            <text:p>59,469.6<text:s/></text:p>
          </table:table-cell>
          <table:table-cell office:value-type="float" office:value="59043.06" table:formula="msoxl:=2750.22+3621.91+3997.23+2849.09+2077.5+3553.33+6862.5+10404.06+10112.25+8019.3+3574.08+1221.59" table:style-name="ce40">
            <text:p>59,043.1<text:s/></text:p>
          </table:table-cell>
          <table:table-cell office:value-type="float" office:value="65488.88" table:formula="msoxl:=I23+J23+K23" table:style-name="ce40">
            <text:p>65,488.9<text:s/></text:p>
          </table:table-cell>
          <table:table-cell office:value-type="float" office:value="30609.71" table:style-name="ce40">
            <text:p>30,609.7<text:s/></text:p>
          </table:table-cell>
          <table:table-cell office:value-type="float" office:value="33942.33" table:style-name="ce40">
            <text:p>33,942.3<text:s/></text:p>
          </table:table-cell>
          <table:table-cell office:value-type="float" office:value="936.84" table:style-name="ce40">
            <text:p>936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6120.639999999999" table:style-name="ce40">
            <text:p>36,120.6<text:s/></text:p>
          </table:table-cell>
          <table:table-cell office:value-type="float" office:value="63.33" table:style-name="ce40">
            <text:p>63.3<text:s/></text:p>
          </table:table-cell>
          <table:table-cell office:value-type="float" office:value="16487.22" table:style-name="ce40">
            <text:p>16,487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40.1" table:style-name="ce40">
            <text:p>240.1<text:s/></text:p>
          </table:table-cell>
          <table:table-cell table:style-name="ce6"/>
          <table:table-cell table:number-columns-repeated="16366" table:style-name="ce47"/>
        </table:table-row>
        <table:table-row table:style-name="ro9">
          <table:table-cell table:style-name="ce44"/>
          <table:table-cell office:value-type="string" table:style-name="ce45">
            <text:p>鳶山堰</text:p>
          </table:table-cell>
          <table:table-cell table:style-name="ce48"/>
          <table:table-cell office:value-type="float" office:value="439" table:style-name="ce40">
            <text:p>439.0<text:s/></text:p>
          </table:table-cell>
          <table:table-cell office:value-type="float" office:value="67261.600000000006" table:style-name="ce40">
            <text:p>67,261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1039.899999999998" table:formula="msoxl:=I24+J24+K24" table:style-name="ce40">
            <text:p>21,039.9<text:s/></text:p>
          </table:table-cell>
          <table:table-cell office:value-type="float" office:value="744.1" table:style-name="ce40">
            <text:p>744.1<text:s/></text:p>
          </table:table-cell>
          <table:table-cell office:value-type="float" office:value="20295.8" table:style-name="ce40">
            <text:p>20,295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6324.7" table:style-name="ce40">
            <text:p>46,324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36" table:style-name="ce40">
            <text:p>336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0.86" table:style-name="ce40">
            <text:p>50.9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羅東攔河堰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78.48" table:formula="msoxl:=I25+J25+K25" table:style-name="ce40">
            <text:p>1,278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78.48" table:style-name="ce40">
            <text:p>1,278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  <draw:frame draw:z-index="4" draw:id="id3" draw:style-name="a11" draw:name="文字方塊 12" svg:x="0in" svg:y="0in" svg:width="0.37954in" svg:height="0.29554in">
              <draw:text-box>
                <text:p text:style-name="a10" text:class-names="" text:cond-style-name=""><text:span text:style-name="a9" text:class-names="">®</text:span></text:p>
              </draw:text-box>
              <svg:title/>
              <svg:desc/>
            </draw:frame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  <draw:frame draw:z-index="5" draw:id="id4" draw:style-name="a14" draw:name="文字方塊 12" svg:x="0in" svg:y="0in" svg:width="0.37954in" svg:height="0.29554in">
              <draw:text-box>
                <text:p text:style-name="a13" text:class-names="" text:cond-style-name=""><text:span text:style-name="a12" text:class-names="">®</text:span></text:p>
              </draw:text-box>
              <svg:title/>
              <svg:desc/>
            </draw:frame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  <draw:frame draw:z-index="6" draw:id="id5" draw:style-name="a17" draw:name="文字方塊 12" svg:x="0in" svg:y="0in" svg:width="0.37954in" svg:height="0.29554in">
              <draw:text-box>
                <text:p text:style-name="a16" text:class-names="" text:cond-style-name=""><text:span text:style-name="a15" text:class-names="">®</text:span></text:p>
              </draw:text-box>
              <svg:title/>
              <svg:desc/>
            </draw:frame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寶山水庫</text:p>
          </table:table-cell>
          <table:table-cell office:value-type="string" table:style-name="ce46">
            <text:p><text:span text:style-name="T6">註</text:span>3</text:p>
          </table:table-cell>
          <table:table-cell office:value-type="float" office:value="463.48" table:style-name="ce40">
            <text:p>463.5<text:s/></text:p>
          </table:table-cell>
          <table:table-cell office:value-type="float" office:value="2592.0700000000002" table:style-name="ce40">
            <text:p>2,592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601.1" table:formula="msoxl:=I26+J26+K26" table:style-name="ce40">
            <text:p>2,601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601.1" table:style-name="ce40">
            <text:p>2,601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8.87" table:style-name="ce40">
            <text:p>128.9<text:s/></text:p>
          </table:table-cell>
          <table:table-cell office:value-type="float" office:value="2.4" table:style-name="ce40">
            <text:p>2.4<text:s/></text:p>
          </table:table-cell>
          <table:table-cell office:value-type="float" office:value="323.18" table:style-name="ce40">
            <text:p>323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38.28" table:style-name="ce40">
            <text:p>138.3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寶山第二水庫</text:p>
          </table:table-cell>
          <table:table-cell table:style-name="ce46"/>
          <table:table-cell office:value-type="float" office:value="3123.6" table:style-name="ce40">
            <text:p>3,123.6<text:s/></text:p>
          </table:table-cell>
          <table:table-cell office:value-type="float" office:value="8947.68" table:style-name="ce40">
            <text:p>8,947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267.25" table:formula="msoxl:=I27+J27+K27" table:style-name="ce40">
            <text:p>8,267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267.25" table:style-name="ce40">
            <text:p>8,267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98.0899999999999" table:style-name="ce40">
            <text:p>1,298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505.94" table:style-name="ce40">
            <text:p>2,505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45.51" table:style-name="ce40">
            <text:p>145.5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隆恩堰</text:p>
          </table:table-cell>
          <table:table-cell office:value-type="string" table:style-name="ce46">
            <text:p><text:span text:style-name="T6">註</text:span>3</text:p>
          </table:table-cell>
          <table:table-cell office:value-type="string" table:style-name="ce40">
            <text:p>…</text:p>
          </table:table-cell>
          <table:table-cell office:value-type="float" office:value="4990.4799999999996" table:style-name="ce40">
            <text:p>4,990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990.4800000000005" table:formula="msoxl:=I28+J28+K28" table:style-name="ce40">
            <text:p>4,990.5<text:s/></text:p>
          </table:table-cell>
          <table:table-cell office:value-type="float" office:value="1009.22" table:style-name="ce40">
            <text:p>1,009.2<text:s/></text:p>
          </table:table-cell>
          <table:table-cell office:value-type="float" office:value="3981.26" table:style-name="ce40">
            <text:p>3,981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office:value-type="string" table:style-name="ce42">
            <text:p>臺灣中區合計</text:p>
          </table:table-cell>
          <table:table-cell table:style-name="ce49"/>
          <table:table-cell table:style-name="ce43"/>
          <table:table-cell office:value-type="float" office:value="53445.393394685387" table:formula="msoxl:=SUM(D30:D50)" table:style-name="ce39">
            <text:p>53,445.4<text:s/></text:p>
          </table:table-cell>
          <table:table-cell office:value-type="float" office:value="1398614.4624999999" table:formula="msoxl:=SUM(E30:E50)" table:style-name="ce39">
            <text:p>1,398,614.5<text:s/></text:p>
          </table:table-cell>
          <table:table-cell office:value-type="float" office:value="830134.04999999993" table:formula="msoxl:=SUM(F30:F50)" table:style-name="ce39">
            <text:p>830,134.1<text:s/></text:p>
          </table:table-cell>
          <table:table-cell office:value-type="float" office:value="118225.04" table:formula="msoxl:=SUM(G30:G50)" table:style-name="ce39">
            <text:p>118,225.0<text:s/></text:p>
          </table:table-cell>
          <table:table-cell office:value-type="float" office:value="272739.1495" table:formula="msoxl:=SUM(H30:H50)" table:style-name="ce39">
            <text:p>272,739.1<text:s/></text:p>
          </table:table-cell>
          <table:table-cell office:value-type="float" office:value="191408.17480000001" table:formula="msoxl:=SUM(I30:I50)" table:style-name="ce39">
            <text:p>191,408.2<text:s/></text:p>
          </table:table-cell>
          <table:table-cell office:value-type="float" office:value="69970.245999999999" table:formula="msoxl:=SUM(J30:J50)" table:style-name="ce39">
            <text:p>69,970.2<text:s/></text:p>
          </table:table-cell>
          <table:table-cell office:value-type="float" office:value="11360.7287" table:formula="msoxl:=SUM(K30:K50)" table:style-name="ce39">
            <text:p>11,360.7<text:s/></text:p>
          </table:table-cell>
          <table:table-cell office:value-type="float" office:value="110154.64" table:formula="msoxl:=SUM(L30:L50)" table:style-name="ce39">
            <text:p>110,154.6<text:s/></text:p>
          </table:table-cell>
          <table:table-cell office:value-type="float" office:value="298831.62500000006" table:formula="msoxl:=SUM(M30:M50)" table:style-name="ce39">
            <text:p>298,831.6<text:s/></text:p>
          </table:table-cell>
          <table:table-cell office:value-type="float" office:value="8149.527" table:formula="msoxl:=SUM(N30:N50)" table:style-name="ce39">
            <text:p>8,149.5<text:s/></text:p>
          </table:table-cell>
          <table:table-cell office:value-type="float" office:value="50276.100999999995" table:formula="msoxl:=SUM(O30:O50)" table:style-name="ce39">
            <text:p>50,276.1<text:s/></text:p>
          </table:table-cell>
          <table:table-cell office:value-type="float" office:value="6.4939" table:formula="msoxl:=SUM(P30:P50)" table:style-name="ce39">
            <text:p>6.5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大埔水庫</text:p>
          </table:table-cell>
          <table:table-cell table:style-name="ce46"/>
          <table:table-cell office:value-type="float" office:value="438.0700000000017" table:style-name="ce40">
            <text:p>438.1<text:s/></text:p>
          </table:table-cell>
          <table:table-cell office:value-type="float" office:value="11764.11" table:style-name="ce40">
            <text:p>11,764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998.03" table:formula="msoxl:=I30+J30+K30" table:style-name="ce40">
            <text:p>2,998.0<text:s/></text:p>
          </table:table-cell>
          <table:table-cell office:value-type="float" office:value="2975.28" table:style-name="ce40">
            <text:p>2,975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2.75" table:style-name="ce40">
            <text:p>22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822.7000000000007" table:style-name="ce40">
            <text:p>8,822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81.45" table:style-name="ce40">
            <text:p>381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8.44" table:style-name="ce40">
            <text:p>68.4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50"/>
          <table:table-cell office:value-type="string" table:style-name="ce51">
            <text:p>劍潭水庫</text:p>
          </table:table-cell>
          <table:table-cell table:style-name="ce52"/>
          <table:table-cell office:value-type="float" office:value="5.0000000000007816E-2" table:style-name="ce53">
            <text:p>0.1<text:s/></text:p>
          </table:table-cell>
          <table:table-cell office:value-type="float" office:value="651.85" table:style-name="ce53">
            <text:p>651.9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42.38" table:formula="msoxl:=I31+J31+K31" table:style-name="ce53">
            <text:p>42.4<text:s/></text:p>
          </table:table-cell>
          <table:table-cell office:value-type="float" office:value="42.38" table:style-name="ce53">
            <text:p>42.4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603.88" table:style-name="ce53">
            <text:p>603.9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5.64" table:style-name="ce53">
            <text:p>5.6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13.6" table:style-name="ce53">
            <text:p>13.6<text:s/></text:p>
          </table:table-cell>
          <table:table-cell table:style-name="ce6"/>
          <table:table-cell table:number-columns-repeated="16366" table:style-name="ce28"/>
        </table:table-row>
        <table:table-row table:style-name="ro11">
          <table:table-cell table:style-name="ce54"/>
          <table:table-cell office:value-type="string" table:style-name="ce55">
            <text:p>永和山水庫</text:p>
          </table:table-cell>
          <table:table-cell office:value-type="string" table:style-name="ce56">
            <text:p><text:span text:style-name="T6">註</text:span>3</text:p>
          </table:table-cell>
          <table:table-cell office:value-type="float" office:value="2471.1" table:style-name="ce57">
            <text:p>2,471.1<text:s/></text:p>
          </table:table-cell>
          <table:table-cell office:value-type="float" office:value="5299.3" table:style-name="ce57">
            <text:p>5,299.3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5223.2299999999996" table:formula="msoxl:=I32+J32+K32" table:style-name="ce57">
            <text:p>5,223.2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2663.83" table:style-name="ce57">
            <text:p>2,663.8<text:s/></text:p>
          </table:table-cell>
          <table:table-cell office:value-type="float" office:value="2559.4" table:style-name="ce57">
            <text:p>2,559.4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5.8" table:style-name="ce57">
            <text:p>5.8<text:s/></text:p>
          </table:table-cell>
          <table:table-cell office:value-type="float" office:value="2541.4" table:style-name="ce57">
            <text:p>2,541.4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82.29" table:style-name="ce57">
            <text:p>82.3<text:s/></text:p>
          </table:table-cell>
          <table:table-cell table:style-name="ce6"/>
          <table:table-cell table:number-columns-repeated="16366" table:style-name="ce58"/>
        </table:table-row>
        <table:table-row table:style-name="ro9">
          <table:table-cell table:style-name="ce44"/>
          <table:table-cell office:value-type="string" table:style-name="ce45">
            <text:p>明德水庫</text:p>
          </table:table-cell>
          <table:table-cell table:style-name="ce46"/>
          <table:table-cell office:value-type="float" office:value="784.36679999999899" table:style-name="ce40">
            <text:p>784.4<text:s/></text:p>
          </table:table-cell>
          <table:table-cell office:value-type="float" office:value="7098.4125000000004" table:style-name="ce40">
            <text:p>7,098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243.5095000000001" table:formula="msoxl:=I33+J33+K33" table:style-name="ce40">
            <text:p>3,243.5<text:s/></text:p>
          </table:table-cell>
          <table:table-cell office:value-type="float" office:value="2114.3948" table:style-name="ce40">
            <text:p>2,114.4<text:s/></text:p>
          </table:table-cell>
          <table:table-cell office:value-type="float" office:value="743.976" table:style-name="ce40">
            <text:p>744.0<text:s/></text:p>
          </table:table-cell>
          <table:table-cell office:value-type="float" office:value="385.13869999999997" table:style-name="ce40">
            <text:p>385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519.9850000000001" table:style-name="ce40">
            <text:p>3,520.0<text:s/></text:p>
          </table:table-cell>
          <table:table-cell office:value-type="float" office:value="295.59699999999998" table:style-name="ce40">
            <text:p>295.6<text:s/></text:p>
          </table:table-cell>
          <table:table-cell office:value-type="float" office:value="823.68780000000004" table:style-name="ce40">
            <text:p>823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8.02" table:style-name="ce40">
            <text:p>58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鯉魚潭水庫</text:p>
          </table:table-cell>
          <table:table-cell table:style-name="ce59"/>
          <table:table-cell office:value-type="float" office:value="9876.239999999998" table:style-name="ce40">
            <text:p>9,876.2<text:s/></text:p>
          </table:table-cell>
          <table:table-cell office:value-type="float" office:value="37350.31" table:style-name="ce40">
            <text:p>37,350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7469.41" table:formula="msoxl:=I34+J34+K34" table:style-name="ce40">
            <text:p>27,469.4<text:s/></text:p>
          </table:table-cell>
          <table:table-cell office:value-type="float" office:value="4433.53" table:style-name="ce40">
            <text:p>4,433.5<text:s/></text:p>
          </table:table-cell>
          <table:table-cell office:value-type="float" office:value="23035.88" table:style-name="ce40">
            <text:p>23,035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506.17" table:style-name="ce40">
            <text:p>7,506.2<text:s/></text:p>
          </table:table-cell>
          <table:table-cell office:value-type="float" office:value="3479.47" table:style-name="ce40">
            <text:p>3,479.5<text:s/></text:p>
          </table:table-cell>
          <table:table-cell office:value-type="float" office:value="8771.5" table:style-name="ce40">
            <text:p>8,771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93.07" table:style-name="ce40">
            <text:p>293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士林攔河堰</text:p>
          </table:table-cell>
          <table:table-cell table:style-name="ce46"/>
          <table:table-cell office:value-type="float" office:value="45.549999999994498" table:style-name="ce40">
            <text:p>45.5<text:s/></text:p>
          </table:table-cell>
          <table:table-cell office:value-type="float" office:value="43083.3" table:style-name="ce40">
            <text:p>43,083.3<text:s/></text:p>
          </table:table-cell>
          <table:table-cell office:value-type="float" office:value="30559.9" table:style-name="ce40">
            <text:p>30,559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817.4000000000005" table:formula="msoxl:=I35+J35+K35" table:style-name="ce40">
            <text:p>7,817.4<text:s/></text:p>
          </table:table-cell>
          <table:table-cell office:value-type="float" office:value="7800.8" table:style-name="ce40">
            <text:p>7,800.8<text:s/></text:p>
          </table:table-cell>
          <table:table-cell office:value-type="float" office:value="16.600000000000001" table:style-name="ce40">
            <text:p>16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706.3" table:style-name="ce40">
            <text:p>4,706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5.3" table:style-name="ce40">
            <text:p>45.3<text:s/></text:p>
          </table:table-cell>
          <table:table-cell office:value-type="float" office:value="6.4939" table:style-name="ce40">
            <text:p>6.5<text:s/></text:p>
          </table:table-cell>
          <table:table-cell office:value-type="float" office:value="603.23" table:style-name="ce40">
            <text:p>603.2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60"/>
          <table:table-cell office:value-type="string" table:style-name="ce45">
            <text:p>德基水庫</text:p>
          </table:table-cell>
          <table:table-cell table:style-name="ce46"/>
          <table:table-cell office:value-type="float" office:value="18631.470501276708" table:style-name="ce40">
            <text:p>18,631.5<text:s/></text:p>
          </table:table-cell>
          <table:table-cell office:value-type="float" office:value="64940.13" table:style-name="ce40">
            <text:p>64,940.1<text:s/></text:p>
          </table:table-cell>
          <table:table-cell office:value-type="float" office:value="65484.55" table:style-name="ce40">
            <text:p>65,484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93.88" table:style-name="ce40">
            <text:p>893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193.169999999998" table:style-name="ce40">
            <text:p>17,193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403.99" table:style-name="ce40">
            <text:p>1,404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青山壩</text:p>
          </table:table-cell>
          <table:table-cell table:style-name="ce61"/>
          <table:table-cell office:value-type="float" office:value="52.34" table:style-name="ce40">
            <text:p>52.3<text:s/></text:p>
          </table:table-cell>
          <table:table-cell office:value-type="float" office:value="55118.03" table:style-name="ce40">
            <text:p>55,118.0<text:s/></text:p>
          </table:table-cell>
          <table:table-cell office:value-type="float" office:value="54057.96" table:style-name="ce40">
            <text:p>54,058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74.96" table:style-name="ce40">
            <text:p>1,075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7.46" table:style-name="ce40">
            <text:p>37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39.23" table:style-name="ce40">
            <text:p>1,239.2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谷關水庫</text:p>
          </table:table-cell>
          <table:table-cell table:style-name="ce46"/>
          <table:table-cell office:value-type="float" office:value="202.1" table:style-name="ce40">
            <text:p>202.1<text:s/></text:p>
          </table:table-cell>
          <table:table-cell office:value-type="float" office:value="80541.919999999998" table:style-name="ce40">
            <text:p>80,541.9<text:s/></text:p>
          </table:table-cell>
          <table:table-cell office:value-type="float" office:value="78779.58" table:style-name="ce40">
            <text:p>78,779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78.04" table:style-name="ce40">
            <text:p>1,778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86.39" table:style-name="ce40">
            <text:p>186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941.5" table:style-name="ce40">
            <text:p>941.5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天輪壩</text:p>
          </table:table-cell>
          <table:table-cell table:style-name="ce46"/>
          <table:table-cell office:value-type="float" office:value="25.218393408704401" table:style-name="ce40">
            <text:p>25.2<text:s/></text:p>
          </table:table-cell>
          <table:table-cell office:value-type="float" office:value="87285.84" table:style-name="ce40">
            <text:p>87,285.8<text:s/></text:p>
          </table:table-cell>
          <table:table-cell office:value-type="float" office:value="80509.83" table:style-name="ce40">
            <text:p>80,509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153.6" table:style-name="ce40">
            <text:p>3,153.6<text:s/></text:p>
          </table:table-cell>
          <table:table-cell office:value-type="float" office:value="3627.36" table:style-name="ce40">
            <text:p>3,627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0.260000000000002" table:style-name="ce40">
            <text:p>20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46.23" table:style-name="ce40">
            <text:p>746.2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馬鞍壩</text:p>
          </table:table-cell>
          <table:table-cell table:style-name="ce46"/>
          <table:table-cell office:value-type="float" office:value="47.94" table:style-name="ce40">
            <text:p>47.9<text:s/></text:p>
          </table:table-cell>
          <table:table-cell office:value-type="float" office:value="103811.09" table:style-name="ce40">
            <text:p>103,811.1<text:s/></text:p>
          </table:table-cell>
          <table:table-cell office:value-type="float" office:value="90805.84" table:style-name="ce40">
            <text:p>90,805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307.2" table:style-name="ce40">
            <text:p>6,307.2<text:s/></text:p>
          </table:table-cell>
          <table:table-cell office:value-type="float" office:value="6702.3" table:style-name="ce40">
            <text:p>6,702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3.7" table:style-name="ce40">
            <text:p>43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52.87" table:style-name="ce40">
            <text:p>552.9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石岡壩</text:p>
          </table:table-cell>
          <table:table-cell table:style-name="ce46"/>
          <table:table-cell office:value-type="float" office:value="38.900000000001775" table:style-name="ce40">
            <text:p>38.9<text:s/></text:p>
          </table:table-cell>
          <table:table-cell office:value-type="float" office:value="127380.9" table:style-name="ce40">
            <text:p>127,380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1245" table:formula="msoxl:=I41+J41+K41" table:style-name="ce40">
            <text:p>51,245.0<text:s/></text:p>
          </table:table-cell>
          <table:table-cell office:value-type="float" office:value="20417.5" table:style-name="ce40">
            <text:p>20,417.5<text:s/></text:p>
          </table:table-cell>
          <table:table-cell office:value-type="float" office:value="30827.5" table:style-name="ce40">
            <text:p>30,827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5939" table:style-name="ce40">
            <text:p>75,939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34.19999999999999" table:style-name="ce40">
            <text:p>134.2<text:s/></text:p>
          </table:table-cell>
          <table:table-cell office:value-type="float" office:value="101.6" table:style-name="ce40">
            <text:p>101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73.69" table:style-name="ce40">
            <text:p>273.7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霧社水庫</text:p>
          </table:table-cell>
          <table:table-cell table:style-name="ce46"/>
          <table:table-cell office:value-type="float" office:value="3531.8745000000013" table:style-name="ce40">
            <text:p>3,531.9<text:s/></text:p>
          </table:table-cell>
          <table:table-cell office:value-type="float" office:value="58363.47" table:style-name="ce40">
            <text:p>58,363.5<text:s/></text:p>
          </table:table-cell>
          <table:table-cell office:value-type="float" office:value="40100.839999999997" table:style-name="ce40">
            <text:p>40,100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8253" table:formula="msoxl:=1702+16551" table:style-name="ce40">
            <text:p>18,253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541.53" table:style-name="ce40">
            <text:p>3,541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04.35" table:style-name="ce40">
            <text:p>1,004.4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武界壩</text:p>
          </table:table-cell>
          <table:table-cell table:style-name="ce46"/>
          <table:table-cell office:value-type="float" office:value="95.503200000001087" table:style-name="ce40">
            <text:p>95.5<text:s/></text:p>
          </table:table-cell>
          <table:table-cell office:value-type="float" office:value="119969.25" table:style-name="ce40">
            <text:p>119,969.3<text:s/></text:p>
          </table:table-cell>
          <table:table-cell office:value-type="float" office:value="49274.61" table:style-name="ce40">
            <text:p>49,274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7.79" table:formula="msoxl:=I43+J43+K43" table:style-name="ce40">
            <text:p>127.8<text:s/></text:p>
          </table:table-cell>
          <table:table-cell office:value-type="float" office:value="127.79" table:style-name="ce40">
            <text:p>127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0566.850000000006" table:style-name="ce40">
            <text:p>70,566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95.503200000001087" table:style-name="ce40">
            <text:p>95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64.45" table:style-name="ce40">
            <text:p>764.5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日月潭水庫</text:p>
          </table:table-cell>
          <table:table-cell table:style-name="ce46"/>
          <table:table-cell office:value-type="float" office:value="12502.039999999977" table:style-name="ce40">
            <text:p>12,502.0<text:s/></text:p>
          </table:table-cell>
          <table:table-cell office:value-type="float" office:value="53804.56" table:style-name="ce40">
            <text:p>53,804.6<text:s/></text:p>
          </table:table-cell>
          <table:table-cell office:value-type="float" office:value="172879.47" table:style-name="ce40">
            <text:p>172,879.5<text:s/></text:p>
          </table:table-cell>
          <table:table-cell office:value-type="float" office:value="118225.04" table:style-name="ce40">
            <text:p>118,225.0<text:s/></text:p>
          </table:table-cell>
          <table:table-cell office:value-type="float" office:value="141.65" table:formula="msoxl:=I44+J44+K44" table:style-name="ce40">
            <text:p>141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41.65" table:style-name="ce40">
            <text:p>141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510.52" table:style-name="ce40">
            <text:p>11,510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47.19" table:style-name="ce40">
            <text:p>747.2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明湖下池水庫</text:p>
          </table:table-cell>
          <table:table-cell table:style-name="ce46"/>
          <table:table-cell office:value-type="float" office:value="404.69" table:style-name="ce40">
            <text:p>404.7<text:s/></text:p>
          </table:table-cell>
          <table:table-cell office:value-type="float" office:value="118595.64" table:style-name="ce40">
            <text:p>118,595.6<text:s/></text:p>
          </table:table-cell>
          <table:table-cell office:value-type="float" office:value="118169.17" table:style-name="ce40">
            <text:p>118,169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29.29" table:style-name="ce40">
            <text:p>429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01.96" table:style-name="ce40">
            <text:p>402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43.78" table:style-name="ce40">
            <text:p>443.8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明潭下池水庫</text:p>
          </table:table-cell>
          <table:table-cell table:style-name="ce46"/>
          <table:table-cell office:value-type="float" office:value="524" table:style-name="ce40">
            <text:p>524.0<text:s/></text:p>
          </table:table-cell>
          <table:table-cell office:value-type="float" office:value="18349.64" table:style-name="ce40">
            <text:p>18,349.6<text:s/></text:p>
          </table:table-cell>
          <table:table-cell office:value-type="float" office:value="18479.439999999999" table:style-name="ce40">
            <text:p>18,479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94.2" table:style-name="ce40">
            <text:p>394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62.12" table:style-name="ce40">
            <text:p>362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銃櫃壩</text:p>
          </table:table-cell>
          <table:table-cell table:style-name="ce46"/>
          <table:table-cell office:value-type="float" office:value="4.4800000000000004" table:style-name="ce40">
            <text:p>4.5<text:s/></text:p>
          </table:table-cell>
          <table:table-cell office:value-type="float" office:value="31033.39" table:style-name="ce40">
            <text:p>31,033.4<text:s/></text:p>
          </table:table-cell>
          <table:table-cell office:value-type="float" office:value="31032.86" table:style-name="ce40">
            <text:p>31,032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.01" table:style-name="ce40">
            <text:p>5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00.7" table:style-name="ce40">
            <text:p>400.7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頭社水庫</text:p>
          </table:table-cell>
          <table:table-cell table:style-name="ce46"/>
          <table:table-cell office:value-type="float" office:value="22.64" table:style-name="ce40">
            <text:p>22.6<text:s/></text:p>
          </table:table-cell>
          <table:table-cell office:value-type="float" office:value="53.09" table:formula="msoxl:=3.22+3.18+2.34+3.35+3.5+8.66+7.12+7.22+5.31+3.26+2.89+3.04" table:style-name="ce40">
            <text:p>53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7.550000000000004" table:formula="msoxl:=I48+J48+K48" table:style-name="ce40">
            <text:p>47.6<text:s/></text:p>
          </table:table-cell>
          <table:table-cell office:value-type="float" office:value="47.550000000000004" table:formula="msoxl:=2.52+3.28+4.1+5.48+3.76+5.55+5.11+5.32+3.21+3.3+2.9+3.02" table:style-name="ce40">
            <text:p>47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.8499999999999996" table:formula="msoxl:=0.88+1.85+2.12" table:style-name="ce40">
            <text:p>4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3.33" table:style-name="ce40">
            <text:p>23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68.02" table:style-name="ce40">
            <text:p>668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集集攔河堰</text:p>
          </table:table-cell>
          <table:table-cell table:style-name="ce46"/>
          <table:table-cell office:value-type="float" office:value="0" table:style-name="ce40">
            <text:p>0.0<text:s/></text:p>
          </table:table-cell>
          <table:table-cell office:value-type="float" office:value="364303.32" table:style-name="ce40">
            <text:p>364,303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66208.08000000002" table:formula="msoxl:=I49+J49+K49" table:style-name="ce40">
            <text:p>166,208.1<text:s/></text:p>
          </table:table-cell>
          <table:table-cell office:value-type="float" office:value="153448.95000000001" table:style-name="ce40">
            <text:p>153,449.0<text:s/></text:p>
          </table:table-cell>
          <table:table-cell office:value-type="float" office:value="4365.6899999999996" table:style-name="ce40">
            <text:p>4,365.7<text:s/></text:p>
          </table:table-cell>
          <table:table-cell office:value-type="float" office:value="8393.44" table:style-name="ce40">
            <text:p>8,393.4<text:s/></text:p>
          </table:table-cell>
          <table:table-cell office:value-type="float" office:value="24613.66" table:style-name="ce40">
            <text:p>24,613.7<text:s/></text:p>
          </table:table-cell>
          <table:table-cell office:value-type="float" office:value="169139.47" table:style-name="ce40">
            <text:p>169,139.5<text:s/></text:p>
          </table:table-cell>
          <table:table-cell office:value-type="float" office:value="4234.46" table:style-name="ce40">
            <text:p>4,234.5<text:s/></text:p>
          </table:table-cell>
          <table:table-cell office:value-type="float" office:value="107.65" table:style-name="ce40">
            <text:p>107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11.35" table:style-name="ce40">
            <text:p>211.4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60"/>
          <table:table-cell office:value-type="string" table:style-name="ce45">
            <text:p>湖山水庫</text:p>
          </table:table-cell>
          <table:table-cell table:style-name="ce46"/>
          <table:table-cell office:value-type="float" office:value="3746.8199999999974" table:style-name="ce40">
            <text:p>3,746.8<text:s/></text:p>
          </table:table-cell>
          <table:table-cell office:value-type="float" office:value="9816.91" table:style-name="ce40">
            <text:p>9,816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175.12" table:formula="msoxl:=I50+J50+K50" table:style-name="ce40">
            <text:p>8,175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175.12" table:style-name="ce40">
            <text:p>8,175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41.18" table:style-name="ce40">
            <text:p>141.2<text:s/></text:p>
          </table:table-cell>
          <table:table-cell office:value-type="float" office:value="1202.5899999999999" table:style-name="ce40">
            <text:p>1,202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044.84" table:style-name="ce40">
            <text:p>4,044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06.32" table:style-name="ce40">
            <text:p>206.3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office:value-type="string" table:style-name="ce42">
            <text:p>臺灣南區合計</text:p>
          </table:table-cell>
          <table:table-cell table:style-name="ce49"/>
          <table:table-cell table:style-name="ce62"/>
          <table:table-cell office:value-type="float" office:value="33185.938999999998" table:formula="msoxl:=SUM(D52:D74)" table:style-name="ce39">
            <text:p>33,185.9<text:s/></text:p>
          </table:table-cell>
          <table:table-cell office:value-type="float" office:value="178117.22" table:formula="msoxl:=SUM(E52:E74)" table:style-name="ce39">
            <text:p>178,117.2<text:s/></text:p>
          </table:table-cell>
          <table:table-cell office:value-type="float" office:value="45929.72" table:formula="msoxl:=SUM(F52:F74)" table:style-name="ce39">
            <text:p>45,929.7<text:s/></text:p>
          </table:table-cell>
          <table:table-cell office:value-type="float" office:value="33592.9" table:formula="msoxl:=SUM(G52:G74)" table:style-name="ce39">
            <text:p>33,592.9<text:s/></text:p>
          </table:table-cell>
          <table:table-cell office:value-type="float" office:value="107505.63999999998" table:formula="msoxl:=SUM(H52:H74)" table:style-name="ce39">
            <text:p>107,505.6<text:s/></text:p>
          </table:table-cell>
          <table:table-cell office:value-type="float" office:value="16304.199999999999" table:formula="msoxl:=SUM(I52:I74)" table:style-name="ce39">
            <text:p>16,304.2<text:s/></text:p>
          </table:table-cell>
          <table:table-cell office:value-type="float" office:value="82395.849999999991" table:formula="msoxl:=SUM(J52:J74)" table:style-name="ce39">
            <text:p>82,395.9<text:s/></text:p>
          </table:table-cell>
          <table:table-cell office:value-type="float" office:value="8805.59" table:formula="msoxl:=SUM(K52:K74)" table:style-name="ce39">
            <text:p>8,805.6<text:s/></text:p>
          </table:table-cell>
          <table:table-cell office:value-type="float" office:value="43173.151599999997" table:formula="msoxl:=SUM(L52:L74)" table:style-name="ce39">
            <text:p>43,173.2<text:s/></text:p>
          </table:table-cell>
          <table:table-cell office:value-type="float" office:value="16553.21" table:formula="msoxl:=SUM(M52:M74)" table:style-name="ce39">
            <text:p>16,553.2<text:s/></text:p>
          </table:table-cell>
          <table:table-cell office:value-type="float" office:value="-5100.22" table:formula="msoxl:=SUM(N52:N74)" table:style-name="ce39">
            <text:p>-5,100.2<text:s/></text:p>
          </table:table-cell>
          <table:table-cell office:value-type="float" office:value="69824.400000000009" table:formula="msoxl:=SUM(O52:O74)" table:style-name="ce39">
            <text:p>69,824.4<text:s/></text:p>
          </table:table-cell>
          <table:table-cell office:value-type="float" office:value="-147.61000000000001" table:formula="msoxl:=SUM(P52:P74)" table:style-name="ce39">
            <text:p>-147.6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內埔子水庫</text:p>
          </table:table-cell>
          <table:table-cell table:style-name="ce46"/>
          <table:table-cell office:value-type="float" office:value="44.000000000000028" table:style-name="ce40">
            <text:p>44.0<text:s/></text:p>
          </table:table-cell>
          <table:table-cell office:value-type="float" office:value="80.099999999999994" table:style-name="ce40">
            <text:p>80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1.4" table:formula="msoxl:=I52+J52+K52" table:style-name="ce40">
            <text:p>41.4<text:s/></text:p>
          </table:table-cell>
          <table:table-cell office:value-type="float" office:value="41.4" table:style-name="ce40">
            <text:p>4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1.2" table:style-name="ce40">
            <text:p>31.2<text:s/></text:p>
          </table:table-cell>
          <table:table-cell office:value-type="float" office:value="8.5" table:style-name="ce40">
            <text:p>8.5<text:s/></text:p>
          </table:table-cell>
          <table:table-cell office:value-type="float" office:value="43" table:style-name="ce40">
            <text:p>43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8.45" table:style-name="ce40">
            <text:p>58.5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50"/>
          <table:table-cell office:value-type="string" table:style-name="ce63">
            <text:p>仁義潭水庫</text:p>
          </table:table-cell>
          <table:table-cell table:style-name="ce52"/>
          <table:table-cell office:value-type="float" office:value="1409.63" table:style-name="ce53">
            <text:p>1,409.6<text:s/></text:p>
          </table:table-cell>
          <table:table-cell office:value-type="float" office:value="6201.72" table:style-name="ce53">
            <text:p>6,201.7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6082.98" table:formula="msoxl:=I53+J53+K53" table:style-name="ce53">
            <text:p>6,083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6082.98" table:style-name="ce53">
            <text:p>6,083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1528.37" table:style-name="ce53">
            <text:p>1,528.4<text:s/></text:p>
          </table:table-cell>
          <table:table-cell office:value-type="float" office:value="14.57" table:style-name="ce53">
            <text:p>14.6<text:s/></text:p>
          </table:table-cell>
          <table:table-cell office:value-type="float" office:value="100.67" table:style-name="ce53">
            <text:p>100.7<text:s/></text:p>
          </table:table-cell>
          <table:table-cell table:style-name="ce6"/>
          <table:table-cell table:number-columns-repeated="16366" table:style-name="ce7"/>
        </table:table-row>
        <table:table-row table:style-name="ro11">
          <table:table-cell table:style-name="ce54"/>
          <table:table-cell office:value-type="string" table:style-name="ce64">
            <text:p>蘭潭水庫</text:p>
          </table:table-cell>
          <table:table-cell table:style-name="ce56"/>
          <table:table-cell office:value-type="float" office:value="516.9699999999998" table:style-name="ce57">
            <text:p>517.0<text:s/></text:p>
          </table:table-cell>
          <table:table-cell office:value-type="float" office:value="2984.34" table:style-name="ce57">
            <text:p>2,984.3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2604.25" table:formula="msoxl:=I54+J54+K54" table:style-name="ce57">
            <text:p>2,604.3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2604.25" table:style-name="ce57">
            <text:p>2,604.3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897.06" table:style-name="ce57">
            <text:p>897.1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75.08" table:style-name="ce57">
            <text:p>75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鹿寮溪水庫</text:p>
          </table:table-cell>
          <table:table-cell table:style-name="ce46"/>
          <table:table-cell office:value-type="float" office:value="71.400000000000006" table:style-name="ce40">
            <text:p>71.4<text:s/></text:p>
          </table:table-cell>
          <table:table-cell office:value-type="float" office:value="640.6" table:style-name="ce40">
            <text:p>640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3.2" table:formula="msoxl:=I55+J55+K55" table:style-name="ce40">
            <text:p>83.2<text:s/></text:p>
          </table:table-cell>
          <table:table-cell office:value-type="float" office:value="83.2" table:style-name="ce40">
            <text:p>83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56.29999999999995" table:style-name="ce40">
            <text:p>556.3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71.400000000000034" table:style-name="ce40">
            <text:p>7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2.5" table:style-name="ce40">
            <text:p>72.5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白河水庫</text:p>
          </table:table-cell>
          <table:table-cell table:style-name="ce46"/>
          <table:table-cell office:value-type="float" office:value="317.00000000000028" table:style-name="ce40">
            <text:p>317.0<text:s/></text:p>
          </table:table-cell>
          <table:table-cell office:value-type="float" office:value="3361.65" table:style-name="ce40">
            <text:p>3,361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25.72" table:formula="msoxl:=I56+J56+K56" table:style-name="ce40">
            <text:p>1,725.7<text:s/></text:p>
          </table:table-cell>
          <table:table-cell office:value-type="float" office:value="1653.72" table:style-name="ce40">
            <text:p>1,653.7<text:s/></text:p>
          </table:table-cell>
          <table:table-cell office:value-type="float" office:value="71.8" table:style-name="ce40">
            <text:p>71.8<text:s/></text:p>
          </table:table-cell>
          <table:table-cell office:value-type="float" office:value="0.2" table:style-name="ce40">
            <text:p>0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314.3" table:style-name="ce40">
            <text:p>1,314.3<text:s/></text:p>
          </table:table-cell>
          <table:table-cell office:value-type="float" office:value="218.63" table:style-name="ce40">
            <text:p>218.6<text:s/></text:p>
          </table:table-cell>
          <table:table-cell office:value-type="float" office:value="420" table:style-name="ce40">
            <text:p>42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2.57" table:style-name="ce40">
            <text:p>102.6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尖山埤水庫</text:p>
          </table:table-cell>
          <table:table-cell table:style-name="ce46"/>
          <table:table-cell office:value-type="float" office:value="66.000000000000057" table:style-name="ce40">
            <text:p>66.0<text:s/></text:p>
          </table:table-cell>
          <table:table-cell office:value-type="float" office:value="961.6" table:style-name="ce40">
            <text:p>961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74.9" table:style-name="ce40">
            <text:p>874.9<text:s/></text:p>
          </table:table-cell>
          <table:table-cell office:value-type="float" office:value="74.3" table:style-name="ce40">
            <text:p>74.3<text:s/></text:p>
          </table:table-cell>
          <table:table-cell office:value-type="float" office:value="78.400000000000006" table:style-name="ce40">
            <text:p>78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2.1" table:style-name="ce40">
            <text:p>42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德元埤水庫</text:p>
          </table:table-cell>
          <table:table-cell table:style-name="ce46"/>
          <table:table-cell office:value-type="float" office:value="106.69999999999986" table:style-name="ce40">
            <text:p>106.7<text:s/></text:p>
          </table:table-cell>
          <table:table-cell office:value-type="float" office:value="1696.8" table:style-name="ce40">
            <text:p>1,696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1.3" table:formula="msoxl:=I58+J58+K58" table:style-name="ce40">
            <text:p>71.3<text:s/></text:p>
          </table:table-cell>
          <table:table-cell office:value-type="float" office:value="71.3" table:style-name="ce40">
            <text:p>71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545.4" table:style-name="ce40">
            <text:p>1,545.4<text:s/></text:p>
          </table:table-cell>
          <table:table-cell office:value-type="float" office:value="68.900000000000006" table:style-name="ce40">
            <text:p>68.9<text:s/></text:p>
          </table:table-cell>
          <table:table-cell office:value-type="float" office:value="117.9" table:style-name="ce40">
            <text:p>117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.87" table:style-name="ce40">
            <text:p>12.9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烏山頭水庫</text:p>
          </table:table-cell>
          <table:table-cell office:value-type="string" table:style-name="ce46">
            <text:p><text:span text:style-name="T6">註</text:span>4</text:p>
          </table:table-cell>
          <table:table-cell office:value-type="float" office:value="4733.9999999999991" table:style-name="ce40">
            <text:p>4,734.0<text:s/></text:p>
          </table:table-cell>
          <table:table-cell office:value-type="float" office:value="24867.8" table:style-name="ce40">
            <text:p>24,867.8<text:s/></text:p>
          </table:table-cell>
          <table:table-cell office:value-type="float" office:value="33592.9" table:style-name="ce40">
            <text:p>33,592.9<text:s/></text:p>
          </table:table-cell>
          <table:table-cell office:value-type="float" office:value="33592.9" table:style-name="ce40">
            <text:p>33,592.9<text:s/></text:p>
          </table:table-cell>
          <table:table-cell office:value-type="float" office:value="31162.1" table:formula="msoxl:=I59+J59+K59" table:style-name="ce40">
            <text:p>31,162.1<text:s/></text:p>
          </table:table-cell>
          <table:table-cell office:value-type="float" office:value="12057.3" table:style-name="ce40">
            <text:p>12,057.3<text:s/></text:p>
          </table:table-cell>
          <table:table-cell office:value-type="float" office:value="18379.099999999999" table:style-name="ce40">
            <text:p>18,379.1<text:s/></text:p>
          </table:table-cell>
          <table:table-cell office:value-type="float" office:value="725.7" table:style-name="ce40">
            <text:p>725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-7454.3" table:style-name="ce40">
            <text:p>-7,454.3<text:s/></text:p>
          </table:table-cell>
          <table:table-cell office:value-type="float" office:value="5894" table:style-name="ce40">
            <text:p>5,894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5.99" table:style-name="ce40">
            <text:p>56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曾文水庫</text:p>
          </table:table-cell>
          <table:table-cell table:style-name="ce46"/>
          <table:table-cell office:value-type="float" office:value="14251.000000000002" table:style-name="ce40">
            <text:p>14,251.0<text:s/></text:p>
          </table:table-cell>
          <table:table-cell office:value-type="float" office:value="69854.600000000006" table:style-name="ce40">
            <text:p>69,854.6<text:s/></text:p>
          </table:table-cell>
          <table:table-cell office:value-type="float" office:value="12336.82" table:style-name="ce40">
            <text:p>12,336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I60+J60+K6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5065.4" table:style-name="ce40">
            <text:p>25,065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06.38" table:style-name="ce40">
            <text:p>406.4<text:s/></text:p>
          </table:table-cell>
          <table:table-cell office:value-type="float" office:value="46297" table:style-name="ce40">
            <text:p>46,297.0<text:s/></text:p>
          </table:table-cell>
          <table:table-cell office:value-type="float" office:value="-210" table:style-name="ce40">
            <text:p>-210.0<text:s/></text:p>
          </table:table-cell>
          <table:table-cell office:value-type="float" office:value="227.63" table:style-name="ce40">
            <text:p>227.6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南化水庫</text:p>
          </table:table-cell>
          <table:table-cell office:value-type="string" table:style-name="ce46">
            <text:p><text:span text:style-name="T6">註</text:span>5</text:p>
          </table:table-cell>
          <table:table-cell office:value-type="float" office:value="6934.8999999999987" table:style-name="ce40">
            <text:p>6,934.9<text:s/></text:p>
          </table:table-cell>
          <table:table-cell office:value-type="float" office:value="27488.799999999999" table:style-name="ce40">
            <text:p>27,488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9502" table:formula="msoxl:=I61+J61+K61" table:style-name="ce40">
            <text:p>19,502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9502" table:style-name="ce40">
            <text:p>19,502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74.5" table:style-name="ce40">
            <text:p>1,774.5<text:s/></text:p>
          </table:table-cell>
          <table:table-cell office:value-type="float" office:value="5836.9" table:style-name="ce40">
            <text:p>5,836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310.3" table:style-name="ce40">
            <text:p>7,310.3<text:s/></text:p>
          </table:table-cell>
          <table:table-cell office:value-type="float" office:value="28.9" table:style-name="ce40">
            <text:p>28.9<text:s/></text:p>
          </table:table-cell>
          <table:table-cell office:value-type="float" office:value="176.6" table:style-name="ce40">
            <text:p>176.6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甲仙攔河堰</text:p>
          </table:table-cell>
          <table:table-cell office:value-type="string" table:style-name="ce46">
            <text:p><text:span text:style-name="T6">註</text:span>1<text:span text:style-name="T6">、</text:span>5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SUM(I62:K62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4713.8516" table:style-name="ce40">
            <text:p>14,713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鏡面水庫</text:p>
          </table:table-cell>
          <table:table-cell table:style-name="ce46"/>
          <table:table-cell office:value-type="float" office:value="63.659999999999982" table:style-name="ce40">
            <text:p>63.7<text:s/></text:p>
          </table:table-cell>
          <table:table-cell office:value-type="float" office:value="394.33" table:style-name="ce40">
            <text:p>394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6.48" table:formula="msoxl:=I63+J63+K63" table:style-name="ce40">
            <text:p>86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6.48" table:style-name="ce40">
            <text:p>86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9.15" table:style-name="ce40">
            <text:p>119.2<text:s/></text:p>
          </table:table-cell>
          <table:table-cell office:value-type="float" office:value="181.2" table:style-name="ce40">
            <text:p>181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1.16" table:style-name="ce40">
            <text:p>71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40.58000000000001" table:style-name="ce40">
            <text:p>140.6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玉峰堰</text:p>
          </table:table-cell>
          <table:table-cell table:style-name="ce46"/>
          <table:table-cell office:value-type="float" office:value="17.199999999999932" table:style-name="ce40">
            <text:p>17.2<text:s/></text:p>
          </table:table-cell>
          <table:table-cell office:value-type="float" office:value="881.2" table:style-name="ce40">
            <text:p>881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79.5" table:formula="msoxl:=I64+J64+K64" table:style-name="ce40">
            <text:p>879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79.5" table:style-name="ce40">
            <text:p>879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.7" table:style-name="ce40">
            <text:p>1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.199999999999932" table:style-name="ce40">
            <text:p>17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.050000000000001" table:style-name="ce40">
            <text:p>10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鹽水埤水庫</text:p>
          </table:table-cell>
          <table:table-cell table:style-name="ce46"/>
          <table:table-cell office:value-type="float" office:value="14.299999999999983" table:style-name="ce40">
            <text:p>14.3<text:s/></text:p>
          </table:table-cell>
          <table:table-cell office:value-type="float" office:value="157.6" table:style-name="ce40">
            <text:p>157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I65+J65+K65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.6" table:style-name="ce40">
            <text:p>1.6<text:s/></text:p>
          </table:table-cell>
          <table:table-cell office:value-type="float" office:value="144.5" table:style-name="ce40">
            <text:p>144.5<text:s/></text:p>
          </table:table-cell>
          <table:table-cell office:value-type="float" office:value="25.8" table:style-name="ce40">
            <text:p>25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8.58" table:style-name="ce40">
            <text:p>28.6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虎頭埤水庫</text:p>
          </table:table-cell>
          <table:table-cell table:style-name="ce46"/>
          <table:table-cell office:value-type="float" office:value="111.04900000000001" table:style-name="ce40">
            <text:p>111.0<text:s/></text:p>
          </table:table-cell>
          <table:table-cell office:value-type="float" office:value="315" table:style-name="ce40">
            <text:p>315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5" table:formula="msoxl:=I66+J66+K66" table:style-name="ce40">
            <text:p>85.0<text:s/></text:p>
          </table:table-cell>
          <table:table-cell office:value-type="float" office:value="85" table:style-name="ce40">
            <text:p>85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8.099999999999994" table:style-name="ce40">
            <text:p>78.1<text:s/></text:p>
          </table:table-cell>
          <table:table-cell office:value-type="float" office:value="164.9" table:style-name="ce40">
            <text:p>164.9<text:s/></text:p>
          </table:table-cell>
          <table:table-cell office:value-type="float" office:value="98.1" table:style-name="ce40">
            <text:p>98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6.04" table:style-name="ce40">
            <text:p>36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阿公店水庫</text:p>
          </table:table-cell>
          <table:table-cell table:style-name="ce46"/>
          <table:table-cell office:value-type="float" office:value="1270.6599999999999" table:style-name="ce40">
            <text:p>1,270.7<text:s/></text:p>
          </table:table-cell>
          <table:table-cell office:value-type="float" office:value="4159.0200000000004" table:style-name="ce40">
            <text:p>4,159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919.1100000000001" table:formula="msoxl:=I67+J67+K67" table:style-name="ce40">
            <text:p>1,919.1<text:s/></text:p>
          </table:table-cell>
          <table:table-cell office:value-type="float" office:value="1184.18" table:style-name="ce40">
            <text:p>1,184.2<text:s/></text:p>
          </table:table-cell>
          <table:table-cell office:value-type="float" office:value="734.93" table:style-name="ce40">
            <text:p>734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.59" table:style-name="ce40">
            <text:p>3.6<text:s/></text:p>
          </table:table-cell>
          <table:table-cell office:value-type="float" office:value="1461.39" table:style-name="ce40">
            <text:p>1,461.4<text:s/></text:p>
          </table:table-cell>
          <table:table-cell office:value-type="float" office:value="444.97" table:style-name="ce40">
            <text:p>445.0<text:s/></text:p>
          </table:table-cell>
          <table:table-cell office:value-type="float" office:value="1600.62" table:style-name="ce40">
            <text:p>1,600.6<text:s/></text:p>
          </table:table-cell>
          <table:table-cell office:value-type="float" office:value="8.06" table:style-name="ce40">
            <text:p>8.1<text:s/></text:p>
          </table:table-cell>
          <table:table-cell office:value-type="float" office:value="37.270000000000003" table:style-name="ce40">
            <text:p>37.3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觀音湖水庫</text:p>
          </table:table-cell>
          <table:table-cell table:style-name="ce46"/>
          <table:table-cell office:value-type="float" office:value="39.29999999999999" table:style-name="ce40">
            <text:p>39.3<text:s/></text:p>
          </table:table-cell>
          <table:table-cell office:value-type="float" office:value="12.4" table:style-name="ce40">
            <text:p>12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.2" table:formula="msoxl:=I68+J68+K68" table:style-name="ce40">
            <text:p>11.2<text:s/></text:p>
          </table:table-cell>
          <table:table-cell office:value-type="float" office:value="11.2" table:style-name="ce40">
            <text:p>11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.2" table:style-name="ce40">
            <text:p>1.2<text:s/></text:p>
          </table:table-cell>
          <table:table-cell office:value-type="float" office:value="39.29999999999999" table:style-name="ce40">
            <text:p>39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6.1" table:style-name="ce40">
            <text:p>36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鳳山水庫</text:p>
          </table:table-cell>
          <table:table-cell table:style-name="ce46"/>
          <table:table-cell office:value-type="float" office:value="423.87" table:style-name="ce40">
            <text:p>423.9<text:s/></text:p>
          </table:table-cell>
          <table:table-cell office:value-type="float" office:value="9421.56" table:style-name="ce40">
            <text:p>9,421.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8740" table:formula="msoxl:=I69+J69+K69" table:style-name="ce40">
            <text:p>8,74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54.31" table:style-name="ce40">
            <text:p>1,754.3<text:s/></text:p>
          </table:table-cell>
          <table:table-cell office:value-type="float" office:value="6985.69" table:style-name="ce40">
            <text:p>6,985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21" table:style-name="ce40">
            <text:p>721.0<text:s/></text:p>
          </table:table-cell>
          <table:table-cell office:value-type="float" office:value="384.42" table:style-name="ce40">
            <text:p>384.4<text:s/></text:p>
          </table:table-cell>
          <table:table-cell office:value-type="float" office:value="11.16" table:style-name="ce40">
            <text:p>11.2<text:s/></text:p>
          </table:table-cell>
          <table:table-cell office:value-type="float" office:value="45.07" table:style-name="ce40">
            <text:p>45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美濃湖水庫</text:p>
          </table:table-cell>
          <table:table-cell table:style-name="ce59"/>
          <table:table-cell office:value-type="float" office:value="66.7" table:style-name="ce40">
            <text:p>66.7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1.75" table:formula="msoxl:=I70+J70+K70" table:style-name="ce40">
            <text:p>41.8<text:s/></text:p>
          </table:table-cell>
          <table:table-cell office:value-type="float" office:value="41.75" table:style-name="ce40">
            <text:p>41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6.699999999999946" table:style-name="ce40">
            <text:p>66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1.4" table:style-name="ce40">
            <text:p>51.4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澄清湖水庫</text:p>
          </table:table-cell>
          <table:table-cell office:value-type="string" table:style-name="ce46">
            <text:p><text:span text:style-name="T6">註</text:span>7</text:p>
          </table:table-cell>
          <table:table-cell office:value-type="float" office:value="241" table:style-name="ce40">
            <text:p>241.0<text:s/></text:p>
          </table:table-cell>
          <table:table-cell office:value-type="float" office:value="12280.9" table:style-name="ce40">
            <text:p>12,280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278.9" table:formula="msoxl:=I71+J71+K71" table:style-name="ce40">
            <text:p>12,278.9<text:s/></text:p>
          </table:table-cell>
          <table:table-cell office:value-type="float" office:value="36" table:style-name="ce40">
            <text:p>36.0<text:s/></text:p>
          </table:table-cell>
          <table:table-cell office:value-type="float" office:value="12242.9" table:style-name="ce40">
            <text:p>12,242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6" table:style-name="ce40">
            <text:p>36.0<text:s/></text:p>
          </table:table-cell>
          <table:table-cell office:value-type="float" office:value="207" table:style-name="ce40">
            <text:p>207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.3" table:style-name="ce40">
            <text:p>17.3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高屏溪攔河堰</text:p>
          </table:table-cell>
          <table:table-cell office:value-type="string" table:style-name="ce46">
            <text:p><text:span text:style-name="T6">註</text:span>1<text:span text:style-name="T6">、</text:span>7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8234.2" table:formula="msoxl:=I72+J72+K72" table:style-name="ce40">
            <text:p>18,234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8234.2" table:style-name="ce40">
            <text:p>18,234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牡丹水庫</text:p>
          </table:table-cell>
          <table:table-cell office:value-type="string" table:style-name="ce46">
            <text:p><text:span text:style-name="T6">註</text:span>6</text:p>
          </table:table-cell>
          <table:table-cell office:value-type="float" office:value="2164.5999999999995" table:style-name="ce40">
            <text:p>2,164.6<text:s/></text:p>
          </table:table-cell>
          <table:table-cell office:value-type="float" office:value="11935.2" table:style-name="ce40">
            <text:p>11,935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763.55" table:formula="msoxl:=I73+J73+K73" table:style-name="ce40">
            <text:p>3,763.6<text:s/></text:p>
          </table:table-cell>
          <table:table-cell office:value-type="float" office:value="846.15" table:style-name="ce40">
            <text:p>846.2<text:s/></text:p>
          </table:table-cell>
          <table:table-cell office:value-type="float" office:value="1823.4" table:style-name="ce40">
            <text:p>1,823.4<text:s/></text:p>
          </table:table-cell>
          <table:table-cell office:value-type="float" office:value="1094" table:style-name="ce40">
            <text:p>1,094.0<text:s/></text:p>
          </table:table-cell>
          <table:table-cell office:value-type="float" office:value="1494.96" table:style-name="ce40">
            <text:p>1,495.0<text:s/></text:p>
          </table:table-cell>
          <table:table-cell office:value-type="float" office:value="4526.92" table:style-name="ce40">
            <text:p>4,526.9<text:s/></text:p>
          </table:table-cell>
          <table:table-cell office:value-type="float" office:value="-0.3" table:style-name="ce40">
            <text:p>-0.3<text:s/></text:p>
          </table:table-cell>
          <table:table-cell office:value-type="float" office:value="4314.67" table:style-name="ce40">
            <text:p>4,314.7<text:s/></text:p>
          </table:table-cell>
          <table:table-cell office:value-type="float" office:value="-0.3" table:style-name="ce40">
            <text:p>-0.3<text:s/></text:p>
          </table:table-cell>
          <table:table-cell office:value-type="float" office:value="137.80000000000001" table:style-name="ce40">
            <text:p>137.8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50"/>
          <table:table-cell office:value-type="string" table:style-name="ce63">
            <text:p>龍鑾潭水庫</text:p>
          </table:table-cell>
          <table:table-cell table:style-name="ce52"/>
          <table:table-cell office:value-type="float" office:value="322" table:style-name="ce53">
            <text:p>322.0<text:s/></text:p>
          </table:table-cell>
          <table:table-cell office:value-type="float" office:value="422" table:style-name="ce53">
            <text:p>422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193" table:formula="msoxl:=I74+J74+K74" table:style-name="ce53">
            <text:p>193.0<text:s/></text:p>
          </table:table-cell>
          <table:table-cell office:value-type="float" office:value="193" table:style-name="ce53">
            <text:p>193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145" table:style-name="ce53">
            <text:p>145.0<text:s/></text:p>
          </table:table-cell>
          <table:table-cell office:value-type="float" office:value="64" table:style-name="ce53">
            <text:p>64.0<text:s/></text:p>
          </table:table-cell>
          <table:table-cell office:value-type="float" office:value="342" table:style-name="ce53">
            <text:p>342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16.3" table:style-name="ce53">
            <text:p>16.3<text:s/></text:p>
          </table:table-cell>
          <table:table-cell table:style-name="ce6"/>
          <table:table-cell table:number-columns-repeated="16366" table:style-name="ce7"/>
        </table:table-row>
        <table:table-row table:style-name="ro11">
          <table:table-cell office:value-type="string" table:style-name="ce65">
            <text:p>臺灣東區合計</text:p>
          </table:table-cell>
          <table:table-cell table:style-name="ce66"/>
          <table:table-cell table:style-name="ce67"/>
          <table:table-cell office:value-type="float" office:value="5" table:formula="msoxl:=SUM(D76:D81)" table:style-name="ce38">
            <text:p>5.0<text:s/></text:p>
          </table:table-cell>
          <table:table-cell office:value-type="float" office:value="117523.1" table:formula="msoxl:=SUM(E76:E81)" table:style-name="ce38">
            <text:p>117,523.1<text:s/></text:p>
          </table:table-cell>
          <table:table-cell office:value-type="float" office:value="94660.2" table:formula="msoxl:=SUM(F76:F81)" table:style-name="ce38">
            <text:p>94,660.2<text:s/></text:p>
          </table:table-cell>
          <table:table-cell office:value-type="float" office:value="0" table:formula="msoxl:=SUM(G76:G81)" table:style-name="ce38">
            <text:p>0.0<text:s/></text:p>
          </table:table-cell>
          <table:table-cell office:value-type="float" office:value="39.700000000000003" table:formula="msoxl:=SUM(H76:H81)" table:style-name="ce38">
            <text:p>39.7<text:s/></text:p>
          </table:table-cell>
          <table:table-cell office:value-type="float" office:value="0" table:formula="msoxl:=SUM(I76:I81)" table:style-name="ce38">
            <text:p>0.0<text:s/></text:p>
          </table:table-cell>
          <table:table-cell office:value-type="float" office:value="39.700000000000003" table:formula="msoxl:=SUM(J76:J81)" table:style-name="ce38">
            <text:p>39.7<text:s/></text:p>
          </table:table-cell>
          <table:table-cell office:value-type="float" office:value="0" table:formula="msoxl:=SUM(K76:K81)" table:style-name="ce38">
            <text:p>0.0<text:s/></text:p>
          </table:table-cell>
          <table:table-cell office:value-type="float" office:value="1109.8" table:formula="msoxl:=SUM(L76:L81)" table:style-name="ce38">
            <text:p>1,109.8<text:s/></text:p>
          </table:table-cell>
          <table:table-cell office:value-type="float" office:value="21713.3" table:formula="msoxl:=SUM(M76:M81)" table:style-name="ce38">
            <text:p>21,713.3<text:s/></text:p>
          </table:table-cell>
          <table:table-cell office:value-type="float" office:value="0" table:formula="msoxl:=SUM(N76:N81)" table:style-name="ce38">
            <text:p>0.0<text:s/></text:p>
          </table:table-cell>
          <table:table-cell office:value-type="float" office:value="5" table:formula="msoxl:=SUM(O76:O81)" table:style-name="ce38">
            <text:p>5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南溪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23506.799999999999" table:style-name="ce40">
            <text:p>23,506.8<text:s/></text:p>
          </table:table-cell>
          <table:table-cell office:value-type="float" office:value="20639.2" table:style-name="ce40">
            <text:p>20,639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09.8" table:style-name="ce40">
            <text:p>1,109.8<text:s/></text:p>
          </table:table-cell>
          <table:table-cell office:value-type="float" office:value="1757.7" table:style-name="ce40">
            <text:p>1,757.7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566.79999999999995" table:style-name="ce40">
            <text:p>566.8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溪畔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65485.2" table:style-name="ce40">
            <text:p>65,485.2<text:s/></text:p>
          </table:table-cell>
          <table:table-cell office:value-type="float" office:value="52751.8" table:style-name="ce40">
            <text:p>52,751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733.4" table:style-name="ce40">
            <text:p>12,733.4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163.04" table:style-name="ce40">
            <text:p>163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龍溪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13631.6" table:style-name="ce40">
            <text:p>13,631.6<text:s/></text:p>
          </table:table-cell>
          <table:table-cell office:value-type="float" office:value="7536.1" table:style-name="ce40">
            <text:p>7,536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SUM(I78:K78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095.5" table:style-name="ce40">
            <text:p>6,095.5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1275.5" table:style-name="ce40">
            <text:p>1,275.5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木瓜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10754.2" table:style-name="ce40">
            <text:p>10,754.2<text:s/></text:p>
          </table:table-cell>
          <table:table-cell office:value-type="float" office:value="10754.2" table:style-name="ce40">
            <text:p>10,754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SUM(I79:K79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383" table:style-name="ce40">
            <text:p>383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水簾壩</text:p>
          </table:table-cell>
          <table:table-cell office:value-type="string" table:style-name="ce46">
            <text:p><text:span text:style-name="T6">註</text:span>1</text:p>
          </table:table-cell>
          <table:table-cell office:value-type="string" table:style-name="ce40">
            <text:p>…</text:p>
          </table:table-cell>
          <table:table-cell office:value-type="float" office:value="4105.6000000000004" table:style-name="ce40">
            <text:p>4,105.6<text:s/></text:p>
          </table:table-cell>
          <table:table-cell office:value-type="float" office:value="2978.9" table:style-name="ce40">
            <text:p>2,978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SUM(I80:K80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26.7" table:style-name="ce40">
            <text:p>1,126.7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0">
            <text:p>…</text:p>
          </table:table-cell>
          <table:table-cell office:value-type="float" office:value="0" table:style-name="ce40">
            <text:p>0.0<text:s/></text:p>
          </table:table-cell>
          <table:table-cell office:value-type="float" office:value="310" table:style-name="ce40">
            <text:p>310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酬勤水庫</text:p>
          </table:table-cell>
          <table:table-cell table:style-name="ce46"/>
          <table:table-cell office:value-type="float" office:value="5" table:style-name="ce40">
            <text:p>5.0<text:s/></text:p>
          </table:table-cell>
          <table:table-cell office:value-type="float" office:value="39.700000000000003" table:style-name="ce40">
            <text:p>39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9.700000000000003" table:formula="msoxl:=I81+J81+K81" table:style-name="ce40">
            <text:p>39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9.700000000000003" table:style-name="ce40">
            <text:p>39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" table:style-name="ce40">
            <text:p>5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8.600000000000001" table:style-name="ce40">
            <text:p>18.6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office:value-type="string" table:style-name="ce68">
            <text:p><text:s/>臺灣離島地區合計</text:p>
          </table:table-cell>
          <table:table-cell table:style-name="ce49"/>
          <table:table-cell table:style-name="ce62"/>
          <table:table-cell office:value-type="float" office:value="573.79999999999995" table:formula="msoxl:=D83+D92+D106" table:style-name="ce39">
            <text:p>573.8<text:s/></text:p>
          </table:table-cell>
          <table:table-cell office:value-type="float" office:value="339.41999999999996" table:formula="msoxl:=E83+E92+E106" table:style-name="ce39">
            <text:p>339.4<text:s/></text:p>
          </table:table-cell>
          <table:table-cell office:value-type="float" office:value="0" table:formula="msoxl:=F83+F92+F106" table:style-name="ce39">
            <text:p>0.0<text:s/></text:p>
          </table:table-cell>
          <table:table-cell office:value-type="float" office:value="0" table:formula="msoxl:=G83+G92+G106" table:style-name="ce39">
            <text:p>0.0<text:s/></text:p>
          </table:table-cell>
          <table:table-cell office:value-type="float" office:value="315.44" table:formula="msoxl:=H83+H92+H106" table:style-name="ce39">
            <text:p>315.4<text:s/></text:p>
          </table:table-cell>
          <table:table-cell office:value-type="float" office:value="0.6" table:formula="msoxl:=I83+I92+I106" table:style-name="ce39">
            <text:p>0.6<text:s/></text:p>
          </table:table-cell>
          <table:table-cell office:value-type="float" office:value="314.84000000000003" table:formula="msoxl:=J83+J92+J106" table:style-name="ce39">
            <text:p>314.8<text:s/></text:p>
          </table:table-cell>
          <table:table-cell office:value-type="float" office:value="0" table:formula="msoxl:=K83+K92+K106" table:style-name="ce39">
            <text:p>0.0<text:s/></text:p>
          </table:table-cell>
          <table:table-cell office:value-type="float" office:value="0" table:formula="msoxl:=L83+L92+L106" table:style-name="ce39">
            <text:p>0.0<text:s/></text:p>
          </table:table-cell>
          <table:table-cell office:value-type="float" office:value="0" table:formula="msoxl:=M83+M92+M106" table:style-name="ce39">
            <text:p>0.0<text:s/></text:p>
          </table:table-cell>
          <table:table-cell office:value-type="float" office:value="50.120000000000005" table:formula="msoxl:=N83+N92+N106" table:style-name="ce39">
            <text:p>50.1<text:s/></text:p>
          </table:table-cell>
          <table:table-cell office:value-type="float" office:value="547.55999999999995" table:formula="msoxl:=O83+O92+O106" table:style-name="ce39">
            <text:p>547.6<text:s/></text:p>
          </table:table-cell>
          <table:table-cell office:value-type="float" office:value="0" table:formula="msoxl:=P83+P92+P106" table:style-name="ce39">
            <text:p>0.0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office:value-type="string" table:style-name="ce69">
            <text:p><text:s text:c="4"/>澎湖地區計</text:p>
          </table:table-cell>
          <table:table-cell table:style-name="ce49"/>
          <table:table-cell table:style-name="ce46"/>
          <table:table-cell office:value-type="float" office:value="156.38999999999999" table:formula="msoxl:=SUM(D84:D91)" table:style-name="ce40">
            <text:p>156.4<text:s/></text:p>
          </table:table-cell>
          <table:table-cell office:value-type="float" office:value="81.749999999999986" table:formula="msoxl:=SUM(E84:E91)" table:style-name="ce40">
            <text:p>81.8<text:s/></text:p>
          </table:table-cell>
          <table:table-cell office:value-type="float" office:value="0" table:formula="msoxl:=SUM(F84:F91)" table:style-name="ce40">
            <text:p>0.0<text:s/></text:p>
          </table:table-cell>
          <table:table-cell office:value-type="float" office:value="0" table:formula="msoxl:=SUM(G84:G91)" table:style-name="ce40">
            <text:p>0.0<text:s/></text:p>
          </table:table-cell>
          <table:table-cell office:value-type="float" office:value="125.77" table:formula="msoxl:=SUM(H84:H91)" table:style-name="ce40">
            <text:p>125.8<text:s/></text:p>
          </table:table-cell>
          <table:table-cell office:value-type="float" office:value="0.6" table:formula="msoxl:=SUM(I84:I91)" table:style-name="ce40">
            <text:p>0.6<text:s/></text:p>
          </table:table-cell>
          <table:table-cell office:value-type="float" office:value="125.17" table:formula="msoxl:=SUM(J84:J91)" table:style-name="ce40">
            <text:p>125.2<text:s/></text:p>
          </table:table-cell>
          <table:table-cell office:value-type="float" office:value="0" table:formula="msoxl:=SUM(K84:K91)" table:style-name="ce40">
            <text:p>0.0<text:s/></text:p>
          </table:table-cell>
          <table:table-cell office:value-type="float" office:value="0" table:formula="msoxl:=SUM(L84:L91)" table:style-name="ce40">
            <text:p>0.0<text:s/></text:p>
          </table:table-cell>
          <table:table-cell office:value-type="float" office:value="0" table:formula="msoxl:=SUM(M84:M91)" table:style-name="ce40">
            <text:p>0.0<text:s/></text:p>
          </table:table-cell>
          <table:table-cell office:value-type="float" office:value="24.55" table:formula="msoxl:=SUM(N84:N91)" table:style-name="ce40">
            <text:p>24.6<text:s/></text:p>
          </table:table-cell>
          <table:table-cell office:value-type="float" office:value="87.82" table:formula="msoxl:=SUM(O84:O91)" table:style-name="ce40">
            <text:p>87.8<text:s/></text:p>
          </table:table-cell>
          <table:table-cell office:value-type="float" office:value="0" table:formula="msoxl:=SUM(P84:P91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赤崁地下水庫</text:p>
          </table:table-cell>
          <table:table-cell table:style-name="ce46"/>
          <table:table-cell office:value-type="float" office:value="19.589999999999993" table:style-name="ce40">
            <text:p>19.6<text:s/></text:p>
          </table:table-cell>
          <table:table-cell office:value-type="float" office:value="5.05" table:style-name="ce40">
            <text:p>5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0" table:formula="msoxl:=I84+J84+K84" table:style-name="ce40">
            <text:p>10.0<text:s/></text:p>
          </table:table-cell>
          <table:table-cell office:value-type="float" office:value="0.6" table:style-name="ce40">
            <text:p>0.6<text:s/></text:p>
          </table:table-cell>
          <table:table-cell office:value-type="float" office:value="9.4" table:style-name="ce40">
            <text:p>9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91" table:style-name="ce40">
            <text:p>0.9<text:s/></text:p>
          </table:table-cell>
          <table:table-cell office:value-type="float" office:value="13.73" table:style-name="ce40">
            <text:p>13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06" table:style-name="ce40">
            <text:p>0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成功水庫</text:p>
          </table:table-cell>
          <table:table-cell office:value-type="string" table:style-name="ce46">
            <text:p><text:span text:style-name="T6">註</text:span>10</text:p>
          </table:table-cell>
          <table:table-cell office:value-type="float" office:value="76.27" table:style-name="ce40">
            <text:p>76.3<text:s/></text:p>
          </table:table-cell>
          <table:table-cell office:value-type="float" office:value="31.39" table:style-name="ce40">
            <text:p>3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3.040000000000006" table:formula="msoxl:=I85+J85+K85" table:style-name="ce40">
            <text:p>73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3.040000000000006" table:style-name="ce40">
            <text:p>73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.47" table:style-name="ce40">
            <text:p>1.5<text:s/></text:p>
          </table:table-cell>
          <table:table-cell office:value-type="float" office:value="33.15" table:style-name="ce40">
            <text:p>33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.33" table:style-name="ce40">
            <text:p>4.3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興仁水庫</text:p>
          </table:table-cell>
          <table:table-cell office:value-type="string" table:style-name="ce46">
            <text:p><text:span text:style-name="T6">註</text:span>10</text:p>
          </table:table-cell>
          <table:table-cell office:value-type="float" office:value="35.619999999999997" table:style-name="ce40">
            <text:p>35.6<text:s/></text:p>
          </table:table-cell>
          <table:table-cell office:value-type="float" office:value="19.190000000000001" table:style-name="ce40">
            <text:p>19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6.5" table:formula="msoxl:=I86+J86+K86" table:style-name="ce40">
            <text:p>26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6.5" table:style-name="ce40">
            <text:p>26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.0199999999999996" table:style-name="ce40">
            <text:p>5.0<text:s/></text:p>
          </table:table-cell>
          <table:table-cell office:value-type="float" office:value="23.29" table:style-name="ce40">
            <text:p>23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.42" table:style-name="ce40">
            <text:p>5.4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東衛水庫</text:p>
          </table:table-cell>
          <table:table-cell office:value-type="string" table:style-name="ce46">
            <text:p><text:span text:style-name="T6">註</text:span>10</text:p>
          </table:table-cell>
          <table:table-cell office:value-type="float" office:value="17.53" table:style-name="ce40">
            <text:p>17.5<text:s/></text:p>
          </table:table-cell>
          <table:table-cell office:value-type="float" office:value="10.02" table:style-name="ce40">
            <text:p>1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.44" table:formula="msoxl:=I87+J87+K87" table:style-name="ce40">
            <text:p>1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.44" table:style-name="ce40">
            <text:p>1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4.42" table:style-name="ce40">
            <text:p>4.4<text:s/></text:p>
          </table:table-cell>
          <table:table-cell office:value-type="float" office:value="11.69" table:style-name="ce40">
            <text:p>11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.9" table:style-name="ce40">
            <text:p>2.9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小池水庫</text:p>
          </table:table-cell>
          <table:table-cell office:value-type="string" table:style-name="ce46">
            <text:p><text:span text:style-name="T6">註</text:span>10</text:p>
          </table:table-cell>
          <table:table-cell office:value-type="float" office:value="1.83" table:style-name="ce40">
            <text:p>1.8<text:s/></text:p>
          </table:table-cell>
          <table:table-cell office:value-type="float" office:value="3.27" table:style-name="ce40">
            <text:p>3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49" table:formula="msoxl:=I88+J88+K88" table:style-name="ce40">
            <text:p>0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49" table:style-name="ce40">
            <text:p>0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.78" table:style-name="ce40">
            <text:p>2.8<text:s/></text:p>
          </table:table-cell>
          <table:table-cell office:value-type="float" office:value="1.83" table:style-name="ce40">
            <text:p>1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.3" table:style-name="ce40">
            <text:p>5.3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西安水庫</text:p>
          </table:table-cell>
          <table:table-cell office:value-type="string" table:style-name="ce46">
            <text:p><text:span text:style-name="T6">註</text:span>10</text:p>
          </table:table-cell>
          <table:table-cell office:value-type="float" office:value="4.95" table:style-name="ce40">
            <text:p>5.0<text:s/></text:p>
          </table:table-cell>
          <table:table-cell office:value-type="float" office:value="3.74" table:style-name="ce40">
            <text:p>3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.99" table:formula="msoxl:=I89+J89+K89" table:style-name="ce40">
            <text:p>4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.99" table:style-name="ce40">
            <text:p>4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.0299999999999998" table:style-name="ce40">
            <text:p>2.0<text:s/></text:p>
          </table:table-cell>
          <table:table-cell office:value-type="float" office:value="2.67" table:style-name="ce40">
            <text:p>2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.8" table:style-name="ce40">
            <text:p>6.8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烏溝蓄水塘</text:p>
          </table:table-cell>
          <table:table-cell office:value-type="string" table:style-name="ce46">
            <text:p><text:span text:style-name="T6">註</text:span>10</text:p>
          </table:table-cell>
          <table:table-cell office:value-type="float" office:value="0.6" table:style-name="ce40">
            <text:p>0.6<text:s/></text:p>
          </table:table-cell>
          <table:table-cell office:value-type="float" office:value="0.42" table:style-name="ce40">
            <text:p>0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31" table:formula="msoxl:=I90+J90+K90" table:style-name="ce40">
            <text:p>0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31" table:style-name="ce40">
            <text:p>0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.67" table:style-name="ce40">
            <text:p>0.7<text:s/></text:p>
          </table:table-cell>
          <table:table-cell office:value-type="float" office:value="0.04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" table:style-name="ce40">
            <text:p>2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七美水庫</text:p>
          </table:table-cell>
          <table:table-cell office:value-type="string" table:style-name="ce46">
            <text:p><text:span text:style-name="T6">註</text:span>10</text:p>
          </table:table-cell>
          <table:table-cell office:value-type="float" office:value="0" table:style-name="ce40">
            <text:p>0.0<text:s/></text:p>
          </table:table-cell>
          <table:table-cell office:value-type="float" office:value="8.67" table:style-name="ce40">
            <text:p>8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.25" table:style-name="ce40">
            <text:p>7.3<text:s/></text:p>
          </table:table-cell>
          <table:table-cell office:value-type="float" office:value="1.42" table:style-name="ce40">
            <text:p>1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9.3" table:style-name="ce40">
            <text:p>19.3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office:value-type="string" table:style-name="ce69">
            <text:p><text:s text:c="4"/>金門地區計</text:p>
          </table:table-cell>
          <table:table-cell office:value-type="string" table:style-name="ce46">
            <text:p><text:span text:style-name="T6">註</text:span>8</text:p>
          </table:table-cell>
          <table:table-cell table:style-name="ce46"/>
          <table:table-cell office:value-type="float" office:value="348.29999999999995" table:formula="msoxl:=SUM(D93:D105)" table:style-name="ce40">
            <text:p>348.3<text:s/></text:p>
          </table:table-cell>
          <table:table-cell office:value-type="float" office:value="125.9" table:formula="msoxl:=SUM(E93:E105)" table:style-name="ce40">
            <text:p>125.9<text:s/></text:p>
          </table:table-cell>
          <table:table-cell office:value-type="float" office:value="0" table:formula="msoxl:=SUM(F93:F105)" table:style-name="ce40">
            <text:p>0.0<text:s/></text:p>
          </table:table-cell>
          <table:table-cell office:value-type="float" office:value="0" table:formula="msoxl:=SUM(G93:G105)" table:style-name="ce40">
            <text:p>0.0<text:s/></text:p>
          </table:table-cell>
          <table:table-cell office:value-type="float" office:value="53.9" table:formula="msoxl:=SUM(H93:H105)" table:style-name="ce40">
            <text:p>53.9<text:s/></text:p>
          </table:table-cell>
          <table:table-cell office:value-type="float" office:value="0" table:formula="msoxl:=SUM(I93:I105)" table:style-name="ce40">
            <text:p>0.0<text:s/></text:p>
          </table:table-cell>
          <table:table-cell office:value-type="float" office:value="53.9" table:formula="msoxl:=SUM(J93:J105)" table:style-name="ce40">
            <text:p>53.9<text:s/></text:p>
          </table:table-cell>
          <table:table-cell office:value-type="float" office:value="0" table:formula="msoxl:=SUM(K93:K105)" table:style-name="ce40">
            <text:p>0.0<text:s/></text:p>
          </table:table-cell>
          <table:table-cell office:value-type="float" office:value="0" table:formula="msoxl:=SUM(L93:L105)" table:style-name="ce40">
            <text:p>0.0<text:s/></text:p>
          </table:table-cell>
          <table:table-cell office:value-type="float" office:value="0" table:formula="msoxl:=SUM(M93:M105)" table:style-name="ce40">
            <text:p>0.0<text:s/></text:p>
          </table:table-cell>
          <table:table-cell office:value-type="float" office:value="2" table:formula="msoxl:=SUM(N93:N105)" table:style-name="ce40">
            <text:p>2.0<text:s/></text:p>
          </table:table-cell>
          <table:table-cell office:value-type="float" office:value="418.2" table:formula="msoxl:=SUM(O93:O105)" table:style-name="ce40">
            <text:p>418.2<text:s/></text:p>
          </table:table-cell>
          <table:table-cell office:value-type="float" office:value="0" table:formula="msoxl:=SUM(P93:P105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金沙水庫</text:p>
          </table:table-cell>
          <table:table-cell table:style-name="ce48"/>
          <table:table-cell office:value-type="float" office:value="37.299999999999997" table:style-name="ce40">
            <text:p>37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" table:style-name="ce40">
            <text:p>2.0<text:s/></text:p>
          </table:table-cell>
          <table:table-cell office:value-type="float" office:value="35.299999999999997" table:style-name="ce40">
            <text:p>35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.12" table:style-name="ce40">
            <text:p>3.1<text:s/></text:p>
          </table:table-cell>
          <table:table-cell table:style-name="ce6"/>
          <table:table-cell table:number-columns-repeated="16366" table:style-name="ce7"/>
        </table:table-row>
        <table:table-row table:style-name="ro9">
          <table:table-cell table:style-name="ce44"/>
          <table:table-cell office:value-type="string" table:style-name="ce45">
            <text:p>榮湖水庫</text:p>
          </table:table-cell>
          <table:table-cell table:style-name="ce48"/>
          <table:table-cell office:value-type="float" office:value="32.200000000000003" table:style-name="ce40">
            <text:p>32.2<text:s/></text:p>
          </table:table-cell>
          <table:table-cell office:value-type="float" office:value="2.9" table:style-name="ce40">
            <text:p>2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5.1" table:style-name="ce40">
            <text:p>35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.55" table:style-name="ce40">
            <text:p>3.6<text:s/></text:p>
          </table:table-cell>
          <table:table-cell table:style-name="ce6"/>
          <table:table-cell table:number-columns-repeated="16366" table:style-name="ce7"/>
        </table:table-row>
        <table:table-row table:style-name="ro12">
          <table:table-cell table:style-name="ce50"/>
          <table:table-cell office:value-type="string" table:style-name="ce63">
            <text:p>田浦水庫</text:p>
          </table:table-cell>
          <table:table-cell table:style-name="ce70"/>
          <table:table-cell office:value-type="float" office:value="45.400000000000006" table:style-name="ce53">
            <text:p>45.4<text:s/></text:p>
          </table:table-cell>
          <table:table-cell office:value-type="float" office:value="0.1" table:style-name="ce53">
            <text:p>0.1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45.400000000000006" table:style-name="ce53">
            <text:p>45.4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6.12" table:style-name="ce53">
            <text:p>6.1<text:s/></text:p>
          </table:table-cell>
          <table:table-cell table:style-name="ce6"/>
          <table:table-cell table:number-columns-repeated="16366" table:style-name="ce7"/>
        </table:table-row>
        <table:table-row table:style-name="ro13">
          <table:table-cell table:style-name="ce54"/>
          <table:table-cell office:value-type="string" table:style-name="ce64">
            <text:p>擎天水庫</text:p>
          </table:table-cell>
          <table:table-cell table:style-name="ce71"/>
          <table:table-cell office:value-type="float" office:value="13.899999999999999" table:style-name="ce57">
            <text:p>13.9<text:s/></text:p>
          </table:table-cell>
          <table:table-cell office:value-type="float" office:value="9.8000000000000007" table:style-name="ce57">
            <text:p>9.8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23.7" table:style-name="ce57">
            <text:p>23.7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30.59" table:style-name="ce57">
            <text:p>30.6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山西水庫</text:p>
          </table:table-cell>
          <table:table-cell table:style-name="ce48"/>
          <table:table-cell office:value-type="float" office:value="13.200000000000003" table:style-name="ce40">
            <text:p>13.2<text:s/></text:p>
          </table:table-cell>
          <table:table-cell office:value-type="float" office:value="4.5" table:style-name="ce40">
            <text:p>4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.7" table:style-name="ce40">
            <text:p>17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.77" table:style-name="ce40">
            <text:p>17.8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太湖水庫</text:p>
          </table:table-cell>
          <table:table-cell table:style-name="ce48"/>
          <table:table-cell office:value-type="float" office:value="114.6" table:style-name="ce40">
            <text:p>114.6<text:s/></text:p>
          </table:table-cell>
          <table:table-cell office:value-type="float" office:value="63.1" table:style-name="ce40">
            <text:p>63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2.9" table:formula="msoxl:=I98+J98+K98" table:style-name="ce40">
            <text:p>52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4.8" table:style-name="ce40">
            <text:p>124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.739999999999998" table:style-name="ce40">
            <text:p>17.7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陽明湖水庫</text:p>
          </table:table-cell>
          <table:table-cell table:style-name="ce46"/>
          <table:table-cell office:value-type="float" office:value="19.2" table:style-name="ce40">
            <text:p>19.2<text:s/></text:p>
          </table:table-cell>
          <table:table-cell office:value-type="float" office:value="2.2999999999999998" table:style-name="ce40">
            <text:p>2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1.5" table:style-name="ce40">
            <text:p>21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0.93" table:style-name="ce40">
            <text:p>30.9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瓊林水庫</text:p>
          </table:table-cell>
          <table:table-cell table:style-name="ce48"/>
          <table:table-cell office:value-type="float" office:value="3.1999999999999993" table:style-name="ce40">
            <text:p>3.2<text:s/></text:p>
          </table:table-cell>
          <table:table-cell office:value-type="float" office:value="26.1" table:style-name="ce40">
            <text:p>26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9.3" table:style-name="ce40">
            <text:p>29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5.79" table:style-name="ce40">
            <text:p>15.8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蘭湖水庫</text:p>
          </table:table-cell>
          <table:table-cell table:style-name="ce48"/>
          <table:table-cell office:value-type="float" office:value="6.6999999999999993" table:style-name="ce40">
            <text:p>6.7<text:s/></text:p>
          </table:table-cell>
          <table:table-cell office:value-type="float" office:value="6" table:style-name="ce40">
            <text:p>6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2.7" table:style-name="ce40">
            <text:p>12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6.62" table:style-name="ce40">
            <text:p>16.6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西湖水庫</text:p>
          </table:table-cell>
          <table:table-cell table:style-name="ce72"/>
          <table:table-cell office:value-type="float" office:value="23.5" table:style-name="ce40">
            <text:p>23.5<text:s/></text:p>
          </table:table-cell>
          <table:table-cell office:value-type="float" office:value="4" table:style-name="ce40">
            <text:p>4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7.5" table:style-name="ce40">
            <text:p>27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.2400000000000002" table:style-name="ce40">
            <text:p>2.2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菱湖水庫</text:p>
          </table:table-cell>
          <table:table-cell table:style-name="ce48"/>
          <table:table-cell office:value-type="float" office:value="1.5" table:style-name="ce40">
            <text:p>1.5<text:s/></text:p>
          </table:table-cell>
          <table:table-cell office:value-type="float" office:value="3.8" table:style-name="ce40">
            <text:p>3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5.3" table:style-name="ce40">
            <text:p>5.3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1.26" table:style-name="ce40">
            <text:p>11.3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蓮湖水庫</text:p>
          </table:table-cell>
          <table:table-cell table:style-name="ce46"/>
          <table:table-cell office:value-type="float" office:value="0.90000000000000024" table:style-name="ce40">
            <text:p>0.9<text:s/></text:p>
          </table:table-cell>
          <table:table-cell office:value-type="float" office:value="2.1" table:style-name="ce40">
            <text:p>2.1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" table:style-name="ce40">
            <text:p>3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6.89" table:style-name="ce40">
            <text:p>6.9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金湖水庫</text:p>
          </table:table-cell>
          <table:table-cell table:style-name="ce46"/>
          <table:table-cell office:value-type="float" office:value="36.700000000000003" table:style-name="ce40">
            <text:p>36.7<text:s/>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" table:formula="msoxl:=I105+J105+K105" table:style-name="ce40">
            <text:p>1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36.9" table:style-name="ce40">
            <text:p>36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.58" table:style-name="ce40">
            <text:p>2.6<text:s/></text:p>
          </table:table-cell>
          <table:table-cell table:style-name="ce6"/>
          <table:table-cell table:number-columns-repeated="16366" table:style-name="ce7"/>
        </table:table-row>
        <table:table-row table:style-name="ro15">
          <table:table-cell office:value-type="string" table:style-name="ce73">
            <text:p><text:s text:c="4"/>連江地區計</text:p>
          </table:table-cell>
          <table:table-cell office:value-type="string" table:style-name="ce46">
            <text:p><text:span text:style-name="T6">註</text:span>9</text:p>
          </table:table-cell>
          <table:table-cell table:style-name="ce48"/>
          <table:table-cell office:value-type="float" office:value="69.11" table:formula="msoxl:=SUM(D107:D109)" table:style-name="ce40">
            <text:p>69.1<text:s/></text:p>
          </table:table-cell>
          <table:table-cell office:value-type="float" office:value="131.77000000000001" table:style-name="ce40">
            <text:p>131.8<text:s/></text:p>
          </table:table-cell>
          <table:table-cell office:value-type="float" office:value="0" table:formula="msoxl:=SUM(F107:F109)" table:style-name="ce40">
            <text:p>0.0<text:s/></text:p>
          </table:table-cell>
          <table:table-cell office:value-type="float" office:value="0" table:formula="msoxl:=SUM(G107:G109)" table:style-name="ce40">
            <text:p>0.0<text:s/></text:p>
          </table:table-cell>
          <table:table-cell office:value-type="float" office:value="135.77000000000001" table:style-name="ce40">
            <text:p>135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35.77000000000001" table:style-name="ce40">
            <text:p>135.8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formula="msoxl:=SUM(L107:L109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23.57" table:style-name="ce40">
            <text:p>23.6<text:s/></text:p>
          </table:table-cell>
          <table:table-cell office:value-type="float" office:value="41.54" table:style-name="ce40">
            <text:p>41.5<text:s/></text:p>
          </table:table-cell>
          <table:table-cell office:value-type="float" office:value="0" table:formula="msoxl:=SUM(P107:P109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東湧水庫</text:p>
          </table:table-cell>
          <table:table-cell table:style-name="ce48"/>
          <table:table-cell office:value-type="float" office:value="8.58" table:style-name="ce74">
            <text:p>8.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.88" table:style-name="ce74">
            <text:p>7.9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7.68" table:style-name="ce40">
            <text:p>17.7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44"/>
          <table:table-cell office:value-type="string" table:style-name="ce45">
            <text:p>坂里水庫</text:p>
          </table:table-cell>
          <table:table-cell table:style-name="ce48"/>
          <table:table-cell office:value-type="float" office:value="9.02" table:style-name="ce40">
            <text:p>9.0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39" table:style-name="ce40">
            <text:p>5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3.05" table:style-name="ce40">
            <text:p>13.1<text:s/></text:p>
          </table:table-cell>
          <table:table-cell table:style-name="ce6"/>
          <table:table-cell table:number-columns-repeated="16366" table:style-name="ce7"/>
        </table:table-row>
        <table:table-row table:style-name="ro15">
          <table:table-cell office:value-type="string" table:style-name="ce75">
            <text:p><text:s text:c="3"/>連江南竿鄉小計</text:p>
          </table:table-cell>
          <table:table-cell table:style-name="ce49"/>
          <table:table-cell table:style-name="ce48"/>
          <table:table-cell office:value-type="float" office:value="51.51" table:formula="msoxl:=SUM(D110:D116)" table:style-name="ce40">
            <text:p>51.5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8.270000000000003" table:formula="msoxl:=SUM(O110:O116)" table:style-name="ce40">
            <text:p>28.3<text:s/></text:p>
          </table:table-cell>
          <table:table-cell office:value-type="float" office:value="0" table:formula="msoxl:=SUM(P110:P116)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table:style-name="ce6"/>
          <table:table-cell table:number-columns-repeated="16366" table:style-name="ce7"/>
        </table:table-row>
        <table:table-row table:style-name="ro14">
          <table:table-cell table:style-name="ce76"/>
          <table:table-cell office:value-type="string" table:style-name="ce45">
            <text:p>秋桂山水庫</text:p>
          </table:table-cell>
          <table:table-cell table:style-name="ce48"/>
          <table:table-cell office:value-type="float" office:value="2.62" table:style-name="ce40">
            <text:p>2.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.04" table:style-name="ce40">
            <text:p>2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9.48" table:style-name="ce40">
            <text:p>9.5<text:s/></text:p>
          </table:table-cell>
          <table:table-cell table:style-name="ce6"/>
          <table:table-cell table:number-columns-repeated="16366" table:style-name="ce77"/>
        </table:table-row>
        <table:table-row table:style-name="ro14">
          <table:table-cell table:style-name="ce78"/>
          <table:table-cell office:value-type="string" table:style-name="ce45">
            <text:p>儲水沃水庫<text:span text:style-name="T3">(</text:span>上壩<text:span text:style-name="T3">)</text:span></text:p>
          </table:table-cell>
          <table:table-cell table:style-name="ce48"/>
          <table:table-cell office:value-type="float" office:value="1.69" table:style-name="ce40">
            <text:p>1.7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.69" table:style-name="ce40">
            <text:p>1.7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.84" table:style-name="ce40">
            <text:p>7.8<text:s/></text:p>
          </table:table-cell>
          <table:table-cell table:style-name="ce6"/>
          <table:table-cell table:number-columns-repeated="16366" table:style-name="ce77"/>
        </table:table-row>
        <table:table-row table:style-name="ro14">
          <table:table-cell table:style-name="ce78"/>
          <table:table-cell office:value-type="string" table:style-name="ce45">
            <text:p>儲水沃水庫<text:span text:style-name="T3">(</text:span>下壩<text:span text:style-name="T3">)</text:span></text:p>
          </table:table-cell>
          <table:table-cell table:style-name="ce48"/>
          <table:table-cell office:value-type="float" office:value="2.96" table:style-name="ce40">
            <text:p>3.0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.5299999999999998" table:style-name="ce40">
            <text:p>2.5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16.510000000000002" table:style-name="ce40">
            <text:p>16.5<text:s/></text:p>
          </table:table-cell>
          <table:table-cell table:style-name="ce6"/>
          <table:table-cell table:number-columns-repeated="16366" table:style-name="ce77"/>
        </table:table-row>
        <table:table-row table:style-name="ro14">
          <table:table-cell table:style-name="ce78"/>
          <table:table-cell office:value-type="string" table:style-name="ce45">
            <text:p>津沙一號水庫</text:p>
          </table:table-cell>
          <table:table-cell table:style-name="ce48"/>
          <table:table-cell office:value-type="float" office:value="0.4" table:style-name="ce40">
            <text:p>0.4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0.44" table:style-name="ce40">
            <text:p>0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.81" table:style-name="ce40">
            <text:p>7.8<text:s/></text:p>
          </table:table-cell>
          <table:table-cell table:style-name="ce6"/>
          <table:table-cell table:number-columns-repeated="16366" table:style-name="ce77"/>
        </table:table-row>
        <table:table-row table:style-name="ro9">
          <table:table-cell table:style-name="ce79"/>
          <table:table-cell office:value-type="string" table:style-name="ce63">
            <text:p>津沙水庫</text:p>
          </table:table-cell>
          <table:table-cell table:style-name="ce70"/>
          <table:table-cell office:value-type="float" office:value="2.58" table:style-name="ce53">
            <text:p>2.6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.05" table:style-name="ce53">
            <text:p>1.1<text:s/></text:p>
          </table:table-cell>
          <table:table-cell office:value-type="float" office:value="0" table:style-name="ce53">
            <text:p>0.0<text:s/></text:p>
          </table:table-cell>
          <table:table-cell office:value-type="float" office:value="11.6" table:style-name="ce53">
            <text:p>11.6<text:s/></text:p>
          </table:table-cell>
          <table:table-cell table:style-name="ce6"/>
          <table:table-cell table:number-columns-repeated="16366" table:style-name="ce77"/>
        </table:table-row>
        <table:table-row table:style-name="ro11">
          <table:table-cell table:style-name="ce80"/>
          <table:table-cell office:value-type="string" table:style-name="ce64">
            <text:p>勝利水庫</text:p>
          </table:table-cell>
          <table:table-cell table:style-name="ce71"/>
          <table:table-cell office:value-type="float" office:value="8.4600000000000009" table:style-name="ce57">
            <text:p>8.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08" table:style-name="ce57">
            <text:p>4.1<text:s/></text:p>
          </table:table-cell>
          <table:table-cell office:value-type="float" office:value="0" table:style-name="ce57">
            <text:p>0.0<text:s/></text:p>
          </table:table-cell>
          <table:table-cell office:value-type="float" office:value="7.95" table:style-name="ce57">
            <text:p>8.0<text:s/></text:p>
          </table:table-cell>
          <table:table-cell table:style-name="ce6"/>
          <table:table-cell table:number-columns-repeated="16366" table:style-name="ce77"/>
        </table:table-row>
        <table:table-row table:style-name="ro9">
          <table:table-cell table:style-name="ce81"/>
          <table:table-cell office:value-type="string" table:style-name="ce45">
            <text:p>后沃水庫</text:p>
          </table:table-cell>
          <table:table-cell table:style-name="ce48"/>
          <table:table-cell office:value-type="float" office:value="32.799999999999997" table:style-name="ce40">
            <text:p>32.8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440000000000001" table:style-name="ce40">
            <text:p>16.4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7.79" table:style-name="ce40">
            <text:p>7.8<text:s/></text:p>
          </table:table-cell>
          <table:table-cell table:style-name="ce6"/>
          <table:table-cell table:number-columns-repeated="16366" table:style-name="ce77"/>
        </table:table-row>
        <table:table-row table:style-name="ro5">
          <table:table-cell table:style-name="ce82"/>
          <table:table-cell table:style-name="ce83"/>
          <table:table-cell table:style-name="ce52"/>
          <table:table-cell table:number-columns-repeated="5" table:style-name="ce84"/>
          <table:table-cell table:style-name="ce85"/>
          <table:table-cell table:style-name="ce27"/>
          <table:table-cell table:number-columns-repeated="7" table:style-name="ce84"/>
          <table:table-cell table:style-name="ce6"/>
          <table:table-cell table:number-columns-repeated="16366" table:style-name="ce7"/>
        </table:table-row>
        <table:table-row table:style-name="ro1">
          <table:table-cell office:value-type="string" table:style-name="ce86">
            <text:p>填<text:span text:style-name="T2"><text:s text:c="2"/></text:span>表</text:p>
          </table:table-cell>
          <table:table-cell table:style-name="ce87"/>
          <table:table-cell office:value-type="string" table:style-name="ce88">
            <text:p>審核</text:p>
          </table:table-cell>
          <table:table-cell table:style-name="ce89"/>
          <table:table-cell table:style-name="ce88"/>
          <table:table-cell table:style-name="ce90"/>
          <table:table-cell office:value-type="string" table:style-name="ce88">
            <text:p>業務主管人員</text:p>
          </table:table-cell>
          <table:table-cell table:number-columns-repeated="2" table:style-name="ce88"/>
          <table:table-cell table:style-name="ce90"/>
          <table:table-cell office:value-type="string" table:style-name="ce91">
            <text:p>機關首長</text:p>
          </table:table-cell>
          <table:table-cell table:style-name="ce92"/>
          <table:table-cell table:style-name="ce93"/>
          <table:table-cell table:number-columns-repeated="2" table:style-name="ce92"/>
          <table:table-cell table:style-name="ce16"/>
          <table:table-cell office:value-type="string" table:style-name="ce94">
            <text:p>中華民國113年4月25日編製</text:p>
          </table:table-cell>
          <table:table-cell table:style-name="ce6"/>
          <table:table-cell table:number-columns-repeated="16366" table:style-name="ce7"/>
        </table:table-row>
        <table:table-row table:style-name="ro16">
          <table:table-cell office:value-type="string" table:style-name="ce95">
            <text:p><text:s/></text:p>
          </table:table-cell>
          <table:table-cell table:style-name="ce96"/>
          <table:table-cell table:style-name="ce10"/>
          <table:table-cell table:style-name="ce89"/>
          <table:table-cell table:style-name="ce88"/>
          <table:table-cell table:style-name="ce90"/>
          <table:table-cell table:style-name="ce88"/>
          <table:table-cell table:style-name="ce97"/>
          <table:table-cell table:style-name="ce90"/>
          <table:table-cell table:number-columns-repeated="2" table:style-name="ce88"/>
          <table:table-cell table:number-columns-repeated="5" table:style-name="ce93"/>
          <table:table-cell table:style-name="ce94"/>
          <table:table-cell table:style-name="ce6"/>
          <table:table-cell table:number-columns-repeated="16366" table:style-name="ce7"/>
        </table:table-row>
        <table:table-row table:style-name="ro1">
          <table:table-cell table:style-name="ce95"/>
          <table:table-cell table:style-name="ce96"/>
          <table:table-cell table:style-name="ce10"/>
          <table:table-cell table:style-name="ce89"/>
          <table:table-cell table:style-name="ce88"/>
          <table:table-cell table:style-name="ce90"/>
          <table:table-cell office:value-type="string" table:style-name="ce88">
            <text:p>主辦統計人員</text:p>
          </table:table-cell>
          <table:table-cell table:style-name="ce97"/>
          <table:table-cell table:style-name="ce90"/>
          <table:table-cell table:number-columns-repeated="2" table:style-name="ce88"/>
          <table:table-cell table:number-columns-repeated="6" table:style-name="ce93"/>
          <table:table-cell table:style-name="ce6"/>
          <table:table-cell table:number-columns-repeated="16366" table:style-name="ce7"/>
        </table:table-row>
        <table:table-row table:style-name="ro1">
          <table:table-cell table:style-name="ce95"/>
          <table:table-cell table:style-name="ce96"/>
          <table:table-cell table:style-name="ce10"/>
          <table:table-cell table:style-name="ce89"/>
          <table:table-cell table:style-name="ce88"/>
          <table:table-cell table:style-name="ce90"/>
          <table:table-cell table:style-name="ce88"/>
          <table:table-cell table:style-name="ce97"/>
          <table:table-cell table:style-name="ce90"/>
          <table:table-cell table:number-columns-repeated="2" table:style-name="ce88"/>
          <table:table-cell table:number-columns-repeated="6" table:style-name="ce93"/>
          <table:table-cell table:style-name="ce6"/>
          <table:table-cell table:number-columns-repeated="16366" table:style-name="ce7"/>
        </table:table-row>
        <table:table-row table:style-name="ro17">
          <table:table-cell table:style-name="ce98"/>
          <table:table-cell table:style-name="ce99"/>
          <table:table-cell table:style-name="ce10"/>
          <table:table-cell table:style-name="ce93"/>
          <table:table-cell table:style-name="ce16"/>
          <table:table-cell table:number-columns-repeated="2" table:style-name="ce92"/>
          <table:table-cell table:style-name="ce100"/>
          <table:table-cell table:style-name="ce92"/>
          <table:table-cell table:number-columns-repeated="2" table:style-name="ce16"/>
          <table:table-cell table:number-columns-repeated="6" table:style-name="ce93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number-columns-spanned="17" table:number-rows-spanned="1" table:style-name="ce118">
            <text:p>資料來源：本署所屬北、中、南區水資源局及台灣電力股份有限公司、台灣糖業股份有限公司、台 灣自來水股份有限公司、臺北自來水事業處、金門縣政府、連江縣政府、臺北翡翠水庫管理局、高雄市政府、</text:p>
          </table:table-cell>
          <table:covered-table-cell table:number-columns-repeated="16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number-columns-spanned="17" table:number-rows-spanned="1" table:style-name="ce119">
            <text:p><text:s text:c="20"/><text:span text:style-name="T1">農田水利署苗栗、南投、嘉南、屏東管理處等經公告之水庫管理單位。<text:s text:c="7"/></text:span></text:p>
          </table:table-cell>
          <table:covered-table-cell table:number-columns-repeated="16"/>
          <table:table-cell table:number-columns-repeated="16367" table:style-name="ce6"/>
        </table:table-row>
        <table:table-row table:style-name="ro18">
          <table:table-cell office:value-type="string" table:number-columns-spanned="17" table:number-rows-spanned="1" table:style-name="ce118">
            <text:p>填表說明：<text:span text:style-name="T3">1.</text:span>本表由本署主計室編製<text:span text:style-name="T3">1</text:span>式<text:span text:style-name="T3">2</text:span>份，<text:span text:style-name="T3">1</text:span>份送本署水源經營組，<text:span text:style-name="T3">1</text:span>份自存，並公布於本署網站。</text:p>
          </table:table-cell>
          <table:covered-table-cell table:number-columns-repeated="16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style-name="ce101">
            <text:p><text:s text:c="9"/>2.各填報單位於次年3月底前將資料報送本署，由本署於次年4月底前完成彙編。<text:s text:c="9"/></text:p>
          </table:table-cell>
          <table:table-cell table:style-name="ce102"/>
          <table:table-cell table:style-name="ce4"/>
          <table:table-cell table:number-columns-repeated="14" table:style-name="ce103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number-columns-spanned="17" table:number-rows-spanned="1" table:style-name="ce120">
            <text:p><text:s text:c="9"/>3.期末存水量=期初存水量+進水量-發電水量放流+發電水量回流-生活及農工業用水量-其他放流量-洩洪量-損耗水量。但依水位線換算之庫容量扣除淤積量應相當於期末存水量。</text:p>
          </table:table-cell>
          <table:covered-table-cell table:number-columns-repeated="16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number-columns-spanned="17" table:number-rows-spanned="1" table:style-name="ce121">
            <text:p><text:s text:c="10"/>4.計量單位均至少取至小數點後1位數，但「水位」請取至小數點後2位數。<text:s text:c="9"/></text:p>
          </table:table-cell>
          <table:covered-table-cell table:number-columns-repeated="16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number-columns-spanned="17" table:number-rows-spanned="1" table:style-name="ce121">
            <text:p><text:s text:c="10"/>5.本表各標的之用水量除需水量外並含輸水損失。</text:p>
          </table:table-cell>
          <table:covered-table-cell table:number-columns-repeated="16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number-columns-spanned="11" table:number-rows-spanned="1" table:style-name="ce122">
            <text:p><text:s text:c="9"/>6.「月別」請資料來源機關詳實填列，本署彙整資料時免填。</text:p>
          </table:table-cell>
          <table:covered-table-cell table:number-columns-repeated="10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style-name="ce104">
            <text:p>附 <text:s text:c="3"/>註：1.表內水庫資料為「...」，係川流式取水未蓄水。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number-columns-spanned="14" table:number-rows-spanned="1" table:style-name="ce124">
            <text:p><text:s text:c="9"/>2.石門水庫部分水量放流至後池，由後池及水庫供應各標的用水。</text:p>
          </table:table-cell>
          <table:covered-table-cell table:number-columns-repeated="13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3.隆恩堰部分資料為「...」，係因與寶山水庫及永和山水庫聯合運用。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4.損耗水量顯示負值：烏山頭水庫因入流量，主要由東口堰引取曾文水庫排放水，表列損耗水量之計算，係以東口取水量為基準 ，反推算結果，枯旱期間之耗損水量，包括水庫蒸發量及營運損失量，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12"/>而汛期間則反推算烏山頭水庫集水區進水量。<text:s text:c="4"/>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5.甲仙攔河堰部分資料為「...」，係因引水至南化水庫聯合運用。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6.牡丹水庫之損耗水量為負值係因淤積重測，致存水量增加。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7.高屏溪攔河堰部分資料為「...」，係因與澄清湖水庫聯合運用。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4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8.金門地區各湖庫給水供應係統合運用，並有地下水加入運用之情形。</text:p>
          </table:table-cell>
          <table:table-cell table:style-name="ce105"/>
          <table:table-cell table:style-name="ce72"/>
          <table:table-cell table:number-columns-repeated="11" table:style-name="ce20"/>
          <table:table-cell table:number-columns-repeated="2" table:style-name="ce6"/>
          <table:table-cell table:style-name="ce20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9.連江縣地區（東湧水庫、阪里水庫、勝利水庫、儲水沃水庫、津沙水庫、津沙一號水庫、秋桂山水庫、后沃水庫）各水庫因無法取得個別資料且給水供應係統合運用，僅以合計數表達，另因轄區</text:p>
          </table:table-cell>
          <table:table-cell table:style-name="ce105"/>
          <table:table-cell table:style-name="ce72"/>
          <table:table-cell table:number-columns-repeated="9" table:style-name="ce20"/>
          <table:table-cell table:number-columns-repeated="4" table:style-name="ce6"/>
          <table:table-cell table:style-name="ce20"/>
          <table:table-cell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12"/>水庫進水量有限，供水部份則以海水淡化廠產水搭配水庫水源支應，故進水量為水庫進水量和海水淡化廠產水量加總。</text:p>
          </table:table-cell>
          <table:table-cell table:style-name="ce105"/>
          <table:table-cell table:style-name="ce72"/>
          <table:table-cell table:number-columns-repeated="9" table:style-name="ce20"/>
          <table:table-cell table:number-columns-repeated="4" table:style-name="ce6"/>
          <table:table-cell table:style-name="ce20"/>
          <table:table-cell table:style-name="ce6"/>
          <table:table-cell table:number-columns-repeated="16366" table:style-name="ce7"/>
        </table:table-row>
        <table:table-row table:style-name="ro1">
          <table:table-cell office:value-type="string" table:style-name="ce19">
            <text:p><text:s text:c="9"/>10.因庫容重測數據更新，修正期初水量，故期初存水量未與上一年期末存水量一致。</text:p>
          </table:table-cell>
          <table:table-cell table:style-name="ce106"/>
          <table:table-cell table:style-name="ce4"/>
          <table:table-cell table:number-columns-repeated="15" table:style-name="ce6"/>
          <table:table-cell table:number-columns-repeated="16366" table:style-name="ce7"/>
        </table:table-row>
        <table:table-row table:style-name="ro18">
          <table:table-cell office:value-type="string" table:style-name="ce19">
            <text:p><text:s text:c="9"/>11.總計欄與細數和不一致，係因四捨五入之故。</text:p>
          </table:table-cell>
          <table:table-cell table:style-name="ce106"/>
          <table:table-cell table:style-name="ce4"/>
          <table:table-cell table:number-columns-repeated="15" table:style-name="ce6"/>
          <table:table-cell table:number-columns-repeated="16366" table:style-name="ce7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19685039370078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rauser</meta:initial-creator>
    <dc:creator>張雅媛</dc:creator>
    <meta:creation-date>2015-04-14T08:15:58Z</meta:creation-date>
    <dc:date>2024-05-24T01:25:30Z</dc:date>
    <meta:print-date>2024-04-23T04:15:19Z</meta:print-date>
  </office:meta>
</office:document-meta>
</file>