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122cm"/>
    </style:style>
    <style:style style:name="co2" style:family="table-column">
      <style:table-column-properties fo:break-before="auto" style:column-width="2.962cm"/>
    </style:style>
    <style:style style:name="co3" style:family="table-column">
      <style:table-column-properties fo:break-before="auto" style:column-width="4.577cm"/>
    </style:style>
    <style:style style:name="co4" style:family="table-column">
      <style:table-column-properties fo:break-before="auto" style:column-width="4.533cm"/>
    </style:style>
    <style:style style:name="co5" style:family="table-column">
      <style:table-column-properties fo:break-before="auto" style:column-width="1.746cm"/>
    </style:style>
    <style:style style:name="co6" style:family="table-column">
      <style:table-column-properties fo:break-before="auto" style:column-width="3.14cm"/>
    </style:style>
    <style:style style:name="co7" style:family="table-column">
      <style:table-column-properties fo:break-before="auto" style:column-width="4.399cm"/>
    </style:style>
    <style:style style:name="co8" style:family="table-column">
      <style:table-column-properties fo:break-before="auto" style:column-width="1.79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796cm" fo:break-before="auto" style:use-optimal-row-height="fals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0.342cm" fo:break-before="auto" style:use-optimal-row-height="false"/>
    </style:style>
    <style:style style:name="ro5" style:family="table-row">
      <style:table-row-properties style:row-height="0.824cm" fo:break-before="auto" style:use-optimal-row-height="false"/>
    </style:style>
    <style:style style:name="ro6" style:family="table-row">
      <style:table-row-properties style:row-height="1.801cm" fo:break-before="auto" style:use-optimal-row-height="false"/>
    </style:style>
    <style:style style:name="ro7" style:family="table-row">
      <style:table-row-properties style:row-height="1.48cm" fo:break-before="auto" style:use-optimal-row-height="false"/>
    </style:style>
    <style:style style:name="ro8" style:family="table-row">
      <style:table-row-properties style:row-height="1.06cm" fo:break-before="auto" style:use-optimal-row-height="false"/>
    </style:style>
    <style:style style:name="ro9" style:family="table-row">
      <style:table-row-properties style:row-height="0.878cm" fo:break-before="auto" style:use-optimal-row-height="false"/>
    </style:style>
    <style:style style:name="ro10" style:family="table-row">
      <style:table-row-properties style:row-height="1.866cm" fo:break-before="auto" style:use-optimal-row-height="false"/>
    </style:style>
    <style:style style:name="ro11" style:family="table-row">
      <style:table-row-properties style:row-height="0.873cm" fo:break-before="auto" style:use-optimal-row-height="false"/>
    </style:style>
    <style:style style:name="ro12" style:family="table-row">
      <style:table-row-properties style:row-height="0.663cm" fo:break-before="auto" style:use-optimal-row-height="false"/>
    </style:style>
    <style:style style:name="ro13" style:family="table-row">
      <style:table-row-properties style:row-height="0.901cm" fo:break-before="auto" style:use-optimal-row-height="false"/>
    </style:style>
    <style:style style:name="ro14" style:family="table-row">
      <style:table-row-properties style:row-height="0.58cm" fo:break-before="auto" style:use-optimal-row-height="false"/>
    </style:style>
    <style:style style:name="ro15" style:family="table-row">
      <style:table-row-properties style:row-height="0.529cm" fo:break-before="auto" style:use-optimal-row-height="true"/>
    </style:style>
    <style:style style:name="ro16" style:family="table-row">
      <style:table-row-properties style:row-height="0.529cm" fo:break-before="auto" style:use-optimal-row-height="true"/>
    </style:style>
    <style:style style:name="ta1" style:family="table" style:master-page-name="PageStyle_5f_23410401_28_11206_29_">
      <style:table-properties table:display="true" style:writing-mode="lr-tb"/>
    </style:style>
    <style:style style:name="ta2" style:family="table" style:master-page-name="PageStyle_5f_23410401_28_11212_29_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number-style style:name="N61">
      <number:scientific-number number:decimal-places="2" number:min-decimal-places="2" number:min-integer-digits="1" number:min-exponent-digits="2" number:exponent-interval="1" number:forced-exponent-sign="true"/>
    </number:number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20_Built-in_20_Comma_20__5b_0_5d_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Comma_20__5b_0_5d_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73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cell-protect="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20_Built-in_20_Comma_20__5b_0_5d_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Excel_20_Built-in_20_Comma_20__5b_0_5d_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Excel_20_Built-in_20_Comma_20__5b_0_5d_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Excel_20_Built-in_20_Comma_20__5b_0_5d_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20_Built-in_20_Comma_20__5b_0_5d_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Excel_20_Built-in_20_Comma_20__5b_0_5d_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Excel_20_Built-in_20_Comma_20__5b_0_5d_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Excel_20_Built-in_20_Comma_20__5b_0_5d_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Excel_20_Built-in_20_Comma_20__5b_0_5d_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Excel_20_Built-in_20_Comma_20__5b_0_5d_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Excel_20_Built-in_20_Comma_20__5b_0_5d_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Excel_20_Built-in_20_Comma_20__5b_0_5d_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Excel_20_Built-in_20_Comma_20__5b_0_5d_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7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4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7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Excel_20_Built-in_20_Comma_20__5b_0_5d_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Excel_20_Built-in_20_Comma_20__5b_0_5d_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4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Excel_20_Built-in_20_Comma_20__5b_0_5d_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4">
      <style:table-cell-properties style:cell-protect="formula-hidden" style:print-content="true"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Excel_20_Built-in_20_Comma_20__5b_0_5d_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Excel_20_Built-in_20_Comma_20__5b_0_5d_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Excel_20_Built-in_20_Comma_20__5b_0_5d_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Excel_20_Built-in_20_Comma_20__5b_0_5d_" style:data-style-name="N17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Excel_20_Built-in_20_Comma_20__5b_0_5d_" style:data-style-name="N173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6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Excel_20_Built-in_20_Comma_20__5b_0_5d_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Excel_20_Built-in_20_Comma_20__5b_0_5d_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4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Excel_20_Built-in_20_Comma_20__5b_0_5d_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20_Built-in_20_Comma_20__5b_0_5d_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Excel_20_Built-in_20_Comma_20__5b_0_5d_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9" style:family="table-cell" style:parent-style-name="Excel_20_Built-in_20_Comma_20__5b_0_5d_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60" style:family="table-cell" style:parent-style-name="Excel_20_Built-in_20_Comma_20__5b_0_5d_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Excel_20_Built-in_20_Comma_20__5b_0_5d_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Excel_20_Built-in_20_Comma_20__5b_0_5d_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4" style:family="table-cell" style:parent-style-name="Excel_20_Built-in_20_Comma_20__5b_0_5d_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5" style:family="table-cell" style:parent-style-name="Excel_20_Built-in_20_Comma_20__5b_0_5d_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6" style:family="table-cell" style:parent-style-name="Excel_20_Built-in_20_Comma_20__5b_0_5d_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7" style:family="table-cell" style:parent-style-name="Excel_20_Built-in_20_Comma_20__5b_0_5d_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8" style:family="table-cell" style:parent-style-name="Default" style:data-style-name="N173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0" style:family="table-cell" style:parent-style-name="Default">
      <style:table-cell-properties style:cell-protect="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3" style:family="table-cell" style:parent-style-name="Excel_20_Built-in_20_Comma_20__5b_0_5d_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8" style:family="table-cell" style:parent-style-name="Excel_20_Built-in_20_Comma_20__5b_0_5d_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9" style:family="table-cell" style:parent-style-name="Excel_20_Built-in_20_Comma_20__5b_0_5d_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0" style:family="table-cell" style:parent-style-name="Excel_20_Built-in_20_Comma_20__5b_0_5d_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8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4" style:family="table-cell" style:parent-style-name="Excel_20_Built-in_20_Comma_20__5b_0_5d_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5" style:family="table-cell" style:parent-style-name="Excel_20_Built-in_20_Comma_20__5b_0_5d_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0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2" style:family="table-cell" style:parent-style-name="Excel_20_Built-in_20_Comma_20__5b_0_5d_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3" style:family="table-cell" style:parent-style-name="Excel_20_Built-in_20_Comma_20__5b_0_5d_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5" style:family="table-cell" style:parent-style-name="Excel_20_Built-in_20_Comma_20__5b_0_5d_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6" style:family="table-cell" style:parent-style-name="Excel_20_Built-in_20_Comma_20__5b_0_5d_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9" style:family="table-cell" style:parent-style-name="Default" style:data-style-name="N17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0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3" style:family="table-cell" style:parent-style-name="Default" style:data-style-name="N14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6" style:family="table-cell" style:parent-style-name="Default" style:data-style-name="N17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7" style:family="table-cell" style:parent-style-name="Excel_20_Built-in_20_Comma_20__5b_0_5d_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8" style:family="table-cell" style:parent-style-name="Excel_20_Built-in_20_Comma_20__5b_0_5d_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9" style:family="table-cell" style:parent-style-name="Default" style:data-style-name="N14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1" style:family="table-cell" style:parent-style-name="Excel_20_Built-in_20_Comma_20__5b_0_5d_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1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3" style:family="table-cell" style:parent-style-name="Default" style:data-style-name="N4">
      <style:table-cell-properties style:cell-protect="formula-hidden" style:print-content="true"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4" style:family="table-cell" style:parent-style-name="Excel_20_Built-in_20_Comma_20__5b_0_5d_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5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6" style:family="table-cell" style:parent-style-name="Excel_20_Built-in_20_Comma_20__5b_0_5d_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8" style:family="table-cell" style:parent-style-name="Excel_20_Built-in_20_Comma_20__5b_0_5d_" style:data-style-name="N17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9" style:family="table-cell" style:parent-style-name="Excel_20_Built-in_20_Comma_20__5b_0_5d_" style:data-style-name="N173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0" style:family="table-cell" style:parent-style-name="Default" style:data-style-name="N6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4" style:family="table-cell" style:parent-style-name="Excel_20_Built-in_20_Comma_20__5b_0_5d_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6" style:family="table-cell" style:parent-style-name="Default" style:data-style-name="N14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73">
      <style:table-cell-properties style:cell-protect="none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cell-protect="formula-hidden" style:print-content="true"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fo:background-color="transparent" style:rotation-align="none"/>
    </style:style>
    <style:style style:name="ce85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6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8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gr1" style:family="graphic">
      <style:graphic-properties draw:stroke="none" svg:stroke-width="0.026cm" draw:fill="none" draw:textarea-vertical-align="top" draw:auto-grow-height="false" draw:fit-to-size="false" style:shrink-to-fit="false" fo:min-height="0.599cm" fo:min-width="0.551cm" fo:padding-top="0.125cm" fo:padding-bottom="0.125cm" fo:padding-left="0.25cm" fo:padding-right="0.25cm" fo:wrap-option="wrap"/>
      <style:paragraph-properties style:writing-mode="lr-tb"/>
    </style:style>
    <style:style style:name="gr2" style:family="graphic">
      <style:graphic-properties draw:stroke="none" svg:stroke-width="0.026cm" draw:fill="none" draw:textarea-vertical-align="top" draw:auto-grow-height="false" draw:fit-to-size="false" style:shrink-to-fit="false" fo:min-height="0.599cm" fo:min-width="0.55cm" fo:padding-top="0.125cm" fo:padding-bottom="0.125cm" fo:padding-left="0.25cm" fo:padding-right="0.25cm" fo:wrap-option="wrap"/>
      <style:paragraph-properties style:writing-mode="lr-tb"/>
    </style:style>
    <style:style style:name="P1" style:family="paragraph">
      <style:paragraph-properties fo:margin-top="0cm" fo:margin-bottom="0cm" fo:line-height="100%" fo:text-align="start" style:writing-mode="lr-tb"/>
      <style:text-properties fo:font-size="18pt"/>
    </style:style>
    <style:style style:name="P2" style:family="paragraph">
      <loext:graphic-properties draw:fill="none"/>
      <style:paragraph-properties fo:margin-top="0cm" fo:margin-bottom="0cm" fo:line-height="100%" fo:text-align="start" style:writing-mode="lr-tb"/>
      <style:text-properties fo:font-size="18pt"/>
    </style:style>
    <style:style style:name="T6" style:family="text">
      <style:text-properties fo:color="#000000" loext:opacity="10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fo:color="#000000" loext:opacity="10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7" style:family="text">
      <style:text-properties style:use-window-font-color="true" loext:opacity="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9" style:family="text">
      <style:text-properties style:use-window-font-color="true" loext:opacity="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fo:font-family="標楷體" style:font-family-generic="script" style:font-pitch="fixed" fo:font-size="18pt" fo:letter-spacing="normal" fo:language="en" fo:country="US" fo:font-style="normal" style:text-underline-style="none" fo:font-weight="normal" style:font-family-asian="標楷體" style:font-family-generic-asian="decorative" style:font-pitch-asian="fixed" style:font-size-asian="18pt" style:font-style-asian="normal" style:font-weight-asian="normal" style:font-size-complex="18pt" style:font-style-complex="normal" style:font-weight-complex="normal"/>
    </style:style>
    <style:style style:name="T11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3410401(11206)" table:style-name="ta1" table:print-ranges="'23410401(11206)'.A1:'23410401(11206)'.G36">
        <office:forms form:automatic-focus="false" form:apply-design-mode="false"/>
        <table:table-column table:style-name="co1" table:default-cell-style-name="ce169"/>
        <table:table-column table:style-name="co2" table:default-cell-style-name="ce169"/>
        <table:table-column table:style-name="co3" table:default-cell-style-name="ce200"/>
        <table:table-column table:style-name="co4" table:default-cell-style-name="ce200"/>
        <table:table-column table:style-name="co5" table:default-cell-style-name="ce200"/>
        <table:table-column table:style-name="co6" table:default-cell-style-name="ce200"/>
        <table:table-column table:style-name="co7" table:default-cell-style-name="ce200"/>
        <table:table-column table:style-name="co8" table:number-columns-repeated="1017" table:default-cell-style-name="ce221"/>
        <table:table-row table:style-name="ro1">
          <table:table-cell table:style-name="ce157" office:value-type="string" calcext:value-type="string">
            <text:p>公開類</text:p>
          </table:table-cell>
          <table:table-cell table:style-name="ce178" table:number-columns-repeated="4"/>
          <table:table-cell table:style-name="ce210" office:value-type="string" calcext:value-type="string">
            <text:p>編製機關</text:p>
          </table:table-cell>
          <table:table-cell table:style-name="ce214" office:value-type="string" office:string-value="經濟部水利署" calcext:value-type="string">
            <text:p><text:s/>經濟部水利署 </text:p>
          </table:table-cell>
          <table:table-cell table:number-columns-repeated="1017"/>
        </table:table-row>
        <table:table-row table:style-name="ro2">
          <table:table-cell table:style-name="ce157" office:value-type="string" calcext:value-type="string">
            <text:p>半年報</text:p>
          </table:table-cell>
          <table:table-cell table:style-name="ce179" office:value-type="string" office:string-value="每半年終了後2個半月內編報" calcext:value-type="string">
            <text:p><text:s/>每半年終了後2個半月內編報 </text:p>
          </table:table-cell>
          <table:table-cell table:style-name="ce192" table:number-columns-repeated="3"/>
          <table:table-cell table:style-name="ce210" office:value-type="string" calcext:value-type="string">
            <text:p>表號</text:p>
          </table:table-cell>
          <table:table-cell table:style-name="ce215" office:value-type="string" calcext:value-type="string">
            <text:p>2341-04-01</text:p>
          </table:table-cell>
          <table:table-cell table:number-columns-repeated="1017"/>
        </table:table-row>
        <table:table-row table:style-name="ro3">
          <table:table-cell table:style-name="ce158" office:value-type="string" calcext:value-type="string" table:number-columns-spanned="7" table:number-rows-spanned="1">
            <text:p>自來水供水普及率</text:p>
          </table:table-cell>
          <table:covered-table-cell table:number-columns-repeated="4" table:style-name="ce180"/>
          <table:covered-table-cell table:number-columns-repeated="2" table:style-name="ce211"/>
          <table:table-cell table:number-columns-repeated="1017"/>
        </table:table-row>
        <table:table-row table:style-name="ro4">
          <table:table-cell table:style-name="ce159" table:number-columns-repeated="7"/>
          <table:table-cell table:number-columns-repeated="1017"/>
        </table:table-row>
        <table:table-row table:style-name="ro5">
          <table:table-cell table:style-name="ce160" table:number-columns-repeated="2"/>
          <table:table-cell table:style-name="ce193" office:value-type="string" calcext:value-type="string" table:number-columns-spanned="4" table:number-rows-spanned="1">
            <text:p><text:span text:style-name="T14">中華民國</text:span><text:span text:style-name="T13"> 112</text:span><text:span text:style-name="T12">年</text:span><text:span text:style-name="T13"> 6 </text:span><text:span text:style-name="T12">月底</text:span></text:p>
          </table:table-cell>
          <table:covered-table-cell table:number-columns-repeated="3" table:style-name="ce193"/>
          <table:table-cell table:style-name="ce216" office:value-type="string" office:string-value="單位：人" calcext:value-type="string">
            <text:p><text:s/>單位：人 </text:p>
          </table:table-cell>
          <table:table-cell table:number-columns-repeated="1017"/>
        </table:table-row>
        <table:table-row table:style-name="ro6">
          <table:table-cell table:style-name="ce161" office:value-type="string" calcext:value-type="string" table:number-columns-spanned="2" table:number-rows-spanned="1">
            <text:p>機<text:span text:style-name="T11">  </text:span><text:span text:style-name="T12">構</text:span><text:span text:style-name="T13">  </text:span><text:span text:style-name="T12">別</text:span></text:p>
          </table:table-cell>
          <table:covered-table-cell table:style-name="ce181"/>
          <table:table-cell table:style-name="ce194" office:value-type="string" calcext:value-type="string">
            <text:p>行政區域人數</text:p>
            <text:p><text:span text:style-name="T11">(1)</text:span></text:p>
          </table:table-cell>
          <table:table-cell table:style-name="ce194" office:value-type="string" calcext:value-type="string">
            <text:p>供水區域人數</text:p>
            <text:p/>
          </table:table-cell>
          <table:table-cell table:style-name="ce194" office:value-type="string" calcext:value-type="string" table:number-columns-spanned="2" table:number-rows-spanned="1">
            <text:p>實際供水人數</text:p>
            <text:p><text:span text:style-name="T11">(2)</text:span></text:p>
          </table:table-cell>
          <table:covered-table-cell table:style-name="ce212"/>
          <table:table-cell table:style-name="ce217" office:value-type="string" calcext:value-type="string">
            <text:p>供水普及率<text:span text:style-name="T11"> (%)</text:span></text:p>
            <text:p><text:span text:style-name="T11">(2)/(1)*100</text:span></text:p>
          </table:table-cell>
          <table:table-cell table:style-name="ce222"/>
          <table:table-cell table:number-columns-repeated="1016"/>
        </table:table-row>
        <table:table-row table:style-name="ro7">
          <table:table-cell table:style-name="ce162" office:value-type="string" calcext:value-type="string" table:number-columns-spanned="2" table:number-rows-spanned="1">
            <text:p>總<text:span text:style-name="T11">          </text:span><text:span text:style-name="T12">計</text:span></text:p>
          </table:table-cell>
          <table:covered-table-cell table:style-name="ce182"/>
          <table:table-cell table:style-name="ce195" table:formula="of:=[.C8]+[.C22]+[.C23]+[.C24]" office:value-type="float" office:value="23373283" calcext:value-type="float">
            <text:p><text:s/>23,373,283 </text:p>
          </table:table-cell>
          <table:table-cell table:style-name="ce195" table:formula="of:=[.D8]+[.D22]+[.D23]+[.D24]" office:value-type="float" office:value="23057049" calcext:value-type="float">
            <text:p><text:s/>23,057,049 </text:p>
          </table:table-cell>
          <table:table-cell table:style-name="ce207" table:formula="of:=[.E8]+[.E22]+[.E23]+[.E24]" office:value-type="float" office:value="22326318" calcext:value-type="float" table:number-columns-spanned="2" table:number-rows-spanned="1">
            <text:p><text:s/>22,326,318 </text:p>
          </table:table-cell>
          <table:covered-table-cell table:style-name="ce207"/>
          <table:table-cell table:style-name="ce218" table:formula="of:=[.E7]/[.C7]*100" office:value-type="float" office:value="95.5206763209088" calcext:value-type="float">
            <text:p><text:s/>95.52 </text:p>
          </table:table-cell>
          <table:table-cell table:number-columns-repeated="1017"/>
        </table:table-row>
        <table:table-row table:style-name="ro8">
          <table:table-cell table:style-name="ce163" office:value-type="string" calcext:value-type="string" table:number-columns-spanned="2" table:number-rows-spanned="1">
            <text:p>台灣自來水股份有限公司</text:p>
            <text:p/>
          </table:table-cell>
          <table:covered-table-cell table:style-name="ce183"/>
          <table:table-cell table:style-name="ce195" table:formula="of:=SUM([.C9:.C21])" office:value-type="float" office:value="19480171" calcext:value-type="float">
            <text:p><text:s/>19,480,171 </text:p>
          </table:table-cell>
          <table:table-cell table:style-name="ce195" table:formula="of:=SUM([.D9:.D21])" office:value-type="float" office:value="19164604" calcext:value-type="float">
            <text:p><text:s/>19,164,604 </text:p>
          </table:table-cell>
          <table:table-cell table:style-name="ce208" table:formula="of:=SUM([.E9:.F21])" office:value-type="float" office:value="18455164" calcext:value-type="float" table:number-columns-spanned="2" table:number-rows-spanned="1">
            <text:p><text:s/>18,455,164 </text:p>
          </table:table-cell>
          <table:covered-table-cell table:style-name="ce208"/>
          <table:table-cell table:style-name="ce218" table:formula="of:=[.E8]/[.C8]*100" office:value-type="float" office:value="94.7382032734723" calcext:value-type="float">
            <text:p><text:s/>94.74 </text:p>
          </table:table-cell>
          <table:table-cell table:number-columns-repeated="1017"/>
        </table:table-row>
        <table:table-row table:style-name="ro9">
          <table:table-cell table:style-name="ce164" office:value-type="string" office:string-value="  第一區管理處" calcext:value-type="string">
            <text:p><text:s text:c="3"/>第一區管理處 </text:p>
          </table:table-cell>
          <table:table-cell table:style-name="ce163"/>
          <table:table-cell table:style-name="ce195" office:value-type="float" office:value="919942" calcext:value-type="float">
            <text:p><text:s/>919,942 </text:p>
          </table:table-cell>
          <table:table-cell table:style-name="ce195" office:value-type="float" office:value="904499" calcext:value-type="float">
            <text:p><text:s/>904,499 </text:p>
          </table:table-cell>
          <table:table-cell table:style-name="ce195" office:value-type="float" office:value="862963" calcext:value-type="float" table:number-columns-spanned="2" table:number-rows-spanned="1">
            <text:p><text:s/>862,963 </text:p>
          </table:table-cell>
          <table:covered-table-cell table:style-name="ce195"/>
          <table:table-cell table:style-name="ce218" table:formula="of:=[.E9]/[.C9]*100" office:value-type="float" office:value="93.8062399586061" calcext:value-type="float">
            <text:p><text:s/>93.81 </text:p>
          </table:table-cell>
          <table:table-cell table:number-columns-repeated="1017"/>
        </table:table-row>
        <table:table-row table:style-name="ro9">
          <table:table-cell table:style-name="ce164" office:value-type="string" office:string-value="  第二區管理處" calcext:value-type="string">
            <text:p><text:s text:c="3"/>第二區管理處 </text:p>
          </table:table-cell>
          <table:table-cell table:style-name="ce163"/>
          <table:table-cell table:style-name="ce195" office:value-type="float" office:value="2420140" calcext:value-type="float">
            <text:p><text:s/>2,420,140 </text:p>
          </table:table-cell>
          <table:table-cell table:style-name="ce195" office:value-type="float" office:value="2404183" calcext:value-type="float">
            <text:p><text:s/>2,404,183 </text:p>
          </table:table-cell>
          <table:table-cell table:style-name="ce195" office:value-type="float" office:value="2361259" calcext:value-type="float" table:number-columns-spanned="2" table:number-rows-spanned="1">
            <text:p><text:s/>2,361,259 </text:p>
          </table:table-cell>
          <table:covered-table-cell table:style-name="ce195"/>
          <table:table-cell table:style-name="ce218" table:formula="of:=[.E10]/[.C10]*100" office:value-type="float" office:value="97.5670415761072" calcext:value-type="float">
            <text:p><text:s/>97.57 </text:p>
          </table:table-cell>
          <table:table-cell table:number-columns-repeated="1017"/>
        </table:table-row>
        <table:table-row table:style-name="ro9">
          <table:table-cell table:style-name="ce164" office:value-type="string" office:string-value="  第三區管理處" calcext:value-type="string">
            <text:p><text:s text:c="3"/>第三區管理處 </text:p>
          </table:table-cell>
          <table:table-cell table:style-name="ce163"/>
          <table:table-cell table:style-name="ce195" office:value-type="float" office:value="1560162" calcext:value-type="float">
            <text:p><text:s/>1,560,162 </text:p>
          </table:table-cell>
          <table:table-cell table:style-name="ce195" office:value-type="float" office:value="1514906" calcext:value-type="float">
            <text:p><text:s/>1,514,906 </text:p>
          </table:table-cell>
          <table:table-cell table:style-name="ce195" office:value-type="float" office:value="1435231" calcext:value-type="float" table:number-columns-spanned="2" table:number-rows-spanned="1">
            <text:p><text:s/>1,435,231 </text:p>
          </table:table-cell>
          <table:covered-table-cell table:style-name="ce195"/>
          <table:table-cell table:style-name="ce218" table:formula="of:=[.E11]/[.C11]*100" office:value-type="float" office:value="91.992434119021" calcext:value-type="float">
            <text:p><text:s/>91.99 </text:p>
          </table:table-cell>
          <table:table-cell table:number-columns-repeated="1017"/>
        </table:table-row>
        <table:table-row table:style-name="ro9">
          <table:table-cell table:style-name="ce164" office:value-type="string" office:string-value="  第四區管理處" calcext:value-type="string">
            <text:p><text:s text:c="3"/>第四區管理處 </text:p>
          </table:table-cell>
          <table:table-cell table:style-name="ce163"/>
          <table:table-cell table:style-name="ce195" office:value-type="float" office:value="3350220" calcext:value-type="float">
            <text:p><text:s/>3,350,220 </text:p>
          </table:table-cell>
          <table:table-cell table:style-name="ce195" office:value-type="float" office:value="3251674" calcext:value-type="float">
            <text:p><text:s/>3,251,674 </text:p>
          </table:table-cell>
          <table:table-cell table:style-name="ce195" office:value-type="float" office:value="3149193" calcext:value-type="float" table:number-columns-spanned="2" table:number-rows-spanned="1">
            <text:p><text:s/>3,149,193 </text:p>
          </table:table-cell>
          <table:covered-table-cell table:style-name="ce195"/>
          <table:table-cell table:style-name="ce218" table:formula="of:=[.E12]/[.C12]*100" office:value-type="float" office:value="93.9995880867525" calcext:value-type="float">
            <text:p><text:s/>94.00 </text:p>
          </table:table-cell>
          <table:table-cell table:number-columns-repeated="1017"/>
        </table:table-row>
        <table:table-row table:style-name="ro9">
          <table:table-cell table:style-name="ce164" office:value-type="string" office:string-value="  第五區管理處" calcext:value-type="string">
            <text:p><text:s text:c="3"/>第五區管理處 </text:p>
          </table:table-cell>
          <table:table-cell table:style-name="ce163"/>
          <table:table-cell table:style-name="ce195" office:value-type="float" office:value="1411703" calcext:value-type="float">
            <text:p><text:s/>1,411,703 </text:p>
          </table:table-cell>
          <table:table-cell table:style-name="ce195" office:value-type="float" office:value="1405871" calcext:value-type="float">
            <text:p><text:s/>1,405,871 </text:p>
          </table:table-cell>
          <table:table-cell table:style-name="ce195" office:value-type="float" office:value="1341445" calcext:value-type="float" table:number-columns-spanned="2" table:number-rows-spanned="1">
            <text:p><text:s/>1,341,445 </text:p>
          </table:table-cell>
          <table:covered-table-cell table:style-name="ce195"/>
          <table:table-cell table:style-name="ce218" table:formula="of:=[.E13]/[.C13]*100" office:value-type="float" office:value="95.0231741379029" calcext:value-type="float">
            <text:p><text:s/>95.02 </text:p>
          </table:table-cell>
          <table:table-cell table:number-columns-repeated="1017"/>
        </table:table-row>
        <table:table-row table:style-name="ro9">
          <table:table-cell table:style-name="ce164" office:value-type="string" office:string-value="  第六區管理處" calcext:value-type="string">
            <text:p><text:s text:c="3"/>第六區管理處 </text:p>
          </table:table-cell>
          <table:table-cell table:style-name="ce163"/>
          <table:table-cell table:number-columns-repeated="2" table:style-name="ce195" office:value-type="float" office:value="1860951" calcext:value-type="float">
            <text:p><text:s/>1,860,951 </text:p>
          </table:table-cell>
          <table:table-cell table:style-name="ce195" office:value-type="float" office:value="1842923" calcext:value-type="float" table:number-columns-spanned="2" table:number-rows-spanned="1">
            <text:p><text:s/>1,842,923 </text:p>
          </table:table-cell>
          <table:covered-table-cell table:style-name="ce195"/>
          <table:table-cell table:style-name="ce218" table:formula="of:=[.E14]/[.C14]*100" office:value-type="float" office:value="99.0312480016938" calcext:value-type="float">
            <text:p><text:s/>99.03 </text:p>
          </table:table-cell>
          <table:table-cell table:number-columns-repeated="1017"/>
        </table:table-row>
        <table:table-row table:style-name="ro9">
          <table:table-cell table:style-name="ce164" office:value-type="string" office:string-value="  第七區管理處" calcext:value-type="string">
            <text:p><text:s text:c="3"/>第七區管理處 </text:p>
          </table:table-cell>
          <table:table-cell table:style-name="ce163"/>
          <table:table-cell table:style-name="ce195" office:value-type="float" office:value="2840824" calcext:value-type="float">
            <text:p><text:s/>2,840,824 </text:p>
          </table:table-cell>
          <table:table-cell table:style-name="ce195" office:value-type="float" office:value="2804779" calcext:value-type="float">
            <text:p><text:s/>2,804,779 </text:p>
          </table:table-cell>
          <table:table-cell table:style-name="ce195" office:value-type="float" office:value="2748467" calcext:value-type="float" table:number-columns-spanned="2" table:number-rows-spanned="1">
            <text:p><text:s/>2,748,467 </text:p>
          </table:table-cell>
          <table:covered-table-cell table:style-name="ce195"/>
          <table:table-cell table:style-name="ce218" table:formula="of:=[.E15]/[.C15]*100" office:value-type="float" office:value="96.7489362241378" calcext:value-type="float">
            <text:p><text:s/>96.75 </text:p>
          </table:table-cell>
          <table:table-cell table:number-columns-repeated="1017"/>
        </table:table-row>
        <table:table-row table:style-name="ro9">
          <table:table-cell table:style-name="ce164" office:value-type="string" office:string-value="  第八區管理處" calcext:value-type="string">
            <text:p><text:s text:c="3"/>第八區管理處 </text:p>
          </table:table-cell>
          <table:table-cell table:style-name="ce163"/>
          <table:table-cell table:style-name="ce195" office:value-type="float" office:value="449705" calcext:value-type="float">
            <text:p><text:s/>449,705 </text:p>
          </table:table-cell>
          <table:table-cell table:style-name="ce195" office:value-type="float" office:value="448223" calcext:value-type="float">
            <text:p><text:s/>448,223 </text:p>
          </table:table-cell>
          <table:table-cell table:style-name="ce195" office:value-type="float" office:value="430817" calcext:value-type="float" table:number-columns-spanned="2" table:number-rows-spanned="1">
            <text:p><text:s/>430,817 </text:p>
          </table:table-cell>
          <table:covered-table-cell table:style-name="ce195"/>
          <table:table-cell table:style-name="ce218" table:formula="of:=[.E16]/[.C16]*100" office:value-type="float" office:value="95.7999132764813" calcext:value-type="float">
            <text:p><text:s/>95.80 </text:p>
          </table:table-cell>
          <table:table-cell table:number-columns-repeated="1017"/>
        </table:table-row>
        <table:table-row table:style-name="ro9">
          <table:table-cell table:style-name="ce164" office:value-type="string" office:string-value="  第九區管理處" calcext:value-type="string">
            <text:p><text:s text:c="3"/>第九區管理處 </text:p>
          </table:table-cell>
          <table:table-cell table:style-name="ce163"/>
          <table:table-cell table:style-name="ce195" office:value-type="float" office:value="318306" calcext:value-type="float">
            <text:p><text:s/>318,306 </text:p>
          </table:table-cell>
          <table:table-cell table:style-name="ce195" office:value-type="float" office:value="308905" calcext:value-type="float">
            <text:p><text:s/>308,905 </text:p>
          </table:table-cell>
          <table:table-cell table:style-name="ce195" office:value-type="float" office:value="286705" calcext:value-type="float" table:number-columns-spanned="2" table:number-rows-spanned="1">
            <text:p><text:s/>286,705 </text:p>
          </table:table-cell>
          <table:covered-table-cell table:style-name="ce195"/>
          <table:table-cell table:style-name="ce218" table:formula="of:=[.E17]/[.C17]*100" office:value-type="float" office:value="90.0721318479702" calcext:value-type="float">
            <text:p><text:s/>90.07 </text:p>
          </table:table-cell>
          <table:table-cell table:number-columns-repeated="1017"/>
        </table:table-row>
        <table:table-row table:style-name="ro9">
          <table:table-cell table:style-name="ce164" office:value-type="string" office:string-value="  第十區管理處" calcext:value-type="string">
            <text:p><text:s text:c="3"/>第十區管理處 </text:p>
          </table:table-cell>
          <table:table-cell table:style-name="ce163"/>
          <table:table-cell table:style-name="ce195" office:value-type="float" office:value="212008" calcext:value-type="float">
            <text:p><text:s/>212,008 </text:p>
          </table:table-cell>
          <table:table-cell table:style-name="ce195" office:value-type="float" office:value="196148" calcext:value-type="float">
            <text:p><text:s/>196,148 </text:p>
          </table:table-cell>
          <table:table-cell table:style-name="ce195" office:value-type="float" office:value="182127" calcext:value-type="float" table:number-columns-spanned="2" table:number-rows-spanned="1">
            <text:p><text:s/>182,127 </text:p>
          </table:table-cell>
          <table:covered-table-cell table:style-name="ce195"/>
          <table:table-cell table:style-name="ce218" table:formula="of:=[.E18]/[.C18]*100" office:value-type="float" office:value="85.9057205388476" calcext:value-type="float">
            <text:p><text:s/>85.91 </text:p>
          </table:table-cell>
          <table:table-cell table:number-columns-repeated="1017"/>
        </table:table-row>
        <table:table-row table:style-name="ro9">
          <table:table-cell table:style-name="ce164" office:value-type="string" office:string-value="  第十一區管理處" calcext:value-type="string">
            <text:p><text:s text:c="3"/>第十一區管理處 </text:p>
          </table:table-cell>
          <table:table-cell table:style-name="ce184"/>
          <table:table-cell table:number-columns-repeated="2" table:style-name="ce195" office:value-type="float" office:value="1220226" calcext:value-type="float">
            <text:p><text:s/>1,220,226 </text:p>
          </table:table-cell>
          <table:table-cell table:style-name="ce195" office:value-type="float" office:value="1174862" calcext:value-type="float" table:number-columns-spanned="2" table:number-rows-spanned="1">
            <text:p><text:s/>1,174,862 </text:p>
          </table:table-cell>
          <table:covered-table-cell table:style-name="ce195"/>
          <table:table-cell table:style-name="ce218" table:formula="of:=[.E19]/[.C19]*100" office:value-type="float" office:value="96.2823280277588" calcext:value-type="float">
            <text:p><text:s/>96.28 </text:p>
          </table:table-cell>
          <table:table-cell table:number-columns-repeated="1017"/>
        </table:table-row>
        <table:table-row table:style-name="ro9">
          <table:table-cell table:style-name="ce164" office:value-type="string" office:string-value="  第十二區管理處" calcext:value-type="string">
            <text:p><text:s text:c="3"/>第十二區管理處 </text:p>
          </table:table-cell>
          <table:table-cell table:style-name="ce184"/>
          <table:table-cell table:number-columns-repeated="2" table:style-name="ce195" office:value-type="float" office:value="2118693" calcext:value-type="float">
            <text:p><text:s/>2,118,693 </text:p>
          </table:table-cell>
          <table:table-cell table:style-name="ce195" office:value-type="float" office:value="2102260" calcext:value-type="float" table:number-columns-spanned="2" table:number-rows-spanned="1">
            <text:p><text:s/>2,102,260 </text:p>
          </table:table-cell>
          <table:covered-table-cell table:style-name="ce195"/>
          <table:table-cell table:style-name="ce218" table:formula="of:=[.E20]/[.C20]*100" office:value-type="float" office:value="99.2243803137123" calcext:value-type="float">
            <text:p><text:s/>99.22 </text:p>
          </table:table-cell>
          <table:table-cell table:number-columns-repeated="1017"/>
        </table:table-row>
        <table:table-row table:style-name="ro9">
          <table:table-cell table:style-name="ce164" office:value-type="string" office:string-value="  屏東區管理處" calcext:value-type="string">
            <text:p><text:s text:c="3"/>屏東區管理處 </text:p>
          </table:table-cell>
          <table:table-cell table:style-name="ce185"/>
          <table:table-cell table:style-name="ce195" office:value-type="float" office:value="797291" calcext:value-type="float">
            <text:p><text:s/>797,291 </text:p>
          </table:table-cell>
          <table:table-cell table:style-name="ce195" office:value-type="float" office:value="725546" calcext:value-type="float">
            <text:p><text:s/>725,546 </text:p>
          </table:table-cell>
          <table:table-cell table:style-name="ce195" office:value-type="float" office:value="536912" calcext:value-type="float" table:number-columns-spanned="2" table:number-rows-spanned="1">
            <text:p><text:s/>536,912 </text:p>
          </table:table-cell>
          <table:covered-table-cell table:style-name="ce195"/>
          <table:table-cell table:style-name="ce218" table:formula="of:=[.E21]/[.C21]*100" office:value-type="float" office:value="67.3420369726988" calcext:value-type="float">
            <text:p><text:s/>67.34 </text:p>
          </table:table-cell>
          <table:table-cell table:number-columns-repeated="1017"/>
        </table:table-row>
        <table:table-row table:style-name="ro7">
          <table:table-cell table:style-name="ce165" office:value-type="string" office:string-value="臺北自來水事業處" calcext:value-type="string" table:number-columns-spanned="2" table:number-rows-spanned="1">
            <text:p><text:s/>臺北自來水事業處 </text:p>
          </table:table-cell>
          <table:covered-table-cell table:style-name="ce186"/>
          <table:table-cell table:number-columns-repeated="2" table:style-name="ce195" office:value-type="float" office:value="3736178" calcext:value-type="float">
            <text:p><text:s/>3,736,178 </text:p>
          </table:table-cell>
          <table:table-cell table:style-name="ce195" office:value-type="float" office:value="3724527" calcext:value-type="float" table:number-columns-spanned="2" table:number-rows-spanned="1">
            <text:p><text:s/>3,724,527 </text:p>
          </table:table-cell>
          <table:covered-table-cell table:style-name="ce195"/>
          <table:table-cell table:style-name="ce218" table:formula="of:=[.E22]/[.C22]*100" office:value-type="float" office:value="99.6881572558909" calcext:value-type="float">
            <text:p><text:s/>99.69 </text:p>
          </table:table-cell>
          <table:table-cell table:number-columns-repeated="1017"/>
        </table:table-row>
        <table:table-row table:style-name="ro7">
          <table:table-cell table:style-name="ce166" office:value-type="string" office:string-value="金門縣自來水廠" calcext:value-type="string" table:number-columns-spanned="2" table:number-rows-spanned="1">
            <text:p><text:s/>金門縣自來水廠 </text:p>
          </table:table-cell>
          <table:covered-table-cell table:style-name="ce187"/>
          <table:table-cell table:style-name="ce195" office:value-type="float" office:value="142942" calcext:value-type="float">
            <text:p><text:s/>142,942 </text:p>
          </table:table-cell>
          <table:table-cell table:style-name="ce195" office:value-type="float" office:value="142275" calcext:value-type="float">
            <text:p><text:s/>142,275 </text:p>
          </table:table-cell>
          <table:table-cell table:style-name="ce195" office:value-type="float" office:value="135152" calcext:value-type="float" table:number-columns-spanned="2" table:number-rows-spanned="1">
            <text:p><text:s/>135,152 </text:p>
          </table:table-cell>
          <table:covered-table-cell table:style-name="ce195"/>
          <table:table-cell table:style-name="ce218" table:formula="of:=[.E23]/[.C23]*100" office:value-type="float" office:value="94.5502371591275" calcext:value-type="float">
            <text:p><text:s/>94.55 </text:p>
          </table:table-cell>
          <table:table-cell table:number-columns-repeated="1017"/>
        </table:table-row>
        <table:table-row table:style-name="ro7">
          <table:table-cell table:style-name="ce167" office:value-type="string" office:string-value="連江縣自來水廠" calcext:value-type="string" table:number-columns-spanned="2" table:number-rows-spanned="1">
            <text:p><text:s/>連江縣自來水廠 </text:p>
          </table:table-cell>
          <table:covered-table-cell table:style-name="ce188"/>
          <table:table-cell table:number-columns-repeated="2" table:style-name="ce196" office:value-type="float" office:value="13992" calcext:value-type="float">
            <text:p><text:s/>13,992 </text:p>
          </table:table-cell>
          <table:table-cell table:style-name="ce196" office:value-type="float" office:value="11475" calcext:value-type="float" table:number-columns-spanned="2" table:number-rows-spanned="1">
            <text:p><text:s/>11,475 </text:p>
          </table:table-cell>
          <table:covered-table-cell table:style-name="ce196"/>
          <table:table-cell table:style-name="ce219" table:formula="of:=[.E24]/[.C24]*100" office:value-type="float" office:value="82.0111492281304" calcext:value-type="float">
            <text:p><text:s/>82.01 </text:p>
          </table:table-cell>
          <table:table-cell table:number-columns-repeated="1017"/>
        </table:table-row>
        <table:table-row table:style-name="ro5">
          <table:table-cell table:style-name="ce168" office:value-type="string" calcext:value-type="string">
            <text:p>填<text:span text:style-name="T14">表</text:span></text:p>
          </table:table-cell>
          <table:table-cell table:style-name="ce189" office:value-type="string" calcext:value-type="string">
            <text:p><text:s text:c="7"/>審核</text:p>
          </table:table-cell>
          <table:table-cell table:style-name="ce197" office:value-type="string" calcext:value-type="string">
            <text:p>業務主管人員</text:p>
          </table:table-cell>
          <table:table-cell table:style-name="ce195"/>
          <table:table-cell table:style-name="ce197" office:value-type="string" calcext:value-type="string">
            <text:p>機關首長</text:p>
          </table:table-cell>
          <table:table-cell table:style-name="ce195"/>
          <table:table-cell table:style-name="ce197" office:value-type="string" calcext:value-type="string">
            <text:p>中華民國<text:span text:style-name="T11">112</text:span><text:span text:style-name="T12">年</text:span><text:span text:style-name="T13">8</text:span><text:span text:style-name="T12">月</text:span><text:span text:style-name="T13">29</text:span><text:span text:style-name="T12">日編製</text:span></text:p>
          </table:table-cell>
          <table:table-cell table:style-name="ce223" table:number-columns-repeated="1017"/>
        </table:table-row>
        <table:table-row table:style-name="ro10">
          <table:table-cell table:style-name="ce160" table:number-columns-repeated="2"/>
          <table:table-cell table:style-name="ce198"/>
          <table:table-cell table:style-name="ce160"/>
          <table:table-cell table:style-name="ce195" table:number-columns-repeated="3"/>
          <table:table-cell table:style-name="ce224" table:number-columns-repeated="1017"/>
        </table:table-row>
        <table:table-row table:style-name="ro11">
          <table:table-cell table:number-columns-repeated="2"/>
          <table:table-cell table:style-name="ce198" office:value-type="string" calcext:value-type="string">
            <text:p>主辦統計人員</text:p>
          </table:table-cell>
          <table:table-cell table:number-columns-repeated="1021"/>
        </table:table-row>
        <table:table-row table:style-name="ro12">
          <table:table-cell table:style-name="ce170" office:value-type="string" calcext:value-type="string">
            <text:p><text:s/></text:p>
          </table:table-cell>
          <table:table-cell table:style-name="ce170"/>
          <table:table-cell table:style-name="ce199"/>
          <table:table-cell/>
          <table:table-cell table:style-name="ce206"/>
          <table:table-cell table:style-name="ce213"/>
          <table:table-cell table:number-columns-repeated="1018"/>
        </table:table-row>
        <table:table-row table:style-name="ro13" table:number-rows-repeated="2">
          <table:table-cell table:style-name="ce170" table:number-columns-repeated="2"/>
          <table:table-cell table:style-name="ce199"/>
          <table:table-cell table:style-name="ce206" table:number-columns-repeated="2"/>
          <table:table-cell table:style-name="ce213"/>
          <table:table-cell table:number-columns-repeated="1018"/>
        </table:table-row>
        <table:table-row table:style-name="ro14">
          <table:table-cell table:style-name="ce171" office:value-type="string" calcext:value-type="string">
            <text:p>資料來源：</text:p>
          </table:table-cell>
          <table:table-cell table:style-name="ce171" office:value-type="string" calcext:value-type="string">
            <text:p>台灣自來水股份有限公司、臺北自來水事業處、金門縣自來水廠、連江縣自來水廠。</text:p>
          </table:table-cell>
          <table:table-cell table:number-columns-repeated="5"/>
          <table:table-cell table:style-name="ce225"/>
          <table:table-cell table:style-name="ce227" table:number-columns-repeated="1016"/>
        </table:table-row>
        <table:table-row table:style-name="ro14">
          <table:table-cell table:style-name="ce172" office:value-type="string" calcext:value-type="string">
            <text:p>填表說明：</text:p>
          </table:table-cell>
          <table:table-cell table:style-name="ce190" office:value-type="string" calcext:value-type="string" table:number-columns-spanned="7" table:number-rows-spanned="1">
            <text:p>1.<text:span text:style-name="T14">本表由本署主計室編製</text:span><text:span text:style-name="T13">1</text:span><text:span text:style-name="T12">式</text:span><text:span text:style-name="T13">3</text:span><text:span text:style-name="T12">份，</text:span><text:span text:style-name="T13">1</text:span><text:span text:style-name="T12">份送經濟部統計處，</text:span><text:span text:style-name="T13">1</text:span><text:span text:style-name="T12">份送本署保育事業組，</text:span><text:span text:style-name="T13">1</text:span><text:span text:style-name="T12">份自存，並公布於本署網站。</text:span></text:p>
          </table:table-cell>
          <table:covered-table-cell table:number-columns-repeated="6" table:style-name="ce201"/>
          <table:table-cell table:style-name="ce227" table:number-columns-repeated="1016"/>
        </table:table-row>
        <table:table-row table:style-name="ro14">
          <table:table-cell table:style-name="ce173"/>
          <table:table-cell table:style-name="ce191" office:value-type="string" calcext:value-type="string" table:number-columns-spanned="7" table:number-rows-spanned="1">
            <text:p>2.<text:span text:style-name="T15">各填報單位於每半年終了後</text:span><text:span text:style-name="T16">2</text:span><text:span text:style-name="T17">個月內（</text:span><text:span text:style-name="T16">8</text:span><text:span text:style-name="T17">月底及次年</text:span><text:span text:style-name="T16">2</text:span><text:span text:style-name="T17">月底前）將資料報送本署，由本署於每半年終了後</text:span><text:span text:style-name="T16">2</text:span><text:span text:style-name="T17">個</text:span></text:p>
          </table:table-cell>
          <table:covered-table-cell table:number-columns-repeated="6" table:style-name="ce202"/>
          <table:table-cell table:style-name="ce227" table:number-columns-repeated="1016"/>
        </table:table-row>
        <table:table-row table:style-name="ro14">
          <table:table-cell table:style-name="ce174"/>
          <table:table-cell table:style-name="ce174" office:value-type="string" calcext:value-type="string">
            <text:p>    <text:span text:style-name="T14">半月內（</text:span><text:span text:style-name="T13">9</text:span><text:span text:style-name="T12">月</text:span><text:span text:style-name="T13">15</text:span><text:span text:style-name="T12">日及次年</text:span><text:span text:style-name="T13">3</text:span><text:span text:style-name="T12">月</text:span><text:span text:style-name="T13">15</text:span><text:span text:style-name="T12">日前）完成彙編。</text:span></text:p>
          </table:table-cell>
          <table:table-cell table:style-name="ce174" table:number-columns-repeated="2"/>
          <table:table-cell table:style-name="ce209" table:number-columns-repeated="3"/>
          <table:table-cell table:style-name="ce226"/>
          <table:table-cell table:style-name="ce227" table:number-columns-repeated="1016"/>
        </table:table-row>
        <table:table-row table:style-name="ro14">
          <table:table-cell table:style-name="ce175"/>
          <table:table-cell table:style-name="ce174"/>
          <table:table-cell table:style-name="ce203" table:number-columns-repeated="5"/>
          <table:table-cell table:style-name="ce227" table:number-columns-repeated="1017"/>
        </table:table-row>
        <table:table-row table:style-name="ro15">
          <table:table-cell table:style-name="ce176" table:number-columns-repeated="2"/>
          <table:table-cell table:style-name="ce204" table:number-columns-repeated="4"/>
          <table:table-cell table:style-name="ce220"/>
          <table:table-cell table:style-name="ce227" table:number-columns-repeated="1017"/>
        </table:table-row>
        <table:table-row table:style-name="ro15" table:number-rows-repeated="4">
          <table:table-cell table:style-name="ce177" table:number-columns-repeated="2"/>
          <table:table-cell table:style-name="ce205" table:number-columns-repeated="5"/>
          <table:table-cell table:number-columns-repeated="1017"/>
        </table:table-row>
        <table:table-row table:style-name="ro15" table:number-rows-repeated="1048535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_xlnm.Print_Area" table:base-cell-address="$'23410401(11206)'.$A$1" table:cell-range-address="$'23410401(11206)'.$A$1:.$G$36" table:range-usable-as="print-range"/>
        </table:named-expressions>
      </table:table>
      <table:table table:name="23410401(11212)" table:style-name="ta2" table:print-ranges="'23410401(11212)'.A1:'23410401(11212)'.G36">
        <office:forms form:automatic-focus="false" form:apply-design-mode="false"/>
        <table:table-column table:style-name="co1" table:default-cell-style-name="ce200"/>
        <table:table-column table:style-name="co2" table:default-cell-style-name="ce200"/>
        <table:table-column table:style-name="co3" table:default-cell-style-name="ce200"/>
        <table:table-column table:style-name="co4" table:default-cell-style-name="ce200"/>
        <table:table-column table:style-name="co5" table:default-cell-style-name="ce200"/>
        <table:table-column table:style-name="co6" table:default-cell-style-name="ce200"/>
        <table:table-column table:style-name="co7" table:default-cell-style-name="ce200"/>
        <table:table-column table:style-name="co8" table:default-cell-style-name="ce85"/>
        <table:table-column table:style-name="co8" table:number-columns-repeated="1016" table:default-cell-style-name="ce221"/>
        <table:table-row table:style-name="ro1">
          <table:table-cell table:style-name="ce210" office:value-type="string" calcext:value-type="string">
            <text:p>公開類</text:p>
          </table:table-cell>
          <table:table-cell table:style-name="ce178" table:number-columns-repeated="4"/>
          <table:table-cell table:style-name="ce210" office:value-type="string" calcext:value-type="string">
            <text:p>編製機關</text:p>
          </table:table-cell>
          <table:table-cell table:style-name="ce214" office:value-type="string" office:string-value="經濟部水利署" calcext:value-type="string">
            <text:p><text:s/>經濟部水利署 </text:p>
          </table:table-cell>
          <table:table-cell table:style-name="ce84"/>
          <table:table-cell table:number-columns-repeated="1016"/>
        </table:table-row>
        <table:table-row table:style-name="ro2">
          <table:table-cell table:style-name="ce210" office:value-type="string" calcext:value-type="string">
            <text:p>半年報</text:p>
          </table:table-cell>
          <table:table-cell table:style-name="ce179" office:value-type="string" office:string-value="每半年終了後2個半月內編報" calcext:value-type="string">
            <text:p><text:s/>每半年終了後2個半月內編報 </text:p>
          </table:table-cell>
          <table:table-cell table:style-name="ce192" table:number-columns-repeated="3"/>
          <table:table-cell table:style-name="ce210" office:value-type="string" calcext:value-type="string">
            <text:p>表號</text:p>
          </table:table-cell>
          <table:table-cell table:style-name="ce215" office:value-type="string" calcext:value-type="string">
            <text:p>2341-04-01</text:p>
          </table:table-cell>
          <table:table-cell table:style-name="ce84"/>
          <table:table-cell table:number-columns-repeated="1016"/>
        </table:table-row>
        <table:table-row table:style-name="ro3">
          <table:table-cell table:style-name="ce158" office:value-type="string" calcext:value-type="string" table:number-columns-spanned="7" table:number-rows-spanned="1">
            <text:p>自來水供水普及率(修正表)</text:p>
          </table:table-cell>
          <table:covered-table-cell table:number-columns-repeated="4" table:style-name="ce180"/>
          <table:covered-table-cell table:number-columns-repeated="2" table:style-name="ce211"/>
          <table:table-cell table:number-columns-repeated="1017"/>
        </table:table-row>
        <table:table-row table:style-name="ro4">
          <table:table-cell table:style-name="ce159" table:number-columns-repeated="7"/>
          <table:table-cell table:number-columns-repeated="1017"/>
        </table:table-row>
        <table:table-row table:style-name="ro5">
          <table:table-cell table:style-name="ce160" table:number-columns-repeated="2"/>
          <table:table-cell table:style-name="ce193" office:value-type="string" calcext:value-type="string" table:number-columns-spanned="4" table:number-rows-spanned="1">
            <text:p><text:span text:style-name="T14">中華民國</text:span><text:span text:style-name="T13"> 112</text:span><text:span text:style-name="T12">年</text:span><text:span text:style-name="T13"> 12 </text:span><text:span text:style-name="T12">月底</text:span></text:p>
          </table:table-cell>
          <table:covered-table-cell table:number-columns-repeated="3" table:style-name="ce193"/>
          <table:table-cell table:style-name="ce216" office:value-type="string" office:string-value="單位：人" calcext:value-type="string">
            <text:p><text:s/>單位：人 </text:p>
          </table:table-cell>
          <table:table-cell table:number-columns-repeated="1017"/>
        </table:table-row>
        <table:table-row table:style-name="ro6">
          <table:table-cell table:style-name="ce72" office:value-type="string" calcext:value-type="string" table:number-columns-spanned="2" table:number-rows-spanned="1">
            <text:p>機<text:span text:style-name="T11">  </text:span><text:span text:style-name="T12">構</text:span><text:span text:style-name="T13">  </text:span><text:span text:style-name="T12">別</text:span></text:p>
          </table:table-cell>
          <table:covered-table-cell table:style-name="ce77"/>
          <table:table-cell table:style-name="ce194" office:value-type="string" calcext:value-type="string">
            <text:p>行政區域人數</text:p>
            <text:p><text:span text:style-name="T11">(1)</text:span></text:p>
          </table:table-cell>
          <table:table-cell table:style-name="ce194" office:value-type="string" calcext:value-type="string">
            <text:p>供水區域人數</text:p>
            <text:p/>
          </table:table-cell>
          <table:table-cell table:style-name="ce194" office:value-type="string" calcext:value-type="string" table:number-columns-spanned="2" table:number-rows-spanned="1">
            <text:p>實際供水人數</text:p>
            <text:p><text:span text:style-name="T11">(2)</text:span></text:p>
          </table:table-cell>
          <table:covered-table-cell table:style-name="ce212"/>
          <table:table-cell table:style-name="ce217" office:value-type="string" calcext:value-type="string">
            <text:p>供水普及率<text:span text:style-name="T11"> (%)</text:span></text:p>
            <text:p><text:span text:style-name="T11">(2)/(1)*100</text:span></text:p>
          </table:table-cell>
          <table:table-cell table:style-name="ce86"/>
          <table:table-cell table:number-columns-repeated="1016"/>
        </table:table-row>
        <table:table-row table:style-name="ro7">
          <table:table-cell table:style-name="ce162" office:value-type="string" calcext:value-type="string" table:number-columns-spanned="2" table:number-rows-spanned="1">
            <text:p>總<text:span text:style-name="T11">          </text:span><text:span text:style-name="T12">計</text:span></text:p>
          </table:table-cell>
          <table:covered-table-cell table:style-name="ce78"/>
          <table:table-cell table:style-name="ce195" table:formula="of:=[.C8]+[.C22]+[.C23]+[.C24]" office:value-type="float" office:value="23420442" calcext:value-type="float">
            <text:p><text:s/>23,420,442 </text:p>
          </table:table-cell>
          <table:table-cell table:style-name="ce195" table:formula="of:=[.D8]+[.D22]+[.D23]+[.D24]" office:value-type="float" office:value="23119429" calcext:value-type="float">
            <text:p><text:s/>23,119,429 </text:p>
          </table:table-cell>
          <table:table-cell table:style-name="ce207" table:formula="of:=[.E8]+[.E22]+[.E23]+[.E24]" office:value-type="float" office:value="22405897" calcext:value-type="float" table:number-columns-spanned="2" table:number-rows-spanned="1">
            <text:p><text:s/>22,405,897 </text:p>
            <draw:custom-shape table:end-cell-address="'23410401(11212)'.F7" table:end-x="0.872cm" table:end-y="1.157cm" draw:z-index="2" draw:name="文字方塊 3" draw:style-name="gr1" draw:text-style-name="P2" svg:width="1.05cm" svg:height="0.848cm" svg:x="1.568cm" svg:y="0.309cm">
              <text:p text:style-name="P1"><text:span text:style-name="T10">®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style-name="ce207"/>
          <table:table-cell table:style-name="ce218" table:formula="of:=[.E7]/[.C7]*100" office:value-type="float" office:value="95.668121891124" calcext:value-type="float">
            <text:p><text:s/>95.67 </text:p>
          </table:table-cell>
          <table:table-cell table:number-columns-repeated="1017"/>
        </table:table-row>
        <table:table-row table:style-name="ro8">
          <table:table-cell table:style-name="ce163" office:value-type="string" calcext:value-type="string" table:number-columns-spanned="2" table:number-rows-spanned="1">
            <text:p>台灣自來水股份有限公司</text:p>
            <text:p/>
          </table:table-cell>
          <table:covered-table-cell table:style-name="ce79"/>
          <table:table-cell table:style-name="ce195" table:formula="of:=SUM([.C9:.C21])" office:value-type="float" office:value="19514077" calcext:value-type="float">
            <text:p><text:s/>19,514,077 </text:p>
          </table:table-cell>
          <table:table-cell table:style-name="ce195" table:formula="of:=SUM([.D9:.D21])" office:value-type="float" office:value="19213728" calcext:value-type="float">
            <text:p><text:s/>19,213,728 </text:p>
          </table:table-cell>
          <table:table-cell table:style-name="ce208" table:formula="of:=SUM([.E9:.F21])" office:value-type="float" office:value="18520943" calcext:value-type="float" table:number-columns-spanned="2" table:number-rows-spanned="1">
            <text:p><text:s/>18,520,943 </text:p>
          </table:table-cell>
          <table:covered-table-cell table:style-name="ce208"/>
          <table:table-cell table:style-name="ce218" table:formula="of:=[.E8]/[.C8]*100" office:value-type="float" office:value="94.9106790959162" calcext:value-type="float">
            <text:p><text:s/>94.91 </text:p>
          </table:table-cell>
          <table:table-cell table:number-columns-repeated="1017"/>
        </table:table-row>
        <table:table-row table:style-name="ro9">
          <table:table-cell table:style-name="ce164" office:value-type="string" office:string-value="  第一區管理處" calcext:value-type="string">
            <text:p><text:s text:c="3"/>第一區管理處 </text:p>
          </table:table-cell>
          <table:table-cell table:style-name="ce163"/>
          <table:table-cell table:style-name="ce195" office:value-type="float" office:value="922903" calcext:value-type="float">
            <text:p><text:s/>922,903 </text:p>
          </table:table-cell>
          <table:table-cell table:style-name="ce195" office:value-type="float" office:value="907738" calcext:value-type="float">
            <text:p><text:s/>907,738 </text:p>
          </table:table-cell>
          <table:table-cell table:style-name="ce195" office:value-type="float" office:value="866645" calcext:value-type="float" table:number-columns-spanned="2" table:number-rows-spanned="1">
            <text:p><text:s/>866,645 </text:p>
          </table:table-cell>
          <table:covered-table-cell table:style-name="ce195"/>
          <table:table-cell table:style-name="ce218" table:formula="of:=[.E9]/[.C9]*100" office:value-type="float" office:value="93.9042347895716" calcext:value-type="float">
            <text:p><text:s/>93.90 </text:p>
          </table:table-cell>
          <table:table-cell table:number-columns-repeated="1017"/>
        </table:table-row>
        <table:table-row table:style-name="ro9">
          <table:table-cell table:style-name="ce164" office:value-type="string" office:string-value="  第二區管理處" calcext:value-type="string">
            <text:p><text:s text:c="3"/>第二區管理處 </text:p>
          </table:table-cell>
          <table:table-cell table:style-name="ce163"/>
          <table:table-cell table:style-name="ce195" office:value-type="float" office:value="2437255" calcext:value-type="float">
            <text:p><text:s/>2,437,255 </text:p>
          </table:table-cell>
          <table:table-cell table:style-name="ce195" office:value-type="float" office:value="2421463" calcext:value-type="float">
            <text:p><text:s/>2,421,463 </text:p>
          </table:table-cell>
          <table:table-cell table:style-name="ce195" office:value-type="float" office:value="2384811" calcext:value-type="float" table:number-columns-spanned="2" table:number-rows-spanned="1">
            <text:p><text:s/>2,384,811 </text:p>
          </table:table-cell>
          <table:covered-table-cell table:style-name="ce195"/>
          <table:table-cell table:style-name="ce218" table:formula="of:=[.E10]/[.C10]*100" office:value-type="float" office:value="97.8482350020823" calcext:value-type="float">
            <text:p><text:s/>97.85 </text:p>
          </table:table-cell>
          <table:table-cell table:number-columns-repeated="1017"/>
        </table:table-row>
        <table:table-row table:style-name="ro9">
          <table:table-cell table:style-name="ce164" office:value-type="string" office:string-value="  第三區管理處" calcext:value-type="string">
            <text:p><text:s text:c="3"/>第三區管理處 </text:p>
          </table:table-cell>
          <table:table-cell table:style-name="ce163"/>
          <table:table-cell table:style-name="ce195" office:value-type="float" office:value="1565067" calcext:value-type="float">
            <text:p><text:s/>1,565,067 </text:p>
          </table:table-cell>
          <table:table-cell table:style-name="ce195" office:value-type="float" office:value="1520420" calcext:value-type="float">
            <text:p><text:s/>1,520,420 </text:p>
          </table:table-cell>
          <table:table-cell table:style-name="ce195" office:value-type="float" office:value="1442804" calcext:value-type="float" table:number-columns-spanned="2" table:number-rows-spanned="1">
            <text:p><text:s/>1,442,804 </text:p>
          </table:table-cell>
          <table:covered-table-cell table:style-name="ce195"/>
          <table:table-cell table:style-name="ce218" table:formula="of:=[.E11]/[.C11]*100" office:value-type="float" office:value="92.1880021749868" calcext:value-type="float">
            <text:p><text:s/>92.19 </text:p>
          </table:table-cell>
          <table:table-cell table:number-columns-repeated="1017"/>
        </table:table-row>
        <table:table-row table:style-name="ro9">
          <table:table-cell table:style-name="ce164" office:value-type="string" office:string-value="  第四區管理處" calcext:value-type="string">
            <text:p><text:s text:c="3"/>第四區管理處 </text:p>
          </table:table-cell>
          <table:table-cell table:style-name="ce163"/>
          <table:table-cell table:style-name="ce195" office:value-type="float" office:value="3338275" calcext:value-type="float">
            <text:p><text:s/>3,338,275 </text:p>
          </table:table-cell>
          <table:table-cell table:style-name="ce195" office:value-type="float" office:value="3251899" calcext:value-type="float">
            <text:p><text:s/>3,251,899 </text:p>
          </table:table-cell>
          <table:table-cell table:style-name="ce195" office:value-type="float" office:value="3152308" calcext:value-type="float" table:number-columns-spanned="2" table:number-rows-spanned="1">
            <text:p><text:s/>3,152,308 </text:p>
          </table:table-cell>
          <table:covered-table-cell table:style-name="ce195"/>
          <table:table-cell table:style-name="ce218" table:formula="of:=[.E12]/[.C12]*100" office:value-type="float" office:value="94.4292486388929" calcext:value-type="float">
            <text:p><text:s/>94.43 </text:p>
          </table:table-cell>
          <table:table-cell table:number-columns-repeated="1017"/>
        </table:table-row>
        <table:table-row table:style-name="ro9">
          <table:table-cell table:style-name="ce164" office:value-type="string" office:string-value="  第五區管理處" calcext:value-type="string">
            <text:p><text:s text:c="3"/>第五區管理處 </text:p>
          </table:table-cell>
          <table:table-cell table:style-name="ce163"/>
          <table:table-cell table:style-name="ce195" office:value-type="float" office:value="1407612" calcext:value-type="float">
            <text:p><text:s/>1,407,612 </text:p>
          </table:table-cell>
          <table:table-cell table:style-name="ce195" office:value-type="float" office:value="1401814" calcext:value-type="float">
            <text:p><text:s/>1,401,814 </text:p>
          </table:table-cell>
          <table:table-cell table:style-name="ce195" office:value-type="float" office:value="1339689" calcext:value-type="float" table:number-columns-spanned="2" table:number-rows-spanned="1">
            <text:p><text:s/>1,339,689 </text:p>
          </table:table-cell>
          <table:covered-table-cell table:style-name="ce195"/>
          <table:table-cell table:style-name="ce218" table:formula="of:=[.E13]/[.C13]*100" office:value-type="float" office:value="95.1745935669773" calcext:value-type="float">
            <text:p><text:s/>95.17 </text:p>
          </table:table-cell>
          <table:table-cell table:number-columns-repeated="1017"/>
        </table:table-row>
        <table:table-row table:style-name="ro9">
          <table:table-cell table:style-name="ce164" office:value-type="string" office:string-value="  第六區管理處" calcext:value-type="string">
            <text:p><text:s text:c="3"/>第六區管理處 </text:p>
          </table:table-cell>
          <table:table-cell table:style-name="ce163"/>
          <table:table-cell table:number-columns-repeated="2" table:style-name="ce195" office:value-type="float" office:value="1862440" calcext:value-type="float">
            <text:p><text:s/>1,862,440 </text:p>
          </table:table-cell>
          <table:table-cell table:style-name="ce195" office:value-type="float" office:value="1844416" calcext:value-type="float" table:number-columns-spanned="2" table:number-rows-spanned="1">
            <text:p><text:s/>1,844,416 </text:p>
          </table:table-cell>
          <table:covered-table-cell table:style-name="ce195"/>
          <table:table-cell table:style-name="ce218" table:formula="of:=[.E14]/[.C14]*100" office:value-type="float" office:value="99.0322372801272" calcext:value-type="float">
            <text:p><text:s/>99.03 </text:p>
          </table:table-cell>
          <table:table-cell table:number-columns-repeated="1017"/>
        </table:table-row>
        <table:table-row table:style-name="ro9">
          <table:table-cell table:style-name="ce164" office:value-type="string" office:string-value="  第七區管理處" calcext:value-type="string">
            <text:p><text:s text:c="3"/>第七區管理處 </text:p>
          </table:table-cell>
          <table:table-cell table:style-name="ce163"/>
          <table:table-cell table:style-name="ce195" office:value-type="float" office:value="2843186" calcext:value-type="float">
            <text:p><text:s/>2,843,186 </text:p>
          </table:table-cell>
          <table:table-cell table:style-name="ce195" office:value-type="float" office:value="2803791" calcext:value-type="float">
            <text:p><text:s/>2,803,791 </text:p>
          </table:table-cell>
          <table:table-cell table:style-name="ce195" office:value-type="float" office:value="2751563" calcext:value-type="float" table:number-columns-spanned="2" table:number-rows-spanned="1">
            <text:p><text:s/>2,751,563 </text:p>
          </table:table-cell>
          <table:covered-table-cell table:style-name="ce195"/>
          <table:table-cell table:style-name="ce218" table:formula="of:=[.E15]/[.C15]*100" office:value-type="float" office:value="96.7774531810441" calcext:value-type="float">
            <text:p><text:s/>96.78 </text:p>
          </table:table-cell>
          <table:table-cell table:number-columns-repeated="1017"/>
        </table:table-row>
        <table:table-row table:style-name="ro9">
          <table:table-cell table:style-name="ce164" office:value-type="string" office:string-value="  第八區管理處" calcext:value-type="string">
            <text:p><text:s text:c="3"/>第八區管理處 </text:p>
          </table:table-cell>
          <table:table-cell table:style-name="ce163"/>
          <table:table-cell table:style-name="ce195" office:value-type="float" office:value="449890" calcext:value-type="float">
            <text:p><text:s/>449,890 </text:p>
          </table:table-cell>
          <table:table-cell table:style-name="ce195" office:value-type="float" office:value="448410" calcext:value-type="float">
            <text:p><text:s/>448,410 </text:p>
          </table:table-cell>
          <table:table-cell table:style-name="ce195" office:value-type="float" office:value="431220" calcext:value-type="float" table:number-columns-spanned="2" table:number-rows-spanned="1">
            <text:p><text:s/>431,220 </text:p>
          </table:table-cell>
          <table:covered-table-cell table:style-name="ce195"/>
          <table:table-cell table:style-name="ce218" table:formula="of:=[.E16]/[.C16]*100" office:value-type="float" office:value="95.8500966903021" calcext:value-type="float">
            <text:p><text:s/>95.85 </text:p>
          </table:table-cell>
          <table:table-cell table:number-columns-repeated="1017"/>
        </table:table-row>
        <table:table-row table:style-name="ro9">
          <table:table-cell table:style-name="ce164" office:value-type="string" office:string-value="  第九區管理處" calcext:value-type="string">
            <text:p><text:s text:c="3"/>第九區管理處 </text:p>
          </table:table-cell>
          <table:table-cell table:style-name="ce163"/>
          <table:table-cell table:style-name="ce195" office:value-type="float" office:value="317489" calcext:value-type="float">
            <text:p><text:s/>317,489 </text:p>
          </table:table-cell>
          <table:table-cell table:style-name="ce195" office:value-type="float" office:value="312260" calcext:value-type="float">
            <text:p><text:s/>312,260 </text:p>
          </table:table-cell>
          <table:table-cell table:style-name="ce195" office:value-type="float" office:value="286200" calcext:value-type="float" table:number-columns-spanned="2" table:number-rows-spanned="1">
            <text:p><text:s/>286,200 </text:p>
          </table:table-cell>
          <table:covered-table-cell table:style-name="ce195"/>
          <table:table-cell table:style-name="ce218" table:formula="of:=[.E17]/[.C17]*100" office:value-type="float" office:value="90.1448554123135" calcext:value-type="float">
            <text:p><text:s/>90.14 </text:p>
          </table:table-cell>
          <table:table-cell table:number-columns-repeated="1017"/>
        </table:table-row>
        <table:table-row table:style-name="ro9">
          <table:table-cell table:style-name="ce164" office:value-type="string" office:string-value="  第十區管理處" calcext:value-type="string">
            <text:p><text:s text:c="3"/>第十區管理處 </text:p>
          </table:table-cell>
          <table:table-cell table:style-name="ce163"/>
          <table:table-cell table:style-name="ce195" office:value-type="float" office:value="211544" calcext:value-type="float">
            <text:p><text:s/>211,544 </text:p>
          </table:table-cell>
          <table:table-cell table:style-name="ce195" office:value-type="float" office:value="195619" calcext:value-type="float">
            <text:p><text:s/>195,619 </text:p>
          </table:table-cell>
          <table:table-cell table:style-name="ce195" office:value-type="float" office:value="181751" calcext:value-type="float" table:number-columns-spanned="2" table:number-rows-spanned="1">
            <text:p><text:s/>181,751 </text:p>
          </table:table-cell>
          <table:covered-table-cell table:style-name="ce195"/>
          <table:table-cell table:style-name="ce218" table:formula="of:=[.E18]/[.C18]*100" office:value-type="float" office:value="85.9164050977575" calcext:value-type="float">
            <text:p><text:s/>85.92 </text:p>
          </table:table-cell>
          <table:table-cell table:number-columns-repeated="1017"/>
        </table:table-row>
        <table:table-row table:style-name="ro9">
          <table:table-cell table:style-name="ce164" office:value-type="string" office:string-value="  第十一區管理處" calcext:value-type="string">
            <text:p><text:s text:c="3"/>第十一區管理處 </text:p>
          </table:table-cell>
          <table:table-cell table:style-name="ce184"/>
          <table:table-cell table:number-columns-repeated="2" table:style-name="ce195" office:value-type="float" office:value="1239048" calcext:value-type="float">
            <text:p><text:s/>1,239,048 </text:p>
          </table:table-cell>
          <table:table-cell table:style-name="ce195" office:value-type="float" office:value="1180496" calcext:value-type="float" table:number-columns-spanned="2" table:number-rows-spanned="1">
            <text:p><text:s/>1,180,496 </text:p>
          </table:table-cell>
          <table:covered-table-cell table:style-name="ce195"/>
          <table:table-cell table:style-name="ce218" table:formula="of:=[.E19]/[.C19]*100" office:value-type="float" office:value="95.2744365028635" calcext:value-type="float">
            <text:p><text:s/>95.27 </text:p>
          </table:table-cell>
          <table:table-cell table:number-columns-repeated="1017"/>
        </table:table-row>
        <table:table-row table:style-name="ro9">
          <table:table-cell table:style-name="ce164" office:value-type="string" office:string-value="  第十二區管理處" calcext:value-type="string">
            <text:p><text:s text:c="3"/>第十二區管理處 </text:p>
          </table:table-cell>
          <table:table-cell table:style-name="ce184"/>
          <table:table-cell table:number-columns-repeated="2" table:style-name="ce195" office:value-type="float" office:value="2124371" calcext:value-type="float">
            <text:p><text:s/>2,124,371 </text:p>
          </table:table-cell>
          <table:table-cell table:style-name="ce195" office:value-type="float" office:value="2108097" calcext:value-type="float" table:number-columns-spanned="2" table:number-rows-spanned="1">
            <text:p><text:s/>2,108,097 </text:p>
          </table:table-cell>
          <table:covered-table-cell table:style-name="ce195"/>
          <table:table-cell table:style-name="ce218" table:formula="of:=[.E20]/[.C20]*100" office:value-type="float" office:value="99.233937951516" calcext:value-type="float">
            <text:p><text:s/>99.23 </text:p>
          </table:table-cell>
          <table:table-cell table:number-columns-repeated="1017"/>
        </table:table-row>
        <table:table-row table:style-name="ro9">
          <table:table-cell table:style-name="ce164" office:value-type="string" office:string-value="  屏東區管理處" calcext:value-type="string">
            <text:p><text:s text:c="3"/>屏東區管理處 </text:p>
          </table:table-cell>
          <table:table-cell table:style-name="ce185"/>
          <table:table-cell table:style-name="ce195" office:value-type="float" office:value="794997" calcext:value-type="float">
            <text:p><text:s/>794,997 </text:p>
          </table:table-cell>
          <table:table-cell table:style-name="ce195" office:value-type="float" office:value="724455" calcext:value-type="float">
            <text:p><text:s/>724,455 </text:p>
          </table:table-cell>
          <table:table-cell table:style-name="ce195" office:value-type="float" office:value="550943" calcext:value-type="float" table:number-columns-spanned="2" table:number-rows-spanned="1">
            <text:p><text:s/>550,943 </text:p>
          </table:table-cell>
          <table:covered-table-cell table:style-name="ce195"/>
          <table:table-cell table:style-name="ce218" table:formula="of:=[.E21]/[.C21]*100" office:value-type="float" office:value="69.3012678035263" calcext:value-type="float">
            <text:p><text:s/>69.30 </text:p>
          </table:table-cell>
          <table:table-cell table:number-columns-repeated="1017"/>
        </table:table-row>
        <table:table-row table:style-name="ro7">
          <table:table-cell table:style-name="ce165" office:value-type="string" office:string-value="臺北自來水事業處" calcext:value-type="string" table:number-columns-spanned="2" table:number-rows-spanned="1">
            <text:p><text:s/>臺北自來水事業處 </text:p>
          </table:table-cell>
          <table:covered-table-cell table:style-name="ce186"/>
          <table:table-cell table:number-columns-repeated="2" table:style-name="ce195" office:value-type="float" office:value="3748177" calcext:value-type="float">
            <text:p><text:s/>3,748,177 </text:p>
          </table:table-cell>
          <table:table-cell table:style-name="ce195" office:value-type="float" office:value="3736486" calcext:value-type="float" table:number-columns-spanned="2" table:number-rows-spanned="1">
            <text:p><text:s/>3,736,486 </text:p>
          </table:table-cell>
          <table:covered-table-cell table:style-name="ce195"/>
          <table:table-cell table:style-name="ce218" table:formula="of:=[.E22]/[.C22]*100" office:value-type="float" office:value="99.6880883693593" calcext:value-type="float">
            <text:p><text:s/>99.69 </text:p>
          </table:table-cell>
          <table:table-cell table:number-columns-repeated="1017"/>
        </table:table-row>
        <table:table-row table:style-name="ro7">
          <table:table-cell table:style-name="ce166" office:value-type="string" office:string-value="金門縣自來水廠" calcext:value-type="string" table:number-columns-spanned="2" table:number-rows-spanned="1">
            <text:p><text:s/>金門縣自來水廠 </text:p>
          </table:table-cell>
          <table:covered-table-cell table:style-name="ce80"/>
          <table:table-cell table:style-name="ce195" office:value-type="float" office:value="144149" calcext:value-type="float">
            <text:p><text:s/>144,149 </text:p>
          </table:table-cell>
          <table:table-cell table:style-name="ce195" office:value-type="float" office:value="143485" calcext:value-type="float">
            <text:p><text:s/>143,485 </text:p>
          </table:table-cell>
          <table:table-cell table:style-name="ce195" office:value-type="float" office:value="136293" calcext:value-type="float" table:number-columns-spanned="2" table:number-rows-spanned="1">
            <text:p><text:s/>136,293 </text:p>
          </table:table-cell>
          <table:covered-table-cell table:style-name="ce195"/>
          <table:table-cell table:style-name="ce218" table:formula="of:=[.E23]/[.C23]*100" office:value-type="float" office:value="94.5500835940589" calcext:value-type="float">
            <text:p><text:s/>94.55 </text:p>
          </table:table-cell>
          <table:table-cell table:number-columns-repeated="1017"/>
        </table:table-row>
        <table:table-row table:style-name="ro7">
          <table:table-cell table:style-name="ce167" office:value-type="string" office:string-value="連江縣自來水廠" calcext:value-type="string" table:number-columns-spanned="2" table:number-rows-spanned="1">
            <text:p><text:s/>連江縣自來水廠 </text:p>
          </table:table-cell>
          <table:covered-table-cell table:style-name="ce81"/>
          <table:table-cell table:number-columns-repeated="2" table:style-name="ce196" office:value-type="float" office:value="14039" calcext:value-type="float">
            <text:p><text:s/>14,039 </text:p>
          </table:table-cell>
          <table:table-cell table:style-name="ce196" office:value-type="float" office:value="12175" calcext:value-type="float" table:number-columns-spanned="2" table:number-rows-spanned="1">
            <text:p><text:s/>12,175 </text:p>
          </table:table-cell>
          <table:covered-table-cell table:style-name="ce196">
            <draw:custom-shape table:end-cell-address="'23410401(11212)'.F24" table:end-x="1.314cm" table:end-y="1.179cm" draw:z-index="0" draw:name="文字方塊 1" draw:style-name="gr2" draw:text-style-name="P2" svg:width="1.049cm" svg:height="0.848cm" svg:x="0.265cm" svg:y="0.333cm">
              <text:p text:style-name="P1"><text:span text:style-name="T10">®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table-cell table:style-name="ce219" table:formula="of:=[.E24]/[.C24]*100" office:value-type="float" office:value="86.7227010470831" calcext:value-type="float">
            <text:p><text:s/>86.72 </text:p>
            <draw:custom-shape table:end-cell-address="'23410401(11212)'.G24" table:end-x="2.617cm" table:end-y="1.179cm" draw:z-index="1" draw:name="文字方塊 2" draw:style-name="gr2" draw:text-style-name="P2" svg:width="1.049cm" svg:height="0.848cm" svg:x="1.57cm" svg:y="0.333cm">
              <text:p text:style-name="P1"><text:span text:style-name="T10">®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7"/>
        </table:table-row>
        <table:table-row table:style-name="ro5">
          <table:table-cell table:style-name="ce73" office:value-type="string" calcext:value-type="string">
            <text:p>填<text:span text:style-name="T14">表</text:span></text:p>
          </table:table-cell>
          <table:table-cell table:style-name="ce82" office:value-type="string" calcext:value-type="string">
            <text:p><text:s text:c="7"/>審核</text:p>
          </table:table-cell>
          <table:table-cell table:style-name="ce197" office:value-type="string" calcext:value-type="string">
            <text:p>業務主管人員</text:p>
          </table:table-cell>
          <table:table-cell table:style-name="ce195"/>
          <table:table-cell table:style-name="ce197" office:value-type="string" calcext:value-type="string">
            <text:p>機關首長</text:p>
          </table:table-cell>
          <table:table-cell table:style-name="ce195"/>
          <table:table-cell table:style-name="ce197" office:value-type="string" calcext:value-type="string">
            <text:p>中華民國<text:span text:style-name="T11">113</text:span><text:span text:style-name="T12">年</text:span><text:span text:style-name="T13">6</text:span><text:span text:style-name="T12">月</text:span><text:span text:style-name="T13">13</text:span><text:span text:style-name="T12">日修正</text:span></text:p>
          </table:table-cell>
          <table:table-cell table:style-name="ce87"/>
          <table:table-cell table:style-name="ce223" table:number-columns-repeated="1016"/>
        </table:table-row>
        <table:table-row table:style-name="ro10">
          <table:table-cell table:style-name="ce160" table:number-columns-repeated="2"/>
          <table:table-cell table:style-name="ce198"/>
          <table:table-cell table:style-name="ce160"/>
          <table:table-cell table:style-name="ce195" table:number-columns-repeated="3"/>
          <table:table-cell table:style-name="ce224" table:number-columns-repeated="1017"/>
        </table:table-row>
        <table:table-row table:style-name="ro11">
          <table:table-cell table:number-columns-repeated="2"/>
          <table:table-cell table:style-name="ce198" office:value-type="string" calcext:value-type="string">
            <text:p>主辦統計人員</text:p>
          </table:table-cell>
          <table:table-cell table:number-columns-repeated="1021"/>
        </table:table-row>
        <table:table-row table:style-name="ro12">
          <table:table-cell table:style-name="ce74" office:value-type="string" calcext:value-type="string">
            <text:p><text:s/></text:p>
          </table:table-cell>
          <table:table-cell table:style-name="ce74"/>
          <table:table-cell table:style-name="ce199"/>
          <table:table-cell/>
          <table:table-cell table:style-name="ce206"/>
          <table:table-cell table:style-name="ce213"/>
          <table:table-cell table:number-columns-repeated="1018"/>
        </table:table-row>
        <table:table-row table:style-name="ro13" table:number-rows-repeated="2">
          <table:table-cell table:style-name="ce74" table:number-columns-repeated="2"/>
          <table:table-cell table:style-name="ce199"/>
          <table:table-cell table:style-name="ce206" table:number-columns-repeated="2"/>
          <table:table-cell table:style-name="ce213"/>
          <table:table-cell table:number-columns-repeated="1018"/>
        </table:table-row>
        <table:table-row table:style-name="ro14">
          <table:table-cell table:style-name="ce171" office:value-type="string" calcext:value-type="string">
            <text:p>資料來源：</text:p>
          </table:table-cell>
          <table:table-cell table:style-name="ce171" office:value-type="string" calcext:value-type="string">
            <text:p>台灣自來水股份有限公司、臺北自來水事業處、金門縣自來水廠、連江縣自來水廠。</text:p>
          </table:table-cell>
          <table:table-cell table:number-columns-repeated="5"/>
          <table:table-cell table:style-name="ce88"/>
          <table:table-cell table:style-name="ce227" table:number-columns-repeated="1016"/>
        </table:table-row>
        <table:table-row table:style-name="ro14">
          <table:table-cell table:style-name="ce172" office:value-type="string" calcext:value-type="string">
            <text:p>填表說明：</text:p>
          </table:table-cell>
          <table:table-cell table:style-name="ce190" office:value-type="string" calcext:value-type="string" table:number-columns-spanned="7" table:number-rows-spanned="1">
            <text:p>1.<text:span text:style-name="T14">本表由本署主計室編製</text:span><text:span text:style-name="T13">1</text:span><text:span text:style-name="T12">式</text:span><text:span text:style-name="T13">3</text:span><text:span text:style-name="T12">份，</text:span><text:span text:style-name="T13">1</text:span><text:span text:style-name="T12">份送經濟部統計處，</text:span><text:span text:style-name="T13">1</text:span><text:span text:style-name="T12">份送本署保育事業組，</text:span><text:span text:style-name="T13">1</text:span><text:span text:style-name="T12">份自存，並公布於本署網站。</text:span></text:p>
          </table:table-cell>
          <table:covered-table-cell table:number-columns-repeated="6" table:style-name="ce174"/>
          <table:table-cell table:style-name="ce227" table:number-columns-repeated="1016"/>
        </table:table-row>
        <table:table-row table:style-name="ro14">
          <table:table-cell table:style-name="ce173"/>
          <table:table-cell table:style-name="ce191" office:value-type="string" calcext:value-type="string" table:number-columns-spanned="7" table:number-rows-spanned="1">
            <text:p>2.<text:span text:style-name="T15">各填報單位於每半年終了後</text:span><text:span text:style-name="T16">2</text:span><text:span text:style-name="T17">個月內（</text:span><text:span text:style-name="T16">8</text:span><text:span text:style-name="T17">月底及次年</text:span><text:span text:style-name="T16">2</text:span><text:span text:style-name="T17">月底前）將資料報送本署，由本署於每半年終了後</text:span><text:span text:style-name="T16">2</text:span><text:span text:style-name="T17">個</text:span></text:p>
          </table:table-cell>
          <table:covered-table-cell table:number-columns-repeated="6" table:style-name="ce83"/>
          <table:table-cell table:style-name="ce227" table:number-columns-repeated="1016"/>
        </table:table-row>
        <table:table-row table:style-name="ro14">
          <table:table-cell table:style-name="ce174"/>
          <table:table-cell table:style-name="ce174" office:value-type="string" calcext:value-type="string">
            <text:p>    <text:span text:style-name="T14">半月內（</text:span><text:span text:style-name="T13">9</text:span><text:span text:style-name="T12">月</text:span><text:span text:style-name="T13">15</text:span><text:span text:style-name="T12">日及次年</text:span><text:span text:style-name="T13">3</text:span><text:span text:style-name="T12">月</text:span><text:span text:style-name="T13">15</text:span><text:span text:style-name="T12">日前）完成彙編。</text:span></text:p>
          </table:table-cell>
          <table:table-cell table:style-name="ce174" table:number-columns-repeated="2"/>
          <table:table-cell table:style-name="ce209" table:number-columns-repeated="3"/>
          <table:table-cell table:style-name="ce226"/>
          <table:table-cell table:style-name="ce227" table:number-columns-repeated="1016"/>
        </table:table-row>
        <table:table-row table:style-name="ro14">
          <table:table-cell table:style-name="ce172" office:value-type="string" calcext:value-type="string">
            <text:p>修正說明：連江縣自來水廠修正實際供水人數資料。</text:p>
          </table:table-cell>
          <table:table-cell table:style-name="ce174"/>
          <table:table-cell table:style-name="ce203" table:number-columns-repeated="5"/>
          <table:table-cell table:style-name="ce89"/>
          <table:table-cell table:style-name="ce227" table:number-columns-repeated="1016"/>
        </table:table-row>
        <table:table-row table:style-name="ro15">
          <table:table-cell table:style-name="ce75" table:number-columns-repeated="2"/>
          <table:table-cell table:style-name="ce204" table:number-columns-repeated="4"/>
          <table:table-cell table:style-name="ce220"/>
          <table:table-cell table:style-name="ce89"/>
          <table:table-cell table:style-name="ce227" table:number-columns-repeated="1016"/>
        </table:table-row>
        <table:table-row table:style-name="ro15" table:number-rows-repeated="4">
          <table:table-cell table:style-name="ce76" table:number-columns-repeated="2"/>
          <table:table-cell table:style-name="ce205" table:number-columns-repeated="5"/>
          <table:table-cell table:number-columns-repeated="1017"/>
        </table:table-row>
        <table:table-row table:style-name="ro15" table:number-rows-repeated="1048535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_xlnm.Print_Area" table:base-cell-address="$'23410401(11206)'.$A$1" table:cell-range-address="$'23410401(11212)'.$A$1:.$G$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2" style:volatile="true">
      <number:text>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number:min-decimal-places="0" number:min-integer-digits="1" number:grouping="true"/>
    </number:number-style>
    <number:number-style style:name="N142">
      <number:text>-$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number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number:min-decimal-places="2" number:min-integer-digits="1" number:grouping="true"/>
    </number:number-style>
    <number:number-style style:name="N145">
      <number:text>-$</number:text>
      <number:number number:decimal-places="2" number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number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6P0"/>
    </number:number-style>
    <number:date-style style:name="N147">
      <number:day/>
      <number:text>-</number:text>
      <number:month number:textual="true"/>
      <number:text>-</number:text>
      <number:year/>
    </number:date-style>
    <number:date-style style:name="N148">
      <number:day/>
      <number:text>-</number:text>
      <number:month number:textual="true"/>
    </number:date-style>
    <number:date-style style:name="N149">
      <number:month number:textual="true"/>
      <number:text>-</number:text>
      <number:year/>
    </number:date-style>
    <number:time-style style:name="N150">
      <number:hours number:style="long"/>
      <number:text>:</number:text>
      <number:minutes number:style="long"/>
      <number:text> </number:text>
      <number:am-pm/>
    </number:time-style>
    <number:time-style style:name="N151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5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3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4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4P0"/>
    </number:number-style>
    <number:number-style style:name="N15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6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7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7P0"/>
    </number:number-style>
    <number:date-style style:name="N158">
      <number:month/>
      <number:text>/</number:text>
      <number:day/>
      <number:text>/</number:text>
      <number:year/>
    </number:date-style>
    <number:date-style style:name="N159">
      <number:year number:style="long"/>
      <number:text>年</number:text>
      <number:month/>
      <number:text>月</number:text>
      <number:day/>
      <number:text>日</number:text>
    </number:date-style>
    <number:time-style style:name="N160">
      <number:am-pm/>
      <number:hours number:style="long"/>
      <number:text>時</number:text>
      <number:minutes number:style="long"/>
      <number:text>分</number:text>
    </number:time-style>
    <number:time-style style:name="N161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62P0" style:volatile="true">
      <number:number number:decimal-places="0" number:min-decimal-places="0" number:min-integer-digits="1" number:grouping="true"/>
    </number:number-style>
    <number:number-style style:name="N162">
      <number:text>-</number:text>
      <number:number number:decimal-places="0" number:min-decimal-places="0" number:min-integer-digits="1" number:grouping="true"/>
      <style:map style:condition="value()&gt;=0" style:apply-style-name="N162P0"/>
    </number:number-style>
    <number:number-style style:name="N163P0" style:volatile="true">
      <number:number number:decimal-places="0" number:min-decimal-places="0" number:min-integer-digits="1" number:grouping="true"/>
    </number:number-style>
    <number:number-style style:name="N16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3P0"/>
    </number:number-style>
    <number:number-style style:name="N164P0" style:volatile="true">
      <number:number number:decimal-places="2" number:min-decimal-places="2" number:min-integer-digits="1" number:grouping="true"/>
    </number:number-style>
    <number:number-style style:name="N164">
      <number:text>-</number:text>
      <number:number number:decimal-places="2" number:min-decimal-places="2" number:min-integer-digits="1" number:grouping="true"/>
      <style:map style:condition="value()&gt;=0" style:apply-style-name="N164P0"/>
    </number:number-style>
    <number:number-style style:name="N165P0" style:volatile="true">
      <number:number number:decimal-places="2" number:min-decimal-places="2" number:min-integer-digits="1" number:grouping="true"/>
    </number:number-style>
    <number:number-style style:name="N16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5P0"/>
    </number:number-style>
    <number:number-style style:name="N16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time-style style:name="N178">
      <number:minutes number:style="long"/>
      <number:text>:</number:text>
      <number:seconds number:style="long"/>
    </number:time-style>
    <number:time-style style:name="N17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0">
      <number:minutes number:style="long"/>
      <number:text>:</number:text>
      <number:seconds number:style="long" number:decimal-places="1"/>
    </number:time-style>
    <number:number-style style:name="N181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Comma_20__5b_0_5d_" style:display-name="Excel Built-in Comma [0]" style:family="table-cell" style:parent-style-name="Default" style:data-style-name="N14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1cm" fo:margin-left="0.499cm" fo:margin-right="0.101cm" style:print-page-order="ttb" style:first-page-number="continue" style:scale-to="8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21">0000/00/00</text:date>, <text:time style:data-style-name="N2" text:time-value="15:10:07.96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3410401_28_11206_29_" style:display-name="PageStyle_23410401(11206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3410401_28_11212_29_" style:display-name="PageStyle_23410401(11212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張佩宜</meta:initial-creator>
    <dc:creator>林依儒</dc:creator>
    <meta:creation-date>2022-08-18T01:14:28</meta:creation-date>
    <dc:date>2024-06-14T03:15:21</dc:date>
    <meta:generator>LibreOffice/7.0.3.1$Windows_X86_64 LibreOffice_project/d7547858d014d4cf69878db179d326fc3483e082</meta:generator>
    <meta:document-statistic meta:table-count="2" meta:cell-count="237" meta:object-count="3"/>
    <meta:user-defined meta:name="AppVersion">14.0300</meta:user-defined>
    <meta:user-defined meta:name="Company">WR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