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4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5cm" svg:y="0.729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5cm" svg:y="1.37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9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7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49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/>
          <table:table-cell table:style-name="ce30"/>
          <table:table-cell table:style-name="ce25"/>
          <table:table-cell table:style-name="ce31"/>
          <table:table-cell table:style-name="ce32"/>
          <table:table-cell table:style-name="ce39"/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 office:value-type="string" calcext:value-type="string">
            <text:p>經濟部水利署第九河川分署</text:p>
          </table:table-cell>
          <table:table-cell table:style-name="ce2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 table:style-name="ce3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111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number-columns-repeated="2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3-8325103~6*2106 <text:s text:c="19"/>填表人：科員白淑捐 <text:s text:c="21"/>審核主管：科長陳智彥 <text:s text:c="27"/>填報機關：經濟部水利署第九河川分署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chaojk</meta:initial-creator>
    <meta:creation-date>2012-10-29T02:43:05Z</meta:creation-date>
    <dc:date>2024-01-05T10:52:16.784000000</dc:date>
    <meta:editing-duration>PT39M6S</meta:editing-duration>
    <meta:editing-cycles>14</meta:editing-cycles>
    <meta:print-date>2021-12-09T10:23:33.428000000</meta:print-date>
    <meta:document-statistic meta:table-count="1" meta:cell-count="120" meta:object-count="8"/>
  </office:meta>
</office:document-meta>
</file>