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833in"/>
    </style:style>
    <style:style style:name="T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5" style:parent-style-name="Textbody" style:family="paragraph">
      <style:paragraph-properties style:punctuation-wrap="simple" fo:text-align="justify" fo:line-height="0.3194in" fo:margin-left="0.1375in" fo:text-indent="-0.137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Textbody" style:family="paragraph">
      <style:paragraph-properties style:punctuation-wrap="simple" fo:text-align="justify" fo:line-height="0.3194in" fo:margin-left="0.5555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本文" style:family="paragraph">
      <style:paragraph-properties style:punctuation-wrap="simple" fo:text-align="justify" fo:margin-bottom="0in" fo:line-height="0.3194in" fo:margin-left="0.5555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本文" style:family="paragraph">
      <style:paragraph-properties style:punctuation-wrap="simple" fo:text-align="justify" fo:margin-bottom="0in" fo:line-height="0.3194in" fo:margin-left="0.5555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family="paragraph">
      <style:paragraph-properties style:punctuation-wrap="simple" fo:text-align="justify" fo:margin-bottom="0in" fo:line-height="0.3194in" fo:margin-left="0.625in" fo:text-indent="-0.2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" style:parent-style-name="本文" style:family="paragraph">
      <style:paragraph-properties style:punctuation-wrap="simple" fo:text-align="justify" fo:margin-bottom="0in" fo:line-height="0.3194in" fo:margin-left="0.7916in" fo:text-indent="-0.29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本文" style:family="paragraph">
      <style:paragraph-properties style:punctuation-wrap="simple" fo:text-align="justify" fo:margin-bottom="0in" fo:line-height="0.3194in" fo:margin-left="0.7916in" fo:text-indent="-0.2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本文" style:family="paragraph">
      <style:paragraph-properties style:punctuation-wrap="simple" fo:text-align="justify" fo:margin-bottom="0in" fo:line-height="0.3194in" fo:margin-left="0.625in" fo:text-indent="-0.2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本文" style:family="paragraph">
      <style:paragraph-properties style:punctuation-wrap="simple" fo:text-align="justify" fo:margin-bottom="0in" fo:line-height="0.3194in" fo:margin-left="0.7916in" fo:text-indent="-0.2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本文" style:family="paragraph">
      <style:paragraph-properties style:punctuation-wrap="simple" fo:text-align="justify" fo:margin-bottom="0in" fo:line-height="0.3194in" fo:margin-left="0.7916in" fo:text-indent="-0.291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本文" style:family="paragraph">
      <style:paragraph-properties style:punctuation-wrap="simple" fo:text-align="justify" fo:margin-bottom="0in" fo:line-height="0.3194in" fo:margin-left="0.3041in" fo:text-indent="-0.13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本文" style:family="paragraph">
      <style:paragraph-properties style:punctuation-wrap="simple" fo:text-align="justify" fo:margin-bottom="0in" fo:line-height="0.3194in" fo:margin-left="0.625in" fo:text-indent="-0.2916in">
        <style:tab-stops>
          <style:tab-stop style:type="left" style:position="-0.666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3" style:parent-style-name="本文" style:family="paragraph">
      <style:paragraph-properties style:punctuation-wrap="simple" fo:text-align="justify" fo:margin-bottom="0in" fo:line-height="0.3194in" fo:margin-left="0.625in" fo:text-indent="-0.291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本文" style:family="paragraph">
      <style:paragraph-properties style:punctuation-wrap="simple" fo:text-align="justify" fo:margin-bottom="0in" fo:line-height="0.3194in" fo:margin-left="0.7916in" fo:text-indent="-0.291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9" style:parent-style-name="本文" style:family="paragraph">
      <style:paragraph-properties style:punctuation-wrap="simple" fo:text-align="justify" fo:margin-bottom="0in" fo:line-height="0.3194in" fo:margin-left="0.7916in" fo:text-indent="-0.29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2" style:parent-style-name="本文" style:family="paragraph">
      <style:paragraph-properties style:punctuation-wrap="simple" fo:text-align="justify" fo:margin-bottom="0in" fo:line-height="0.3194in" fo:margin-left="0.3041in" fo:text-indent="-0.13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本文" style:family="paragraph">
      <style:paragraph-properties style:punctuation-wrap="simple" fo:text-align="justify" fo:margin-bottom="0in" fo:line-height="0.3194in" fo:margin-left="0.625in" fo:text-indent="-0.291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" style:parent-style-name="本文" style:family="paragraph">
      <style:paragraph-properties style:punctuation-wrap="simple" fo:text-align="justify" fo:margin-bottom="0in" fo:line-height="0.3194in" fo:margin-left="0.625in" fo:text-indent="-0.291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3" style:parent-style-name="本文" style:family="paragraph">
      <style:paragraph-properties style:punctuation-wrap="simple" fo:text-align="justify" fo:margin-bottom="0in" fo:line-height="0.3194in" fo:margin-left="0.625in" fo:text-indent="-0.291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5" style:parent-style-name="本文" style:family="paragraph">
      <style:paragraph-properties style:punctuation-wrap="simple" fo:text-align="justify" fo:margin-bottom="0in" fo:line-height="0.3194in" fo:margin-left="0.625in" fo:text-indent="-0.29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9" style:parent-style-name="本文" style:family="paragraph">
      <style:paragraph-properties style:punctuation-wrap="simple" fo:text-align="justify" fo:margin-bottom="0in" fo:line-height="0.3194in" fo:margin-left="0.625in" fo:text-indent="-0.291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5" style:parent-style-name="本文" style:family="paragraph">
      <style:paragraph-properties style:punctuation-wrap="simple" fo:text-align="justify" fo:margin-bottom="0in" fo:line-height="0.3194in" fo:margin-left="0.5555in" fo:text-indent="-0.388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6" style:parent-style-name="本文" style:family="paragraph">
      <style:paragraph-properties style:punctuation-wrap="simple" fo:text-align="justify" fo:margin-bottom="0in" fo:line-height="0.3194in" fo:margin-left="0.3888in" fo:text-indent="-0.388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1" style:parent-style-name="本文" style:family="paragraph">
      <style:paragraph-properties style:punctuation-wrap="simple" fo:text-align="justify" fo:margin-bottom="0in" fo:line-height="0.3194in" fo:margin-left="0.5555in" fo:text-indent="-0.388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2" style:parent-style-name="本文" style:family="paragraph">
      <style:paragraph-properties style:punctuation-wrap="simple" fo:text-align="justify" fo:margin-bottom="0in" fo:line-height="0.3194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3" style:parent-style-name="本文" style:family="paragraph">
      <style:paragraph-properties style:punctuation-wrap="simple" fo:text-align="justify" fo:margin-bottom="0in" fo:line-height="0.3194in" fo:margin-left="0.625in" fo:text-indent="-0.291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1" style:parent-style-name="本文" style:family="paragraph">
      <style:paragraph-properties style:punctuation-wrap="simple" fo:text-align="justify" fo:margin-bottom="0in" fo:line-height="0.3194in" fo:margin-left="0.625in" fo:text-indent="-0.291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7" style:parent-style-name="本文" style:family="paragraph">
      <style:paragraph-properties style:punctuation-wrap="simple" fo:text-align="justify" fo:margin-bottom="0in" fo:line-height="0.3194in" fo:margin-left="0.7916in" fo:text-indent="-0.291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0" style:parent-style-name="本文" style:family="paragraph">
      <style:paragraph-properties style:punctuation-wrap="simple" fo:text-align="justify" fo:margin-bottom="0in" fo:line-height="0.3194in" fo:margin-left="0.7916in" fo:text-indent="-0.291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4" style:parent-style-name="本文" style:family="paragraph">
      <style:paragraph-properties style:punctuation-wrap="simple" fo:text-align="justify" fo:margin-bottom="0in" fo:line-height="0.3194in" fo:margin-left="0.5555in" fo:text-indent="-0.388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5" style:parent-style-name="本文" style:family="paragraph">
      <style:paragraph-properties style:punctuation-wrap="simple" fo:text-align="justify" fo:margin-bottom="0in" fo:line-height="0.3194in" fo:margin-left="0.5555in" fo:text-indent="-0.388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2" style:parent-style-name="本文" style:family="paragraph">
      <style:paragraph-properties style:punctuation-wrap="simple" fo:text-align="justify" fo:margin-bottom="0in" fo:line-height="0.3194in" fo:margin-left="0.5555in" fo:text-indent="-0.388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3" style:parent-style-name="本文" style:family="paragraph">
      <style:paragraph-properties style:punctuation-wrap="simple" fo:text-align="justify" fo:margin-bottom="0in" fo:line-height="0.3194in" fo:margin-left="0.5555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4" style:parent-style-name="本文" style:family="paragraph">
      <style:paragraph-properties style:punctuation-wrap="simple" fo:text-align="justify" fo:margin-bottom="0in" fo:line-height="0.3194in" fo:margin-left="0.5555in" fo:text-indent="-0.388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1" style:parent-style-name="本文" style:family="paragraph">
      <style:paragraph-properties style:punctuation-wrap="simple" fo:text-align="justify" fo:margin-bottom="0in" fo:line-height="0.3194in" fo:margin-left="0.625in" fo:text-indent="-0.291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5" style:parent-style-name="本文" style:family="paragraph">
      <style:paragraph-properties style:punctuation-wrap="simple" fo:text-align="justify" fo:margin-bottom="0in" fo:line-height="0.3194in" fo:margin-left="0.625in" fo:text-indent="-0.291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0" style:parent-style-name="本文" style:family="paragraph">
      <style:paragraph-properties style:punctuation-wrap="simple" fo:text-align="justify" fo:margin-bottom="0in" fo:line-height="0.3194in" fo:margin-left="0.3888in" fo:text-indent="-0.388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3" style:parent-style-name="本文" style:family="paragraph">
      <style:paragraph-properties style:punctuation-wrap="simple" fo:text-align="justify" fo:margin-bottom="0in" fo:line-height="0.3194in" fo:margin-left="0.5555in" fo:text-indent="-0.388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8" style:parent-style-name="本文" style:family="paragraph">
      <style:paragraph-properties style:punctuation-wrap="simple" fo:text-align="justify" fo:margin-bottom="0in" fo:line-height="0.3194in" fo:margin-left="0.5555in" fo:text-indent="-0.388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3" style:parent-style-name="本文" style:family="paragraph">
      <style:paragraph-properties style:punctuation-wrap="simple" fo:text-align="justify" fo:margin-bottom="0in" fo:line-height="0.3194in" fo:margin-left="0.5555in" fo:text-indent="-0.388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8" style:parent-style-name="本文" style:family="paragraph">
      <style:paragraph-properties style:punctuation-wrap="simple" fo:text-align="justify" fo:margin-bottom="0in" fo:line-height="0.3194in" fo:margin-left="0.5555in" fo:text-indent="-0.388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鯉魚潭水庫水門操作規定第三點、第六點、第八點修正規定</text:span></text:p>
      <text:p text:style-name="P5"><text:span text:style-name="T6">三、本水庫主要設施及相關水門如下</text:span><text:span text:style-name="T7">(</text:span><text:span text:style-name="T8">如附圖</text:span><text:span text:style-name="T9">)</text:span><text:span text:style-name="T10">：</text:span></text:p>
      <text:p text:style-name="P11"><text:span text:style-name="T12">(</text:span><text:span text:style-name="T13">一</text:span><text:span text:style-name="T14">)</text:span><text:span text:style-name="T15">大壩：中央直立黏土心層滾壓土石壩，壩高九十六公尺，壩長二百三十五公尺，壩頂寬十公尺，壩頂標高三百零六公尺。</text:span></text:p>
      <text:p text:style-name="P16"><text:span text:style-name="T17">(</text:span><text:span text:style-name="T18">二</text:span><text:span text:style-name="T19">)</text:span><text:span text:style-name="T20">溢洪道：鋸齒式自由溢流堰，後接明渠陡槽，溢流堰頂標高三百公尺，總長度三百零三．六公尺，流入寬度六十六公尺。</text:span></text:p>
      <text:p text:style-name="P21"><text:span text:style-name="T22">(</text:span><text:span text:style-name="T23">三</text:span><text:span text:style-name="T24">)</text:span><text:span text:style-name="T25">第一取出水工</text:span></text:p>
      <text:p text:style-name="P26"><text:span text:style-name="T27">1</text:span><text:span text:style-name="T28">、</text:span><text:span text:style-name="T29">取水工：斜依式多段進水塔，包括取水口三處及進水口一處，如下：</text:span></text:p>
      <text:p text:style-name="P30"><text:span text:style-name="T31">(1)</text:span><text:span text:style-name="T32">取水口三處，由上而下底檻標高依序為二百九十公尺，二百七十公尺及二百四十二．八七公尺，設固定輪阻水閘門二座，上層阻水閘門</text:span><text:span text:style-name="T33">(A)</text:span><text:span text:style-name="T34">寬三．六三公尺、高四公尺，下層阻水閘門</text:span><text:span text:style-name="T35">(B)</text:span><text:span text:style-name="T36">寬三．六公尺、高三．八二公尺，上層阻水閘門</text:span><text:span text:style-name="T37">(A)</text:span><text:span text:style-name="T38">控制上層及中層取水口啟閉，下層阻水閘門</text:span><text:span text:style-name="T39">(B)</text:span><text:span text:style-name="T40">控制中層及下層取水口啟閉。</text:span></text:p>
      <text:p text:style-name="P41"><text:span text:style-name="T42">(2)</text:span><text:span text:style-name="T43">進水口一處，寬三．二公尺、高四．二公尺鐘型鋼襯漸變銜接直徑三．二公尺圓型斷面壓力隧道，為第一輸水隧道起點，孔口底檻標高二百三十九．</text:span><text:span text:style-name="T44">○</text:span><text:span text:style-name="T45">五公尺，位於取水工</text:span><text:span text:style-name="T46">下層取水口後方，設固定輪擋水閘門一座，為第一擋水閘門</text:span><text:span text:style-name="T47">(C)</text:span><text:span text:style-name="T48">，閘門寬三．八九公尺、高四．六公尺。</text:span></text:p>
      <text:p text:style-name="P49"><text:span text:style-name="T50">2</text:span><text:span text:style-name="T51">、</text:span><text:span text:style-name="T52">出水工：位於第一擋水閘門</text:span><text:span text:style-name="T53">(C)</text:span><text:span text:style-name="T54">下游，設輸水隧道一座及出口閘閥室一座，如下：</text:span></text:p>
      <text:p text:style-name="P55"><text:span text:style-name="T56">(1)</text:span><text:span text:style-name="T57">輸水隧道一座，為第一輸水隧道：位於第一擋水閘門</text:span><text:span text:style-name="T58">(C)</text:span><text:span text:style-name="T59">之後，直徑三．二公尺，全長六百七十五．二三公尺，末端銜接第一閘閥室分岐管漸變為直徑二．四公尺，設直徑二．四公尺之公共給水第一蝶閥</text:span><text:span text:style-name="T60">(H)</text:span><text:span text:style-name="T61">一座，蝶閥下游漸變銜接直徑二．六公尺壓力鋼管，為第一原水管起點，隧道出口下游設直徑</text:span><text:span text:style-name="T62">○</text:span><text:span text:style-name="T63">．一公尺排泥閥</text:span><text:span text:style-name="T64">(I)</text:span><text:span text:style-name="T65">一座。</text:span></text:p>
      <text:soft-page-break/>
      <text:p text:style-name="P66"><text:span text:style-name="T67">(2)</text:span><text:span text:style-name="T68">出口閘閥室一座，為第一閘閥室：位於公共給水第一蝶閥</text:span><text:span text:style-name="T69">(H)</text:span><text:span text:style-name="T70">前分歧管上，設直徑一．八公尺噴流閘門</text:span><text:span text:style-name="T71">(F</text:span><text:span text:style-name="T72">、</text:span><text:span text:style-name="T73">G)</text:span><text:span text:style-name="T74">二座，每一噴流閘門</text:span><text:span text:style-name="T75">(F</text:span><text:span text:style-name="T76">、</text:span><text:span text:style-name="T77">G)</text:span><text:span text:style-name="T78">上游側各設直徑一．八公尺環滑閘門</text:span><text:span text:style-name="T79">(D</text:span><text:span text:style-name="T80">、</text:span><text:span text:style-name="T81">E)</text:span><text:span text:style-name="T82">一座，右側為第一噴流閘門</text:span><text:span text:style-name="T83">(F)</text:span><text:span text:style-name="T84">及第一環滑閘門</text:span><text:span text:style-name="T85">(D)</text:span><text:span text:style-name="T86">，左側為第二噴流閘門</text:span><text:span text:style-name="T87">(G)</text:span><text:span text:style-name="T88">及第二環滑閘門</text:span><text:span text:style-name="T89">(E)</text:span><text:span text:style-name="T90">。</text:span></text:p>
      <text:p text:style-name="P91"><text:span text:style-name="T92">(</text:span><text:span text:style-name="T93">四</text:span><text:span text:style-name="T94">)</text:span><text:span text:style-name="T95">第二取出水工</text:span></text:p>
      <text:p text:style-name="P96"><text:span text:style-name="T97">1</text:span><text:span text:style-name="T98">、</text:span><text:span text:style-name="T99">取水工：進水口一處，寬三．二公尺、高四．四公尺鐘型鋼襯漸變銜接直徑三．二公尺圓型斷面鋼襯隧道，為第二輸水隧道起點，孔口底檻標高二百五十一．一四公尺，設固定輪擋水閘門一座，為第二擋水閘門</text:span><text:span text:style-name="T100">(a)</text:span><text:span text:style-name="T101">，閘門寬四．五一公尺、高四</text:span><text:span text:style-name="T102">．七公尺。</text:span></text:p>
      <text:p text:style-name="P103"><text:span text:style-name="T104">2</text:span><text:span text:style-name="T105">、</text:span><text:span text:style-name="T106">出水工：位於第二擋水閘門</text:span><text:span text:style-name="T107">(a)</text:span><text:span text:style-name="T108">下游，設輸水隧道一座及出口閘閥室一座，如下：</text:span></text:p>
      <text:p text:style-name="P109"><text:span text:style-name="T110">(1)</text:span><text:span text:style-name="T111">輸水隧道一座，為第二輸水隧道：位於第二擋水閘門</text:span><text:span text:style-name="T112">(a)</text:span><text:span text:style-name="T113">之後，直徑三．二公尺，全長一百六十六．</text:span><text:span text:style-name="T114">○</text:span><text:span text:style-name="T115">一公尺鋼襯隧道，末端銜接全長七百十五．七八公尺備援壓力鋼管（包括隧道</text:span><text:span text:style-name="T116">A</text:span><text:span text:style-name="T117">段、河岸</text:span><text:span text:style-name="T118">B</text:span><text:span text:style-name="T119">段、高地護岸</text:span><text:span text:style-name="T120">C</text:span><text:span text:style-name="T121">段、盲蓋預留管</text:span><text:span text:style-name="T122">D</text:span><text:span text:style-name="T123">段），於公共給水第一蝶閥</text:span><text:span text:style-name="T124">(H)</text:span><text:span text:style-name="T125">下游與第一原水管銜接，銜接處上游側設直徑二．六公尺之蝶閥二座，由上游而下依序為公共給水第二蝶閥</text:span><text:span text:style-name="T126">(d)</text:span><text:span text:style-name="T127">及公共給水第三蝶閥</text:span><text:span text:style-name="T128">(e)</text:span><text:span text:style-name="T129">，備援壓力鋼管隧道</text:span><text:span text:style-name="T130">A</text:span><text:span text:style-name="T131">段與河岸</text:span><text:span text:style-name="T132">B</text:span><text:span text:style-name="T133">段分岐管處設直徑</text:span><text:span text:style-name="T134">○</text:span><text:span text:style-name="T135">．三公尺排</text:span><text:span text:style-name="T136">泥閥</text:span><text:span text:style-name="T137">(g)</text:span><text:span text:style-name="T138">一座。</text:span></text:p>
      <text:p text:style-name="P139"><text:span text:style-name="T140">(2)</text:span><text:span text:style-name="T141">出口閘閥室一座，為第二閘閥室：位於備援壓力鋼管隧道</text:span><text:span text:style-name="T142">A</text:span><text:span text:style-name="T143">段末端，設直徑二．</text:span><text:span text:style-name="T144">○</text:span><text:span text:style-name="T145">公尺噴流閘門</text:span><text:span text:style-name="T146">(c)</text:span><text:span text:style-name="T147">一座，噴流閘門</text:span><text:span text:style-name="T148">(c)</text:span><text:span text:style-name="T149">上游側設寬一．八公尺、高一．八公尺之高壓滑動閘門</text:span><text:span text:style-name="T150">(b)</text:span><text:span text:style-name="T151">一座。</text:span></text:p>
      <text:p text:style-name="P152"><text:span text:style-name="T153">(</text:span><text:span text:style-name="T154">五</text:span><text:span text:style-name="T155">)</text:span><text:span text:style-name="T156">景山電廠</text:span></text:p>
      <text:p text:style-name="P157"><text:span text:style-name="T158">1</text:span><text:span text:style-name="T159">、</text:span><text:span text:style-name="T160">發電引水路：起點位於備援壓力鋼管河岸</text:span><text:span text:style-name="T161">B</text:span><text:span text:style-name="T162">段末端，設直徑二．六公尺至一．一公尺之壓力鋼管至電廠主閥，總長度一百四十三．九七公尺，起點下游設直徑一．六五公尺之水力用水蝶閥</text:span><text:span text:style-name="T163">(h)</text:span><text:span text:style-name="T164">一座</text:span></text:p>
      <text:p text:style-name="P165"><text:span text:style-name="T166">2</text:span><text:span text:style-name="T167">、</text:span><text:span text:style-name="T168">生態放流工：位於發電引水路起點下游處之分岐管末端，設直徑一．二公尺單噴孔錐型閥</text:span><text:span text:style-name="T169">(j)</text:span><text:span text:style-name="T170">一座，上游側設直徑一．二公尺蝶閥</text:span><text:soft-page-break/><text:span text:style-name="T171">(i)</text:span><text:span text:style-name="T172">一座。</text:span></text:p>
      <text:p text:style-name="P173"><text:span text:style-name="T174">3</text:span><text:span text:style-name="T175">、</text:span><text:span text:style-name="T176">電廠設施：自發電引水路末端，設直徑一．一公尺主閥</text:span><text:span text:style-name="T177">(k)</text:span><text:span text:style-name="T178">一座，銜接容量四千零十三瓩水輪發電機一座，於主閥</text:span><text:span text:style-name="T179">(k)</text:span><text:span text:style-name="T180">上游側設直徑</text:span><text:span text:style-name="T181">○</text:span><text:span text:style-name="T182">．一五公尺發電引水路排水閥</text:span><text:span text:style-name="T183">(n)</text:span><text:span text:style-name="T184">一座，主閥</text:span><text:span text:style-name="T185">(k)</text:span><text:span text:style-name="T186">下游側設直徑</text:span><text:span text:style-name="T187">○</text:span><text:span text:style-name="T188">．一五公尺洩壓閥</text:span><text:span text:style-name="T189">(m)</text:span><text:span text:style-name="T190">及直徑</text:span><text:span text:style-name="T191">○</text:span><text:span text:style-name="T192">．一五公尺蝸殼排水閥</text:span><text:span text:style-name="T193">(o)</text:span><text:span text:style-name="T194">一座。</text:span></text:p>
      <text:p text:style-name="P195"><text:span text:style-name="T196">4</text:span><text:span text:style-name="T197">、</text:span><text:span text:style-name="T198">尾水閘門</text:span><text:span text:style-name="T199">(l)</text:span><text:span text:style-name="T200">：孔口寬二</text:span><text:span text:style-name="T201">‧</text:span><text:span text:style-name="T202">六公尺、高一</text:span><text:span text:style-name="T203">‧</text:span><text:span text:style-name="T204">三二公尺，底檻標高二百零七公尺，設寬二</text:span><text:span text:style-name="T205">‧</text:span><text:span text:style-name="T206">九公尺、高一</text:span><text:span text:style-name="T207">‧</text:span><text:span text:style-name="T208">四五公尺鋼索捲揚直提式閘門一座。</text:span></text:p>
      <text:p text:style-name="P209"><text:span text:style-name="T210">5</text:span><text:span text:style-name="T211">、尾水庭：池底標高二百零七公尺，長四</text:span><text:span text:style-name="T212">‧</text:span><text:span text:style-name="T213">四公尺，寬度由二</text:span><text:span text:style-name="T214">‧</text:span><text:span text:style-name="T215">六公尺漸變為六</text:span><text:span text:style-name="T216">‧</text:span><text:span text:style-name="T217">六公尺銜接既設防洪牆，防洪牆設寬六</text:span><text:span text:style-name="T218">‧</text:span><text:span text:style-name="T219">六公</text:span><text:span text:style-name="T220">尺，高二</text:span><text:span text:style-name="T221">‧○</text:span><text:span text:style-name="T222">公尺之溢流孔，溢流堰頂標高二百零九</text:span><text:span text:style-name="T223">‧</text:span><text:span text:style-name="T224">四公尺。</text:span></text:p>
      <text:p text:style-name="P225"><text:span text:style-name="T226">(</text:span><text:span text:style-name="T227">六</text:span><text:span text:style-name="T228">)</text:span><text:span text:style-name="T229">後池堰：混凝土自由溢流堰，堰高七．</text:span><text:span text:style-name="T230">○</text:span><text:span text:style-name="T231">公尺，長五十二．五公尺，臨右岸依序設排砂道一道及排洪道四道；排砂道寬十．五公尺，設弧型閘門一座，寬九．五公尺、高五．</text:span><text:span text:style-name="T232">○</text:span><text:span text:style-name="T233">公尺，底檻標高二百零二公尺；排洪道為自由溢流式，各寬十．五公尺，溢流頂標高二百零六</text:span><text:span text:style-name="T234">‧</text:span><text:span text:style-name="T235">一公尺。</text:span></text:p>
      <text:p text:style-name="P236"><text:span text:style-name="T237">六、</text:span><text:span text:style-name="T238">景山電廠設計發電流量五．五秒立方公尺，生態放流工單噴孔錐型閥</text:span><text:span text:style-name="T239">(j)</text:span><text:span text:style-name="T240">之最大放流量六．二秒立方公尺，發電最低水位為標高二百七十公尺，由卓蘭電廠配合中水局調度取水發電運轉，其水門操作規定：</text:span></text:p>
      <text:p text:style-name="P241"><text:span text:style-name="T242">(</text:span><text:span text:style-name="T243">一</text:span><text:span text:style-name="T244">)</text:span><text:span text:style-name="T245">水力用水蝶閥</text:span><text:span text:style-name="T246">(h)</text:span><text:span text:style-name="T247">：平時全開，於發電引水路放空、生態放流工蝶閥</text:span><text:span text:style-name="T248">(i)</text:span><text:span text:style-name="T249">檢修或單噴孔錐形閥</text:span><text:span text:style-name="T250">(j)</text:span><text:span text:style-name="T251">檢修復原時全閉。</text:span></text:p>
      <text:p text:style-name="P252">(二)生態放流工：</text:p>
      <text:p text:style-name="P253"><text:span text:style-name="T254">1</text:span><text:span text:style-name="T255">、</text:span><text:span text:style-name="T256">蝶閥</text:span><text:span text:style-name="T257">(i)</text:span><text:span text:style-name="T258">：平時全開，於單噴孔錐型閥</text:span><text:span text:style-name="T259">(j)</text:span><text:span text:style-name="T260">無法正常啟閉或檢修時全閉。</text:span></text:p>
      <text:p text:style-name="P261"><text:span text:style-name="T262">2</text:span><text:span text:style-name="T263">、</text:span><text:span text:style-name="T264">單噴孔錐型閥</text:span><text:span text:style-name="T265">(j)</text:span><text:span text:style-name="T266">：</text:span></text:p>
      <text:p text:style-name="P267"><text:span text:style-name="T268">(1)</text:span><text:span text:style-name="T269">當水庫下游需水量小於二．二秒立方公尺或大於五．五秒立方公尺時，配合水庫下游需水量開啟排放。</text:span></text:p>
      <text:p text:style-name="P270"><text:span text:style-name="T271">(2)</text:span><text:span text:style-name="T272">當水庫下游需水量大於十一．七秒立方公尺時關閉，除發電流</text:span><text:soft-page-break/><text:span text:style-name="T273">量外，由中水局開啟出水工放水。</text:span></text:p>
      <text:p text:style-name="P274"><text:span text:style-name="T275">(</text:span><text:span text:style-name="T276">三</text:span><text:span text:style-name="T277">)</text:span><text:span text:style-name="T278">主閥</text:span><text:span text:style-name="T279">(k)</text:span><text:span text:style-name="T280">：當發電機組正常運轉時全開，於停止運轉、配合電廠設備檢修、生態放流工蝶閥</text:span><text:span text:style-name="T281">(i)</text:span><text:span text:style-name="T282">檢修或單噴孔錐形閥</text:span><text:span text:style-name="T283">(j)</text:span><text:span text:style-name="T284">檢修復原時全閉。</text:span></text:p>
      <text:p text:style-name="P285"><text:span text:style-name="T286">(</text:span><text:span text:style-name="T287">四</text:span><text:span text:style-name="T288">)</text:span><text:span text:style-name="T289">發電引水路排水閥</text:span><text:span text:style-name="T290">(n)</text:span><text:span text:style-name="T291">：平時全閉，於發電引水路放空或配合電廠設備檢修時開啟。</text:span></text:p>
      <text:p text:style-name="P292"><text:span text:style-name="T293">(</text:span><text:span text:style-name="T294">五</text:span><text:span text:style-name="T295">)</text:span><text:span text:style-name="T296">洩壓閥</text:span><text:span text:style-name="T297">(m)</text:span><text:span text:style-name="T298">：平時全閉，當蝸殼或發電引水路過壓（一</text:span><text:span text:style-name="T299">○</text:span><text:span text:style-name="T300">公斤</text:span><text:span text:style-name="T301">/</text:span><text:span text:style-name="T302">平方公分）時開啟。</text:span></text:p>
      <text:p text:style-name="P303">(六)蝸殼排水閥(o)：平時全閉，於蝸殼放空或配合電廠設備檢修時開啟。</text:p>
      <text:p text:style-name="P304"><text:span text:style-name="T305">(</text:span><text:span text:style-name="T306">七</text:span><text:span text:style-name="T307">)</text:span><text:span text:style-name="T308">尾水閘門</text:span><text:span text:style-name="T309">(l)</text:span><text:span text:style-name="T310">：</text:span></text:p>
      <text:p text:style-name="P311"><text:span text:style-name="T312">1</text:span><text:span text:style-name="T313">、</text:span><text:span text:style-name="T314">當景山電廠引水發電時，尾水閘門全開。</text:span></text:p>
      <text:p text:style-name="P315"><text:span text:style-name="T316">2</text:span><text:span text:style-name="T317">、</text:span><text:span text:style-name="T318">當水輪機內檢或大修時，或發電機組停止運轉且中水局通知水庫溢流量達五百八十</text:span><text:span text:style-name="T319">秒立方公尺時，有危及景山電廠安全之虞時全閉。</text:span></text:p>
      <text:p text:style-name="P320"><text:span text:style-name="T321">八、</text:span><text:span text:style-name="T322">放水警報配合操作規定如下：</text:span></text:p>
      <text:p text:style-name="P323"><text:span text:style-name="T324">(</text:span><text:span text:style-name="T325">一</text:span><text:span text:style-name="T326">)</text:span><text:span text:style-name="T327">溢洪道自由溢流、景山電廠或出水工放水時，應於二小時前以國、台、客三種語言，向下游播放水庫洩洪警報（間隔為十至二十分鐘）。</text:span></text:p>
      <text:p text:style-name="P328"><text:span text:style-name="T329">(</text:span><text:span text:style-name="T330">二</text:span><text:span text:style-name="T331">)</text:span><text:span text:style-name="T332">自由溢流警報後，若水位未降至二百九十九．六公尺以下而再次蓄升溢流，不再施放警報。</text:span></text:p>
      <text:p text:style-name="P333"><text:span text:style-name="T334">(</text:span><text:span text:style-name="T335">三</text:span><text:span text:style-name="T336">)</text:span><text:span text:style-name="T337">景山電廠或出水工放水時，應先以少量放水示警，再視需要逐漸增加放水量。</text:span></text:p>
      <text:p text:style-name="P338"><text:span text:style-name="T339">(</text:span><text:span text:style-name="T340">四</text:span><text:span text:style-name="T341">)</text:span><text:span text:style-name="T342">景山電廠或出水工放水過程之調整開度或增加放水量，得不再廣播或通報，惟放水量由零增加時，仍應依第一款及前款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本文" style:default-outline-level="1">
      <style:text-properties style:font-name="Liberation Serif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auto"/>
      <style:text-properties style:font-name-complex="Liberation Serif" fo:font-size="10pt" style:font-size-asian="10pt" fo:hyphenate="false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UserEntry" style:display-name="User Entry" style:family="text">
      <style:text-properties style:font-name="Liberation Mono" style:font-name-asian="標楷體" style:font-name-complex="Liberation Mono" fo:font-size="16pt" style:font-size-asian="16pt" style:font-size-complex="16pt"/>
    </style:style>
    <style:style style:name="項目符號1" style:display-name="項目符號1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沛芹</meta:initial-creator>
    <dc:creator>張思涵</dc:creator>
    <meta:creation-date>2023-01-10T00:48:00Z</meta:creation-date>
    <dc:date>2023-02-03T00:52:00Z</dc:date>
    <meta:print-date>2020-02-12T15:30:00Z</meta:print-date>
    <meta:template xlink:href="Normal" xlink:type="simple"/>
    <meta:editing-cycles>1</meta:editing-cycles>
    <meta:editing-duration>PT2340S</meta:editing-duration>
    <meta:document-statistic meta:page-count="4" meta:paragraph-count="5" meta:word-count="398" meta:character-count="2662" meta:row-count="18" meta:non-whitespace-character-count="2269"/>
  </office:meta>
</office:document-meta>
</file>