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5000003A3A8EC86C33E4345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4.616cm" draw:z-index="0"><draw:image xlink:href="Pictures/1000000000000665000003A3A8EC86C33E43452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7:17:31.932000000</meta:creation-date>
    <dc:date>2024-11-14T17:18:40.374000000</dc:date>
    <meta:editing-duration>PT1M9S</meta:editing-duration>
    <meta:editing-cycles>1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