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3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24394"/>
    </style:style>
    <style:style style:name="P4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5" style:family="paragraph" style:parent-style-name="Text_20_body">
      <style:paragraph-properties fo:margin-left="3.134cm" fo:margin-right="0cm" fo:margin-top="0.109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6" style:family="paragraph" style:parent-style-name="Text_20_body">
      <style:paragraph-properties fo:margin-left="2.801cm" fo:margin-right="0cm" fo:margin-top="0.27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3.7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3.7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af6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4d1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6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96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811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_28_user_29_" style:master-page-name="Standard">
      <style:paragraph-properties fo:margin-top="0cm" fo:margin-bottom="0.275cm" style:contextual-spacing="false" fo:line-height="0.635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16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811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18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19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0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21" style:family="paragraph" style:parent-style-name="Text_20_body_20__28_user_29_" style:list-style-name="WW8Num3">
      <style:paragraph-properties fo:margin-top="0.275cm" fo:margin-bottom="0cm" style:contextual-spacing="false" fo:line-height="0.811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use-window-font-color="true" loext:opacity="0%" style:font-name="標楷體2" fo:font-size="16pt" fo:language="en" fo:country="US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5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6" style:family="text">
      <style:text-properties fo:color="#000000" loext:opacity="100%" style:font-name-complex="標楷體3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8" style:family="text">
      <style:text-properties fo:font-size="16pt" style:font-size-asian="16pt" style:font-name-complex="標楷體1" style:font-size-complex="16pt"/>
    </style:style>
    <style:style style:name="T9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10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1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2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3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4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5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3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4dabf8" style:letter-kerning="true" fo:background-color="transparent" loext:char-shading-value="0" style:font-style-asian="normal" style:font-weight-asian="normal" style:font-weight-complex="bold" style:text-emphasize="none"/>
    </style:style>
    <style:style style:name="T25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26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7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 會議紀錄</text:p>
      <text:list xml:id="list4281975129" text:style-name="WW8Num3">
        <text:list-item>
          <text:p text:style-name="P16"><text:span text:style-name="T8">會議名稱：</text:span><text:span text:style-name="T11">「臺中至雲林區域水源調度管線改善計畫」及「備援調度幹管工程計畫」112年9月控管會議</text:span></text:p>
        </text:list-item>
        <text:list-item>
          <text:p text:style-name="P17">會議日期：112年9月20日(星期三)上午10時0分</text:p>
        </text:list-item>
        <text:list-item>
          <text:p text:style-name="P20"><text:span text:style-name="T25">會議地點：</text:span><text:span text:style-name="T5">本署台中辦公區第三會議室</text:span></text:p>
        </text:list-item>
        <text:list-item>
          <text:p text:style-name="P18">主持人：陳春宏<text:span text:style-name="T6">副總工程司、李基城副總工程師 </text:span><text:s text:c="2"/></text:p>
        </text:list-item>
        <text:list-item>
          <text:p text:style-name="P18">紀錄：<text:span text:style-name="T6">蕭至中</text:span></text:p>
        </text:list-item>
        <text:list-item>
          <text:p text:style-name="P17">出(列)席單位及人員：(如簽名冊)</text:p>
        </text:list-item>
        <text:list-item>
          <text:p text:style-name="P19"><text:span text:style-name="T13">主持人致詞及</text:span>主辦單位報告：(略)</text:p>
        </text:list-item>
        <text:list-item>
          <text:p text:style-name="P17">討論事項</text:p>
        </text:list-item>
      </text:list>
      <text:p text:style-name="P14"><text:span text:style-name="預設段落字型"><text:span text:style-name="T9">案由</text:span></text:span><text:span text:style-name="預設段落字型"><text:span text:style-name="T10">一</text:span></text:span><text:span text:style-name="預設段落字型"><text:span text:style-name="T9">：</text:span></text:span><text:span text:style-name="預設段落字型"><text:span text:style-name="T27">「</text:span></text:span><text:span text:style-name="預設段落字型"><text:span text:style-name="T12">臺中至雲林區域水源調度管線改善計畫</text:span></text:span><text:span text:style-name="預設段落字型"><text:span text:style-name="T27">」辦理情形，請討論。</text:span></text:span></text:p>
      <text:p text:style-name="P4"><text:span text:style-name="預設段落字型"><text:span text:style-name="T26">決 <text:s/>議：</text:span></text:span></text:p>
      <text:p text:style-name="P2"><text:span text:style-name="預設段落字型"><text:span text:style-name="T18">一、前次會議辦理情形決議如附件1。</text:span></text:span></text:p>
      <text:p text:style-name="P7"><text:span text:style-name="預設段落字型"><text:span text:style-name="T19">二</text:span></text:span><text:span text:style-name="預設段落字型"><text:span text:style-name="T23">、</text:span></text:span><text:span text:style-name="預設段落字型"><text:span text:style-name="T20">台中段管線</text:span></text:span></text:p>
      <text:p text:style-name="P9"><text:span text:style-name="預設段落字型"><text:span text:style-name="T18">(一)</text:span></text:span><text:span text:style-name="預設段落字型"><text:span text:style-name="T20">烏日-大里送水管(一)已於112年9月12日決標在案，刻正辦理施工計畫審查與路證申請作業等開工前置作業，請台水公司如期於11月30日前開工。</text:span></text:span></text:p>
      <text:p text:style-name="P8"><text:span text:style-name="預設段落字型"><text:span text:style-name="T20">(二)烏日-大里送水管(二)請於112年11月底完成設計作業</text:span></text:span></text:p>
      <text:p text:style-name="P8"><text:span text:style-name="預設段落字型"><text:span text:style-name="T20">(三)有關烏日配水池後續執行方案，請台水公司持續與地方加強溝通爭取支持，為避免爭議擴大模糊焦點，可視狀況逐一拜會以釐清民眾疑慮。</text:span></text:span></text:p>
      <text:p text:style-name="P7"><text:span text:style-name="預設段落字型"><text:span text:style-name="T19">三、</text:span></text:span><text:span text:style-name="預設段落字型"><text:span text:style-name="T18">彰化</text:span></text:span><text:span text:style-name="預設段落字型"><text:span text:style-name="T20">段管線：自辦第3、4標(彰南配水池-北斗送水管)及委外第6標(彰南-西螺送水管)，請以115年底完成為目標趕辦。另委外第6標用地範圍涉及河川區域內公私有地，後續需辦理地上補償或申請河川公地等事宜，請本署第四河川局協助提供申請流程或諮詢</text:span></text:span><text:span text:style-name="預設段落字型"><text:span text:style-name="T22">。</text:span></text:span></text:p>
      <text:p text:style-name="P7"><text:span text:style-name="預設段落字型"><text:span text:style-name="T19">四、</text:span></text:span><text:span text:style-name="預設段落字型"><text:span text:style-name="T20">為落實行政院訂定之公建計畫達成率需達到98%以上，請台水公司務必將本署112年度投資2,590萬元全數核銷</text:span></text:span><text:span text:style-name="預設段落字型"><text:span text:style-name="T21">。</text:span></text:span></text:p>
      <text:p text:style-name="P6"><text:soft-page-break/><text:span text:style-name="預設段落字型"><text:span text:style-name="T3">案由二：</text:span></text:span><text:span text:style-name="預設段落字型"><text:span text:style-name="T14">「</text:span></text:span><text:span text:style-name="預設段落字型"><text:span text:style-name="T16">備援調度幹管工程計畫</text:span></text:span><text:span text:style-name="預設段落字型"><text:span text:style-name="T14">」</text:span></text:span><text:span text:style-name="預設段落字型"><text:span text:style-name="T17">辦理情形，</text:span></text:span><text:span text:style-name="預設段落字型"><text:span text:style-name="T15">請討論。</text:span></text:span></text:p>
      <text:p text:style-name="P5"><text:span text:style-name="預設段落字型"><text:span text:style-name="T4">決 <text:s/>議：</text:span></text:span></text:p>
      <text:p text:style-name="P3"><text:span text:style-name="預設段落字型"><text:span text:style-name="T2">一、前次會議辦理情形決議如附件2</text:span></text:span><text:span text:style-name="預設段落字型"><text:span text:style-name="T1">。</text:span></text:span></text:p>
      <text:p text:style-name="P10"><text:span text:style-name="預設段落字型"><text:span text:style-name="T19">二</text:span></text:span><text:span text:style-name="預設段落字型"><text:span text:style-name="T23">、</text:span></text:span><text:span text:style-name="預設段落字型"><text:span text:style-name="預設段落字型"><text:span text:style-name="T21">新北市政府水利局已於112年9月20日核准三峽橫溪佳興水管橋工程跨河建造物申請，請台水公司纘趕於12月底前完成</text:span></text:span></text:span><text:span text:style-name="預設段落字型"><text:span text:style-name="T21">水管橋</text:span></text:span><text:span text:style-name="預設段落字型"><text:span text:style-name="預設段落字型"><text:span text:style-name="T21">工程。</text:span></text:span></text:span></text:p>
      <text:p text:style-name="P11"><text:span text:style-name="預設段落字型"><text:span text:style-name="T19">三、</text:span></text:span><text:span text:style-name="預設段落字型"><text:span text:style-name="T21">經評估臺中鐵路高架化騰空廊道下埋設管線工程無法於112年底完成(試通水)，而溪埔及大泉伏流水原水管工程進度超前，爰請台水公司於12月底前完成溪埔及大泉伏流水原水管工程。</text:span></text:span></text:p>
      <text:p text:style-name="P12"><text:span text:style-name="預設段落字型"><text:span text:style-name="T19">四、</text:span></text:span><text:span text:style-name="預設段落字型"><text:span text:style-name="T21">臺中鐵路高架化騰空廊道下埋設管線工程持續落後，請台水公司於9月底前將落後原因、因應對策及預計完工時間提供水源組據以控管。</text:span></text:span></text:p>
      <text:p text:style-name="P7"><text:span text:style-name="預設段落字型"><text:span text:style-name="T19">五、</text:span></text:span><text:span text:style-name="預設段落字型"><text:span text:style-name="T21">鯉魚潭場第二送水管工程管(一)原定112年5月31日完成，現已落後3個半月;另管(三)須配合大安大甲溪聯通管工程計畫提早於114年9月完工，請台水公司於9月底前將管(一)落後原因、因應對策、預計完工時間及管(三)至114年9月完成期間之控管點等資料提供水源組據以控管。</text:span></text:span></text:p>
      <text:p text:style-name="P7"><text:span text:style-name="預設段落字型"><text:span text:style-name="T21">六、浮洲加壓站至板新場管線工程管(六)已於112年7月26日決標，請台水公司於112年9月25日前開工，俾利浮洲加壓站至板新場管線工程能儘早完成。</text:span></text:span></text:p>
      <text:p text:style-name="P13"><text:span text:style-name="預設段落字型"><text:span text:style-name="T21">七、</text:span></text:span><text:span text:style-name="T7">東港溪至鳳山水庫緩衝池段導水管工程於112年2月24日開工至今，實際進度僅0.47%，有關管材無法決標致暫停施工部分，台水公司已發包並預計於11月交付管材，惟近期當地公所提出睦鄰需求，爰請台水公司加強與當地公所溝通，俾利本工程恢復施工並於113年底前完工。</text:span></text:p>
      <text:p text:style-name="P7"><text:span text:style-name="預設段落字型"><text:span text:style-name="T21">八、台水公司112年9月12日函詢調借延性鑄鐵管(DIP)2200mm 1,818公尺、2600mm 3,444公尺，請台水公司於9月底前將影響工項及因應對策提供水源組據以控管。</text:span></text:span></text:p>
      <text:list xml:id="list84942054206397" text:continue-numbering="true" text:style-name="WW8Num3">
        <text:list-item>
          <text:p text:style-name="P21"><text:span text:style-name="預設段落字型"><text:span text:style-name="T24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normal" style:font-name-asian="標楷體1" style:font-family-asian="標楷體" style:font-family-generic-asian="script" style:font-size-asian="16pt" style:font-weight-asian="normal" style:font-name-complex="標楷體1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131cm" fo:margin-left="1.69cm"/>
        </style:list-level-properties>
      </text:list-level-style-number>
      <text:list-level-style-number text:level="2" text:style-name="ListLabel_20_1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42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44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45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194</meta:editing-cycles>
    <meta:editing-duration>P1DT5H13M28S</meta:editing-duration>
    <meta:generator>LibreOffice/7.4.2.3$Windows_X86_64 LibreOffice_project/382eef1f22670f7f4118c8c2dd222ec7ad009daf</meta:generator>
    <dc:date>2023-09-20T18:08:44.394000000</dc:date>
    <meta:document-statistic meta:table-count="0" meta:image-count="0" meta:object-count="0" meta:page-count="2" meta:paragraph-count="30" meta:word-count="1191" meta:character-count="1281" meta:non-whitespace-character-count="1271"/>
    <meta:user-defined meta:name="AppVersion">16.0000</meta:user-defined>
    <meta:user-defined meta:name="Company">WRA</meta:user-defined>
    <meta:user-defined meta:name="Operator">楊至翔</meta:user-defined>
  </office:meta>
</office:document-meta>
</file>