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f6288"/>
    </style:style>
    <style:style style:name="P3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a24394"/>
    </style:style>
    <style:style style:name="P4" style:family="paragraph" style:parent-style-name="Text_20_body">
      <style:paragraph-properties fo:margin-left="3.134cm" fo:margin-right="0cm" fo:margin-top="0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5" style:family="paragraph" style:parent-style-name="Text_20_body">
      <style:paragraph-properties fo:margin-left="3.134cm" fo:margin-right="0cm" fo:margin-top="0.109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6" style:family="paragraph" style:parent-style-name="Text_20_body">
      <style:paragraph-properties fo:margin-left="2.801cm" fo:margin-right="0cm" fo:margin-top="0.275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7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3.401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96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158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3.401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158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57a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7c0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99c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ba5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3.401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f7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3.401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35c4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3.401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35c4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386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38b8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keep-together="always" fo:orphans="0" fo:widows="0" fo:hyphenation-ladder-count="no-limit" style:register-true="true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39d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3cm" fo:margin-right="0cm" fo:margin-top="0.109cm" fo:margin-bottom="0cm" style:contextual-spacing="false" fo:line-height="0.811cm" fo:text-align="justify" style:justify-single-word="false" fo:orphans="0" fo:widows="0" fo:hyphenation-ladder-count="no-limit" fo:text-indent="-2.499cm" style:auto-text-indent="false" fo:background-color="transparent" style:text-autospace="none" style:punctuation-wrap="simple" style:line-break="normal" style:snap-to-layout-grid="false">
        <style:tab-stops>
          <style:tab-stop style:position="-0.113cm"/>
        </style:tab-stops>
      </style:paragraph-properties>
      <style:text-properties style:font-name="標楷體2" officeooo:paragraph-rsid="009ebc88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811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fo:color="#000000" loext:opacity="100%" style:font-name="標楷體" fo:font-size="16pt" fo:language="en" fo:country="US" officeooo:paragraph-rsid="012ba591" style:font-name-asian="標楷體" style:font-size-asian="16pt" style:language-asian="zh" style:country-asian="TW" style:font-name-complex="標楷體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_20__28_user_29_" style:master-page-name="Standard">
      <style:paragraph-properties fo:margin-top="0cm" fo:margin-bottom="0.275cm" style:contextual-spacing="false" fo:line-height="0.635cm" fo:text-align="center" style:justify-single-word="false" style:page-number="auto" style:text-autospace="none" style:punctuation-wrap="simple" style:line-break="normal" style:snap-to-layout-gri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25" style:family="paragraph" style:parent-style-name="Text_20_body_20__28_user_29_" style:list-style-name="WW8Num3" style:master-page-name="">
      <loext:graphic-properties draw:fill="none"/>
      <style:paragraph-properties fo:margin-left="4.2cm" fo:margin-right="0cm" fo:margin-top="0.192cm" fo:margin-bottom="0cm" style:contextual-spacing="false" fo:line-height="0.811cm" fo:text-align="justify" style:justify-single-word="false" fo:orphans="2" fo:widows="2" fo:hyphenation-ladder-count="no-limit" fo:text-indent="-4.2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officeooo:paragraph-rsid="006a438b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_28_user_29_" style:list-style-name="WW8Num3">
      <style:paragraph-properties fo:margin-top="0.192cm" fo:margin-bottom="0cm" style:contextual-spacing="false" fo:line-height="0.811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7" style:family="paragraph" style:parent-style-name="Text_20_body_20__28_user_29_" style:list-style-name="WW8Num3">
      <style:paragraph-properties fo:margin-top="0.192cm" fo:margin-bottom="0cm" style:contextual-spacing="false" fo:line-height="0.811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officeooo:paragraph-rsid="0107cd1b" style:font-name-asian="標楷體2" style:font-size-asian="16pt" style:font-name-complex="標楷體1" style:font-size-complex="16pt"/>
    </style:style>
    <style:style style:name="P28" style:family="paragraph" style:parent-style-name="Text_20_body_20__28_user_29_" style:list-style-name="WW8Num3">
      <style:paragraph-properties fo:margin-top="0.192cm" fo:margin-bottom="0cm" style:contextual-spacing="false" fo:line-height="0.811cm" fo:text-align="justify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9" style:family="paragraph" style:parent-style-name="Text_20_body_20__28_user_29_" style:list-style-name="WW8Num3" style:master-page-name="">
      <loext:graphic-properties draw:fill="none"/>
      <style:paragraph-properties fo:margin-left="1.199cm" fo:margin-right="0cm" fo:margin-top="0.192cm" fo:margin-bottom="0cm" style:contextual-spacing="false" fo:line-height="0.811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fo:font-size="16pt" officeooo:paragraph-rsid="0132b6a9" style:font-name-asian="標楷體2" style:font-size-asian="16pt" style:font-name-complex="標楷體1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_20__28_user_29_" style:list-style-name="WW8Num3">
      <loext:graphic-properties draw:fill="none"/>
      <style:paragraph-properties fo:margin-left="1.199cm" fo:margin-right="0cm" fo:margin-top="0cm" fo:margin-bottom="0cm" style:contextual-spacing="false" fo:line-height="0.811cm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fo:font-size="16pt" officeooo:paragraph-rsid="0132b6a9" style:font-name-asian="標楷體2" style:font-size-asian="16pt" style:font-name-complex="標楷體1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_20__28_user_29_" style:list-style-name="WW8Num3">
      <style:paragraph-properties fo:margin-top="0.192cm" fo:margin-bottom="0cm" style:contextual-spacing="false" fo:line-height="0.811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cf6288"/>
    </style:style>
    <style:style style:name="P32" style:family="paragraph" style:parent-style-name="Text_20_body_20__28_user_29_" style:list-style-name="WW8Num3">
      <style:paragraph-properties fo:margin-top="0.275cm" fo:margin-bottom="0cm" style:contextual-spacing="false" fo:line-height="0.811cm" fo:text-align="justify" style:justify-single-word="false" fo:orphans="2" fo:widows="2" style:text-autospace="none" style:punctuation-wrap="simple" style:line-break="normal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530caa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317384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3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4" style:family="text"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T5" style:family="text">
      <style:text-properties fo:color="#000000" loext:opacity="100%" style:font-name="標楷體2" fo:font-size="16pt" fo:language="en" fo:country="US" style:font-name-asian="標楷體2" style:font-size-asian="16pt" style:language-asian="zh" style:country-asian="TW" style:font-name-complex="標楷體3" style:font-size-complex="16pt" style:language-complex="ar" style:country-complex="SA"/>
    </style:style>
    <style:style style:name="T6" style:family="text">
      <style:text-properties fo:color="#000000" loext:opacity="100%" style:font-name-complex="標楷體3"/>
    </style:style>
    <style:style style:name="T7" style:family="text">
      <style:text-properties fo:color="#000000" loext:opacity="100%" officeooo:rsid="012eac19" style:font-name-complex="標楷體3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officeooo:rsid="0138b8ab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1" style:family="text">
      <style:text-properties fo:color="#000000" loext:opacity="100%" style:font-name="標楷體" fo:font-size="16pt" fo:language="en" fo:country="US" officeooo:rsid="012fb12d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2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3" style:family="text">
      <style:text-properties fo:font-size="16pt" style:font-size-asian="16pt" style:font-name-complex="標楷體1" style:font-size-complex="16pt"/>
    </style:style>
    <style:style style:name="T14" style:family="text">
      <style:text-properties fo:font-size="16pt" fo:font-weight="bold" style:letter-kerning="true" style:font-size-asian="16pt" style:font-weight-asian="bold" style:font-name-complex="標楷體1" style:font-size-complex="16pt" style:font-weight-complex="bold"/>
    </style:style>
    <style:style style:name="T15" style:family="text">
      <style:text-properties fo:font-size="16pt" fo:font-weight="bold" officeooo:rsid="005662be" style:letter-kerning="true" style:font-size-asian="16pt" style:font-weight-asian="bold" style:font-name-complex="標楷體1" style:font-size-complex="16pt" style:font-weight-complex="bold"/>
    </style:style>
    <style:style style:name="T16" style:family="text">
      <style:text-properties style:use-window-font-color="true" loext:opacity="0%" fo:font-size="16pt" fo:language="en" fo:country="US" style:font-size-asian="16pt" style:language-asian="zh" style:country-asian="TW" style:font-name-complex="標楷體1" style:font-size-complex="16pt" style:language-complex="ar" style:country-complex="SA"/>
    </style:style>
    <style:style style:name="T17" style:family="text">
      <style:text-properties style:use-window-font-color="true" loext:opacity="0%" fo:font-size="16pt" fo:letter-spacing="-0.007cm" fo:font-weight="bold" officeooo:rsid="009dca03" style:letter-kerning="true" style:font-size-asian="16pt" style:font-weight-asian="bold" style:font-name-complex="標楷體3" style:font-size-complex="16pt" style:font-weight-complex="bold"/>
    </style:style>
    <style:style style:name="T18" style:family="text">
      <style:text-properties style:use-window-font-color="true" loext:opacity="0%" fo:language="en" fo:country="US" style:language-asian="zh" style:country-asian="TW" style:language-complex="ar" style:country-complex="SA"/>
    </style:style>
    <style:style style:name="T19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20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1" style:font-size-complex="16pt" style:font-weight-complex="bold"/>
    </style:style>
    <style:style style:name="T21" style:family="text">
      <style:text-properties fo:font-variant="normal" fo:text-transform="none" style:use-window-font-color="true" loext:opacity="0%" style:font-name="標楷體" fo:font-size="16pt" fo:letter-spacing="-0.007cm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22" style:family="text">
      <style:text-properties fo:font-variant="normal" fo:text-transform="none" style:use-window-font-color="true" loext:opacity="0%" style:font-name="標楷體1" fo:font-size="16pt" fo:letter-spacing="normal" fo:font-weight="bold" style:letter-kerning="true" style:font-name-asian="標楷體1" style:font-size-asian="16pt" style:font-style-asian="normal" style:font-weight-asian="bold" style:font-name-complex="標楷體1" style:font-size-complex="16pt" style:font-weight-complex="normal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標楷體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30" style:family="text">
      <style:text-properties fo:font-variant="normal" fo:text-transform="none" fo:color="#000000" loext:opacity="100%" style:font-name="標楷體2" fo:font-size="16pt" fo:letter-spacing="normal" fo:language="en" fo:country="US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/>
    </style:style>
    <style:style style:name="T31" style:family="text">
      <style:text-properties style:font-name="標楷體2" fo:font-size="16pt" style:font-name-asian="標楷體2" style:font-size-asian="16pt" style:font-name-complex="標楷體1" style:font-size-complex="16pt"/>
    </style:style>
    <style:style style:name="T3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3" style:family="text">
      <style:text-properties style:font-name="標楷體" fo:font-size="16pt" fo:font-weight="bold" style:letter-kerning="true" style:font-name-asian="標楷體3" style:font-size-asian="16pt" style:font-weight-asian="bold" style:font-name-complex="標楷體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 會議紀錄</text:p>
      <text:list xml:id="list3004252787" text:style-name="WW8Num3">
        <text:list-item>
          <text:p text:style-name="P25"><text:span text:style-name="T13">會議名稱：</text:span><text:span text:style-name="T16">「臺中至雲林區域水源調度管線改善計畫」及「備援調度幹管工程計畫」112年11月控管會議</text:span></text:p>
        </text:list-item>
        <text:list-item>
          <text:p text:style-name="P26">會議日期：112年11月20日(星期一)上午10時0分</text:p>
        </text:list-item>
        <text:list-item>
          <text:p text:style-name="P31"><text:span text:style-name="T31">會議地點：水利</text:span><text:span text:style-name="T5">署台中辦公區第三會議室</text:span></text:p>
        </text:list-item>
        <text:list-item>
          <text:p text:style-name="P29">主持人：陳春宏<text:span text:style-name="T6">副總工程司</text:span></text:p>
          <text:p text:style-name="P30"><text:span text:style-name="T6"><text:s text:c="8"/>武經文副總經理</text:span><text:span text:style-name="T7">(</text:span><text:span text:style-name="T6">李基城副總工程師代理</text:span><text:span text:style-name="T7">)</text:span><text:span text:style-name="T6"> </text:span><text:s text:c="2"/></text:p>
        </text:list-item>
        <text:list-item>
          <text:p text:style-name="P27">紀錄：<text:span text:style-name="T6">蕭至中</text:span></text:p>
        </text:list-item>
        <text:list-item>
          <text:p text:style-name="P26">出(列)席單位及人員：(如簽名冊)</text:p>
        </text:list-item>
        <text:list-item>
          <text:p text:style-name="P28"><text:span text:style-name="T18">主持人致詞及</text:span>主辦單位報告：(略)</text:p>
        </text:list-item>
        <text:list-item>
          <text:p text:style-name="P26">討論事項</text:p>
        </text:list-item>
      </text:list>
      <text:p text:style-name="P22"><text:span text:style-name="預設段落字型"><text:span text:style-name="T14">案由</text:span></text:span><text:span text:style-name="預設段落字型"><text:span text:style-name="T15">一</text:span></text:span><text:span text:style-name="預設段落字型"><text:span text:style-name="T14">：</text:span></text:span><text:span text:style-name="預設段落字型"><text:span text:style-name="T33">「</text:span></text:span><text:span text:style-name="預設段落字型"><text:span text:style-name="T17">臺中至雲林區域水源調度管線改善計畫</text:span></text:span><text:span text:style-name="預設段落字型"><text:span text:style-name="T33">」辦理情形，請討論。</text:span></text:span></text:p>
      <text:p text:style-name="P4"><text:span text:style-name="預設段落字型"><text:span text:style-name="T32">決 <text:s/>議：</text:span></text:span></text:p>
      <text:p text:style-name="P2"><text:span text:style-name="預設段落字型"><text:span text:style-name="T24">一、前次會議辦理情形決議如附件1。</text:span></text:span></text:p>
      <text:p text:style-name="P7"><text:span text:style-name="預設段落字型"><text:span text:style-name="T25">二</text:span></text:span><text:span text:style-name="預設段落字型"><text:span text:style-name="T30">、臺</text:span></text:span><text:span text:style-name="預設段落字型"><text:span text:style-name="T26">中段管線</text:span></text:span></text:p>
      <text:p text:style-name="P16"><text:span text:style-name="預設段落字型"><text:span text:style-name="T24">(一)烏日</text:span></text:span><text:span text:style-name="T8">-大里送水管(一)已於112年11月10日開工，請台水公司協調承商請領預付款，並於112年12月15日前將交維計畫書提報臺中市政府審查。</text:span></text:p>
      <text:p text:style-name="P18"><text:span text:style-name="預設段落字型"><text:span text:style-name="T26">(二)烏日</text:span></text:span><text:span text:style-name="T8">-大里送水管(二)設計書圖112年11月15日已完成，請於112年12月15日前送總處成立預算，並於113年1月15日前完成上網招標作業。</text:span></text:p>
      <text:p text:style-name="P8"><text:span text:style-name="預設段落字型"><text:span text:style-name="T26">(三)烏日配水池後續執行方案，請台水公司</text:span></text:span><text:span text:style-name="T8">預為準備相關說明資料，持續與地方加強溝通爭取支持，並於113年2月5日前召開說明會，並請仍依原計畫期程於115年底完工為目標趕辦。</text:span></text:p>
      <text:p text:style-name="P10"><text:span text:style-name="預設段落字型"><text:span text:style-name="T25">三、</text:span></text:span><text:span text:style-name="預設段落字型"><text:span text:style-name="T24">彰化</text:span></text:span><text:span text:style-name="預設段落字型"><text:span text:style-name="T26">段管線</text:span></text:span></text:p>
      <text:p text:style-name="P17"><text:span text:style-name="預設段落字型"><text:span text:style-name="T24">(一)</text:span></text:span><text:span text:style-name="預設段落字型"><text:span text:style-name="T28">北斗管</text:span></text:span><text:span text:style-name="T8">(一)9月22日函報總處，惟配合併11區案件送採購中心審查中，請總處協助於11月底完成上網招標。</text:span></text:p>
      <text:p text:style-name="P18"><text:soft-page-break/><text:span text:style-name="預設段落字型"><text:span text:style-name="T26">(二)北斗管</text:span></text:span><text:span text:style-name="T8">(二)11月3日修正後已送總處成立預算中，請總處協助於12月中旬完成上網招標作業。</text:span></text:p>
      <text:p text:style-name="P11"><text:span text:style-name="預設段落字型"><text:span text:style-name="T26">(三)委外第</text:span></text:span><text:span text:style-name="T8">6標細設作業11月6日已開會審查，並請</text:span><text:span text:style-name="T12">台水公司依目前規劃期程於113年2月底上網招標。另有關河川公地使用部分，向第四河川分署申請時，請副知水利署，另請水利署</text:span><text:span text:style-name="T8">協調第四河川分署加速審查。</text:span></text:p>
      <text:p text:style-name="P7"><text:span text:style-name="預設段落字型"><text:span text:style-name="T25">四、</text:span></text:span><text:span text:style-name="預設段落字型"><text:span text:style-name="T27">考量部分施工路段交通流量大，如南屯送水管(一)、彰南至北斗送水管(一)及(二)等，建請台水公司先洽地方政府確認是否有路面禁挖期，以利排定工序。</text:span></text:span></text:p>
      <text:p text:style-name="P19"><text:span text:style-name="預設段落字型"><text:span text:style-name="T25">五、</text:span></text:span><text:span text:style-name="T8">請台水公司12月20日前將113年工作計畫書(含里程碑)函送水利署。</text:span></text:p>
      <text:p text:style-name="P6"><text:span text:style-name="預設段落字型"><text:span text:style-name="T3">案由二：</text:span></text:span><text:span text:style-name="預設段落字型"><text:span text:style-name="T19">「</text:span></text:span><text:span text:style-name="預設段落字型"><text:span text:style-name="T21">備援調度幹管工程計畫</text:span></text:span><text:span text:style-name="預設段落字型"><text:span text:style-name="T19">」</text:span></text:span><text:span text:style-name="預設段落字型"><text:span text:style-name="T22">辦理情形，</text:span></text:span><text:span text:style-name="預設段落字型"><text:span text:style-name="T20">請討論。</text:span></text:span></text:p>
      <text:p text:style-name="P5"><text:span text:style-name="預設段落字型"><text:span text:style-name="T4">決 <text:s/>議：</text:span></text:span></text:p>
      <text:p text:style-name="P3"><text:span text:style-name="預設段落字型"><text:span text:style-name="T2">一、前次會議辦理情形決議如附件2</text:span></text:span><text:span text:style-name="預設段落字型"><text:span text:style-name="T1">。</text:span></text:span></text:p>
      <text:p text:style-name="P21"><text:span text:style-name="預設段落字型"><text:span text:style-name="T25">二</text:span></text:span><text:span text:style-name="預設段落字型"><text:span text:style-name="T30">、</text:span></text:span><text:span text:style-name="預設段落字型"><text:span text:style-name="T24">樹林區中正路及大安路管線工程管</text:span></text:span><text:span text:style-name="T8">(二)-2於111年3月16日決標、管(二)-3於111年8月10日決標，惟進度僅11.7%、10%，為利113年底試通水，請台水公司趕辦。</text:span></text:p>
      <text:p text:style-name="P20"><text:span text:style-name="預設段落字型"><text:span text:style-name="T25">三、浮洲加壓站至板新場管線工程管</text:span></text:span><text:span text:style-name="T8">(六)於111年3月16日決標、管(七)於111年2月9日決標，惟至今尚在辦理丁類危評及跨河構造物申請，爰管(六)丁類危評請於11月底前報職安署審查；管(六)、管(七)跨河構造物請於11月底前向新北市政府水利局提出申請。</text:span></text:p>
      <text:p text:style-name="P12"><text:span text:style-name="預設段落字型"><text:span text:style-name="T25">四、鯉魚潭場第二送水管工程管</text:span></text:span><text:span text:style-name="T8">(三)-大甲溪水管橋基樁工程，請台水公司務必於112年11月底前進場施工，以達成GPMnet 12月控管里程碑</text:span><text:span text:style-name="預設段落字型"><text:span text:style-name="T27">。</text:span></text:span></text:p>
      <text:p text:style-name="P13"><text:span text:style-name="預設段落字型"><text:span text:style-name="T25">五、豐原大道環</text:span></text:span><text:span text:style-name="T8">狀埋設幹管工程管(四)於111年8月24日決標至今，因所需DIP(K1)2,200mm管材無法決標而進度緩慢，請台水公司於113年1月底前完成管材決標</text:span><text:span text:style-name="預設段落字型"><text:span text:style-name="T27">。</text:span></text:span></text:p>
      <text:p text:style-name="P14"><text:span text:style-name="預設段落字型"><text:span text:style-name="T27">六、臺中鐵</text:span></text:span><text:span text:style-name="T8">路高架化騰空廊道下埋設管線工程管(六)重新發包案，請台水公司盡速檢討招標文件並於12月20日前上網;</text:span><text:soft-page-break/><text:span text:style-name="T8">管(八)、管(九)之趕工計畫請台水公司於下次控管會議提出</text:span><text:span text:style-name="預設段落字型"><text:span text:style-name="T27">。</text:span></text:span></text:p>
      <text:p text:style-name="P9"><text:span text:style-name="預設段落字型"><text:span text:style-name="T27">七、</text:span></text:span><text:span text:style-name="預設段落字型"><text:span text:style-name="T29">台中第三供水區祥順路送水管工程管</text:span></text:span><text:span text:style-name="T8">(三-1)請台水公司盡速檢討招標文件並於12月中旬前上網。</text:span></text:p>
      <text:p text:style-name="P15"><text:span text:style-name="預設段落字型"><text:span text:style-name="T27">八、溪埔及大泉伏流水原水管工程管</text:span></text:span><text:span text:style-name="T8">(一)及三峽橫溪佳興水管橋工程請台水公司趕辦，俾利於112年底前完成。</text:span></text:p>
      <text:p text:style-name="P15"><text:span text:style-name="預設段落字型"><text:span text:style-name="T27">九、東港溪至鳳山</text:span></text:span><text:span text:style-name="T8">水庫新園段導水管工程管(二)請於112年底前提出新園鄉公所如不核准路權之替代方案；路證申請補正資料請於11月底前送至公路</text:span><text:span text:style-name="T9">總</text:span><text:span text:style-name="T8">局，並請總處協助南工處溝通；另管(二)、管(三)所需DIP(K3)2,600mm管材，請台水公司於12月底前決標。</text:span></text:p>
      <text:p text:style-name="P15"><text:span text:style-name="預設段落字型"><text:span text:style-name="T27">十、本計畫多標工程</text:span></text:span><text:span text:style-name="T10">已決標半年以上，但工程進度尚在</text:span><text:span text:style-name="T11">10%以下，甚有不到3%，</text:span><text:span text:style-name="T10">進度落後甚多，請台水公司於下次控管會議就該等標案詳列進度圖及因應對策，俾利控管。</text:span></text:p>
      <text:p text:style-name="P23">十一、請台水公司12月20日前將113年工作計畫書(含里程碑)函送水利署。</text:p>
      <text:list xml:id="list152342911553489" text:continue-numbering="true" text:style-name="WW8Num3">
        <text:list-item>
          <text:p text:style-name="P32"><text:span text:style-name="預設段落字型"><text:span text:style-name="T23">散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文件引導模式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格線1" style:family="paragraph" style:parent-style-name="文件引導模式">
      <style:paragraph-properties fo:orphans="0" fo:widows="0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1" style:font-family-asian="標楷體" style:font-family-generic-asian="script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/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>
      <style:paragraph-properties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1" fo:font-family="標楷體" style:font-family-generic="script" fo:font-size="18.25pt" fo:font-weight="normal" style:font-name-asian="標楷體1" style:font-family-asian="標楷體" style:font-family-generic-asian="script" style:font-size-asian="16pt" style:font-weight-asian="normal" style:font-name-complex="標楷體1" style:font-family-complex="標楷體" style:font-family-generic-complex="script" style:font-size-complex="18.2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本文縮排_20_2_20_字元" style:display-name="本文縮排 2 字元" style:family="text">
      <style:text-properties fo:font-size="12pt" style:letter-kerning="true" style:font-name-asian="標楷體1" style:font-family-asian="標楷體" style:font-family-generic-asian="script" style:font-size-asian="12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8pt" style:font-name-asian="標楷體1" style:font-family-asian="標楷體" style:font-family-generic-asian="script" style:font-size-asian="18pt" style:font-size-complex="1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8LVL1" style:display-name="WW_CharLFO18LVL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WW_5f_CharLFO9LVL1" style:display-name="WW_CharLFO9LVL1" style:family="text">
      <style:text-properties style:font-name-asian="標楷體3" style:font-family-asian="標楷體" style:font-family-generic-asian="system" style:font-pitch-asian="variable" style:font-size-complex="18pt" style:font-weight-complex="normal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size-complex="18pt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fo:text-indent="-1.185cm" fo:margin-left="4.586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margin-left="5.9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margin-left="8.4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9.3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margin-left="11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131cm" fo:margin-left="1.69cm"/>
        </style:list-level-properties>
      </text:list-level-style-number>
      <text:list-level-style-number text:level="2" text:style-name="ListLabel_20_1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ListLabel_20_1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ListLabel_20_1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ListLabel_20_142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ListLabel_20_14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ListLabel_20_144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ListLabel_20_145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75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   會議紀錄</dc:title>
    <meta:initial-creator>簡振源</meta:initial-creator>
    <meta:editing-cycles>216</meta:editing-cycles>
    <meta:editing-duration>P1DT6H43M20S</meta:editing-duration>
    <meta:generator>LibreOffice/7.4.2.3$Windows_X86_64 LibreOffice_project/382eef1f22670f7f4118c8c2dd222ec7ad009daf</meta:generator>
    <dc:date>2023-11-22T09:19:15.973000000</dc:date>
    <meta:document-statistic meta:table-count="0" meta:image-count="0" meta:object-count="0" meta:page-count="3" meta:paragraph-count="38" meta:word-count="1506" meta:character-count="1652" meta:non-whitespace-character-count="1635"/>
    <meta:user-defined meta:name="AppVersion">16.0000</meta:user-defined>
    <meta:user-defined meta:name="Company">WRA</meta:user-defined>
    <meta:user-defined meta:name="Operator">楊至翔</meta:user-defined>
  </office:meta>
</office:document-meta>
</file>