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3C0000002BA0FAB6C20D1D415F.png" manifest:media-type="image/png"/>
  <manifest:file-entry manifest:full-path="Pictures/1000020100000A6B000005DCB883DBA1972FD71C.png" manifest:media-type="image/png"/>
  <manifest:file-entry manifest:full-path="Pictures/10000000000007800000043875BFF9D2D71DF4A4.png" manifest:media-type="image/png"/>
  <manifest:file-entry manifest:full-path="Pictures/100002010000040E0000014FA93AC0B6DBC56617.png" manifest:media-type="image/png"/>
  <manifest:file-entry manifest:full-path="Pictures/100002010000104700000412F749D2011770D793.png" manifest:media-type="image/png"/>
  <manifest:file-entry manifest:full-path="Pictures/10000000000014D600000BB9C74823A79A872E4D.png" manifest:media-type="image/png"/>
  <manifest:file-entry manifest:full-path="Pictures/100002010000082400000824ED8D427E3BFE4CD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微軟正黑體2" svg:font-family="微軟正黑體"/>
    <style:font-face style:name="微軟正黑體5" svg:font-family="微軟正黑體" style:font-family-generic="modern"/>
    <style:font-face style:name="Arial2" svg:font-family="Arial" style:font-family-generic="swiss"/>
    <style:font-face style:name="華康新特明體1" svg:font-family="華康新特明體" style:font-family-generic="modern"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微軟正黑體7" svg:font-family="微軟正黑體" style:font-family-generic="decorative" style:font-pitch="variable"/>
    <style:font-face style:name="華康新特明體2" svg:font-family="華康新特明體" style:font-family-generic="decorative" style:font-pitch="variable"/>
    <style:font-face style:name="Liberation Sans3" svg:font-family="'Liberation Sans'" style:font-family-generic="modern" style:font-pitch="variable"/>
    <style:font-face style:name="Microsoft JhengHei1" svg:font-family="'Microsoft JhengHei'" style:font-family-generic="modern" style:font-pitch="variable"/>
    <style:font-face style:name="微軟正黑體4" svg:font-family="微軟正黑體" style:font-family-generic="modern" style:font-pitch="variable"/>
    <style:font-face style:name="華康新特明體" svg:font-family="華康新特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JhengHei" svg:font-family="'Microsoft JhengHei'"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Microsoft JhengHei2" svg:font-family="'Microsoft JhengHei'" style:font-family-generic="modern" style:font-pitch="fixed"/>
    <style:font-face style:name="微軟正黑體6"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97cm, 1.975cm, 3.633cm, 0cm)" draw:image-opacity="100%" style:mirror="none"/>
    </style:style>
    <style:style style:name="gr3" style:family="graphic" style:parent-style-name="standard">
      <style:graphic-properties draw:stroke="solid" svg:stroke-width="0.123cm" svg:stroke-color="#0000ff" draw:marker-end="msArrowEnd_20_5" draw:marker-end-width="0.369cm" draw:marker-end-center="false" draw:stroke-linejoin="miter" draw:fill="none"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404040"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dash" draw:stroke-dash="Dashed_20__28_var_29__20_4" svg:stroke-width="0.106cm" svg:stroke-color="#5da6a1" draw:stroke-linejoin="miter"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solid" draw:fill-color="#ffe8cc"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bottom" draw:auto-grow-height="false" draw:fit-to-size="false" fo:min-height="0cm" fo:min-width="0cm" fo:padding-top="0.474cm" fo:padding-bottom="0.474cm" fo:padding-left="0.474cm" fo:padding-right="0.474cm" fo:wrap-option="wrap"/>
    </style:style>
    <style:style style:name="gr11" style:family="graphic" style:parent-style-name="standard">
      <style:graphic-properties draw:stroke="solid" svg:stroke-width="0.053cm" svg:stroke-color="#ffffff" draw:stroke-linejoin="miter" draw:fill="solid" draw:fill-color="#ffc00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474cm" fo:padding-bottom="0.474cm" fo:padding-left="0.474cm" fo:padding-right="0.474cm" fo:wrap-option="wrap"/>
    </style:style>
    <style:style style:name="gr13" style:family="graphic" style:parent-style-name="standard">
      <style:graphic-properties draw:stroke="solid" svg:stroke-width="0.053cm" svg:stroke-color="#ffffff" draw:stroke-linejoin="miter" draw:fill="solid" draw:fill-color="#67ef21"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ffffff" draw:stroke-linejoin="miter" draw:fill="solid" draw:fill-color="#3fe19b"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53cm" svg:stroke-color="#ffffff" draw:stroke-linejoin="miter" draw:fill="solid" draw:fill-color="#5b9bd5" draw:textarea-vertical-align="top" draw:auto-grow-height="false" fo:min-height="0cm" fo:min-width="0cm" fo:padding-top="0.125cm" fo:padding-bottom="0.125cm" fo:padding-left="0.25cm" fo:padding-right="0.25cm" fo:wrap-option="wrap"/>
    </style:style>
    <style:style style:name="pr1" style:family="presentation" style:parent-style-name="簡報首頁-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2" style:family="presentation" style:parent-style-name="簡報首頁-notes">
      <style:graphic-properties draw:fill-color="#ffffff" fo:min-height="13.364cm"/>
    </style:style>
    <style:style style:name="pr3" style:family="presentation" style:parent-style-name="樣式一_3a_純文字-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4" style:family="presentation" style:parent-style-name="樣式一_3a_純文字-notes">
      <style:graphic-properties draw:fill-color="#ffffff" fo:min-height="13.364cm"/>
    </style:style>
    <style:style style:name="pr5" style:family="presentation" style:parent-style-name="_32__5f_簡報頁底-notes">
      <style:graphic-properties draw:fill-color="#ffffff" fo:min-height="13.364cm"/>
    </style:style>
    <style:style style:name="P1"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font-independent-line-spacing="true"/>
      <style:text-properties fo:font-size="50pt"/>
    </style:style>
    <style:style style:name="P4" style:family="paragraph">
      <loext:graphic-properties draw:fill="none"/>
      <style:paragraph-properties fo:text-align="start" style:font-independent-line-spacing="true"/>
      <style:text-properties fo:font-size="30pt"/>
    </style:style>
    <style:style style:name="P5" style:family="paragraph">
      <loext:graphic-properties draw:fill-color="#ffffff"/>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ffffff"/>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solid" draw:fill-color="#404040"/>
      <style:paragraph-properties fo:text-align="start" style:font-independent-line-spacing="true"/>
      <style:text-properties fo:font-size="18pt"/>
    </style:style>
    <style:style style:name="P13"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loext:graphic-properties draw:fill="solid" draw:fill-color="#ffe8cc"/>
      <style:paragraph-properties fo:text-align="start"/>
      <style:text-properties fo:font-size="18pt"/>
    </style:style>
    <style:style style:name="P17"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18" style:family="paragraph">
      <loext:graphic-properties draw:fill="solid" draw:fill-color="#ffc000"/>
      <style:paragraph-properties fo:text-align="start"/>
      <style:text-properties fo:font-size="18pt"/>
    </style:style>
    <style:style style:name="P19" style:family="paragraph">
      <style:paragraph-properties fo:margin-left="0cm" fo:margin-right="0cm" fo:margin-top="0cm" fo:margin-bottom="0.296cm" style:line-height-at-least="0.988cm" fo:text-align="center" fo:text-indent="0cm" style:punctuation-wrap="hanging" style:writing-mode="lr-tb"/>
      <style:text-properties fo:font-size="18pt" fo:hyphenate="false"/>
    </style:style>
    <style:style style:name="P20" style:family="paragraph">
      <loext:graphic-properties draw:fill="solid" draw:fill-color="#67ef21"/>
      <style:paragraph-properties fo:text-align="start"/>
      <style:text-properties fo:font-size="18pt"/>
    </style:style>
    <style:style style:name="P21" style:family="paragraph">
      <loext:graphic-properties draw:fill="solid" draw:fill-color="#3fe19b"/>
      <style:paragraph-properties fo:text-align="start"/>
      <style:text-properties fo:font-size="18pt"/>
    </style:style>
    <style:style style:name="P22" style:family="paragraph">
      <loext:graphic-properties draw:fill="solid" draw:fill-color="#5b9bd5"/>
      <style:paragraph-properties fo:text-align="start"/>
      <style:text-properties fo:font-size="18pt"/>
    </style:style>
    <style:style style:name="T1" style:family="text">
      <style:text-properties fo:font-variant="normal" fo:text-transform="none" fo:color="#2f5597" style:text-line-through-style="none" style:text-line-through-type="none" style:text-position="0% 100%" style:font-name="Arial3" fo:font-size="36pt" fo:letter-spacing="normal" fo:font-style="normal" style:text-underline-style="none" fo:font-weight="bold" style:font-name-asian="微軟正黑體6" style:font-size-asian="36pt" style:font-style-asian="normal" style:font-weight-asian="bold" style:font-name-complex="Arial3" style:font-size-complex="36pt" style:font-style-complex="normal" style:font-weight-complex="bold"/>
    </style:style>
    <style:style style:name="T2" style:family="text">
      <style:text-properties fo:font-variant="normal" fo:text-transform="none" fo:color="#385623" style:text-line-through-style="none" style:text-line-through-type="none" style:text-position="0% 100%" style:font-name="Arial3" fo:font-size="50pt" fo:letter-spacing="normal" fo:font-style="normal" style:text-underline-style="none" fo:font-weight="bold" style:font-name-asian="微軟正黑體6" style:font-size-asian="50pt" style:font-style-asian="normal" style:font-weight-asian="bold" style:font-name-complex="Arial3" style:font-size-complex="50pt" style:font-style-complex="normal" style:font-weight-complex="bold"/>
    </style:style>
    <style:style style:name="T3" style:family="text">
      <style:text-properties fo:font-variant="normal" fo:text-transform="none" fo:color="#2f5597" style:text-line-through-style="none" style:text-line-through-type="none" style:text-position="0% 100%" style:font-name="Arial3" fo:font-size="30pt" fo:letter-spacing="normal" fo:font-style="normal" style:text-underline-style="none" fo:font-weight="bold" style:font-name-asian="微軟正黑體6" style:font-size-asian="30pt" style:font-style-asian="normal" style:font-weight-asian="bold" style:font-name-complex="Arial3" style:font-size-complex="3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微軟正黑體2" style:font-size-asian="12pt" style:font-style-asian="normal" style:font-weight-asian="normal" style:font-name-complex="Arial3" style:font-size-complex="12pt" style:font-style-complex="normal" style:font-weight-complex="normal"/>
    </style:style>
    <style:style style:name="T5" style:family="text">
      <style:text-properties fo:font-variant="normal" fo:text-transform="none" fo:color="#365185" style:text-line-through-style="none" style:text-line-through-type="none" style:text-position="0% 100%" style:font-name="微軟正黑體" fo:font-size="30pt" fo:letter-spacing="normal" fo:font-style="normal" style:text-underline-style="none" fo:font-weight="bold" style:font-name-asian="微軟正黑體6" style:font-size-asian="30pt" style:font-style-asian="normal" style:font-weight-asian="bold" style:font-size-complex="30pt" style:font-style-complex="normal" style:font-weight-complex="bold"/>
    </style:style>
    <style:style style:name="T6"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7" style:family="text">
      <style:text-properties fo:font-variant="normal" fo:text-transform="none" fo:color="#1f4e79" style:text-line-through-style="none" style:text-line-through-type="none" style:text-position="0% 100%" style:font-name="微軟正黑體2"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8" style:family="text">
      <style:text-properties fo:font-variant="normal" fo:text-transform="none" fo:color="#ec5f5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9" style:family="text">
      <style:text-properties fo:font-variant="normal" fo:text-transform="none" fo:color="#385623" style:text-line-through-style="none" style:text-line-through-type="none" style:text-position="0% 100%" style:font-name="微軟正黑體" fo:font-size="50pt" fo:letter-spacing="normal" fo:font-style="normal" style:text-underline-style="none" fo:font-weight="bold" style:font-name-asian="微軟正黑體6" style:font-size-asian="50pt" style:font-style-asian="normal" style:font-weight-asian="bold" style:font-size-complex="50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text:list-style style:name="L1">
      <text:list-level-style-number text:level="1" style:num-format="">
        <style:list-level-properties text:space-before="0.3cm" text:min-label-width="0.9cm"/>
        <style:text-properties fo:color="#2f559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38562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6518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f4e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ec5f5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85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簡報首頁">
        <draw:frame draw:name="文字版面配置區 4" presentation:style-name="pr1" draw:text-style-name="P2" draw:layer="layout" svg:width="31.739cm" svg:height="1.41cm" svg:x="0.931cm" svg:y="3.732cm" presentation:class="outline" presentation:user-transformed="true">
          <draw:text-box>
            <text:p text:style-name="P1"><text:span text:style-name="T1">112</text:span><text:span text:style-name="T1">年度鱉溪流域管理平台第二次大平台會議</text:span></text:p>
          </draw:text-box>
        </draw:frame>
        <draw:frame draw:name="文字版面配置區 5" presentation:style-name="pr1" draw:text-style-name="P3" draw:layer="layout" svg:width="31.739cm" svg:height="2.107cm" svg:x="0.931cm" svg:y="7.417cm" presentation:class="outline" presentation:user-transformed="true">
          <draw:text-box>
            <text:p text:style-name="P1"><text:span text:style-name="T2">中溝野溪改善工程預定執行進度說明</text:span></text:p>
          </draw:text-box>
        </draw:frame>
        <draw:frame draw:name="文字版面配置區 6" presentation:style-name="pr1" draw:text-style-name="P2" draw:layer="layout" svg:width="31.739cm" svg:height="1.41cm" svg:x="1.063cm" svg:y="13.078cm" presentation:class="outline" presentation:user-transformed="true">
          <draw:text-box>
            <text:p text:style-name="P1"><text:span text:style-name="T1">農業部農村水保署花蓮分署報告</text:span></text:p>
          </draw:text-box>
        </draw:frame>
        <draw:frame draw:name="文字版面配置區 7" presentation:style-name="pr1" draw:text-style-name="P4" draw:layer="layout" svg:width="31.739cm" svg:height="1.41cm" svg:x="1.063cm" svg:y="15.013cm" presentation:class="outline" presentation:user-transformed="true">
          <draw:text-box>
            <text:p text:style-name="P1"><text:span text:style-name="T3">112</text:span><text:span text:style-name="T3">年</text:span><text:span text:style-name="T3">12</text:span><text:span text:style-name="T3">月</text:span><text:span text:style-name="T3">6</text:span><text:span text:style-name="T3">日</text:span></text:p>
          </draw:text-box>
        </draw:frame>
        <presentation:notes draw:style-name="dp2">
          <draw:page-thumbnail draw:style-name="gr1"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樣式一_3a_純文字">
        <draw:frame draw:name="投影片編號版面配置區 1" presentation:style-name="pr3" draw:text-style-name="P7" draw:layer="layout" svg:width="7.619cm" svg:height="0.686cm" svg:x="26.247cm" svg:y="18.363cm" presentation:class="page-number" presentation:user-transformed="true">
          <draw:text-box>
            <text:p text:style-name="P6"><text:span text:style-name="T4"><text:page-number>&lt;編號&gt;</text:page-number></text:span></text:p>
          </draw:text-box>
        </draw:frame>
        <draw:frame draw:name="圖片 4" draw:style-name="gr2" draw:text-style-name="P8" draw:layer="layout" svg:width="37.499cm" svg:height="15.931cm" svg:x="-3.281cm" svg:y="2.414cm">
          <draw:image xlink:href="Pictures/10000000000007800000043875BFF9D2D71DF4A4.png" xlink:type="simple" xlink:show="embed" xlink:actuate="onLoad">
            <text:p/>
          </draw:image>
        </draw:frame>
        <draw:custom-shape draw:name="手繪多邊形 5" draw:style-name="gr3" draw:text-style-name="P9" draw:layer="layout" svg:width="31.467cm" svg:height="6.523cm" svg:x="-1.235cm" svg:y="5.517cm">
          <text:p text:style-name="P15"/>
          <draw:enhanced-geometry draw:mirror-horizontal="false" draw:mirror-vertical="false" drawooo:sub-view-size="11328400 2348614" draw:text-areas="0 0 ?f18 ?f19" svg:viewBox="0 0 0 0" draw:type="ooxml-non-primitive" draw:enhanced-path="M 11328400 0 C 10694458 316441 10060517 632883 9410700 876300 8760883 1119717 8003117 1411817 7429500 1460500 6855883 1509183 6445250 1314450 5969000 1168400 5492750 1022350 5008033 656167 4572000 584200 4135967 512233 3706283 582083 3352800 736600 2999317 891117 2815167 1246717 2451100 1511300 2087033 1775883 1576917 2233083 1168400 2324100 759883 2415117 379941 2236258 0 2057400 N">
            <draw:equation draw:name="f0" draw:formula="11328400*logwidth/11328400"/>
            <draw:equation draw:name="f1" draw:formula="0*logheight/2348614"/>
            <draw:equation draw:name="f2" draw:formula="9410700*logwidth/11328400"/>
            <draw:equation draw:name="f3" draw:formula="876300*logheight/2348614"/>
            <draw:equation draw:name="f4" draw:formula="7429500*logwidth/11328400"/>
            <draw:equation draw:name="f5" draw:formula="1460500*logheight/2348614"/>
            <draw:equation draw:name="f6" draw:formula="5969000*logwidth/11328400"/>
            <draw:equation draw:name="f7" draw:formula="1168400*logheight/2348614"/>
            <draw:equation draw:name="f8" draw:formula="4572000*logwidth/11328400"/>
            <draw:equation draw:name="f9" draw:formula="584200*logheight/2348614"/>
            <draw:equation draw:name="f10" draw:formula="3352800*logwidth/11328400"/>
            <draw:equation draw:name="f11" draw:formula="736600*logheight/2348614"/>
            <draw:equation draw:name="f12" draw:formula="2451100*logwidth/11328400"/>
            <draw:equation draw:name="f13" draw:formula="1511300*logheight/2348614"/>
            <draw:equation draw:name="f14" draw:formula="1168400*logwidth/11328400"/>
            <draw:equation draw:name="f15" draw:formula="2324100*logheight/2348614"/>
            <draw:equation draw:name="f16" draw:formula="0*logwidth/11328400"/>
            <draw:equation draw:name="f17" draw:formula="2057400*logheight/2348614"/>
            <draw:equation draw:name="f18" draw:formula="logwidth"/>
            <draw:equation draw:name="f19" draw:formula="logheight"/>
          </draw:enhanced-geometry>
        </draw:custom-shape>
        <draw:custom-shape draw:name="手繪多邊形 6" draw:style-name="gr3" draw:text-style-name="P9" draw:layer="layout" svg:width="12.401cm" svg:height="5.538cm" svg:x="1.905cm" svg:y="12.537cm">
          <text:p text:style-name="P15"/>
          <draw:enhanced-geometry draw:mirror-horizontal="false" draw:mirror-vertical="false" drawooo:sub-view-size="4464843 1993900" draw:text-areas="0 0 ?f126 ?f127" svg:viewBox="0 0 0 0" draw:type="ooxml-non-primitive" draw:enhanced-path="M 4324350 1993900 C 4367741 1529291 4431242 1296458 4445000 1041400 4458758 786342 4496858 612775 4406900 463550 4316942 314325 4098925 164042 3905250 146050 3711575 128058 3571875 233892 3244850 355600 2917825 477308 2283821 740709 1943100 876300 1602379 1011891 1439707 1173380 1200524 1169147 961341 1164914 708087 1045758 508000 850900 307913 656042 132291 322791 0 0 N">
            <draw:equation draw:name="f0" draw:formula="4838700*logwidth/4908709"/>
            <draw:equation draw:name="f1" draw:formula="2108754*logheight/2108754"/>
            <draw:equation draw:name="f2" draw:formula="4902200*logwidth/4908709"/>
            <draw:equation draw:name="f3" draw:formula="876854*logheight/2108754"/>
            <draw:equation draw:name="f4" draw:formula="4699000*logwidth/4908709"/>
            <draw:equation draw:name="f5" draw:formula="292654*logheight/2108754"/>
            <draw:equation draw:name="f6" draw:formula="3848100*logwidth/4908709"/>
            <draw:equation draw:name="f7" draw:formula="554*logheight/2108754"/>
            <draw:equation draw:name="f8" draw:formula="3162300*logwidth/4908709"/>
            <draw:equation draw:name="f9" draw:formula="241854*logheight/2108754"/>
            <draw:equation draw:name="f10" draw:formula="1943100*logwidth/4908709"/>
            <draw:equation draw:name="f11" draw:formula="965754*logheight/2108754"/>
            <draw:equation draw:name="f12" draw:formula="1460500*logwidth/4908709"/>
            <draw:equation draw:name="f13" draw:formula="1321354*logheight/2108754"/>
            <draw:equation draw:name="f14" draw:formula="508000*logwidth/4908709"/>
            <draw:equation draw:name="f15" draw:formula="940354*logheight/2108754"/>
            <draw:equation draw:name="f16" draw:formula="0*logwidth/4908709"/>
            <draw:equation draw:name="f17" draw:formula="89454*logheight/2108754"/>
            <draw:equation draw:name="f18" draw:formula="4838700*logwidth/4928812"/>
            <draw:equation draw:name="f19" draw:formula="2119631*logheight/2119631"/>
            <draw:equation draw:name="f20" draw:formula="4902200*logwidth/4928812"/>
            <draw:equation draw:name="f21" draw:formula="887731*logheight/2119631"/>
            <draw:equation draw:name="f22" draw:formula="4406900*logwidth/4928812"/>
            <draw:equation draw:name="f23" draw:formula="563881*logheight/2119631"/>
            <draw:equation draw:name="f24" draw:formula="3848100*logwidth/4928812"/>
            <draw:equation draw:name="f25" draw:formula="11431*logheight/2119631"/>
            <draw:equation draw:name="f26" draw:formula="3162300*logwidth/4928812"/>
            <draw:equation draw:name="f27" draw:formula="252731*logheight/2119631"/>
            <draw:equation draw:name="f28" draw:formula="1943100*logwidth/4928812"/>
            <draw:equation draw:name="f29" draw:formula="976631*logheight/2119631"/>
            <draw:equation draw:name="f30" draw:formula="1460500*logwidth/4928812"/>
            <draw:equation draw:name="f31" draw:formula="1332231*logheight/2119631"/>
            <draw:equation draw:name="f32" draw:formula="508000*logwidth/4928812"/>
            <draw:equation draw:name="f33" draw:formula="951231*logheight/2119631"/>
            <draw:equation draw:name="f34" draw:formula="0*logwidth/4928812"/>
            <draw:equation draw:name="f35" draw:formula="100331*logheight/2119631"/>
            <draw:equation draw:name="f36" draw:formula="4838700*logwidth/4928812"/>
            <draw:equation draw:name="f37" draw:formula="2019300*logheight/2019300"/>
            <draw:equation draw:name="f38" draw:formula="4902200*logwidth/4928812"/>
            <draw:equation draw:name="f39" draw:formula="787400*logheight/2019300"/>
            <draw:equation draw:name="f40" draw:formula="4406900*logwidth/4928812"/>
            <draw:equation draw:name="f41" draw:formula="463550*logheight/2019300"/>
            <draw:equation draw:name="f42" draw:formula="3905250*logwidth/4928812"/>
            <draw:equation draw:name="f43" draw:formula="146050*logheight/2019300"/>
            <draw:equation draw:name="f44" draw:formula="3162300*logwidth/4928812"/>
            <draw:equation draw:name="f45" draw:formula="152400*logheight/2019300"/>
            <draw:equation draw:name="f46" draw:formula="1943100*logwidth/4928812"/>
            <draw:equation draw:name="f47" draw:formula="876300*logheight/2019300"/>
            <draw:equation draw:name="f48" draw:formula="1460500*logwidth/4928812"/>
            <draw:equation draw:name="f49" draw:formula="1231900*logheight/2019300"/>
            <draw:equation draw:name="f50" draw:formula="508000*logwidth/4928812"/>
            <draw:equation draw:name="f51" draw:formula="850900*logheight/2019300"/>
            <draw:equation draw:name="f52" draw:formula="0*logwidth/4928812"/>
            <draw:equation draw:name="f53" draw:formula="0*logheight/2019300"/>
            <draw:equation draw:name="f54" draw:formula="4838700*logwidth/4928812"/>
            <draw:equation draw:name="f55" draw:formula="2019300*logheight/2019300"/>
            <draw:equation draw:name="f56" draw:formula="4902200*logwidth/4928812"/>
            <draw:equation draw:name="f57" draw:formula="787400*logheight/2019300"/>
            <draw:equation draw:name="f58" draw:formula="4406900*logwidth/4928812"/>
            <draw:equation draw:name="f59" draw:formula="463550*logheight/2019300"/>
            <draw:equation draw:name="f60" draw:formula="3905250*logwidth/4928812"/>
            <draw:equation draw:name="f61" draw:formula="146050*logheight/2019300"/>
            <draw:equation draw:name="f62" draw:formula="3244850*logwidth/4928812"/>
            <draw:equation draw:name="f63" draw:formula="355600*logheight/2019300"/>
            <draw:equation draw:name="f64" draw:formula="1943100*logwidth/4928812"/>
            <draw:equation draw:name="f65" draw:formula="876300*logheight/2019300"/>
            <draw:equation draw:name="f66" draw:formula="1460500*logwidth/4928812"/>
            <draw:equation draw:name="f67" draw:formula="1231900*logheight/2019300"/>
            <draw:equation draw:name="f68" draw:formula="508000*logwidth/4928812"/>
            <draw:equation draw:name="f69" draw:formula="850900*logheight/2019300"/>
            <draw:equation draw:name="f70" draw:formula="0*logwidth/4928812"/>
            <draw:equation draw:name="f71" draw:formula="0*logheight/2019300"/>
            <draw:equation draw:name="f72" draw:formula="4838700*logwidth/4842269"/>
            <draw:equation draw:name="f73" draw:formula="2019300*logheight/2019300"/>
            <draw:equation draw:name="f74" draw:formula="4445000*logwidth/4842269"/>
            <draw:equation draw:name="f75" draw:formula="1041400*logheight/2019300"/>
            <draw:equation draw:name="f76" draw:formula="4406900*logwidth/4842269"/>
            <draw:equation draw:name="f77" draw:formula="463550*logheight/2019300"/>
            <draw:equation draw:name="f78" draw:formula="3905250*logwidth/4842269"/>
            <draw:equation draw:name="f79" draw:formula="146050*logheight/2019300"/>
            <draw:equation draw:name="f80" draw:formula="3244850*logwidth/4842269"/>
            <draw:equation draw:name="f81" draw:formula="355600*logheight/2019300"/>
            <draw:equation draw:name="f82" draw:formula="1943100*logwidth/4842269"/>
            <draw:equation draw:name="f83" draw:formula="876300*logheight/2019300"/>
            <draw:equation draw:name="f84" draw:formula="1460500*logwidth/4842269"/>
            <draw:equation draw:name="f85" draw:formula="1231900*logheight/2019300"/>
            <draw:equation draw:name="f86" draw:formula="508000*logwidth/4842269"/>
            <draw:equation draw:name="f87" draw:formula="850900*logheight/2019300"/>
            <draw:equation draw:name="f88" draw:formula="0*logwidth/4842269"/>
            <draw:equation draw:name="f89" draw:formula="0*logheight/2019300"/>
            <draw:equation draw:name="f90" draw:formula="4324350*logwidth/4464843"/>
            <draw:equation draw:name="f91" draw:formula="1993900*logheight/1993900"/>
            <draw:equation draw:name="f92" draw:formula="4445000*logwidth/4464843"/>
            <draw:equation draw:name="f93" draw:formula="1041400*logheight/1993900"/>
            <draw:equation draw:name="f94" draw:formula="4406900*logwidth/4464843"/>
            <draw:equation draw:name="f95" draw:formula="463550*logheight/1993900"/>
            <draw:equation draw:name="f96" draw:formula="3905250*logwidth/4464843"/>
            <draw:equation draw:name="f97" draw:formula="146050*logheight/1993900"/>
            <draw:equation draw:name="f98" draw:formula="3244850*logwidth/4464843"/>
            <draw:equation draw:name="f99" draw:formula="355600*logheight/1993900"/>
            <draw:equation draw:name="f100" draw:formula="1943100*logwidth/4464843"/>
            <draw:equation draw:name="f101" draw:formula="876300*logheight/1993900"/>
            <draw:equation draw:name="f102" draw:formula="1460500*logwidth/4464843"/>
            <draw:equation draw:name="f103" draw:formula="1231900*logheight/1993900"/>
            <draw:equation draw:name="f104" draw:formula="508000*logwidth/4464843"/>
            <draw:equation draw:name="f105" draw:formula="850900*logheight/1993900"/>
            <draw:equation draw:name="f106" draw:formula="0*logwidth/4464843"/>
            <draw:equation draw:name="f107" draw:formula="0*logheight/1993900"/>
            <draw:equation draw:name="f108" draw:formula="4324350*logwidth/4464843"/>
            <draw:equation draw:name="f109" draw:formula="1993900*logheight/1993900"/>
            <draw:equation draw:name="f110" draw:formula="4445000*logwidth/4464843"/>
            <draw:equation draw:name="f111" draw:formula="1041400*logheight/1993900"/>
            <draw:equation draw:name="f112" draw:formula="4406900*logwidth/4464843"/>
            <draw:equation draw:name="f113" draw:formula="463550*logheight/1993900"/>
            <draw:equation draw:name="f114" draw:formula="3905250*logwidth/4464843"/>
            <draw:equation draw:name="f115" draw:formula="146050*logheight/1993900"/>
            <draw:equation draw:name="f116" draw:formula="3244850*logwidth/4464843"/>
            <draw:equation draw:name="f117" draw:formula="355600*logheight/1993900"/>
            <draw:equation draw:name="f118" draw:formula="1943100*logwidth/4464843"/>
            <draw:equation draw:name="f119" draw:formula="876300*logheight/1993900"/>
            <draw:equation draw:name="f120" draw:formula="1200524*logwidth/4464843"/>
            <draw:equation draw:name="f121" draw:formula="1169147*logheight/1993900"/>
            <draw:equation draw:name="f122" draw:formula="508000*logwidth/4464843"/>
            <draw:equation draw:name="f123" draw:formula="850900*logheight/1993900"/>
            <draw:equation draw:name="f124" draw:formula="0*logwidth/4464843"/>
            <draw:equation draw:name="f125" draw:formula="0*logheight/1993900"/>
            <draw:equation draw:name="f126" draw:formula="logwidth"/>
            <draw:equation draw:name="f127" draw:formula="logheight"/>
          </draw:enhanced-geometry>
        </draw:custom-shape>
        <draw:g draw:name="群組 7">
          <draw:custom-shape draw:name="矩形 8" draw:style-name="gr4" draw:text-style-name="P10" draw:layer="layout" svg:width="5.555cm" svg:height="1.638cm" svg:x="0cm" svg:y="3.062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占位符 7" draw:style-name="gr5" draw:text-style-name="P9" draw:layer="layout" svg:width="3.963cm" svg:height="1.52cm" svg:x="1.592cm" svg:y="2.888cm">
            <text:p text:style-name="P11"><text:span text:style-name="T5">空拍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0" draw:style-name="gr6" draw:text-style-name="P12" draw:layer="layout" svg:width="1.091cm" svg:height="1.091cm" svg:x="0.192cm" svg:y="3.194cm">
            <text:p/>
            <draw:enhanced-geometry draw:mirror-horizontal="false" draw:mirror-vertical="false" drawooo:sub-view-size="484 484" draw:text-areas="0 0 ?f0 ?f1" svg:viewBox="0 0 0 0" draw:type="ooxml-non-primitive" draw:enhanced-path="M 466 0 L 266 0 266 0 256 0 248 4 240 8 234 12 4 242 4 242 0 248 0 254 0 262 4 268 216 478 216 478 222 482 228 484 228 484 236 482 242 478 316 404 316 350 228 438 44 254 260 40 260 40 266 36 446 36 446 218 446 218 444 224 392 276 392 142 392 142 398 136 404 130 408 120 410 110 410 110 410 104 408 96 404 90 400 84 394 80 388 76 380 74 372 74 372 74 366 74 358 76 352 80 346 84 342 90 338 96 336 104 336 110 336 110 336 120 340 130 346 136 354 142 354 420 354 420 356 428 360 434 366 438 372 440 372 440 380 438 386 434 390 428 392 420 392 330 470 250 470 250 476 244 480 236 482 226 484 218 484 18 484 18 482 10 478 4 472 0 466 0 466 0 Z N">
              <draw:equation draw:name="f0" draw:formula="logwidth"/>
              <draw:equation draw:name="f1" draw:formula="logheight"/>
            </draw:enhanced-geometry>
          </draw:custom-shape>
          <draw:line draw:name="直接连接符 2" draw:style-name="gr7" draw:text-style-name="P8" draw:layer="layout" svg:x1="1.814cm" svg:y1="4.461cm" svg:x2="6.214cm" svg:y2="4.462cm">
            <text:p/>
          </draw:line>
        </draw:g>
        <draw:custom-shape draw:name="矩形 12" draw:style-name="gr8" draw:text-style-name="P9" draw:layer="layout" svg:width="2.408cm" svg:height="1.013cm" svg:x="17.313cm" svg:y="8.479cm">
          <text:p text:style-name="P11"><text:span text:style-name="T6">北支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8" draw:text-style-name="P9" draw:layer="layout" svg:width="2.408cm" svg:height="1.013cm" svg:x="11.334cm" svg:y="13.321cm">
          <text:p text:style-name="P11"><text:span text:style-name="T6">南支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5" draw:text-style-name="P9" draw:layer="layout" svg:width="33.975cm" svg:height="1.775cm" svg:x="0.312cm" svg:y="0.274cm">
          <text:p text:style-name="P13"><text:span text:style-name="T7">中溝野溪集水區防砂工程生態共融調整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5" draw:text-style-name="P9" draw:layer="layout" svg:width="7.261cm" svg:height="3.637cm" svg:x="17.329cm" svg:y="13.783cm">
          <text:p text:style-name="P14"><text:span text:style-name="T8">本案為林業及自然保育署花蓮分署規劃調查後移交本分署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樣式一_3a_純文字">
        <draw:custom-shape draw:name="Rectangle 5" draw:style-name="gr5" draw:text-style-name="P9" draw:layer="layout" svg:width="33.866cm" svg:height="2.367cm" svg:x="0cm" svg:y="1.952cm">
          <text:p text:style-name="P15"><text:span text:style-name="T9">工程預定執行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3" draw:text-style-name="P7" draw:layer="layout" svg:width="7.619cm" svg:height="0.686cm" svg:x="26.247cm" svg:y="18.363cm" presentation:class="page-number" presentation:user-transformed="true">
          <draw:text-box>
            <text:p text:style-name="P6"><text:span text:style-name="T4"><text:page-number>&lt;編號&gt;</text:page-number></text:span></text:p>
          </draw:text-box>
        </draw:frame>
        <draw:g>
          <draw:custom-shape draw:style-name="gr9" draw:text-style-name="P16" draw:layer="layout" svg:width="29.574cm" svg:height="6.02cm" svg:x="1.983cm" svg:y="8.115cm">
            <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0" draw:text-style-name="P9" draw:layer="layout" svg:width="6.721cm" svg:height="6.02cm" svg:x="1.989cm" svg:y="3.6cm">
            <text:p text:style-name="P17"><text:span text:style-name="T10">112.11.24</text:span></text:p>
            <text:p text:style-name="P17"><text:span text:style-name="T10">報農村水保署審議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8" draw:layer="layout" svg:width="1.504cm" svg:height="1.504cm" svg:x="4.597cm" svg:y="10.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9" draw:layer="layout" svg:width="6.455cm" svg:height="6.02cm" svg:x="8.853cm" svg:y="12.631cm">
            <text:p text:style-name="P19"><text:span text:style-name="T10">112.12</text:span></text:p>
            <text:p text:style-name="P19"><text:span text:style-name="T10">工程核定</text:span></text:p>
            <text:p text:style-name="P19"><text:span text:style-name="T10">作業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20" draw:layer="layout" svg:width="1.504cm" svg:height="1.504cm" svg:x="11.328cm" svg:y="10.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 draw:text-style-name="P9" draw:layer="layout" svg:width="6.058cm" svg:height="6.02cm" svg:x="15.451cm" svg:y="3.6cm">
            <text:p text:style-name="P17"><text:span text:style-name="T10">112.12~113.2</text:span></text:p>
            <text:p text:style-name="P17"><text:span text:style-name="T10">辦理工程測設作業</text:span><text:span text:style-name="T10">(</text:span><text:span text:style-name="T10">預計</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1" draw:layer="layout" svg:width="1.504cm" svg:height="1.504cm" svg:x="17.728cm" svg:y="10.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9" draw:layer="layout" svg:width="6.943cm" svg:height="6.02cm" svg:x="21.652cm" svg:y="12.631cm">
            <text:p text:style-name="P19"><text:span text:style-name="T10">113.3</text:span></text:p>
            <text:p text:style-name="P19"><text:span text:style-name="T10">辦理上網發包</text:span></text:p>
            <text:p text:style-name="P19"><text:span text:style-name="T10">作業</text:span><text:span text:style-name="T10">(</text:span><text:span text:style-name="T10">預計</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2" draw:layer="layout" svg:width="1.504cm" svg:height="1.504cm" svg:x="24.371cm" svg:y="10.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_32__5f_簡報頁底">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微軟正黑體2" svg:font-family="微軟正黑體"/>
    <style:font-face style:name="微軟正黑體5" svg:font-family="微軟正黑體" style:font-family-generic="modern"/>
    <style:font-face style:name="Arial2" svg:font-family="Arial" style:font-family-generic="swiss"/>
    <style:font-face style:name="華康新特明體1" svg:font-family="華康新特明體" style:font-family-generic="modern"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微軟正黑體7" svg:font-family="微軟正黑體" style:font-family-generic="decorative" style:font-pitch="variable"/>
    <style:font-face style:name="華康新特明體2" svg:font-family="華康新特明體" style:font-family-generic="decorative" style:font-pitch="variable"/>
    <style:font-face style:name="Liberation Sans3" svg:font-family="'Liberation Sans'" style:font-family-generic="modern" style:font-pitch="variable"/>
    <style:font-face style:name="Microsoft JhengHei1" svg:font-family="'Microsoft JhengHei'" style:font-family-generic="modern" style:font-pitch="variable"/>
    <style:font-face style:name="微軟正黑體4" svg:font-family="微軟正黑體" style:font-family-generic="modern" style:font-pitch="variable"/>
    <style:font-face style:name="華康新特明體" svg:font-family="華康新特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JhengHei" svg:font-family="'Microsoft JhengHei'"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Microsoft JhengHei2" svg:font-family="'Microsoft JhengHei'" style:font-family-generic="modern" style:font-pitch="fixed"/>
    <style:font-face style:name="微軟正黑體6" svg:font-family="微軟正黑體" style:font-family-generic="modern" style:font-pitch="fixed"/>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106cm" draw:distance="0.10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簡報首頁-background" style:family="presentation">
      <style:graphic-properties draw:stroke="none" draw:fill="solid" draw:fill-color="#ffffff"/>
      <style:text-properties style:letter-kerning="true"/>
    </style:style>
    <style:style style:name="簡報首頁-backgroundobjects" style:family="presentation">
      <style:graphic-properties draw:textarea-horizontal-align="justify" draw:shadow="hidden" draw:shadow-offset-x="0.2cm" draw:shadow-offset-y="0.2cm" draw:shadow-color="#808080"/>
      <style:text-properties style:letter-kerning="true"/>
    </style:style>
    <style:style style:name="簡報首頁-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簡報首頁-outline1" style:family="presentation">
      <style:graphic-properties draw:stroke="none" draw:fill="none" draw:auto-grow-height="false" draw:fit-to-size="shrink-to-fit">
        <text:list-style style:name="簡報首頁-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軟正黑體2" style:font-family-asian="微軟正黑體" style:font-size-asian="28pt" style:language-asian="zh" style:country-asian="TW" style:font-style-asian="normal" style:font-weight-asian="normal" style:font-name-complex="Arial4"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簡報首頁-outline2" style:family="presentation" style:parent-style-name="簡報首頁-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軟正黑體2" style:font-family-asian="微軟正黑體" style:font-size-asian="20pt" style:font-style-asian="normal" style:font-weight-asian="normal" style:font-size-complex="20pt" style:font-style-complex="normal" style:font-weight-complex="normal" fo:hyphenate="false"/>
    </style:style>
    <style:style style:name="簡報首頁-outline3" style:family="presentation" style:parent-style-name="簡報首頁-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簡報首頁-outline4" style:family="presentation" style:parent-style-name="簡報首頁-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簡報首頁-outline5" style:family="presentation" style:parent-style-name="簡報首頁-outline4">
      <style:paragraph-properties fo:margin-top="0.1cm" fo:margin-bottom="0cm"/>
      <style:text-properties fo:font-size="20pt" style:font-size-asian="20pt" style:font-size-complex="20pt"/>
    </style:style>
    <style:style style:name="簡報首頁-outline6" style:family="presentation" style:parent-style-name="簡報首頁-outline5">
      <style:paragraph-properties fo:margin-top="0.1cm" fo:margin-bottom="0cm"/>
      <style:text-properties fo:font-size="20pt" style:font-size-asian="20pt" style:font-size-complex="20pt"/>
    </style:style>
    <style:style style:name="簡報首頁-outline7" style:family="presentation" style:parent-style-name="簡報首頁-outline6">
      <style:paragraph-properties fo:margin-top="0.1cm" fo:margin-bottom="0cm"/>
      <style:text-properties fo:font-size="20pt" style:font-size-asian="20pt" style:font-size-complex="20pt"/>
    </style:style>
    <style:style style:name="簡報首頁-outline8" style:family="presentation" style:parent-style-name="簡報首頁-outline7">
      <style:paragraph-properties fo:margin-top="0.1cm" fo:margin-bottom="0cm"/>
      <style:text-properties fo:font-size="20pt" style:font-size-asian="20pt" style:font-size-complex="20pt"/>
    </style:style>
    <style:style style:name="簡報首頁-outline9" style:family="presentation" style:parent-style-name="簡報首頁-outline8">
      <style:paragraph-properties fo:margin-top="0.1cm" fo:margin-bottom="0cm"/>
      <style:text-properties fo:font-size="20pt" style:font-size-asian="20pt" style:font-size-complex="20pt"/>
    </style:style>
    <style:style style:name="簡報首頁-subtitle" style:family="presentation">
      <style:graphic-properties draw:stroke="none" draw:fill="none" draw:textarea-vertical-align="middle">
        <text:list-style style:name="簡報首頁-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簡報首頁-title" style:family="presentation">
      <style:graphic-properties draw:stroke="none" draw:fill="none" draw:textarea-vertical-align="middle">
        <text:list-style style:name="簡報首頁-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2" style:font-family-asian="微軟正黑體"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樣式一_3a_純文字-background" style:display-name="樣式一:純文字-background" style:family="presentation">
      <style:graphic-properties draw:stroke="none" draw:fill="solid" draw:fill-color="#ffffff"/>
      <style:text-properties style:letter-kerning="true"/>
    </style:style>
    <style:style style:name="樣式一_3a_純文字-backgroundobjects" style:display-name="樣式一:純文字-backgroundobjects" style:family="presentation">
      <style:graphic-properties draw:textarea-horizontal-align="justify" draw:shadow="hidden" draw:shadow-offset-x="0.2cm" draw:shadow-offset-y="0.2cm" draw:shadow-color="#808080"/>
      <style:text-properties style:letter-kerning="true"/>
    </style:style>
    <style:style style:name="樣式一_3a_純文字-notes" style:display-name="樣式一:純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樣式一_3a_純文字-outline1" style:display-name="樣式一:純文字-outline1" style:family="presentation">
      <style:graphic-properties draw:stroke="none" draw:fill="none" draw:auto-grow-height="false" draw:fit-to-size="shrink-to-fit">
        <text:list-style style:name="樣式一_3a_純文字-outline1" style:display-name="樣式一:純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軟正黑體2" style:font-family-asian="微軟正黑體" style:font-size-asian="28pt" style:language-asian="zh" style:country-asian="TW" style:font-style-asian="normal" style:font-weight-asian="normal" style:font-name-complex="Arial4"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樣式一_3a_純文字-outline2" style:display-name="樣式一:純文字-outline2" style:family="presentation" style:parent-style-name="樣式一_3a_純文字-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軟正黑體2" style:font-family-asian="微軟正黑體" style:font-size-asian="20pt" style:font-style-asian="normal" style:font-weight-asian="normal" style:font-size-complex="20pt" style:font-style-complex="normal" style:font-weight-complex="normal" fo:hyphenate="false"/>
    </style:style>
    <style:style style:name="樣式一_3a_純文字-outline3" style:display-name="樣式一:純文字-outline3" style:family="presentation" style:parent-style-name="樣式一_3a_純文字-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樣式一_3a_純文字-outline4" style:display-name="樣式一:純文字-outline4" style:family="presentation" style:parent-style-name="樣式一_3a_純文字-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樣式一_3a_純文字-outline5" style:display-name="樣式一:純文字-outline5" style:family="presentation" style:parent-style-name="樣式一_3a_純文字-outline4">
      <style:paragraph-properties fo:margin-top="0.1cm" fo:margin-bottom="0cm"/>
      <style:text-properties fo:font-size="20pt" style:font-size-asian="20pt" style:font-size-complex="20pt"/>
    </style:style>
    <style:style style:name="樣式一_3a_純文字-outline6" style:display-name="樣式一:純文字-outline6" style:family="presentation" style:parent-style-name="樣式一_3a_純文字-outline5">
      <style:paragraph-properties fo:margin-top="0.1cm" fo:margin-bottom="0cm"/>
      <style:text-properties fo:font-size="20pt" style:font-size-asian="20pt" style:font-size-complex="20pt"/>
    </style:style>
    <style:style style:name="樣式一_3a_純文字-outline7" style:display-name="樣式一:純文字-outline7" style:family="presentation" style:parent-style-name="樣式一_3a_純文字-outline6">
      <style:paragraph-properties fo:margin-top="0.1cm" fo:margin-bottom="0cm"/>
      <style:text-properties fo:font-size="20pt" style:font-size-asian="20pt" style:font-size-complex="20pt"/>
    </style:style>
    <style:style style:name="樣式一_3a_純文字-outline8" style:display-name="樣式一:純文字-outline8" style:family="presentation" style:parent-style-name="樣式一_3a_純文字-outline7">
      <style:paragraph-properties fo:margin-top="0.1cm" fo:margin-bottom="0cm"/>
      <style:text-properties fo:font-size="20pt" style:font-size-asian="20pt" style:font-size-complex="20pt"/>
    </style:style>
    <style:style style:name="樣式一_3a_純文字-outline9" style:display-name="樣式一:純文字-outline9" style:family="presentation" style:parent-style-name="樣式一_3a_純文字-outline8">
      <style:paragraph-properties fo:margin-top="0.1cm" fo:margin-bottom="0cm"/>
      <style:text-properties fo:font-size="20pt" style:font-size-asian="20pt" style:font-size-complex="20pt"/>
    </style:style>
    <style:style style:name="樣式一_3a_純文字-subtitle" style:display-name="樣式一:純文字-subtitle" style:family="presentation">
      <style:graphic-properties draw:stroke="none" draw:fill="none" draw:textarea-vertical-align="middle">
        <text:list-style style:name="樣式一_3a_純文字-subtitle" style:display-name="樣式一:純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樣式一_3a_純文字-title" style:display-name="樣式一:純文字-title" style:family="presentation">
      <style:graphic-properties draw:stroke="none" draw:fill="none" draw:textarea-vertical-align="middle">
        <text:list-style style:name="樣式一_3a_純文字-title" style:display-name="樣式一:純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2" style:font-family-asian="微軟正黑體"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2__5f_簡報頁底-background" style:display-name="2_簡報頁底-background" style:family="presentation">
      <style:graphic-properties draw:stroke="none" draw:fill="solid" draw:fill-color="#ffffff"/>
      <style:text-properties style:letter-kerning="true"/>
    </style:style>
    <style:style style:name="_32__5f_簡報頁底-backgroundobjects" style:display-name="2_簡報頁底-backgroundobjects" style:family="presentation">
      <style:graphic-properties draw:textarea-horizontal-align="justify" draw:shadow="hidden" draw:shadow-offset-x="0.2cm" draw:shadow-offset-y="0.2cm" draw:shadow-color="#808080"/>
      <style:text-properties style:letter-kerning="true"/>
    </style:style>
    <style:style style:name="_32__5f_簡報頁底-notes" style:display-name="2_簡報頁底-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簡報頁底-outline1" style:display-name="2_簡報頁底-outline1" style:family="presentation">
      <style:graphic-properties draw:stroke="none" draw:fill="none" draw:auto-grow-height="false" draw:fit-to-size="shrink-to-fit">
        <text:list-style style:name="_32__5f_簡報頁底-outline1" style:display-name="2_簡報頁底-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軟正黑體2" style:font-family-asian="微軟正黑體" style:font-size-asian="28pt" style:language-asian="zh" style:country-asian="TW" style:font-style-asian="normal" style:font-weight-asian="normal" style:font-name-complex="Arial4"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2__5f_簡報頁底-outline2" style:display-name="2_簡報頁底-outline2" style:family="presentation" style:parent-style-name="_32__5f_簡報頁底-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軟正黑體2" style:font-family-asian="微軟正黑體" style:font-size-asian="20pt" style:font-style-asian="normal" style:font-weight-asian="normal" style:font-size-complex="20pt" style:font-style-complex="normal" style:font-weight-complex="normal" fo:hyphenate="false"/>
    </style:style>
    <style:style style:name="_32__5f_簡報頁底-outline3" style:display-name="2_簡報頁底-outline3" style:family="presentation" style:parent-style-name="_32__5f_簡報頁底-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_32__5f_簡報頁底-outline4" style:display-name="2_簡報頁底-outline4" style:family="presentation" style:parent-style-name="_32__5f_簡報頁底-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_32__5f_簡報頁底-outline5" style:display-name="2_簡報頁底-outline5" style:family="presentation" style:parent-style-name="_32__5f_簡報頁底-outline4">
      <style:paragraph-properties fo:margin-top="0.1cm" fo:margin-bottom="0cm"/>
      <style:text-properties fo:font-size="20pt" style:font-size-asian="20pt" style:font-size-complex="20pt"/>
    </style:style>
    <style:style style:name="_32__5f_簡報頁底-outline6" style:display-name="2_簡報頁底-outline6" style:family="presentation" style:parent-style-name="_32__5f_簡報頁底-outline5">
      <style:paragraph-properties fo:margin-top="0.1cm" fo:margin-bottom="0cm"/>
      <style:text-properties fo:font-size="20pt" style:font-size-asian="20pt" style:font-size-complex="20pt"/>
    </style:style>
    <style:style style:name="_32__5f_簡報頁底-outline7" style:display-name="2_簡報頁底-outline7" style:family="presentation" style:parent-style-name="_32__5f_簡報頁底-outline6">
      <style:paragraph-properties fo:margin-top="0.1cm" fo:margin-bottom="0cm"/>
      <style:text-properties fo:font-size="20pt" style:font-size-asian="20pt" style:font-size-complex="20pt"/>
    </style:style>
    <style:style style:name="_32__5f_簡報頁底-outline8" style:display-name="2_簡報頁底-outline8" style:family="presentation" style:parent-style-name="_32__5f_簡報頁底-outline7">
      <style:paragraph-properties fo:margin-top="0.1cm" fo:margin-bottom="0cm"/>
      <style:text-properties fo:font-size="20pt" style:font-size-asian="20pt" style:font-size-complex="20pt"/>
    </style:style>
    <style:style style:name="_32__5f_簡報頁底-outline9" style:display-name="2_簡報頁底-outline9" style:family="presentation" style:parent-style-name="_32__5f_簡報頁底-outline8">
      <style:paragraph-properties fo:margin-top="0.1cm" fo:margin-bottom="0cm"/>
      <style:text-properties fo:font-size="20pt" style:font-size-asian="20pt" style:font-size-complex="20pt"/>
    </style:style>
    <style:style style:name="_32__5f_簡報頁底-subtitle" style:display-name="2_簡報頁底-subtitle" style:family="presentation">
      <style:graphic-properties draw:stroke="none" draw:fill="none" draw:textarea-vertical-align="middle">
        <text:list-style style:name="_32__5f_簡報頁底-subtitle" style:display-name="2_簡報頁底-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簡報頁底-title" style:display-name="2_簡報頁底-title" style:family="presentation">
      <style:graphic-properties draw:stroke="none" draw:fill="none" draw:textarea-vertical-align="middle">
        <text:list-style style:name="_32__5f_簡報頁底-title" style:display-name="2_簡報頁底-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2" style:font-family-asian="微軟正黑體" style:font-size-asian="18pt" style:language-asian="zh" style:country-asian="TW" style:font-style-asian="normal" style:font-weight-asian="normal" style:font-name-complex="Arial4"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簡報首頁-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 style:family="presentation" style:parent-style-name="簡報首頁-backgroundobjects">
      <style:graphic-properties draw:stroke="none" draw:fill="none" draw:fill-color="#ffffff" draw:auto-grow-height="false" fo:min-height="1.485cm"/>
    </style:style>
    <style:style style:name="Mpr3" style:family="presentation" style:parent-style-name="簡報首頁-backgroundobjects">
      <style:graphic-properties draw:stroke="none" draw:fill="none" draw:fill-color="#ffffff" draw:textarea-vertical-align="bottom" draw:auto-grow-height="false" fo:min-height="1.485cm"/>
    </style:style>
    <style:style style:name="Mpr4" style:family="presentation" style:parent-style-name="樣式一_3a_純文字-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5" style:family="presentation" style:parent-style-name="樣式一_3a_純文字-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 style:family="presentation" style:parent-style-name="樣式一_3a_純文字-backgroundobjects">
      <style:graphic-properties draw:stroke="none" draw:fill="none" draw:fill-color="#ffffff" draw:auto-grow-height="false" fo:min-height="1.485cm"/>
    </style:style>
    <style:style style:name="Mpr7" style:family="presentation" style:parent-style-name="樣式一_3a_純文字-backgroundobjects">
      <style:graphic-properties draw:stroke="none" draw:fill="none" draw:fill-color="#ffffff" draw:textarea-vertical-align="bottom" draw:auto-grow-height="false" fo:min-height="1.485cm"/>
    </style:style>
    <style:style style:name="Mpr8" style:family="presentation" style:parent-style-name="_32__5f_簡報頁底-backgroundobjects">
      <style:graphic-properties draw:stroke="none" draw:fill="none" draw:fill-color="#ffffff" draw:auto-grow-height="false" fo:min-height="1.485cm"/>
    </style:style>
    <style:style style:name="Mpr9" style:family="presentation" style:parent-style-name="_32__5f_簡報頁底-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36pt"/>
    </style:style>
    <style:style style:name="MP7" style:family="paragraph">
      <style:paragraph-properties fo:text-align="start"/>
      <style:text-properties fo:font-size="36pt"/>
    </style:style>
    <style:style style:name="MP8"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36pt" fo:hyphenate="false"/>
    </style:style>
    <style:style style:name="MP9" style:family="paragraph">
      <style:paragraph-properties fo:text-align="start"/>
      <style:text-properties fo:font-size="50pt"/>
    </style:style>
    <style:style style:name="MP10"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50pt" fo:hyphenate="false"/>
    </style:style>
    <style:style style:name="MP11" style:family="paragraph">
      <loext:graphic-properties draw:fill="none"/>
      <style:paragraph-properties fo:text-align="start" style:font-independent-line-spacing="true"/>
      <style:text-properties fo:font-size="50pt"/>
    </style:style>
    <style:style style:name="MP12" style:family="paragraph">
      <style:paragraph-properties fo:text-align="start"/>
      <style:text-properties fo:font-size="30pt"/>
    </style:style>
    <style:style style:name="MP1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30pt"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36pt" fo:hyphenate="false"/>
    </style:style>
    <style:style style:name="MP1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50pt" fo:hyphenate="false"/>
    </style:style>
    <style:style style:name="M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2f5597" style:text-line-through-style="none" style:text-line-through-type="none" style:text-position="0% 100%" style:font-name="Arial3" fo:font-size="36pt" fo:letter-spacing="normal" fo:font-style="normal" style:text-underline-style="none" fo:font-weight="bold" style:font-name-asian="微軟正黑體6" style:font-size-asian="36pt" style:font-style-asian="normal" style:font-weight-asian="bold" style:font-name-complex="Arial3" style:font-size-complex="36pt" style:font-style-complex="normal" style:font-weight-complex="bold"/>
    </style:style>
    <style:style style:name="MT2" style:family="text">
      <style:text-properties fo:font-variant="normal" fo:text-transform="none" fo:color="#385623" style:text-line-through-style="none" style:text-line-through-type="none" style:text-position="0% 100%" style:font-name="Arial3" fo:font-size="50pt" fo:letter-spacing="normal" fo:font-style="normal" style:text-underline-style="none" fo:font-weight="bold" style:font-name-asian="微軟正黑體6" style:font-size-asian="50pt" style:font-style-asian="normal" style:font-weight-asian="bold" style:font-name-complex="Arial3" style:font-size-complex="50pt" style:font-style-complex="normal" style:font-weight-complex="bold"/>
    </style:style>
    <style:style style:name="MT3" style:family="text">
      <style:text-properties fo:font-variant="normal" fo:text-transform="none" fo:color="#2f5597" style:text-line-through-style="none" style:text-line-through-type="none" style:text-position="0% 100%" style:font-name="Arial3" fo:font-size="30pt" fo:letter-spacing="normal" fo:font-style="normal" style:text-underline-style="none" fo:font-weight="bold" style:font-name-asian="微軟正黑體6" style:font-size-asian="30pt" style:font-style-asian="normal" style:font-weight-asian="bold" style:font-name-complex="Arial3" style:font-size-complex="3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微軟正黑體2" style:font-size-asian="12pt" style:font-style-asian="normal" style:font-weight-asian="normal" style:font-name-complex="Arial3"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3" fo:font-size="36pt" fo:letter-spacing="normal" fo:font-style="normal" style:text-underline-style="none" fo:font-weight="bold" style:font-name-asian="微軟正黑體6" style:font-size-asian="36pt" style:font-style-asian="normal" style:font-weight-asian="bold" style:font-name-complex="Arial3" style:font-size-complex="36pt" style:font-style-complex="normal" style:font-weight-complex="bold"/>
    </style:style>
    <style:style style:name="MT6" style:family="text">
      <style:text-properties fo:font-variant="normal" fo:text-transform="none" fo:color="#000000" style:text-line-through-style="none" style:text-line-through-type="none" style:text-position="0% 100%" style:font-name="華康新特明體1" fo:font-size="16pt" fo:letter-spacing="normal" fo:font-style="normal" style:text-underline-style="none" fo:font-weight="normal" style:font-name-asian="華康新特明體2" style:font-size-asian="16pt" style:font-style-asian="normal" style:font-weight-asian="normal" style:font-size-complex="16pt" style:font-style-complex="normal" style:font-weight-complex="normal"/>
    </style:style>
    <style:style style:name="MT7" style:family="text">
      <style:text-properties fo:font-variant="normal" fo:text-transform="none" fo:color="#23a187" style:text-line-through-style="none" style:text-line-through-type="none" style:text-position="0% 100%" style:font-name="微軟正黑體" fo:font-size="66pt" fo:letter-spacing="normal" fo:font-style="normal" style:text-underline-style="none" fo:font-weight="bold" style:font-name-asian="微軟正黑體6" style:font-size-asian="66pt" style:font-style-asian="normal" style:font-weight-asian="bold" style:font-size-complex="6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2f559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38562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23a1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簡報首頁" style:page-layout-name="PM1" draw:style-name="Mdp1">
      <draw:frame draw:name="Picture 3" draw:style-name="Mgr3" draw:text-style-name="MP5" draw:layer="backgroundobjects" svg:width="33.866cm" svg:height="19.049cm" svg:x="0cm" svg:y="0cm">
        <draw:image xlink:href="Pictures/1000020100000A6B000005DCB883DBA1972FD71C.png" xlink:type="simple" xlink:show="embed" xlink:actuate="onLoad">
          <text:p/>
        </draw:image>
      </draw:frame>
      <draw:custom-shape draw:name="副標題 2" draw:style-name="Mgr4" draw:text-style-name="MP6" draw:layer="backgroundobjects" svg:width="14.629cm" svg:height="1.561cm" svg:x="9.873cm" svg:y="14.8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Mpr1" draw:text-style-name="MP6" draw:layer="backgroundobjects" svg:width="31.739cm" svg:height="1.41cm" svg:x="0.931cm" svg:y="3.732cm" presentation:class="outline" presentation:user-transformed="true">
        <draw:text-box>
          <text:list text:style-name="ML2">
            <text:list-item>
              <text:p text:style-name="MP7"><text:span text:style-name="MT1">請按滑鼠，編輯大綱文字格式。</text:span></text:p>
              <text:list>
                <text:list-item>
                  <text:p text:style-name="MP7"><text:span text:style-name="MT1">第二個大綱層次</text:span></text:p>
                  <text:list>
                    <text:list-item>
                      <text:p text:style-name="MP7"><text:span text:style-name="MT1">第三個大綱層次</text:span></text:p>
                      <text:list>
                        <text:list-item>
                          <text:p text:style-name="MP7"><text:span text:style-name="MT1">第四個大綱層次</text:span></text:p>
                          <text:list>
                            <text:list-item>
                              <text:p text:style-name="MP7"><text:span text:style-name="MT1">第五個大綱層次</text:span></text:p>
                              <text:list>
                                <text:list-item>
                                  <text:p text:style-name="MP7"><text:span text:style-name="MT1">第六個大綱層次</text:span></text:p>
                                </text:list-item>
                              </text:list>
                            </text:list-item>
                          </text:list>
                        </text:list-item>
                      </text:list>
                    </text:list-item>
                  </text:list>
                </text:list-item>
              </text:list>
            </text:list-item>
          </text:list>
          <text:p text:style-name="MP8"><text:span text:style-name="MT1">第七個大綱層次會議名稱</text:span></text:p>
        </draw:text-box>
      </draw:frame>
      <draw:frame draw:name="文字版面配置區 7" presentation:style-name="Mpr1" draw:text-style-name="MP11" draw:layer="backgroundobjects" svg:width="31.739cm" svg:height="2.107cm" svg:x="0.931cm" svg:y="7.417cm" presentation:class="outline" presentation:user-transformed="true">
        <draw:text-box>
          <text:list text:style-name="ML2">
            <text:list-item>
              <text:p text:style-name="MP9"><text:span text:style-name="MT2">請按滑鼠，編輯大綱文字格式。</text:span></text:p>
              <text:list>
                <text:list-item>
                  <text:p text:style-name="MP9"><text:span text:style-name="MT2">第二個大綱層次</text:span></text:p>
                  <text:list>
                    <text:list-item>
                      <text:p text:style-name="MP9"><text:span text:style-name="MT2">第三個大綱層次</text:span></text:p>
                      <text:list>
                        <text:list-item>
                          <text:p text:style-name="MP9"><text:span text:style-name="MT2">第四個大綱層次</text:span></text:p>
                          <text:list>
                            <text:list-item>
                              <text:p text:style-name="MP9"><text:span text:style-name="MT2">第五個大綱層次</text:span></text:p>
                              <text:list>
                                <text:list-item>
                                  <text:p text:style-name="MP9"><text:span text:style-name="MT2">第六個大綱層次</text:span></text:p>
                                </text:list-item>
                              </text:list>
                            </text:list-item>
                          </text:list>
                        </text:list-item>
                      </text:list>
                    </text:list-item>
                  </text:list>
                </text:list-item>
              </text:list>
            </text:list-item>
          </text:list>
          <text:p text:style-name="MP10"><text:span text:style-name="MT2">第七個大綱層次簡報主題</text:span></text:p>
        </draw:text-box>
      </draw:frame>
      <draw:frame draw:name="文字版面配置區 7" presentation:style-name="Mpr1" draw:text-style-name="MP6" draw:layer="backgroundobjects" svg:width="31.739cm" svg:height="1.41cm" svg:x="1.063cm" svg:y="13.078cm" presentation:class="outline" presentation:user-transformed="true">
        <draw:text-box>
          <text:list text:style-name="ML2">
            <text:list-item>
              <text:p text:style-name="MP7"><text:span text:style-name="MT1">請按滑鼠，編輯大綱文字格式。</text:span></text:p>
              <text:list>
                <text:list-item>
                  <text:p text:style-name="MP7"><text:span text:style-name="MT1">第二個大綱層次</text:span></text:p>
                  <text:list>
                    <text:list-item>
                      <text:p text:style-name="MP7"><text:span text:style-name="MT1">第三個大綱層次</text:span></text:p>
                      <text:list>
                        <text:list-item>
                          <text:p text:style-name="MP7"><text:span text:style-name="MT1">第四個大綱層次</text:span></text:p>
                          <text:list>
                            <text:list-item>
                              <text:p text:style-name="MP7"><text:span text:style-name="MT1">第五個大綱層次</text:span></text:p>
                              <text:list>
                                <text:list-item>
                                  <text:p text:style-name="MP7"><text:span text:style-name="MT1">第六個大綱層次</text:span></text:p>
                                </text:list-item>
                              </text:list>
                            </text:list-item>
                          </text:list>
                        </text:list-item>
                      </text:list>
                    </text:list-item>
                  </text:list>
                </text:list-item>
              </text:list>
            </text:list-item>
          </text:list>
          <text:p text:style-name="MP8"><text:span text:style-name="MT1">第七個大綱層次○○○○○ 報告</text:span></text:p>
        </draw:text-box>
      </draw:frame>
      <draw:frame draw:name="文字版面配置區 7" presentation:style-name="Mpr1" draw:text-style-name="MP14" draw:layer="backgroundobjects" svg:width="31.739cm" svg:height="1.41cm" svg:x="1.063cm" svg:y="15.013cm" presentation:class="outline" presentation:user-transformed="true">
        <draw:text-box>
          <text:list text:style-name="ML2">
            <text:list-item>
              <text:p text:style-name="MP12"><text:span text:style-name="MT3">請按滑鼠，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p text:style-name="MP13"><text:span text:style-name="MT3">第七個大綱層次○○○年○○月○○日</text:span></text:p>
        </draw:text-box>
      </draw:frame>
      <draw:frame draw:name="Picture 2" draw:style-name="Mgr3" draw:text-style-name="MP5" draw:layer="backgroundobjects" svg:width="8.788cm" svg:height="2.834cm" svg:x="0.931cm" svg:y="0.483cm">
        <draw:image xlink:href="Pictures/100002010000040E0000014FA93AC0B6DBC56617.png" xlink:type="simple" xlink:show="embed" xlink:actuate="onLoad">
          <text:p/>
        </draw:image>
      </draw:frame>
      <draw:frame draw:name="Picture 6" draw:style-name="Mgr3" draw:text-style-name="MP5" draw:layer="backgroundobjects" svg:width="2.999cm" svg:height="0.407cm" svg:x="0.337cm" svg:y="17.971cm">
        <draw:image xlink:href="Pictures/100002010000013C0000002BA0FAB6C20D1D415F.png" xlink:type="simple" xlink:show="embed" xlink:actuate="onLoad">
          <text:p/>
        </draw:image>
      </draw:frame>
      <draw:frame draw:name="圖片 3" draw:style-name="Mgr3" draw:text-style-name="MP5" draw:layer="backgroundobjects" svg:width="8.199cm" svg:height="2.049cm" svg:x="0cm" svg:y="0.633cm">
        <draw:image xlink:href="Pictures/100002010000104700000412F749D2011770D793.png" xlink:type="simple" xlink:show="embed" xlink:actuate="onLoad">
          <text:p/>
        </draw:image>
      </draw:frame>
      <draw:frame presentation:style-name="簡報首頁-title" draw:layer="backgroundobjects" svg:width="30.479cm" svg:height="3.18cm" svg:x="1.693cm" svg:y="0.76cm" presentation:class="title" presentation:placeholder="true">
        <draw:text-box/>
      </draw:frame>
      <presentation:notes style:page-layout-name="PM0">
        <draw:page-thumbnail presentation:style-name="簡報首頁-title" draw:layer="backgroundobjects" svg:width="14.848cm" svg:height="11.136cm" svg:x="3.075cm" svg:y="2.257cm" presentation:class="page"/>
        <draw:frame presentation:style-name="簡報首頁-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樣式一_3a_純文字" style:display-name="樣式一:純文字" style:page-layout-name="PM1" draw:style-name="Mdp1">
      <draw:frame draw:name="Picture 3" draw:style-name="Mgr3" draw:text-style-name="MP5" draw:layer="backgroundobjects" svg:width="33.866cm" svg:height="19.049cm" svg:x="0cm" svg:y="0cm">
        <draw:image xlink:href="Pictures/1000020100000A6B000005DCB883DBA1972FD71C.png" xlink:type="simple" xlink:show="embed" xlink:actuate="onLoad">
          <text:p/>
        </draw:image>
      </draw:frame>
      <draw:frame draw:name="投影片編號版面配置區 5" presentation:style-name="Mpr4" draw:text-style-name="MP16" draw:layer="backgroundobjects" svg:width="7.619cm" svg:height="0.686cm" svg:x="26.247cm" svg:y="18.363cm" presentation:class="page-number" presentation:user-transformed="true">
        <draw:text-box>
          <text:p text:style-name="MP15"><text:span text:style-name="MT4"><text:page-number>&lt;編號&gt;</text:page-number></text:span></text:p>
        </draw:text-box>
      </draw:frame>
      <draw:frame draw:name="文字版面配置區 2" presentation:style-name="Mpr5" draw:text-style-name="MP6" draw:layer="backgroundobjects" svg:width="30.902cm" svg:height="8.929cm" svg:x="1.768cm" svg:y="6.733cm" presentation:class="outline" presentation:user-transformed="true">
        <draw:text-box>
          <text:list text:style-name="ML2">
            <text:list-item>
              <text:p text:style-name="MP7"><text:span text:style-name="MT5">請按滑鼠，編輯大綱文字格式。</text:span></text:p>
              <text:list>
                <text:list-item>
                  <text:p text:style-name="MP7"><text:span text:style-name="MT5">第二個大綱層次</text:span></text:p>
                  <text:list>
                    <text:list-item>
                      <text:p text:style-name="MP7"><text:span text:style-name="MT5">第三個大綱層次</text:span></text:p>
                      <text:list>
                        <text:list-item>
                          <text:p text:style-name="MP7"><text:span text:style-name="MT5">第四個大綱層次</text:span></text:p>
                          <text:list>
                            <text:list-item>
                              <text:p text:style-name="MP7"><text:span text:style-name="MT5">第五個大綱層次</text:span></text:p>
                              <text:list>
                                <text:list-item>
                                  <text:p text:style-name="MP7"><text:span text:style-name="MT5">第六個大綱層次</text:span></text:p>
                                </text:list-item>
                              </text:list>
                            </text:list-item>
                          </text:list>
                        </text:list-item>
                      </text:list>
                    </text:list-item>
                  </text:list>
                </text:list-item>
              </text:list>
            </text:list-item>
          </text:list>
          <text:p text:style-name="MP17"><text:span text:style-name="MT5">第七個大綱層次壹、第一層</text:span></text:p>
          <text:p text:style-name="MP17"><text:span text:style-name="MT5">貳、第二層</text:span></text:p>
          <text:p text:style-name="MP17"><text:span text:style-name="MT5">參、第三層</text:span></text:p>
          <text:p text:style-name="MP17"><text:span text:style-name="MT5">肆、第四層</text:span></text:p>
          <text:p text:style-name="MP17"><text:span text:style-name="MT5">伍、第五層</text:span></text:p>
        </draw:text-box>
      </draw:frame>
      <draw:frame draw:name="文字版面配置區 7" presentation:style-name="Mpr5" draw:text-style-name="MP11" draw:layer="backgroundobjects" svg:width="30.902cm" svg:height="3.077cm" svg:x="1.768cm" svg:y="2.54cm" presentation:class="outline" presentation:user-transformed="true">
        <draw:text-box>
          <text:list text:style-name="ML2">
            <text:list-item>
              <text:p text:style-name="MP9"><text:span text:style-name="MT2">請按滑鼠，編輯大綱文字格式。</text:span></text:p>
              <text:list>
                <text:list-item>
                  <text:p text:style-name="MP9"><text:span text:style-name="MT2">第二個大綱層次</text:span></text:p>
                  <text:list>
                    <text:list-item>
                      <text:p text:style-name="MP9"><text:span text:style-name="MT2">第三個大綱層次</text:span></text:p>
                      <text:list>
                        <text:list-item>
                          <text:p text:style-name="MP9"><text:span text:style-name="MT2">第四個大綱層次</text:span></text:p>
                          <text:list>
                            <text:list-item>
                              <text:p text:style-name="MP9"><text:span text:style-name="MT2">第五個大綱層次</text:span></text:p>
                              <text:list>
                                <text:list-item>
                                  <text:p text:style-name="MP9"><text:span text:style-name="MT2">第六個大綱層次</text:span></text:p>
                                </text:list-item>
                              </text:list>
                            </text:list-item>
                          </text:list>
                        </text:list-item>
                      </text:list>
                    </text:list-item>
                  </text:list>
                </text:list-item>
              </text:list>
            </text:list-item>
          </text:list>
          <text:p text:style-name="MP18"><text:span text:style-name="MT2">第七個大綱層次編輯母片文字樣式</text:span></text:p>
        </draw:text-box>
      </draw:frame>
      <draw:frame draw:name="Picture 6" draw:style-name="Mgr3" draw:text-style-name="MP5" draw:layer="backgroundobjects" svg:width="2.999cm" svg:height="0.407cm" svg:x="0.337cm" svg:y="18.494cm">
        <draw:image xlink:href="Pictures/100002010000013C0000002BA0FAB6C20D1D415F.png" xlink:type="simple" xlink:show="embed" xlink:actuate="onLoad">
          <text:p/>
        </draw:image>
      </draw:frame>
      <draw:frame draw:name="圖片 1" draw:style-name="Mgr3" draw:text-style-name="MP5" draw:layer="backgroundobjects" svg:width="6.14cm" svg:height="1.535cm" svg:x="0.006cm" svg:y="0.018cm">
        <draw:image xlink:href="Pictures/100002010000104700000412F749D2011770D793.png" xlink:type="simple" xlink:show="embed" xlink:actuate="onLoad">
          <text:p/>
        </draw:image>
      </draw:frame>
      <draw:frame presentation:style-name="樣式一_3a_純文字-title" draw:layer="backgroundobjects" svg:width="30.479cm" svg:height="3.18cm" svg:x="1.693cm" svg:y="0.76cm" presentation:class="title" presentation:placeholder="true">
        <draw:text-box/>
      </draw:frame>
      <presentation:notes style:page-layout-name="PM0">
        <draw:page-thumbnail presentation:style-name="樣式一_3a_純文字-title" draw:layer="backgroundobjects" svg:width="19.798cm" svg:height="11.136cm" svg:x="0.6cm" svg:y="2.257cm" presentation:class="page"/>
        <draw:frame presentation:style-name="樣式一_3a_純文字-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2__5f_簡報頁底" style:display-name="2_簡報頁底" style:page-layout-name="PM1" draw:style-name="Mdp1">
      <draw:frame draw:name="圖片 12" draw:style-name="Mgr3" draw:text-style-name="MP5" draw:layer="backgroundobjects" svg:width="33.859cm" svg:height="19.049cm" svg:x="0.052cm" svg:y="0cm">
        <draw:image xlink:href="Pictures/10000000000014D600000BB9C74823A79A872E4D.png" xlink:type="simple" xlink:show="embed" xlink:actuate="onLoad">
          <text:p/>
        </draw:image>
      </draw:frame>
      <draw:custom-shape draw:name="矩形 1" draw:style-name="Mgr5" draw:text-style-name="MP20" draw:layer="backgroundobjects" svg:width="8.764cm" svg:height="1.603cm" svg:x="12.775cm" svg:y="17.019cm">
        <text:p text:style-name="MP19"><text:span text:style-name="MT6">農業部農村發展及水土保持署</text:span></text:p>
        <text:p text:style-name="MP19"><text:span text:style-name="MT6">與您一起打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Mgr5" draw:text-style-name="MP20" draw:layer="backgroundobjects" svg:width="33.911cm" svg:height="5.837cm" svg:x="0cm" svg:y="5.37cm">
        <text:p text:style-name="MP19"><text:span text:style-name="MT7">報 告 完 畢 </text:span><text:span text:style-name="MT7"><text:line-break/></text:span><text:span text:style-name="MT7">敬 請 指 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Mgr3" draw:text-style-name="MP5" draw:layer="backgroundobjects" svg:width="2.071cm" svg:height="2.071cm" svg:x="11.282cm" svg:y="16.78cm">
        <draw:image xlink:href="Pictures/100002010000082400000824ED8D427E3BFE4CDE.png" xlink:type="simple" xlink:show="embed" xlink:actuate="onLoad">
          <text:p/>
        </draw:image>
      </draw:frame>
      <presentation:notes style:page-layout-name="PM0">
        <draw:page-thumbnail presentation:style-name="_32__5f_簡報頁底-title" draw:layer="backgroundobjects" svg:width="19.798cm" svg:height="11.136cm" svg:x="0.6cm" svg:y="2.257cm" presentation:class="page"/>
        <draw:frame presentation:style-name="_32__5f_簡報頁底-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icrosoft Office User</meta:initial-creator>
    <dc:creator>黃彥菁</dc:creator>
    <meta:editing-cycles>102</meta:editing-cycles>
    <meta:print-date>2023-07-17T01:40:25</meta:print-date>
    <meta:creation-date>2020-01-16T02:36:51</meta:creation-date>
    <dc:date>2023-12-05T09:10:14</dc:date>
    <meta:editing-duration>PT10H12M</meta:editing-duration>
    <meta:generator>LibreOffice/5.1.2.2$Windows_x86 LibreOffice_project/d3bf12ecb743fc0d20e0be0c58ca359301eb705f</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4</meta:user-defined>
  </office:meta>
</office:document-meta>
</file>