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roman" style:font-pitch="variable"/>
    <style:font-face style:name="Aptos" svg:font-family="Aptos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77">
      <text:list-level-style-number text:level="1" text:style-name="WW_CharLFO7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77LVL2" style:num-suffix="、" style:num-format="一, 二, 三, ...">
        <style:list-level-properties text:space-before="0.3347in" text:min-label-width="0.3319in" text:list-level-position-and-space-mode="label-alignment">
          <style:list-level-label-alignment text:label-followed-by="nothing" fo:margin-left="0.6666in" fo:text-indent="-0.3319in"/>
        </style:list-level-properties>
      </text:list-level-style-number>
      <text:list-level-style-number text:level="3" text:style-name="WW_CharLFO77LVL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77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78LVL2" style:num-suffix="、" style:num-format="一, 二, 三, ...">
        <style:list-level-properties text:space-before="0.3347in" text:min-label-width="0.3319in" text:list-level-position-and-space-mode="label-alignment">
          <style:list-level-label-alignment text:label-followed-by="nothing" fo:margin-left="0.6666in" fo:text-indent="-0.3319in"/>
        </style:list-level-properties>
      </text:list-level-style-number>
      <text:list-level-style-number text:level="3" text:style-name="WW_CharLFO78LVL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78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left="0.0833in" fo:text-indent="0.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本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本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本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本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本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本文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本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2" style:parent-style-name="本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3" style:parent-style-name="本文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本文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本文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本文" style:family="paragraph">
      <style:paragraph-properties fo:line-height="0.3611in" fo:margin-left="1.1812in" fo:text-indent="-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本文" style:family="paragraph">
      <style:paragraph-properties fo:line-height="0.3611in" fo:margin-left="1.1812in" fo:text-indent="-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本文" style:family="paragraph">
      <style:paragraph-properties fo:line-height="0.3611in" fo:margin-left="1.1812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本文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本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1" style:parent-style-name="本文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本文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本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4" style:parent-style-name="本文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本文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本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7" style:parent-style-name="清單段落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清單段落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清單段落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本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1" style:parent-style-name="本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2" style:parent-style-name="本文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本文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本文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本文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本文" style:family="paragraph">
      <style:paragraph-properties fo:line-height="0.3611in" fo:margin-left="1.1812in" fo:text-indent="-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本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8" style:parent-style-name="本文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本文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本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1" style:parent-style-name="清單段落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本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3" style:parent-style-name="本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4" style:parent-style-name="本文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本文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本文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本文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本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9" style:parent-style-name="本文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本文" style:family="paragraph">
      <style:paragraph-properties fo:line-height="0.3611in" fo:margin-left="1.2201in" fo:text-indent="-0.23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本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本文" style:family="paragraph">
      <style:paragraph-properties fo:line-height="0.3611in" fo:margin-left="0in" fo:text-inden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4" style:parent-style-name="本文" style:family="paragraph">
      <style:paragraph-properties style:snap-to-layout-grid="false" fo:text-align="justify" fo:margin-top="0.0555in" fo:margin-bottom="0.0555in" fo:line-height="0.3611in">
        <style:tab-stops>
          <style:tab-stop style:type="left" style:position="-0.6583in"/>
          <style:tab-stop style:type="left" style:position="-0.2861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P67" style:parent-style-name="本文" style:family="paragraph">
      <style:paragraph-properties style:snap-to-layout-grid="false" fo:text-align="justify" fo:margin-top="0.0555in" fo:margin-bottom="0.0555in" fo:line-height="0.3611in">
        <style:tab-stops>
          <style:tab-stop style:type="left" style:position="-0.6583in"/>
          <style:tab-stop style:type="left" style:position="-0.2861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9" style:parent-style-name="本文" style:family="paragraph">
      <style:paragraph-properties style:snap-to-layout-grid="false" fo:text-align="justify" fo:margin-top="0.0555in" fo:margin-bottom="0.0555in" fo:line-height="0.3611in">
        <style:tab-stops>
          <style:tab-stop style:type="left" style:position="-0.6583in"/>
          <style:tab-stop style:type="left" style:position="-0.2861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74" style:parent-style-name="本文" style:family="paragraph">
      <style:paragraph-properties fo:line-height="0.3611in" fo:margin-left="0in" fo:text-inden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經濟部水利署第五河川分署會議紀錄</text:span></text:p>
      <text:list text:style-name="LFO77" text:continue-numbering="true">
        <text:list-item>
          <text:p text:style-name="P5"><text:span text:style-name="T6">會議名稱</text:span><text:span text:style-name="T7">：</text:span><text:span text:style-name="T8">113</text:span><text:span text:style-name="T9">年「第五河川分署轄區在地諮詢小組」第</text:span><text:span text:style-name="T10">3</text:span><text:span text:style-name="T11">次會議</text:span></text:p>
        </text:list-item>
        <text:list-item>
          <text:p text:style-name="P12">開會時間：113年8月02日(星期五)<text:s/>上午9時</text:p>
        </text:list-item>
        <text:list-item>
          <text:p text:style-name="P13">開會地點：本分署第三會議室</text:p>
        </text:list-item>
        <text:list-item>
          <text:p text:style-name="P14">主持人：吳分署長明華<text:s text:c="25"/>記錄：林政廷</text:p>
        </text:list-item>
        <text:list-item>
          <text:p text:style-name="P15">出列席單位及人員：（詳會議出席人員簽名冊）</text:p>
        </text:list-item>
        <text:list-item>
          <text:p text:style-name="P16">主席致詞：(略)</text:p>
        </text:list-item>
        <text:list-item>
          <text:p text:style-name="P17"><text:span text:style-name="T18">討論事項：</text:span><text:span text:style-name="T19">確認雲林縣政府提送預備工程改列正式治理工程內容可行性。</text:span></text:p>
        </text:list-item>
        <text:list-item>
          <text:p text:style-name="P20">出席委員意見：</text:p>
          <text:list text:continue-numbering="true">
            <text:list-item>
              <text:p text:style-name="P21">安慶圳大排整體環境營造工程</text:p>
              <text:list text:continue-numbering="true">
                <text:list-item>
                  <text:p text:style-name="P22">陳委員中憲</text:p>
                  <text:list text:continue-numbering="true">
                    <text:list-item>
                      <text:p text:style-name="P23">建議就濁幹線取水工程、安慶圳污水截流工程部份再加說明設計理念。</text:p>
                    </text:list-item>
                    <text:list-item>
                      <text:p text:style-name="P24">建議補充說明水質淨化手段。</text:p>
                    </text:list-item>
                    <text:list-item>
                      <text:p text:style-name="P25">本渠段於簡報內呈現有水道治理計畫線及用地範圍線，渠道是否仍負擔原有防洪排水功能？請釐清。</text:p>
                    </text:list-item>
                    <text:list-item>
                      <text:p text:style-name="P26">請考量既有圳道局部打除後，兩岸通行連通問題。</text:p>
                    </text:list-item>
                    <text:list-item>
                      <text:p text:style-name="P27">既有渠道底部拋石美化渠段示意圖，水道上拋石對通水斷面之影響，建請評估考量。另外，既有水道兩岸直壁混凝土構造建議一併納入景觀改善。</text:p>
                    </text:list-item>
                    <text:list-item>
                      <text:p text:style-name="P28">石籠內填放塊石建議可部份改以混凝土打除料替代，以善加利用現地資源及避免經費浪費。</text:p>
                    </text:list-item>
                    <text:list-item>
                      <text:p text:style-name="P29">鄰水側或有墜落風險處，建議強化人行通行安全措(設)施。</text:p>
                    </text:list-item>
                  </text:list>
                </text:list-item>
                <text:list-item>
                  <text:p text:style-name="P30">詹委員明勇</text:p>
                  <text:list text:continue-numbering="true">
                    <text:list-item>
                      <text:p text:style-name="P31">請說明設計單位，或由縣府簡報。</text:p>
                    </text:list-item>
                    <text:list-item>
                      <text:p text:style-name="P32">簡報P.3請分項說明：(1)取水量和取水方式，(2)可靠取<text:soft-page-break/>水量的機率，(3)取水和安慶圳截流之關係，(4)污水截流工程之水體何處去，(5)安慶圳水環境水道流量的檢討。</text:p>
                    </text:list-item>
                    <text:list-item>
                      <text:p text:style-name="P33">簡報P.8，請考量自然土坡護岸的兩岸營造草澤之可能性。</text:p>
                    </text:list-item>
                    <text:list-item>
                      <text:p text:style-name="P34">為完整呈現本案之必要性和完整性，請補充取水工，截流工的設計構思。</text:p>
                    </text:list-item>
                    <text:list-item>
                      <text:p text:style-name="P35">請設計單位提供水理設計構想和水質背景條件。</text:p>
                    </text:list-item>
                  </text:list>
                </text:list-item>
                <text:list-item>
                  <text:p text:style-name="P36">黃委員莉婷</text:p>
                  <text:list text:continue-numbering="true">
                    <text:list-item>
                      <text:p text:style-name="P37">本案的安慶圳大排為雲嘉南大圳的水系之一，除了生態資源的盤點之外，建議應瞭解本圳的百年歷史文化，並融入此河段之水環境設計與未來的河川景觀營造。</text:p>
                    </text:list-item>
                    <text:list-item>
                      <text:p text:style-name="P38">貴團隊在生態保育調查部份較多，但在簡報中未看見對其河段區域的生態廊道規劃，建議在水道的美化部份(拋石、蛇籠及自然土坡護岸等)應注意後續的維管問題，石塊尺寸等問題。</text:p>
                    </text:list-item>
                    <text:list-item>
                      <text:p text:style-name="P39">在簡報P.13中既有水道旁的民宅部分，因相鄰密切，故建議工程施作前應與在地民眾進行溝通說明。</text:p>
                    </text:list-item>
                  </text:list>
                </text:list-item>
              </text:list>
            </text:list-item>
            <text:list-item>
              <text:p text:style-name="P40">虎尾鎮青埔分洪道治理工程</text:p>
              <text:list text:continue-numbering="true">
                <text:list-item>
                  <text:p text:style-name="P41">陳委員中憲</text:p>
                  <text:list text:continue-numbering="true">
                    <text:list-item>
                      <text:p text:style-name="P42">簡報建議說明與另二案工程關聯性。</text:p>
                    </text:list-item>
                    <text:list-item>
                      <text:p text:style-name="P43">請補充說明本工程所依據上位計畫、上位計畫系統治理方案目前完成情形及本案辦理效益。</text:p>
                    </text:list-item>
                    <text:list-item>
                      <text:p text:style-name="P44">景觀工程及人行步道請於平面圖面以色塊呈現確實範圍。</text:p>
                    </text:list-item>
                    <text:list-item>
                      <text:p text:style-name="P45">請補充坡道設計型式。</text:p>
                    </text:list-item>
                    <text:list-item>
                      <text:p text:style-name="P46">青埔分洪道設計斷面右岸台糖圍牆復舊不於原址復建理由為何。</text:p>
                    </text:list-item>
                  </text:list>
                </text:list-item>
                <text:list-item>
                  <text:p text:style-name="P47">詹委員明勇</text:p>
                  <text:soft-page-break/>
                  <text:list text:continue-numbering="true">
                    <text:list-item>
                      <text:p text:style-name="P48">請說明本案分洪量為多少，及設計基準為何？</text:p>
                    </text:list-item>
                    <text:list-item>
                      <text:p text:style-name="P49">安慶圳改善(L=155m，W=2.5m，H=3.0m)，轉入請設箱涵斷面擴大為(W=5.0，H=2.5)原因為何？兩段設計的流量各為多少？</text:p>
                    </text:list-item>
                  </text:list>
                </text:list-item>
                <text:list-item>
                  <text:p text:style-name="P50">黃委員莉婷</text:p>
                  <text:list text:continue-numbering="true">
                    <text:list-item>
                      <text:p text:style-name="P51">在虎尾鎮青埔分洪道治理工程案中的生態資源盤點，有珍貴及易危的保育物種，但未標示位置，另外簡報P.13的照片3，台灣欒樹應是「小葉欖仁」樹，故建議應進行此區域的植栽調查。</text:p>
                    </text:list-item>
                  </text:list>
                </text:list-item>
              </text:list>
            </text:list-item>
            <text:list-item>
              <text:p text:style-name="P52">虎尾鎮青埔抽水站新建工程</text:p>
              <text:list text:continue-numbering="true">
                <text:list-item>
                  <text:p text:style-name="P53">陳委員中憲</text:p>
                  <text:list text:continue-numbering="true">
                    <text:list-item>
                      <text:p text:style-name="P54">簡報建議說明與另二案工程關聯性。</text:p>
                    </text:list-item>
                    <text:list-item>
                      <text:p text:style-name="P55">請補充說明本工程所依據上位計畫、上位計畫系統治理方案目前完成情形及本案辦理效益。</text:p>
                    </text:list-item>
                    <text:list-item>
                      <text:p text:style-name="P56">簡報P.14，抽水站排放水路似排放至原水路，請檢討正確性。</text:p>
                    </text:list-item>
                    <text:list-item>
                      <text:p text:style-name="P57">簡報P.15，設計斷面圖請標明外水路名稱、外水位、內水路名稱及內水路計畫水位。</text:p>
                    </text:list-item>
                  </text:list>
                </text:list-item>
                <text:list-item>
                  <text:p text:style-name="P58">詹委員明勇</text:p>
                  <text:list text:continue-numbering="true">
                    <text:list-item>
                      <text:p text:style-name="P59">請說明上游入流的流量為何？</text:p>
                    </text:list-item>
                    <text:list-item>
                      <text:p text:style-name="P60">請補述北港溪洪水位高程和抽水設施的關聯性。</text:p>
                    </text:list-item>
                  </text:list>
                </text:list-item>
              </text:list>
            </text:list-item>
          </text:list>
        </text:list-item>
      </text:list>
      <text:p text:style-name="P61"/>
      <text:p text:style-name="P62"><text:span text:style-name="T63">玖、結論：</text:span></text:p>
      <text:list text:style-name="LFO78" text:continue-numbering="true">
        <text:list-item>
          <text:list>
            <text:list-item>
              <text:p text:style-name="P64"><text:span text:style-name="T65">請各提案機關及設計團隊</text:span><text:span text:style-name="T66">參酌各委員意見修正提案之工程資料。</text:span></text:p>
            </text:list-item>
            <text:list-item>
              <text:p text:style-name="P67"><text:span text:style-name="T68">各提案針對生態檢核應更細部的呈現與說明，後續請生態團隊落實評估及說明。</text:span></text:p>
            </text:list-item>
            <text:list-item>
              <text:p text:style-name="P69"><text:span text:style-name="T70">另請</text:span><text:span text:style-name="T71">各提案之機關及設計團隊</text:span><text:span text:style-name="T72">後續細設時逐項檢視各委員意見</text:span><text:soft-page-break/><text:span text:style-name="T73">並辦理相關檢核、說明及修正。</text:span></text:p>
            </text:list-item>
          </text:list>
        </text:list-item>
      </text:list>
      <text:p text:style-name="P74"><text:span text:style-name="T75">拾、散會</text:span><text:span text:style-name="T76">(11</text:span><text:span text:style-name="T77">時</text:span><text:span text:style-name="T78">00</text:span><text:span text:style-name="T79">分</text:span><text:span text:style-name="T8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roman" style:font-pitch="variable"/>
    <style:font-face style:name="Aptos" svg:font-family="Aptos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Heading" style:next-style-name="本文" style:default-outline-level="3">
      <style:paragraph-properties fo:margin-top="0.0972in" fo:margin-bottom="0.0833in"/>
      <style:text-properties style:font-name="Liberation Serif" style:font-name-asian="新細明體" style:font-name-complex="Liberation Serif"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1965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 fo:margin-left="0.243in" fo:text-indent="-0.243in">
        <style:tab-stops/>
      </style:paragraph-properties>
      <style:text-properties style:letter-kerning="true" fo:font-size="12pt" style:font-size-asian="12pt" style:font-size-complex="12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tru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3979in"/>
          <style:tab-stop style:type="right" style:position="5.2819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3979in"/>
          <style:tab-stop style:type="right" style:position="5.2819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 fo:margin-left="0in" fo:text-indent="-0.2444in">
        <style:tab-stops/>
      </style:paragraph-properties>
      <style:text-properties style:font-name="新細明體" style:font-name-complex="新細明體" fo:hyphenate="true"/>
    </style:style>
    <style:style style:name="文件引導模式" style:display-name="文件引導模式" style:family="paragraph">
      <style:text-properties style:font-name="Calibri" style:font-name-asian="Calibri" style:font-name-complex="Liberation Serif" style:letter-kerning="true" fo:font-size="12pt" style:font-size-asian="12pt" style:font-size-complex="11pt" style:language-asian="ar" style:country-asian="SA" fo:hyphenate="false"/>
    </style:style>
    <style:style style:name="表格內文1" style:display-name="表格內文1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表格內文2" style:display-name="表格內文2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表格內文3" style:display-name="表格內文3" style:family="paragraph">
      <style:paragraph-properties style:vertical-align="auto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Standarduser" style:display-name="Standard (user)" style:family="paragraph">
      <style:paragraph-properties fo:widows="0" fo:orphans="0" style:vertical-align="auto"/>
      <style:text-properties style:font-name-asian="????, PMingLiU" style:letter-kerning="true" fo:font-size="12pt" style:font-size-asian="12pt" style:font-size-complex="12pt" fo:hyphenate="false"/>
    </style:style>
    <style:style style:name="表格內文4" style:display-name="表格內文4" style:family="paragraph">
      <style:paragraph-properties style:vertical-align="auto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表格內文5" style:display-name="表格內文5" style:family="paragraph">
      <style:paragraph-properties style:vertical-align="auto" fo:margin-bottom="0.1111in" fo:line-height="115%"/>
      <style:text-properties style:font-name="Aptos" style:letter-kerning="true" fo:font-size="12pt" style:font-size-asian="12pt" style:font-size-complex="12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extlink" style:display-name="textlink" style:family="text"/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umberingSymbols" style:display-name="Numbering Symbol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標楷體" style:font-name-asian="標楷體" style:font-name-complex="Times New Roman" fo:font-size="14pt" style:font-size-asian="14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標楷體" style:font-name-asian="標楷體" style:font-name-complex="Times New Roman" fo:font-size="14pt" style:font-size-asian="14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標楷體" style:font-name-asian="標楷體" style:font-name-complex="Times New Roman" fo:font-size="14pt" style:font-size-asian="14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標楷體" style:font-name-asian="標楷體" style:font-name-complex="Times New Roman" fo:font-size="14pt" style:font-size-asian="14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標楷體" style:font-name-asian="標楷體" style:font-name-complex="Times New Roman" fo:font-size="14pt" style:font-size-asian="14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標楷體" style:font-name-asian="標楷體" style:font-name-complex="Times New Roman" fo:font-size="14pt" style:font-size-asian="14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Times New Roman" style:font-name-asian="Times New Roman"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標楷體" style:font-name-asian="標楷體"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標楷體" style:font-name-asian="標楷體"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標楷體" style:font-name-asian="標楷體"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標楷體" style:font-name-asian="標楷體"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="標楷體" style:font-name-asian="標楷體"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="標楷體" style:font-name-asian="標楷體"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="標楷體" style:font-name-asian="標楷體"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="標楷體" style:font-name-asian="標楷體"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="標楷體" style:font-name-asian="標楷體"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="標楷體" style:font-name-asian="標楷體"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="標楷體" style:font-name-asian="標楷體" style:font-name-complex="Times New Roman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="標楷體" style:font-name-asian="標楷體"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="標楷體" style:font-name-asian="標楷體"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="標楷體" style:font-name-asian="標楷體"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="標楷體" style:font-name-asian="標楷體"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="標楷體" style:font-name-asian="標楷體"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="標楷體" style:font-name-asian="標楷體"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="標楷體" style:font-name-asian="標楷體"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="標楷體" style:font-name-asian="標楷體"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="標楷體" style:font-name-asian="標楷體"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="標楷體" style:font-name-asian="標楷體"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="標楷體" style:font-name-asian="標楷體"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="標楷體" style:font-name-asian="標楷體"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60" style:display-name="ListLabel 460" style:family="text">
      <style:text-properties style:font-name="標楷體" style:font-name-asian="標楷體"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="標楷體" style:font-name-asian="標楷體" style:font-name-complex="Times New Roman"/>
    </style:style>
    <style:style style:name="ListLabel470" style:display-name="ListLabel 470" style:family="text">
      <style:text-properties style:font-name-complex="Times New Roman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font-name="標楷體" style:font-name-asian="標楷體" style:font-name-complex="Times New Roman"/>
    </style:style>
    <style:style style:name="ListLabel479" style:display-name="ListLabel 479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81" style:display-name="ListLabel 481" style:family="text">
      <style:text-properties style:font-name-complex="Times New Roman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="標楷體" style:font-name-asian="標楷體" style:font-name-complex="Times New Roman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/>
    </style:style>
    <style:style style:name="ListLabel491" style:display-name="ListLabel 491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="標楷體" style:font-name-asian="標楷體" style:font-name-complex="Times New Roman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="標楷體" style:font-name-asian="標楷體"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="標楷體" style:font-name-asian="標楷體"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="標楷體" style:font-name-asian="標楷體"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="標楷體" style:font-name-asian="標楷體"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/>
    </style:style>
    <style:style style:name="ListLabel541" style:display-name="ListLabel 541" style:family="text">
      <style:text-properties style:font-name="標楷體" style:font-name-asian="標楷體"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/>
    </style:style>
    <style:style style:name="ListLabel550" style:display-name="ListLabel 550" style:family="text">
      <style:text-properties style:font-name="標楷體" style:font-name-asian="標楷體"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="標楷體" style:font-name-asian="標楷體"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/>
    </style:style>
    <style:style style:name="ListLabel568" style:display-name="ListLabel 568" style:family="text">
      <style:text-properties style:font-name="標楷體" style:font-name-asian="標楷體"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="標楷體" style:font-name-asian="標楷體"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="標楷體" style:font-name-asian="標楷體"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="標楷體" style:font-name-asian="標楷體"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="標楷體" style:font-name-asian="標楷體"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="標楷體" style:font-name-asian="標楷體"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="標楷體" style:font-name-asian="標楷體"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="標楷體" style:font-name-asian="標楷體"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="標楷體" style:font-name-asian="標楷體"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="標楷體" style:font-name-asian="標楷體"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2LVL3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2LVL4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2LVL5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2LVL6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2LVL7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2LVL8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2LVL9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標楷體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標楷體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標楷體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標楷體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標楷體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標楷體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標楷體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標楷體"/>
      </text:list-level-style-bullet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a" style:display-name="WWNum1a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a" style:display-name="WWNum1aa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aaa" style:display-name="WWNum1aaa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1aaaa" style:display-name="WWNum1aaaa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aaaa" style:display-name="WWNum1aaaaa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1aaaaaa" style:display-name="WWNum1aaaaaa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4LVL1" style:family="text">
      <style:text-properties style:font-name="標楷體" style:font-name-complex="Times New Roman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aaaaaaaaaaa" style:display-name="WWNum1aaaaaaaaaaa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Times New Roman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aaaaaaaaaaaa" style:display-name="WWNum1aaaaaaaaaaaa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complex="Times New Roman" fo:font-size="14pt" style:font-size-asian="14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complex="Times New Roman" fo:font-size="14pt" style:font-size-asian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complex="Times New Roman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aaaaaaaaaaaaaaa" style:display-name="WWNum1aaaaaaaaaaaaaaa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aaaaaaaaaaaaaaaa" style:display-name="WWNum1aaaaaaaaaaaaaaaa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aaaaaaaaaaaaaaaaa" style:display-name="WWNum1aaaaaaaaaaaaaaaaa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aaaaaaaaaaaaaaaaaa" style:display-name="WWNum1aaaaaaaaaaaaaaaaaa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aaaaaaaaaaaaaaaaaaa" style:display-name="WWNum1aaaaaaaaaaaaaaaaaaa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aaaaaaaaaaaaaaaaaaaa" style:display-name="WWNum1aaaaaaaaaaaaaaaaaaaa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aaaaaaaaaaaaaaaaaaaaa" style:display-name="WWNum1aaaaaaaaaaaaaaaaaaaaa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1aaaaaaaaaaaaaaaaaaaaaa" style:display-name="WWNum1aaaaaaaaaaaaaaaaaaaaaa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1aaaaaaaaaaaaaaaaaaaaaaa" style:display-name="WWNum1aaaaaaaaaaaaaaaaaaaaaaa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aaaaaaaaaaaaaaaaaaaaaaaa" style:display-name="WWNum1aaaaaaaaaaaaaaaaaaaaaaaa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aaaaaaaaaaaaaaaaaaaaaaaaa" style:display-name="WWNum1aaaaaaaaaaaaaaaaaaaaaaaaa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1aaaaaaaaaaaaaaaaaaaaaaaaaa" style:display-name="WWNum1aaaaaaaaaaaaaaaaaaaaaaaaaa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1aaaaaaaaaaaaaaaaaaaaaaaaaaa" style:display-name="WWNum1aaaaaaaaaaaaaaaaaaaaaaaaaaa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aaaaaaaaaaaaaaaaaaaaaaaaaaaa" style:display-name="WWNum1aaaaaaaaaaaaaaaaaaaaaaaaaaaa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標楷體"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1aaaaaaaaaaaaaaaaaaaaaaaaaaaaa" style:display-name="WWNum1aaaaaaaaaaaaaaaaaaaaaaaaaaaaa">
      <text:list-level-style-number text:level="1" text:style-name="WW_CharLFO32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3LVL1" style:family="text">
      <style:text-properties style:font-name="標楷體"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1aaaaaaaaaaaaaaaaaaaaaaaaaaaaaa" style:display-name="WWNum1aaaaaaaaaaaaaaaaaaaaaaaaaaaaaa">
      <text:list-level-style-number text:level="1" text:style-name="WW_CharLFO33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4LVL1" style:family="text">
      <style:text-properties style:font-name="標楷體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1aaaaaaaaaaaaaaaaaaaaaaaaaaaaaaa" style:display-name="WWNum1aaaaaaaaaaaaaaaaaaaaaaaaaaaaaaa">
      <text:list-level-style-number text:level="1" text:style-name="WW_CharLFO34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5LVL1" style:family="text">
      <style:text-properties style:font-name="標楷體"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1aaaaaaaaaaaaaaaaaaaaaaaaaaaaaaaa" style:display-name="WWNum1aaaaaaaaaaaaaaaaaaaaaaaaaaaaaaaa">
      <text:list-level-style-number text:level="1" text:style-name="WW_CharLFO35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6LVL1" style:family="text">
      <style:text-properties style:font-name="標楷體"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1aaaaaaaaaaaaaaaaaaaaaaaaaaaaaaaaa" style:display-name="WWNum1aaaaaaaaaaaaaaaaaaaaaaaaaaaaaaaaa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標楷體"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aaaaaaaaaaaaaaaaaaaaaaaaaaaaaaaaaa" style:display-name="WWNum1aaaaaaaaaaaaaaaaaaaaaaaaaaaaaaaaaa">
      <text:list-level-style-number text:level="1" text:style-name="WW_CharLFO37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8LVL1" style:family="text">
      <style:text-properties style:font-name="標楷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aaaaaaaaaaaaaaaaaaaaaaaaaaaaaaaaaaa" style:display-name="WWNum1aaaaaaaaaaaaaaaaaaaaaaaaaaaaaaaaaaa">
      <text:list-level-style-number text:level="1" text:style-name="WW_CharLFO38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9LVL1" style:family="text">
      <style:text-properties style:font-name="標楷體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1aaaaaaaaaaaaaaaaaaaaaaaaaaaaaaaaaaaa" style:display-name="WWNum1aaaaaaaaaaaaaaaaaaaaaaaaaaaaaaaaaaaa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標楷體"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1aaaaaaaaaaaaaaaaaaaaaaaaaaaaaaaaaaaaa" style:display-name="WWNum1aaaaaaaaaaaaaaaaaaaaaaaaaaaaaaaaaaaaa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標楷體"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1aaaaaaaaaaaaaaaaaaaaaaaaaaaaaaaaaaaaaa" style:display-name="WWNum1aaaaaaaaaaaaaaaaaaaaaaaaaaaaaaaaaaaaaa">
      <text:list-level-style-number text:level="1" text:style-name="WW_CharLFO41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42LVL1" style:family="text">
      <style:text-properties style:font-name="標楷體"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1aaaaaaaaaaaaaaaaaaaaaaaaaaaaaaaaaaaaaaa" style:display-name="WWNum1aaaaaaaaaaaaaaaaaaaaaaaaaaaaaaaaaaaaaaa">
      <text:list-level-style-number text:level="1" text:style-name="WW_CharLFO42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43LVL1" style:family="text">
      <style:text-properties style:font-name="標楷體"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1aaaaaaaaaaaaaaaaaaaaaaaaaaaaaaaaaaaaaaaa" style:display-name="WWNum1aaaaaaaaaaaaaaaaaaaaaaaaaaaaaaaaaaaaaaaa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標楷體"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1aaaaaaaaaaaaaaaaaaaaaaaaaaaaaaaaaaaaaaaaa" style:display-name="WWNum1aaaaaaaaaaaaaaaaaaaaaaaaaaaaaaaaaaaaaaaaa">
      <text:list-level-style-number text:level="1" text:style-name="WW_CharLFO44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45LVL1" style:family="text">
      <style:text-properties style:font-name="標楷體"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1aaaaaaaaaaaaaaaaaaaaaaaaaaaaaaaaaaaaaaaaaa" style:display-name="WWNum1aaaaaaaaaaaaaaaaaaaaaaaaaaaaaaaaaaaaaaaaaa">
      <text:list-level-style-number text:level="1" text:style-name="WW_CharLFO45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46LVL1" style:family="text">
      <style:text-properties style:font-name="標楷體"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1aaaaaaaaaaaaaaaaaaaaaaaaaaaaaaaaaaaaaaaaaaa" style:display-name="WWNum1aaaaaaaaaaaaaaaaaaaaaaaaaaaaaaaaaaaaaaaaaaa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style:font-name="標楷體"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aaaaaaaaaaaaaaaaaaaaaaaaaaaaaaaaaaaaaaaaaaaa" style:display-name="WWNum1aaaaaaaaaaaaaaaaaaaaaaaaaaaaaaaaaaaaaaaaaaaa">
      <text:list-level-style-number text:level="1" text:style-name="WW_CharLFO47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48LVL1" style:family="text">
      <style:text-properties style:font-name="標楷體"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1aaaaaaaaaaaaaaaaaaaaaaaaaaaaaaaaaaaaaaaaaaaaa" style:display-name="WWNum1aaaaaaaaaaaaaaaaaaaaaaaaaaaaaaaaaaaaaaaaaaaaa">
      <text:list-level-style-number text:level="1" text:style-name="WW_CharLFO48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49LVL1" style:family="text">
      <style:text-properties style:font-name="標楷體"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1aaaaaaaaaaaaaaaaaaaaaaaaaaaaaaaaaaaaaaaaaaaaaa" style:display-name="WWNum1aaaaaaaaaaaaaaaaaaaaaaaaaaaaaaaaaaaaaaaaaaaaaa">
      <text:list-level-style-number text:level="1" text:style-name="WW_CharLFO49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0LVL1" style:family="text">
      <style:text-properties style:font-name="標楷體"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1aaaaaaaaaaaaaaaaaaaaaaaaaaaaaaaaaaaaaaaaaaaaaaa" style:display-name="WWNum1aaaaaaaaaaaaaaaaaaaaaaaaaaaaaaaaaaaaaaaaaaaaaaa">
      <text:list-level-style-number text:level="1" text:style-name="WW_CharLFO50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1LVL1" style:family="text">
      <style:text-properties style:font-name="標楷體"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1aaaaaaaaaaaaaaaaaaaaaaaaaaaaaaaaaaaaaaaaaaaaaaaa" style:display-name="WWNum1aaaaaaaaaaaaaaaaaaaaaaaaaaaaaaaaaaaaaaaaaaaaaaaa">
      <text:list-level-style-number text:level="1" text:style-name="WW_CharLFO51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2LVL1" style:family="text">
      <style:text-properties style:font-name="標楷體"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1aaaaaaaaaaaaaaaaaaaaaaaaaaaaaaaaaaaaaaaaaaaaaaaaa" style:display-name="WWNum1aaaaaaaaaaaaaaaaaaaaaaaaaaaaaaaaaaaaaaaaaaaaaaaaa">
      <text:list-level-style-number text:level="1" text:style-name="WW_CharLFO52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3LVL1" style:family="text">
      <style:text-properties style:font-name="標楷體"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1aaaaaaaaaaaaaaaaaaaaaaaaaaaaaaaaaaaaaaaaaaaaaaaaaa" style:display-name="WWNum1aaaaaaaaaaaaaaaaaaaaaaaaaaaaaaaaaaaaaaaaaaaaaaaaaa">
      <text:list-level-style-number text:level="1" text:style-name="WW_CharLFO53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4LVL1" style:family="text">
      <style:text-properties style:font-name="標楷體"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1aaaaaaaaaaaaaaaaaaaaaaaaaaaaaaaaaaaaaaaaaaaaaaaaaaa" style:display-name="WWNum1aaaaaaaaaaaaaaaaaaaaaaaaaaaaaaaaaaaaaaaaaaaaaaaaaaa">
      <text:list-level-style-number text:level="1" text:style-name="WW_CharLFO54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5LVL1" style:family="text">
      <style:text-properties style:font-name="標楷體"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1aaaaaaaaaaaaaaaaaaaaaaaaaaaaaaaaaaaaaaaaaaaaaaaaaaaa" style:display-name="WWNum1aaaaaaaaaaaaaaaaaaaaaaaaaaaaaaaaaaaaaaaaaaaaaaaaaaaa">
      <text:list-level-style-number text:level="1" text:style-name="WW_CharLFO55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6LVL1" style:family="text">
      <style:text-properties style:font-name="標楷體"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1aaaaaaaaaaaaaaaaaaaaaaaaaaaaaaaaaaaaaaaaaaaaaaaaaaaaa" style:display-name="WWNum1aaaaaaaaaaaaaaaaaaaaaaaaaaaaaaaaaaaaaaaaaaaaaaaaaaaaa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style:font-name="標楷體"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1aaaaaaaaaaaaaaaaaaaaaaaaaaaaaaaaaaaaaaaaaaaaaaaaaaaaaa" style:display-name="WWNum1aaaaaaaaaaaaaaaaaaaaaaaaaaaaaaaaaaaaaaaaaaaaaaaaaaaaaa">
      <text:list-level-style-number text:level="1" text:style-name="WW_CharLFO57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8LVL1" style:family="text">
      <style:text-properties style:font-name="標楷體"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1aaaaaaaaaaaaaaaaaaaaaaaaaaaaaaaaaaaaaaaaaaaaaaaaaaaaaaa" style:display-name="WWNum1aaaaaaaaaaaaaaaaaaaaaaaaaaaaaaaaaaaaaaaaaaaaaaaaaaaaaaa">
      <text:list-level-style-number text:level="1" text:style-name="WW_CharLFO58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8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8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8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8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8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8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8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8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9LVL1" style:family="text">
      <style:text-properties style:font-name="標楷體"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1aaaaaaaaaaaaaaaaaaaaaaaaaaaaaaaaaaaaaaaaaaaaaaaaaaaaaaaa" style:display-name="WWNum1aaaaaaaaaaaaaaaaaaaaaaaaaaaaaaaaaaaaaaaaaaaaaaaaaaaaaaaa">
      <text:list-level-style-number text:level="1" text:style-name="WW_CharLFO59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9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9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9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9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9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9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60LVL1" style:family="text">
      <style:text-properties style:font-name="標楷體"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WWNum1aaaaaaaaaaaaaaaaaaaaaaaaaaaaaaaaaaaaaaaaaaaaaaaaaaaaaaaaa" style:display-name="WWNum1aaaaaaaaaaaaaaaaaaaaaaaaaaaaaaaaaaaaaaaaaaaaaaaaaaaaaaaaa">
      <text:list-level-style-number text:level="1" text:style-name="WW_CharLFO60LVL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60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0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60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61LVL1" style:family="text">
      <style:text-properties style:font-name="標楷體"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1aaaaaaaaaaaaaaaaaaaaaaaaaaaaaaaaaaaaaaaaaaaaaaaaaaaaaaaaaa" style:display-name="WWNum1aaaaaaaaaaaaaaaaaaaaaaaaaaaaaaaaaaaaaaaaaaaaaaaaaaaaaaaaaa">
      <text:list-level-style-number text:level="1" text:style-name="WW_CharLFO61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6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2LVL1" style:family="text">
      <style:text-properties style:font-name="標楷體"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1aaaaaaaaaaaaaaaaaaaaaaaaaaaaaaaaaaaaaaaaaaaaaaaaaaaaaaaaaaa" style:display-name="WWNum1aaaaaaaaaaaaaaaaaaaaaaaaaaaaaaaaaaaaaaaaaaaaaaaaaaaaaaaaaaa">
      <text:list-level-style-number text:level="1" text:style-name="WW_CharLFO6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3LVL1" style:family="text">
      <style:text-properties style:font-name="標楷體" style:font-name-complex="Times New Roman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1aaaaaaaaaaaaaaaaaaaaaaaaaaaaaaaaaaaaaaaaaaaaaaaaaaaaaaaaaaaa" style:display-name="WWNum1aaaaaaaaaaaaaaaaaaaaaaaaaaaaaaaaaaaaaaaaaaaaaaaaaaaaaaaaaaaa">
      <text:list-level-style-number text:level="1" text:style-name="WW_CharLFO63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6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4LVL1" style:family="text">
      <style:text-properties style:font-name="標楷體"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WWNum1aaaaaaaaaaaaaaaaaaaaaaaaaaaaaaaaaaaaaaaaaaaaaaaaaaaaaaaaaaaaa" style:display-name="WWNum1aaaaaaaaaaaaaaaaaaaaaaaaaaaaaaaaaaaaaaaaaaaaaaaaaaaaaaaaaaaaa">
      <text:list-level-style-number text:level="1" text:style-name="WW_CharLFO64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6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5LVL1" style:family="text">
      <style:text-properties style:font-name="標楷體"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1aaaaaaaaaaaaaaaaaaaaaaaaaaaaaaaaaaaaaaaaaaaaaaaaaaaaaaaaaaaaaa" style:display-name="WWNum1aaaaaaaaaaaaaaaaaaaaaaaaaaaaaaaaaaaaaaaaaaaaaaaaaaaaaaaaaaaaaa">
      <text:list-level-style-number text:level="1" text:style-name="WW_CharLFO6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6LVL1" style:family="text">
      <style:text-properties style:font-name="標楷體"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2" style:display-name="WWNum2">
      <text:list-level-style-number text:level="1" text:style-name="WW_CharLFO66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7LVL1" style:family="text">
      <style:text-properties style:font-name="標楷體" style:font-name-complex="Times New Roman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3" style:display-name="WWNum3">
      <text:list-level-style-number text:level="1" text:style-name="WW_CharLFO67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6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8LVL1" style:family="text">
      <style:text-properties style:font-name="標楷體" style:font-name-complex="Times New Roman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4" style:display-name="WWNum4">
      <text:list-level-style-number text:level="1" text:style-name="WW_CharLFO68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9LVL1" style:family="text">
      <style:text-properties style:font-name="標楷體"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5" style:display-name="WWNum5">
      <text:list-level-style-number text:level="1" text:style-name="WW_CharLFO69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6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0LVL1" style:family="text">
      <style:text-properties style:font-name="標楷體" style:font-name-complex="Times New Roman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6" style:display-name="WWNum6">
      <text:list-level-style-number text:level="1" text:style-name="WW_CharLFO70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7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1LVL1" style:family="text">
      <style:text-properties style:font-name="標楷體" style:font-name-complex="Times New Roman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1aaaaaaaaaaaaaaaaaaaaaaaaaaaaaaaaaaaaaaaaaaaaaaaaaaaaaaaaaaaaaaa" style:display-name="WWNum1aaaaaaaaaaaaaaaaaaaaaaaaaaaaaaaaaaaaaaaaaaaaaaaaaaaaaaaaaaaaaaa">
      <text:list-level-style-number text:level="1" text:style-name="WW_CharLFO7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1" style:family="text">
      <style:text-properties style:font-name="標楷體" style:font-name-complex="Times New Roman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1aaaaaaaaaaaaaaaaaaaaaaaaaaaaaaaaaaaaaaaaaaaaaaaaaaaaaaaaaaaaaaaa" style:display-name="WWNum1aaaaaaaaaaaaaaaaaaaaaaaaaaaaaaaaaaaaaaaaaaaaaaaaaaaaaaaaaaaaaaaa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3LVL1" style:family="text">
      <style:text-properties style:font-name="標楷體" style:font-name-complex="Times New Roman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1aaaaaaaaaaaaaaaaaaaaaaaaaaaaaaaaaaaaaaaaaaaaaaaaaaaaaaaaaaaaaaaaa" style:display-name="WWNum1aaaaaaaaaaaaaaaaaaaaaaaaaaaaaaaaaaaaaaaaaaaaaaaaaaaaaaaaaaaaaaaaa">
      <text:list-level-style-number text:level="1" text:style-name="WW_CharLFO7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1" style:family="text">
      <style:text-properties style:font-name="標楷體" style:font-name-complex="Times New Roman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1aaaaaaaaaaaaaaaaaaaaaaaaaaaaaaaaaaaaaaaaaaaaaaaaaaaaaaaaaaaaaaaaaa" style:display-name="WWNum1aaaaaaaaaaaaaaaaaaaaaaaaaaaaaaaaaaaaaaaaaaaaaaaaaaaaaaaaaaaaaaaaaa">
      <text:list-level-style-number text:level="1" text:style-name="WW_CharLFO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5LVL1" style:family="text">
      <style:text-properties style:font-name="標楷體" style:font-name-complex="Times New Roman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1aaaaaaaaaaaaaaaaaaaaaaaaaaaaaaaaaaaaaaaaaaaaaaaaaaaaaaaaaaaaaaaaaaa" style:display-name="WWNum1aaaaaaaaaaaaaaaaaaaaaaaaaaaaaaaaaaaaaaaaaaaaaaaaaaaaaaaaaaaaaaaaaaa">
      <text:list-level-style-number text:level="1" text:style-name="WW_CharLFO7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6LVL1" style:family="text">
      <style:text-properties style:font-name="標楷體" style:font-name-complex="Times New Roman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1aaaaaaaaaaaaaaaaaaaaaaaaaaaaaaaaaaaaaaaaaaaaaaaaaaaaaaaaaaaaaaaaaaaa" style:display-name="WWNum1aaaaaaaaaaaaaaaaaaaaaaaaaaaaaaaaaaaaaaaaaaaaaaaaaaaaaaaaaaaaaaaaaaaa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7LVL1" style:family="text">
      <style:text-properties style:font-name-asian="標楷體" fo:font-weight="bold" style:font-weight-asian="bold" style:font-weight-complex="bold" fo:font-size="16pt" style:font-size-asian="16pt" style:font-size-complex="16pt" fo:language="en" fo:country="US"/>
    </style:style>
    <style:style style:name="WW_CharLFO77LVL2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77LVL3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77LVL5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78LVL1" style:family="text">
      <style:text-properties style:font-name-asian="標楷體" fo:font-weight="bold" style:font-weight-asian="bold" style:font-weight-complex="bold" fo:font-size="16pt" style:font-size-asian="16pt" style:font-size-complex="16pt" fo:language="en" fo:country="US"/>
    </style:style>
    <style:style style:name="WW_CharLFO78LVL2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78LVL3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_CharLFO78LVL5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7">
      <text:list-level-style-number text:level="1" text:style-name="WW_CharLFO7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77LVL2" style:num-suffix="、" style:num-format="一, 二, 三, ...">
        <style:list-level-properties text:space-before="0.3347in" text:min-label-width="0.3319in" text:list-level-position-and-space-mode="label-alignment">
          <style:list-level-label-alignment text:label-followed-by="nothing" fo:margin-left="0.6666in" fo:text-indent="-0.3319in"/>
        </style:list-level-properties>
      </text:list-level-style-number>
      <text:list-level-style-number text:level="3" text:style-name="WW_CharLFO77LVL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77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78LVL2" style:num-suffix="、" style:num-format="一, 二, 三, ...">
        <style:list-level-properties text:space-before="0.3347in" text:min-label-width="0.3319in" text:list-level-position-and-space-mode="label-alignment">
          <style:list-level-label-alignment text:label-followed-by="nothing" fo:margin-left="0.6666in" fo:text-indent="-0.3319in"/>
        </style:list-level-properties>
      </text:list-level-style-number>
      <text:list-level-style-number text:level="3" text:style-name="WW_CharLFO78LVL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78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首" style:family="paragraph">
      <style:paragraph-properties fo:margin-left="0.4861in" fo:text-indent="-0.4861in">
        <style:tab-stops>
          <style:tab-stop style:type="center" style:position="1.9118in"/>
          <style:tab-stop style:type="right" style:position="4.7958in"/>
        </style:tab-stops>
      </style:paragraph-properties>
    </style:style>
    <style:style style:name="P3" style:parent-style-name="頁尾" style:family="paragraph">
      <style:paragraph-properties fo:margin-left="0.4861in" fo:text-indent="-0.4861in">
        <style:tab-stops>
          <style:tab-stop style:type="center" style:position="1.9118in"/>
          <style:tab-stop style:type="right" style:position="4.795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第五河川局第85次局務會議紀錄</dc:title>
    <dc:description/>
    <dc:subject/>
    <meta:initial-creator>fhic05</meta:initial-creator>
    <dc:creator>林政廷</dc:creator>
    <meta:creation-date>2023-11-02T08:10:00Z</meta:creation-date>
    <dc:date>2024-08-23T02:46:00Z</dc:date>
    <meta:print-date>2024-08-23T02:46:00Z</meta:print-date>
    <meta:template xlink:href="Normal" xlink:type="simple"/>
    <meta:editing-cycles>46</meta:editing-cycles>
    <meta:editing-duration>PT228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25" meta:character-count="1508" meta:row-count="10" meta:non-whitespace-character-count="1286"/>
  </office:meta>
</office:document-meta>
</file>