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????" svg:font-family="????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margin-left="1.235cm" fo:margin-right="0cm" fo:text-indent="-1.235cm" style:auto-text-indent="false">
        <style:tab-stops>
          <style:tab-stop style:position="4.856cm" style:type="center"/>
          <style:tab-stop style:position="12.181cm" style:type="right"/>
        </style:tab-stops>
      </style:paragraph-properties>
    </style:style>
    <style:style style:name="P2" style:family="paragraph" style:parent-style-name="Footer">
      <style:paragraph-properties fo:margin-left="1.235cm" fo:margin-right="0cm" fo:text-indent="-1.235cm" style:auto-text-indent="false">
        <style:tab-stops>
          <style:tab-stop style:position="4.856cm" style:type="center"/>
          <style:tab-stop style:position="12.181cm" style:type="right"/>
        </style:tab-stops>
      </style:paragraph-properties>
    </style:style>
    <style:style style:name="P3" style:family="paragraph" style:parent-style-name="本文">
      <style:paragraph-properties fo:margin-left="0cm" fo:margin-right="0cm" fo:line-height="0.917cm" fo:text-indent="0cm" style:auto-text-indent="false">
        <style:tab-stops/>
      </style:paragraph-properties>
    </style:style>
    <style:style style:name="P4" style:family="paragraph" style:parent-style-name="Standard" style:list-style-name="L2">
      <style:paragraph-properties fo:margin-top="0.141cm" fo:margin-bottom="0.141cm" style:contextual-spacing="false" fo:line-height="0.706cm" fo:text-align="justify" style:justify-single-word="false" style:snap-to-layout-grid="false">
        <style:tab-stops>
          <style:tab-stop style:position="-0.984cm"/>
          <style:tab-stop style:position="-0.039cm"/>
        </style:tab-stops>
      </style:paragraph-properties>
    </style:style>
    <style:style style:name="P5" style:family="paragraph" style:parent-style-name="Standard" style:list-style-name="L2">
      <style:paragraph-properties fo:margin-top="0.141cm" fo:margin-bottom="0.141cm" style:contextual-spacing="false" fo:line-height="0.706cm" fo:text-align="justify" style:justify-single-word="false" style:snap-to-layout-grid="false">
        <style:tab-stops>
          <style:tab-stop style:position="-3.524cm"/>
          <style:tab-stop style:position="-2.579cm"/>
        </style:tab-stops>
      </style:paragraph-properties>
    </style:style>
    <style:style style:name="P6" style:family="paragraph" style:parent-style-name="Standard" style:list-style-name="L2">
      <style:paragraph-properties fo:margin-top="0.141cm" fo:margin-bottom="0.141cm" style:contextual-spacing="false" fo:line-height="0.706cm" fo:text-align="justify" style:justify-single-word="false" style:snap-to-layout-grid="false">
        <style:tab-stops>
          <style:tab-stop style:position="-2.254cm"/>
          <style:tab-stop style:position="-1.309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L2">
      <style:paragraph-properties fo:margin-top="0.141cm" fo:margin-bottom="0.141cm" style:contextual-spacing="false" fo:line-height="0.706cm" fo:text-align="justify" style:justify-single-word="false" style:snap-to-layout-grid="false">
        <style:tab-stops>
          <style:tab-stop style:position="-3.524cm"/>
          <style:tab-stop style:position="-2.579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L2">
      <style:paragraph-properties fo:margin-top="0.141cm" fo:margin-bottom="0.141cm" style:contextual-spacing="false" fo:line-height="0.706cm" fo:text-align="justify" style:justify-single-word="false" style:snap-to-layout-grid="false">
        <style:tab-stops>
          <style:tab-stop style:position="-0.984cm"/>
          <style:tab-stop style:position="-0.039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L2">
      <style:paragraph-properties fo:margin-top="0.141cm" fo:margin-bottom="0.141cm" style:contextual-spacing="false" fo:line-height="0.706cm" fo:text-align="justify" style:justify-single-word="false" style:snap-to-layout-grid="false">
        <style:tab-stops>
          <style:tab-stop style:position="-4.159cm"/>
          <style:tab-stop style:position="-3.214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本文" style:master-page-name="MP0">
      <style:paragraph-properties fo:margin-left="0.212cm" fo:margin-right="0cm" fo:text-align="center" style:justify-single-word="false" fo:text-indent="0.318cm" style:auto-text-indent="false" style:page-number="auto" fo:break-before="page">
        <style:tab-stops/>
      </style:paragraph-properties>
    </style:style>
    <style:style style:name="P11" style:family="paragraph" style:parent-style-name="本文" style:list-style-name="L1">
      <style:paragraph-properties fo:line-height="0.917cm"/>
    </style:style>
    <style:style style:name="P12" style:family="paragraph" style:parent-style-name="本文" style:list-style-name="L1">
      <style:paragraph-properties fo:margin-left="0cm" fo:margin-right="0cm" fo:line-height="0.917cm" fo:text-indent="0cm" style:auto-text-indent="false"/>
    </style:style>
    <style:style style:name="P13" style:family="paragraph" style:parent-style-name="本文" style:list-style-name="L1">
      <style:paragraph-properties fo:margin-top="0.141cm" fo:margin-bottom="0.141cm" style:contextual-spacing="false" fo:line-height="0.917cm" fo:text-align="justify" style:justify-single-word="false" style:snap-to-layout-grid="false">
        <style:tab-stops>
          <style:tab-stop style:position="-0.596cm"/>
          <style:tab-stop style:position="0.349cm"/>
        </style:tab-stops>
      </style:paragraph-properties>
    </style:style>
    <style:style style:name="P14" style:family="paragraph" style:parent-style-name="本文" style:list-style-name="L1">
      <style:paragraph-properties fo:margin-top="0.141cm" fo:margin-bottom="0.141cm" style:contextual-spacing="false" fo:line-height="0.917cm" fo:text-align="justify" style:justify-single-word="false" style:snap-to-layout-grid="false">
        <style:tab-stops>
          <style:tab-stop style:position="-0.596cm"/>
          <style:tab-stop style:position="0.349cm"/>
        </style:tab-stops>
      </style:paragraph-properties>
      <style:text-properties officeooo:paragraph-rsid="0003f10e"/>
    </style:style>
    <style:style style:name="P15" style:family="paragraph" style:parent-style-name="本文" style:list-style-name="L1">
      <style:paragraph-properties fo:line-height="0.917cm"/>
      <style:text-properties style:use-window-font-color="true" loext:opacity="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本文" style:list-style-name="L1">
      <style:paragraph-properties fo:margin-top="0.141cm" fo:margin-bottom="0.141cm" style:contextual-spacing="false" fo:line-height="0.917cm" fo:text-align="justify" style:justify-single-word="false" style:snap-to-layout-grid="false">
        <style:tab-stops>
          <style:tab-stop style:position="-0.596cm"/>
          <style:tab-stop style:position="0.349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 style:list-style-name="L2">
      <style:paragraph-properties fo:margin-top="0.141cm" fo:margin-bottom="0.141cm" style:contextual-spacing="false" fo:line-height="0.706cm" fo:text-align="justify" style:justify-single-word="false" style:snap-to-layout-grid="false">
        <style:tab-stops>
          <style:tab-stop style:position="-0.561cm"/>
          <style:tab-stop style:position="0.385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 style:list-style-name="L2"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font-size-complex="14pt"/>
    </style:style>
    <style:style style:name="T6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fo:language="zh" fo:country="TW" style:font-name-asian="標楷體" style:font-size-asian="14pt" style:font-size-complex="14pt"/>
    </style:style>
    <style:style style:name="T9" style:family="text">
      <style:text-properties style:use-window-font-color="true" loext:opacity="0%"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use-window-font-color="true" loext:opacity="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style:use-window-font-color="true" loext:opacity="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use-window-font-color="true" loext:opacity="0%" style:font-name="標楷體" fo:font-size="14pt" fo:language="zh" fo:country="TW" style:font-name-asian="標楷體" style:font-size-asian="14pt" style:font-size-complex="14pt"/>
    </style:style>
    <style:style style:name="T14" style:family="text">
      <style:text-properties style:use-window-font-color="true" loext:opacity="0%" style:font-name="新細明體"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WW_5f_CharLFO7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1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3cm" fo:margin-left="1.693cm"/>
        </style:list-level-properties>
      </text:list-level-style-number>
      <text:list-level-style-number text:level="3" text:style-name="WW_5f_CharLFO71LVL3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cm" fo:margin-left="1.27cm"/>
        </style:list-level-properties>
      </text:list-level-style-number>
      <text:list-level-style-number text:level="2" text:style-name="WW_5f_CharLFO7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72LVL3" loext:num-list-format="%3%." style:num-suffix="." style:num-format="1">
        <style:list-level-properties text:list-level-position-and-space-mode="label-alignment">
          <style:list-level-label-alignment text:label-followed-by="nothing" fo:text-indent="-0.63cm" fo:margin-left="2.54cm"/>
        </style:list-level-properties>
      </text:list-level-style-number>
      <text:list-level-style-number text:level="4" text:style-name="WW_5f_CharLFO7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9">經濟部水利署第五河川分署會議紀錄</text:span></text:span></text:p>
      <text:list xml:id="list1485283671" text:style-name="L1">
        <text:list-item>
          <text:p text:style-name="P11"><text:span text:style-name="預設段落字型"><text:span text:style-name="T10">會議名稱</text:span></text:span><text:span text:style-name="預設段落字型"><text:span text:style-name="T14">：</text:span></text:span><text:span text:style-name="預設段落字型"><text:span text:style-name="T10">113年「第五河川分署轄區在地諮詢小組」第2次會議</text:span></text:span></text:p>
        </text:list-item>
        <text:list-item>
          <text:p text:style-name="P15">開會時間：113年5月1日(星期三) 下午2時</text:p>
        </text:list-item>
        <text:list-item>
          <text:p text:style-name="P15">開會地點：本分署第四會議室</text:p>
        </text:list-item>
        <text:list-item>
          <text:p text:style-name="P15">主持人：吳分署長明華 <text:s text:c="9"/>紀錄：林政廷</text:p>
        </text:list-item>
        <text:list-item>
          <text:p text:style-name="P15">出列席單位及人員：（詳會議出席人員簽名冊）</text:p>
        </text:list-item>
        <text:list-item>
          <text:p text:style-name="P15">主席致詞：(略)</text:p>
        </text:list-item>
        <text:list-item>
          <text:p text:style-name="P11"><text:span text:style-name="預設段落字型"><text:span text:style-name="T10">討論事項：</text:span></text:span><text:span text:style-name="預設段落字型"><text:span text:style-name="T12">確認本分署提送計畫相關資料內容妥適可行性。</text:span></text:span></text:p>
        </text:list-item>
        <text:list-item>
          <text:p text:style-name="P15">出席委員意見：</text:p>
        </text:list-item>
      </text:list>
      <text:list xml:id="list3427432360" text:style-name="L2">
        <text:list-item>
          <text:p text:style-name="P4"><text:span text:style-name="預設段落字型"><text:span text:style-name="T11">陳委員中憲</text:span></text:span></text:p>
          <text:list>
            <text:list-item>
              <text:p text:style-name="P6">虎尾溪大美虎溪提防改善工程（三期）（一工區）</text:p>
              <text:list>
                <text:list-item>
                  <text:p text:style-name="P7">建請補充說明是否已完成用地微收及地上物查估、上下游完成治理情形。</text:p>
                </text:list-item>
                <text:list-item>
                  <text:p text:style-name="P7">標準斷面圖建議套繪治理計畫線及用地範國線，並標明計畫堤頂高。</text:p>
                </text:list-item>
                <text:list-item>
                  <text:p text:style-name="P5"><text:span text:style-name="預設段落字型"><text:span text:style-name="T12">堤前基礎保護工建議依凹凸岸不同水流衝擊情形適性保護，避免一致性設計3排5T異型塊。堤前建議緩坡覆土，俾加強基腳保護、導引流路及去化土方。</text:span></text:span></text:p>
                </text:list-item>
                <text:list-item>
                  <text:p text:style-name="P7">堤後側溝建議加強滲透性設計。</text:p>
                </text:list-item>
                <text:list-item>
                  <text:p text:style-name="P7">堤前坡計畫洪水位以上建議採生態工法設計。</text:p>
                </text:list-item>
                <text:list-item>
                  <text:p text:style-name="P7">右岸部分堤段堤身位於既有深槽位置，建請注意堤身填土夯實度需求。</text:p>
                </text:list-item>
              </text:list>
            </text:list-item>
            <text:list-item>
              <text:p text:style-name="P6">北港溪後寮堤段整建工程</text:p>
              <text:list>
                <text:list-item>
                  <text:p text:style-name="P7">建請補充說明是否已完成用地徵收及地上物查估、上下游完成治理情形。</text:p>
                </text:list-item>
                <text:list-item>
                  <text:p text:style-name="P7">標準斷面圖建議套繪治理計畫線及用地範圍線。</text:p>
                </text:list-item>
                <text:list-item>
                  <text:p text:style-name="P7">堤前基礎保護工繪示不明，請改善。</text:p>
                </text:list-item>
                <text:list-item>
                  <text:p text:style-name="P7">堤後側溝建議加強滲透性設計。</text:p>
                </text:list-item>
                <text:list-item>
                  <text:p text:style-name="P7"><text:soft-page-break/>堤前坡斜率1：1.5，建議放緩為1：2。計畫洪水位以上建議採生態工法設計。</text:p>
                </text:list-item>
                <text:list-item>
                  <text:p text:style-name="P5"><text:span text:style-name="預設段落字型"><text:span text:style-name="T12">堤前有無既有農路？如有，則請考量維持原有農路功能設計。</text:span></text:span></text:p>
                </text:list-item>
              </text:list>
            </text:list-item>
            <text:list-item>
              <text:p text:style-name="P17">北港溪虎尾堤段整體環境營造工程（二期）</text:p>
              <text:list>
                <text:list-item>
                  <text:p text:style-name="P7">建議請補充說明所有新設設施是否均設置於既有堤防用地範圍？有無需要新增用地徵收及地上物查估工作？如有，是否已完成？</text:p>
                </text:list-item>
                <text:list-item>
                  <text:p text:style-name="P7">標準斷面圖（簡報P.6）所繪無法與工程平面圖（簡報P.2）繪示本工程主要工程內容，如人形跨橋工程、北港溪堤頂步道、青埔廣場、青埔廣場至舊堤之水防道路增設人行道等對照讀閱，建請改善繪示結果。</text:p>
                </text:list-item>
                <text:list-item>
                  <text:p text:style-name="P7">請考量增加高齡友善設施設計。</text:p>
                </text:list-item>
                <text:list-item>
                  <text:p text:style-name="P7">設計動線請考量人行安全。</text:p>
                </text:list-item>
              </text:list>
            </text:list-item>
            <text:list-item>
              <text:p text:style-name="P6">大埔溪中興一號及竹圍堤防改善工程</text:p>
              <text:list>
                <text:list-item>
                  <text:p text:style-name="P7">建請補充說明是否已完成用地徵收及地上物查估、上下游完成治理情形。</text:p>
                </text:list-item>
                <text:list-item>
                  <text:p text:style-name="P7">依簡報P18平面圖，本堤段治理計畫待建設施係堤防或護岸？長度分別為多少？請釐清。</text:p>
                </text:list-item>
                <text:list-item>
                  <text:p text:style-name="P5"><text:span text:style-name="預設段落字型"><text:span text:style-name="T12">依簡報P18，斷面01-1及02-1，右岸現況高高於計畫堤頂高；斷面02-1，左岸現況高高於計畫堤頂高，為何需設計Ｌ型胸牆？請鳌清。</text:span></text:span></text:p>
                </text:list-item>
                <text:list-item>
                  <text:p text:style-name="P7">標準斷面圖建議標明計畫堤頂高、計畫洪水位。並請將地盤線完整繪出。</text:p>
                </text:list-item>
                <text:list-item>
                  <text:p text:style-name="P5"><text:span text:style-name="預設段落字型"><text:span text:style-name="T12">水防道路請標示洩水方向及坡降；水防道路後側路緣石建議降低高度，護欄設計於側溝頂，路緣石與側溝間空地建議植栽灌木綠化並可作為綠籬。</text:span></text:span></text:p>
                </text:list-item>
                <text:list-item>
                  <text:p text:style-name="P7">堤前坡斜率及設計構造請繪明。</text:p>
                </text:list-item>
                <text:list-item>
                  <text:p text:style-name="P7">堤後側溝建議加強滲透性設計。</text:p>
                </text:list-item>
              </text:list>
            </text:list-item>
            <text:list-item>
              <text:p text:style-name="P6">雲林溪大北势堤防甲六護岸改善工程（三期）（二工區）</text:p>
              <text:list>
                <text:list-item>
                  <text:p text:style-name="P7">建請補充說明是否已完成用地徵收及地上物查估、上下游完成治理情形。</text:p>
                </text:list-item>
                <text:list-item>
                  <text:p text:style-name="P7"><text:soft-page-break/>依簡報P22斷面20及20-1，左岸現况高低於計畫堤頂高約0.4~0.72M，查與標準斷面圖左岸繪示地盤高差有明顯差異，請鳌清及檢討堤後側設計懸臂式擋土牆之必要性。</text:p>
                </text:list-item>
                <text:list-item>
                  <text:p text:style-name="P7">堤後未設計側溝，本堤段是否確無堤後排水設計需求？請檢討。</text:p>
                </text:list-item>
                <text:list-item>
                  <text:p text:style-name="P7">Q25設計洪水位代表意義為何？</text:p>
                </text:list-item>
                <text:list-item>
                  <text:p text:style-name="P7">堤前側建議就現有設計與將坡面工往河床側延伸，增加坡面工設計長度並縮小懸臂式擋土牆規模之工法評估比較，擇經濟性及安全性較高之工法設計。</text:p>
                </text:list-item>
                <text:list-item>
                  <text:p text:style-name="P7">堤前坡斜率採1：1～1：1.5漸變設計原因為何？</text:p>
                </text:list-item>
                <text:list-item>
                  <text:p text:style-name="P7">堤前基礎保護工建議依凹凸岸不同水流衝擊情形適性保護，避免一致性設計3排2T異型塊。</text:p>
                </text:list-item>
              </text:list>
            </text:list-item>
          </text:list>
        </text:list-item>
        <text:list-item>
          <text:p text:style-name="P8">黃委員莉婷</text:p>
          <text:list>
            <text:list-item>
              <text:p text:style-name="P6">虎尾溪大美虎溪提防改善工程（三期）（一工區）</text:p>
              <text:list>
                <text:list-item>
                  <text:p text:style-name="P7">在生態檢核的關注物種為黑翅鳶，需要注意「補償」要營造適合的棲息環境，資料欠缺「關注物種」的標示點。</text:p>
                </text:list-item>
                <text:list-item>
                  <text:p text:style-name="P7">此河段的鳥類物種豐富，建議生態棲地的規劃，植生物種的植栽應關照關注物種及生態物種的樹木。</text:p>
                </text:list-item>
                <text:list-item>
                  <text:p text:style-name="P7">另外此河段為大彎道區域，泥沙土堆較容易堆積，而相對的生態會較豐富，但本案的水域調查竟無蝦蟹類的資料。</text:p>
                </text:list-item>
              </text:list>
            </text:list-item>
            <text:list-item>
              <text:p text:style-name="P6">北港溪後寮堤段整建工程</text:p>
              <text:list>
                <text:list-item>
                  <text:p text:style-name="P5"><text:span text:style-name="預設段落字型"><text:span text:style-name="T12">在工程棲地生態環境評估表中認為棲地品質尚佳，且在生態調查的陸域水域生態豐富，而本案既為延續性工程，試問前期的植栽綠覆狀況為何？關注物種的位置應標示清楚。</text:span></text:span></text:p>
                </text:list-item>
                <text:list-item>
                  <text:p text:style-name="P5"><text:span text:style-name="預設段落字型"><text:span text:style-name="T12">因為前期綠覆區（林木）可成為新工程施作時的臨時棲地，而關注物種中的「楝」樹，應載明地點及樹齡，且綠植更建議種植適合黑翅鳶的大型樹種，及燕鴴的棲地。</text:span></text:span></text:p>
                </text:list-item>
              </text:list>
            </text:list-item>
            <text:list-item>
              <text:p text:style-name="P6">北港溪虎尾堤段整體環境營造工程（二期）</text:p>
              <text:list>
                <text:list-item>
                  <text:p text:style-name="P7">本案有提到要興建人行跨橋，但資料中完全沒有看見資料，而若要興建青埔廣場，不應該只有「增設高灘地周圍停車區」。</text:p>
                </text:list-item>
                <text:list-item>
                  <text:p text:style-name="P7"><text:soft-page-break/>本案第一期工程已有規劃了生態敏感區域，建議本期可延續其生態多元性的精神設計規劃之。</text:p>
                </text:list-item>
              </text:list>
            </text:list-item>
            <text:list-item>
              <text:p text:style-name="P6">大埔溪中興一號及竹圍堤防改善工程</text:p>
              <text:list>
                <text:list-item>
                  <text:p text:style-name="P7">生態檢核資料不夠確實，因除了黑翅鳶之外，還有大冠鷲的族群，而此處的堤頂高高度是否適當？</text:p>
                </text:list-item>
                <text:list-item>
                  <text:p text:style-name="P7">此河多為礫石，可運用到工程興建，就地取材。</text:p>
                </text:list-item>
              </text:list>
            </text:list-item>
            <text:list-item>
              <text:p text:style-name="P6">雲林溪大北势堤防甲六護岸改善工程（三期）（二工區）</text:p>
              <text:list>
                <text:list-item>
                  <text:p text:style-name="P7">雲林溪大北勢堤防甲六護岸改善工程案，其生態檢核不確實，且關注物種只有黑翅鳶？此處有竹林，雜木林區，故會有諸羅樹蛙才是，另外班腿樹蛙屬於外來種，對本土物種蛙類造成威脅。</text:p>
                </text:list-item>
                <text:list-item>
                  <text:p text:style-name="P7">在此案的工程施作時，可注意下列幾項事物：</text:p>
                  <text:list>
                    <text:list-item>
                      <text:p text:style-name="P9">河段區域的生態檢核工作要確實。</text:p>
                    </text:list-item>
                    <text:list-item>
                      <text:p text:style-name="P9">注意生態物種繁殖期間，避免造成影響。</text:p>
                    </text:list-item>
                    <text:list-item>
                      <text:p text:style-name="P9">可用小機器施作。</text:p>
                    </text:list-item>
                    <text:list-item>
                      <text:p text:style-name="P9">設置生態物種臨時棲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">陳副分署長世峰</text:p>
          <text:list>
            <text:list-item>
              <text:p text:style-name="P6">虎尾溪大美虎溪堤防改善工程（三期）（一工區）</text:p>
              <text:list>
                <text:list-item>
                  <text:p text:style-name="P7">生態調查未詳細，措施也空洞，如有特有種黑翅鳶棲地或繁殖期如何保護。</text:p>
                </text:list-item>
                <text:list-item>
                  <text:p text:style-name="P7">建議增加平面配置圖說明與周遭環境及水文水理環境的因應。</text:p>
                </text:list-item>
                <text:list-item>
                  <text:p text:style-name="P7">透水性坡面工請再詳細說明採用的工法。</text:p>
                </text:list-item>
              </text:list>
            </text:list-item>
            <text:list-item>
              <text:p text:style-name="P6">北港溪後寮堤段整建工程</text:p>
              <text:list>
                <text:list-item>
                  <text:p text:style-name="P7">建議關注物種的棲地範圍應標示清楚。</text:p>
                </text:list-item>
                <text:list-item>
                  <text:p text:style-name="P7">建議增加平面配置圖（同上2）</text:p>
                </text:list-item>
                <text:list-item>
                  <text:p text:style-name="P7">坡面工建議增加綠帶植生，生態工法。</text:p>
                </text:list-item>
                <text:list-item>
                  <text:p text:style-name="P5"><text:span text:style-name="預設段落字型"><text:span text:style-name="T12">坡後防汛道路可以考量培厚堤身加強土方去化。</text:span></text:span></text:p>
                </text:list-item>
              </text:list>
            </text:list-item>
            <text:list-item>
              <text:p text:style-name="P6">北港溪虎尾堤段整體環境營造工程（二期）</text:p>
              <text:list>
                <text:list-item>
                  <text:p text:style-name="P7"><text:soft-page-break/>標準斷面圖僅交代北港溪堤頂步道，其餘部分建議補充。</text:p>
                </text:list-item>
              </text:list>
            </text:list-item>
            <text:list-item>
              <text:p text:style-name="P6">大埔溪中興一號及竹圍堤防改善工程</text:p>
              <text:list>
                <text:list-item>
                  <text:p text:style-name="P7">生態調查未詳細，措施也空洞，如有特有種黑翅鳶棲地或繁殖期如何保護。</text:p>
                </text:list-item>
                <text:list-item>
                  <text:p text:style-name="P7">建議依現地環境適度考量生態工法設計各斷面。</text:p>
                </text:list-item>
              </text:list>
            </text:list-item>
            <text:list-item>
              <text:p text:style-name="P6">雲林溪大北势堤防甲六護岸改善工程（三期）（二工區）</text:p>
              <text:list>
                <text:list-item>
                  <text:p text:style-name="P7">生態調查未詳細，措施也空洞，如有特有種黑翅鳶棲地或繁殖期如何保護。</text:p>
                </text:list-item>
                <text:list-item>
                  <text:p text:style-name="P7">設計有點過量建議工法減量。</text:p>
                </text:list-item>
              </text:list>
            </text:list-item>
          </text:list>
        </text:list-item>
        <text:list-item>
          <text:p text:style-name="P8">吳分署長明華</text:p>
          <text:list>
            <text:list-item>
              <text:p text:style-name="P6">虎尾溪大美虎溪提防改善工程（三期）（一工區）</text:p>
              <text:list>
                <text:list-item>
                  <text:p text:style-name="P7">凸岸衝擊率相對小，可評估考量坡面工改採竹樁及土壤固化工法。</text:p>
                </text:list-item>
                <text:list-item>
                  <text:p text:style-name="P7">河道右岸轉彎凹岸處，請評估佈設丁壩群，另後續堤身填築應加強。</text:p>
                </text:list-item>
              </text:list>
            </text:list-item>
            <text:list-item>
              <text:p text:style-name="P6">北港溪後寮堤段整建工程</text:p>
              <text:list>
                <text:list-item>
                  <text:p text:style-name="P18">本案上游已佈設一處越堤路，本工程亦規劃新設越堤路，請評估其必要性。</text:p>
                </text:list-item>
              </text:list>
            </text:list-item>
            <text:list-item>
              <text:p text:style-name="P6">大埔溪中興一號及竹圍堤防改善工程</text:p>
              <text:list>
                <text:list-item>
                  <text:p text:style-name="P7">現地塊石較多，後續設計上請評估地取材，以減少碳排。</text:p>
                </text:list-item>
              </text:list>
            </text:list-item>
          </text:list>
        </text:list-item>
      </text:list>
      <text:list xml:id="list171507037240177" text:style-name="L1">
        <text:list-header>
          <text:p text:style-name="P12"><text:span text:style-name="預設段落字型"><text:span text:style-name="T10">玖、結論：</text:span></text:span></text:p>
          <text:list>
            <text:list-item>
              <text:p text:style-name="P16">各工區針對生態檢核應更細部的呈現與說明，後續請生態團隊落實評估。</text:p>
            </text:list-item>
            <text:list-item>
              <text:p text:style-name="P16">爾後簡報中應呈現現況照片或影片，以利委員了解現場實際狀況。</text:p>
            </text:list-item>
            <text:list-item>
              <text:p text:style-name="P13"><text:span text:style-name="預設段落字型"><text:span text:style-name="T13">請各承辦參酌各委員意見修正提案之工程資料。</text:span></text:span></text:p>
            </text:list-item>
            <text:list-item>
              <text:p text:style-name="P14"><text:span text:style-name="預設段落字型"><text:span text:style-name="T13">各提案工程資訊公開資料，請各承辦修正並經科長確認後，再予上網公開。</text:span></text:span></text:p>
            </text:list-item>
          </text:list>
        </text:list-header>
      </text:list>
      <text:p text:style-name="P3"><text:span text:style-name="預設段落字型"><text:span text:style-name="T10">拾、散會(16時30分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????" svg:font-family="????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.212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true" loext:hyphenation-no-caps="false"/>
    </style:style>
    <style:style style:name="本文" style:family="paragraph">
      <style:paragraph-properties fo:margin-left="0.617cm" fo:margin-right="0cm" fo:orphans="0" fo:widows="0" fo:hyphenation-ladder-count="no-limit" fo:text-indent="-0.617cm" style:auto-text-indent="false">
        <style:tab-stops/>
      </style:paragraph-properties>
      <style:text-properties fo:font-size="12pt" style:letter-kerning="true" style:font-size-asian="12pt" style:font-size-complex="12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6.091cm" style:type="center"/>
          <style:tab-stop style:position="13.416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6.091cm" style:type="center"/>
          <style:tab-stop style:position="13.416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本文">
      <style:paragraph-properties fo:margin-left="0cm" fo:margin-right="0cm" fo:margin-top="0.176cm" fo:margin-bottom="0.176cm" style:contextual-spacing="false" fo:orphans="2" fo:widows="2" fo:hyphenation-ladder-count="no-limit" fo:text-indent="-0.621cm" style:auto-text-indent="fals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true" loext:hyphenation-no-caps="false"/>
    </style:style>
    <style:style style:name="文件引導模式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表格內文1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表格內文2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表格內文3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auto"/>
      <style:text-properties fo:font-size="12pt" style:letter-kerning="true" style:font-name-asian="????" style:font-family-asian="????, PMingLiU" style:font-family-generic-asian="roman" style:font-pitch-asian="variable" style:font-size-asian="12pt" style:font-size-complex="12pt" fo:hyphenate="false" loext:hyphenation-no-caps="false"/>
    </style:style>
    <style:style style:name="表格內文4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link" style:family="text"/>
    <style:style style:name="書名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2" style:display-name="ListLabel 35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53" style:display-name="ListLabel 3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6" style:display-name="ListLabel 3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0" style:display-name="ListLabel 3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1" style:display-name="ListLabel 36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62" style:display-name="ListLabel 3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5" style:display-name="ListLabel 3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9" style:display-name="ListLabel 3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0" style:display-name="ListLabel 37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71" style:display-name="ListLabel 3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2" style:display-name="ListLabel 3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3" style:display-name="ListLabel 3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7" style:display-name="ListLabel 3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8" style:display-name="ListLabel 38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89" style:display-name="ListLabel 3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6" style:display-name="ListLabel 3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7" style:display-name="ListLabel 39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98" style:display-name="ListLabel 3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0" style:display-name="ListLabel 4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5" style:display-name="ListLabel 4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6" style:display-name="ListLabel 40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07" style:display-name="ListLabel 4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9" style:display-name="ListLabel 4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0" style:display-name="ListLabel 4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" style:display-name="ListLabel 4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" style:display-name="ListLabel 41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8" style:display-name="ListLabel 4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9" style:display-name="ListLabel 4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0" style:display-name="ListLabel 4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1" style:display-name="ListLabel 4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2" style:display-name="ListLabel 4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4" style:display-name="ListLabel 42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25" style:display-name="ListLabel 4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6" style:display-name="ListLabel 4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7" style:display-name="ListLabel 4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8" style:display-name="ListLabel 4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9" style:display-name="ListLabel 4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0" style:display-name="ListLabel 4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1" style:display-name="ListLabel 4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2" style:display-name="ListLabel 4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3" style:display-name="ListLabel 43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34" style:display-name="ListLabel 4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5" style:display-name="ListLabel 4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6" style:display-name="ListLabel 4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7" style:display-name="ListLabel 4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8" style:display-name="ListLabel 4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9" style:display-name="ListLabel 4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0" style:display-name="ListLabel 4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1" style:display-name="ListLabel 4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2" style:display-name="ListLabel 44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43" style:display-name="ListLabel 4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4" style:display-name="ListLabel 4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6" style:display-name="ListLabel 4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7" style:display-name="ListLabel 4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8" style:display-name="ListLabel 4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9" style:display-name="ListLabel 4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0" style:display-name="ListLabel 4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1" style:display-name="ListLabel 45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52" style:display-name="ListLabel 4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3" style:display-name="ListLabel 4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4" style:display-name="ListLabel 4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5" style:display-name="ListLabel 4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6" style:display-name="ListLabel 4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7" style:display-name="ListLabel 4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8" style:display-name="ListLabel 4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9" style:display-name="ListLabel 4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0" style:display-name="ListLabel 46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61" style:display-name="ListLabel 4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2" style:display-name="ListLabel 4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3" style:display-name="ListLabel 4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4" style:display-name="ListLabel 4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6" style:display-name="ListLabel 4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7" style:display-name="ListLabel 4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8" style:display-name="ListLabel 4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9" style:display-name="ListLabel 46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70" style:display-name="ListLabel 4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1" style:display-name="ListLabel 4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2" style:display-name="ListLabel 4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3" style:display-name="ListLabel 4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4" style:display-name="ListLabel 4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5" style:display-name="ListLabel 4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6" style:display-name="ListLabel 4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7" style:display-name="ListLabel 4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8" style:display-name="ListLabel 47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79" style:display-name="ListLabel 4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0" style:display-name="ListLabel 4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1" style:display-name="ListLabel 4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2" style:display-name="ListLabel 4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3" style:display-name="ListLabel 4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4" style:display-name="ListLabel 4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5" style:display-name="ListLabel 4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6" style:display-name="ListLabel 4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7" style:display-name="ListLabel 48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88" style:display-name="ListLabel 4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9" style:display-name="ListLabel 4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0" style:display-name="ListLabel 4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1" style:display-name="ListLabel 4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2" style:display-name="ListLabel 4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3" style:display-name="ListLabel 4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4" style:display-name="ListLabel 4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5" style:display-name="ListLabel 4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6" style:display-name="ListLabel 49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97" style:display-name="ListLabel 4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8" style:display-name="ListLabel 4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9" style:display-name="ListLabel 4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0" style:display-name="ListLabel 5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1" style:display-name="ListLabel 5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2" style:display-name="ListLabel 5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3" style:display-name="ListLabel 5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4" style:display-name="ListLabel 5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5" style:display-name="ListLabel 50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06" style:display-name="ListLabel 5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7" style:display-name="ListLabel 5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1" style:display-name="ListLabel 5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2" style:display-name="ListLabel 5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3" style:display-name="ListLabel 5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4" style:display-name="ListLabel 51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15" style:display-name="ListLabel 5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2" style:display-name="ListLabel 5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33" style:display-name="ListLabel 5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4" style:display-name="ListLabel 5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5" style:display-name="ListLabel 5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6" style:display-name="ListLabel 5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7" style:display-name="ListLabel 5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8" style:display-name="ListLabel 5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9" style:display-name="ListLabel 5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0" style:display-name="ListLabel 5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1" style:display-name="ListLabel 54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42" style:display-name="ListLabel 5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3" style:display-name="ListLabel 5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4" style:display-name="ListLabel 5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5" style:display-name="ListLabel 5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6" style:display-name="ListLabel 5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7" style:display-name="ListLabel 5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8" style:display-name="ListLabel 5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9" style:display-name="ListLabel 5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0" style:display-name="ListLabel 55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51" style:display-name="ListLabel 5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2" style:display-name="ListLabel 5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3" style:display-name="ListLabel 5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4" style:display-name="ListLabel 5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5" style:display-name="ListLabel 5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6" style:display-name="ListLabel 5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7" style:display-name="ListLabel 5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8" style:display-name="ListLabel 5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9" style:display-name="ListLabel 55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60" style:display-name="ListLabel 5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1" style:display-name="ListLabel 5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2" style:display-name="ListLabel 5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3" style:display-name="ListLabel 5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4" style:display-name="ListLabel 5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5" style:display-name="ListLabel 5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6" style:display-name="ListLabel 5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7" style:display-name="ListLabel 5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8" style:display-name="ListLabel 56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69" style:display-name="ListLabel 5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0" style:display-name="ListLabel 5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1" style:display-name="ListLabel 5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2" style:display-name="ListLabel 5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3" style:display-name="ListLabel 5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4" style:display-name="ListLabel 5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5" style:display-name="ListLabel 5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6" style:display-name="ListLabel 5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7" style:display-name="ListLabel 57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78" style:display-name="ListLabel 5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9" style:display-name="ListLabel 5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0" style:display-name="ListLabel 5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1" style:display-name="ListLabel 5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2" style:display-name="ListLabel 5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3" style:display-name="ListLabel 5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4" style:display-name="ListLabel 5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5" style:display-name="ListLabel 5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6" style:display-name="ListLabel 58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87" style:display-name="ListLabel 5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8" style:display-name="ListLabel 5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9" style:display-name="ListLabel 5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0" style:display-name="ListLabel 5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1" style:display-name="ListLabel 5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2" style:display-name="ListLabel 5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3" style:display-name="ListLabel 5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4" style:display-name="ListLabel 5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5" style:display-name="ListLabel 59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96" style:display-name="ListLabel 5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7" style:display-name="ListLabel 5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8" style:display-name="ListLabel 5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9" style:display-name="ListLabel 5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0" style:display-name="ListLabel 6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1" style:display-name="ListLabel 6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2" style:display-name="ListLabel 6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3" style:display-name="ListLabel 60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LVL6" style:display-name="WW_CharLFO1LVL6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LVL7" style:display-name="WW_CharLFO1LVL7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LVL8" style:display-name="WW_CharLFO1LVL8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LVL9" style:display-name="WW_CharLFO1LVL9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4" style:display-name="WW_CharLFO2LVL4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6" style:display-name="WW_CharLFO2LVL6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7" style:display-name="WW_CharLFO2LVL7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8" style:display-name="WW_CharLFO2LVL8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9" style:display-name="WW_CharLFO2LVL9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3" style:display-name="WW_CharLFO4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4" style:display-name="WW_CharLFO4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5" style:display-name="WW_CharLFO4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6" style:display-name="WW_CharLFO4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7" style:display-name="WW_CharLFO4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8" style:display-name="WW_CharLFO4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9" style:display-name="WW_CharLFO4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0LVL2" style:display-name="WW_CharLFO5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3" style:display-name="WW_CharLFO5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4" style:display-name="WW_CharLFO5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6" style:display-name="WW_CharLFO5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7" style:display-name="WW_CharLFO5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9" style:display-name="WW_CharLFO5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1LVL2" style:display-name="WW_CharLFO5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3" style:display-name="WW_CharLFO5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4" style:display-name="WW_CharLFO5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5" style:display-name="WW_CharLFO5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6" style:display-name="WW_CharLFO5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7" style:display-name="WW_CharLFO5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8" style:display-name="WW_CharLFO5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9" style:display-name="WW_CharLFO5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3" style:display-name="WW_CharLFO5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6" style:display-name="WW_CharLFO5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8" style:display-name="WW_CharLFO5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9" style:display-name="WW_CharLFO5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4" style:display-name="WW_CharLFO5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5" style:display-name="WW_CharLFO5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6" style:display-name="WW_CharLFO5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7" style:display-name="WW_CharLFO5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8" style:display-name="WW_CharLFO5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9" style:display-name="WW_CharLFO5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3" style:display-name="WW_CharLFO5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4" style:display-name="WW_CharLFO5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6" style:display-name="WW_CharLFO5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7" style:display-name="WW_CharLFO5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9" style:display-name="WW_CharLFO5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6LVL2" style:display-name="WW_CharLFO5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4" style:display-name="WW_CharLFO5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5" style:display-name="WW_CharLFO5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6" style:display-name="WW_CharLFO5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7" style:display-name="WW_CharLFO5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8" style:display-name="WW_CharLFO5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9" style:display-name="WW_CharLFO5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9" style:display-name="WW_CharLFO5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3" style:display-name="WW_CharLFO5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4" style:display-name="WW_CharLFO5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5" style:display-name="WW_CharLFO5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6" style:display-name="WW_CharLFO5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7" style:display-name="WW_CharLFO5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8" style:display-name="WW_CharLFO5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9" style:display-name="WW_CharLFO5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9LVL2" style:display-name="WW_CharLFO5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4" style:display-name="WW_CharLFO5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7" style:display-name="WW_CharLFO5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8" style:display-name="WW_CharLFO5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9" style:display-name="WW_CharLFO5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0LVL2" style:display-name="WW_CharLFO6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4" style:display-name="WW_CharLFO6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5" style:display-name="WW_CharLFO6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6" style:display-name="WW_CharLFO6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7" style:display-name="WW_CharLFO6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8" style:display-name="WW_CharLFO6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9" style:display-name="WW_CharLFO6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1" style:display-name="WW_CharLFO6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1LVL2" style:display-name="WW_CharLFO6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3" style:display-name="WW_CharLFO6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4" style:display-name="WW_CharLFO6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5" style:display-name="WW_CharLFO6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6" style:display-name="WW_CharLFO6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7" style:display-name="WW_CharLFO6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8" style:display-name="WW_CharLFO6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9" style:display-name="WW_CharLFO6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1" style:display-name="WW_CharLFO62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3" style:display-name="WW_CharLFO6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4" style:display-name="WW_CharLFO6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5" style:display-name="WW_CharLFO6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6" style:display-name="WW_CharLFO6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7" style:display-name="WW_CharLFO6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8" style:display-name="WW_CharLFO6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9" style:display-name="WW_CharLFO6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1" style:display-name="WW_CharLFO63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3" style:display-name="WW_CharLFO6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4" style:display-name="WW_CharLFO6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5" style:display-name="WW_CharLFO6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6" style:display-name="WW_CharLFO6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7" style:display-name="WW_CharLFO6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8" style:display-name="WW_CharLFO6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9" style:display-name="WW_CharLFO6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4LVL2" style:display-name="WW_CharLFO6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3" style:display-name="WW_CharLFO6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4" style:display-name="WW_CharLFO6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5" style:display-name="WW_CharLFO6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6" style:display-name="WW_CharLFO6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7" style:display-name="WW_CharLFO6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8" style:display-name="WW_CharLFO6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9" style:display-name="WW_CharLFO6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5LVL2" style:display-name="WW_CharLFO6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3" style:display-name="WW_CharLFO6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5" style:display-name="WW_CharLFO6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6" style:display-name="WW_CharLFO6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8" style:display-name="WW_CharLFO6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9" style:display-name="WW_CharLFO6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1" style:display-name="WW_CharLFO66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6LVL2" style:display-name="WW_CharLFO6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3" style:display-name="WW_CharLFO6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4" style:display-name="WW_CharLFO6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5" style:display-name="WW_CharLFO6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6" style:display-name="WW_CharLFO6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7" style:display-name="WW_CharLFO6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8" style:display-name="WW_CharLFO6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9" style:display-name="WW_CharLFO6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1" style:display-name="WW_CharLFO67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3" style:display-name="WW_CharLFO6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4" style:display-name="WW_CharLFO6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5" style:display-name="WW_CharLFO6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6" style:display-name="WW_CharLFO6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7" style:display-name="WW_CharLFO6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8" style:display-name="WW_CharLFO6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9" style:display-name="WW_CharLFO6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1" style:display-name="WW_CharLFO68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3" style:display-name="WW_CharLFO6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4" style:display-name="WW_CharLFO6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5" style:display-name="WW_CharLFO6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6" style:display-name="WW_CharLFO6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7" style:display-name="WW_CharLFO6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8" style:display-name="WW_CharLFO6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1" style:display-name="WW_CharLFO69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9LVL2" style:display-name="WW_CharLFO6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3" style:display-name="WW_CharLFO6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5" style:display-name="WW_CharLFO6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6" style:display-name="WW_CharLFO6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7" style:display-name="WW_CharLFO6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8" style:display-name="WW_CharLFO6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9" style:display-name="WW_CharLFO6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9" style:display-name="WW_CharLFO7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71LVL2" style:display-name="WW_CharLFO71LVL2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71LVL3" style:display-name="WW_CharLFO71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72LVL1" style:display-name="WW_CharLFO72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72LVL2" style:display-name="WW_CharLFO72LVL2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72LVL3" style:display-name="WW_CharLFO72LVL3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72LVL4" style:display-name="WW_CharLFO72LVL4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標楷體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標楷體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標楷體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標楷體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標楷體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標楷體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標楷體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標楷體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標楷體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1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1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1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1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1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1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1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1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4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5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6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5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5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5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6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WW_5f_CharLFO3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3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3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3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3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3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3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WW_5f_CharLFO3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33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3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3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3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3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3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3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3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WW_5f_CharLFO3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34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3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3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34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3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34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34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3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WW_5f_CharLFO3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35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3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35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35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3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35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3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6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WW_5f_CharLFO37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3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3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3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3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3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3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3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WW_5f_CharLFO3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3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3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3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3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3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3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3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WW_5f_CharLFO4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4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4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4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4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4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4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4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4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WW_5f_CharLFO4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4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4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4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4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4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4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4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4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WW_5f_CharLFO4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3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WW_5f_CharLFO4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44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4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44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4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44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4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WW_5f_CharLFO4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45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4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45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45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4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45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45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4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WW_5f_CharLFO4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6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WW_5f_CharLFO47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4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4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4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4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4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4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4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4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WW_5f_CharLFO4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4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4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4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4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4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4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4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4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WW_5f_CharLFO4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4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4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4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4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4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4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4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4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WW_5f_CharLFO50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5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5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5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5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5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5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5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5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WW_5f_CharLFO5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5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5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5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5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5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5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5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5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WW_5f_CharLFO5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5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5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5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5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5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5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5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5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WW_5f_CharLFO5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53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5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5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5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5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5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5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5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WW_5f_CharLFO5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54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5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5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54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5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54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54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5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WW_5f_CharLFO5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55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5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55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55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5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55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55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5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WW_5f_CharLFO5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6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WW_5f_CharLFO57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5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5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5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5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5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5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5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5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WW_5f_CharLFO5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5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5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5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5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5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5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5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5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WW_5f_CharLFO5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5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5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5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5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5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5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5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5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WW_5f_CharLFO60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6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6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6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6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6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6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6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6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WW_5f_CharLFO61LVL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_5f_CharLFO6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6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WW_5f_CharLFO6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WW_5f_CharLFO63LVL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_5f_CharLFO63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6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WW_5f_CharLFO64LVL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_5f_CharLFO64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6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4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4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4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WW_5f_CharLFO6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5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5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5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5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5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6LVL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_5f_CharLFO66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6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7LVL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_5f_CharLFO6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6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8LVL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_5f_CharLFO6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6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9LVL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_5f_CharLFO6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6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0LVL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_5f_CharLFO7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7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7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7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7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7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7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7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35cm" fo:margin-right="0cm" fo:text-indent="-1.235cm" style:auto-text-indent="false">
        <style:tab-stops>
          <style:tab-stop style:position="4.856cm" style:type="center"/>
          <style:tab-stop style:position="12.181cm" style:type="right"/>
        </style:tab-stops>
      </style:paragraph-properties>
    </style:style>
    <style:style style:name="MP2" style:family="paragraph" style:parent-style-name="Footer">
      <style:paragraph-properties fo:margin-left="1.235cm" fo:margin-right="0cm" fo:text-indent="-1.235cm" style:auto-text-indent="false">
        <style:tab-stops>
          <style:tab-stop style:position="4.856cm" style:type="center"/>
          <style:tab-stop style:position="12.18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1.8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經濟部水利署第五河川局第85次局務會議紀錄</dc:title>
    <dc:description/>
    <dc:subject/>
    <meta:initial-creator>fhic05</meta:initial-creator>
    <meta:creation-date>2023-11-02T08:10:00Z</meta:creation-date>
    <dc:date>2024-05-21T09:32:54.333000000</dc:date>
    <meta:editing-cycles>32</meta:editing-cycles>
    <meta:editing-duration>PT5H31M21S</meta:editing-duration>
    <meta:document-statistic meta:table-count="0" meta:image-count="0" meta:object-count="0" meta:page-count="5" meta:paragraph-count="98" meta:word-count="2806" meta:character-count="2928" meta:non-whitespace-character-count="291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hengting/AppData/Local/Temp/ClientWorker/file/1130521/1130104736/113第2次在地諮詢小組會議紀錄.odt/Normal"/>
  </office:meta>
</office:document-meta>
</file>