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華康楷書體W5(P)" svg:font-family="華康楷書體W5(P), 標楷體" style:font-family-generic="script" style:font-pitch="variable"/>
  </office:font-face-decls>
  <office:automatic-styles>
    <style:style style:name="P1" style:family="paragraph" style:parent-style-name="Footer">
      <style:paragraph-properties>
        <style:tab-stops>
          <style:tab-stop style:position="8.001cm" style:type="center"/>
          <style:tab-stop style:position="16.002cm" style:type="right"/>
        </style:tab-stops>
      </style:paragraph-properties>
    </style:style>
    <style:style style:name="P2" style:family="paragraph" style:parent-style-name="Standard">
      <style:paragraph-properties fo:margin-top="0.275cm" fo:margin-bottom="0cm" style:contextual-spacing="false" fo:line-height="100%" fo:text-align="justify" style:justify-single-word="false" style:snap-to-layout-grid="false">
        <style:tab-stops>
          <style:tab-stop style:position="2cm"/>
        </style:tab-stops>
      </style:paragraph-properties>
      <style:text-properties fo:font-size="14pt" style:font-size-asian="14pt" style:font-size-complex="14pt"/>
    </style:style>
    <style:style style:name="P3" style:family="paragraph" style:parent-style-name="Standard">
      <style:paragraph-properties fo:margin-left="3.249cm" fo:margin-right="0cm" fo:margin-top="0.275cm" fo:margin-bottom="0cm" style:contextual-spacing="false" fo:line-height="100%" fo:text-align="justify" style:justify-single-word="false" fo:text-indent="-3.249cm" style:auto-text-indent="false"/>
      <style:text-properties fo:font-size="14pt" officeooo:paragraph-rsid="0037d2cf" style:font-size-asian="14pt" style:font-size-complex="14pt"/>
    </style:style>
    <style:style style:name="P4"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font-size="14pt" officeooo:paragraph-rsid="0033b654"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font-size="14pt" officeooo:paragraph-rsid="00470378"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font-size="14pt" officeooo:paragraph-rsid="00470378"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font-size="14pt" officeooo:paragraph-rsid="004a2456"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font-size="14pt" officeooo:paragraph-rsid="001f0972"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font-size="14pt" officeooo:paragraph-rsid="005be50a"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_20__28_user_29_">
      <loext:graphic-properties draw:fill="none"/>
      <style:paragraph-properties fo:margin-left="2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font-size="14pt" fo:font-weight="normal" officeooo:paragraph-rsid="001f0972" style:font-name-asian="標楷體2"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_20__28_user_29_" style:master-page-name="">
      <loext:graphic-properties draw:fill="none"/>
      <style:paragraph-properties fo:margin-left="2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font-size="14pt" fo:font-weight="normal" officeooo:paragraph-rsid="001f0972" style:font-name-asian="標楷體2"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2cm" fo:margin-right="0cm" fo:margin-top="0.275cm" fo:margin-bottom="0cm" style:contextual-spacing="false" fo:line-height="100%" fo:text-align="justify" style:justify-single-word="false" fo:orphans="0" fo:widows="0" fo:text-indent="-1.499cm" style:auto-text-indent="false" style:page-number="auto" fo:background-color="transparent" style:snap-to-layout-grid="false" style:writing-mode="lr-tb">
        <style:tab-stops>
          <style:tab-stop style:position="2cm"/>
        </style:tab-stops>
      </style:paragraph-properties>
      <style:text-properties fo:font-size="14pt" officeooo:paragraph-rsid="001c5d00" style:font-name-asian="標楷體1" style:font-size-asian="14pt" style:font-size-complex="14pt"/>
    </style:style>
    <style:style style:name="P13"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officeooo:paragraph-rsid="001f0972"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color="#000000" loext:opacity="100%" fo:font-size="14pt" officeooo:paragraph-rsid="004a2456"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color="#000000" loext:opacity="100%" fo:font-size="14pt" officeooo:paragraph-rsid="001f0972"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_20__28_user_29_" style:master-page-name="">
      <loext:graphic-properties draw:fill="none"/>
      <style:paragraph-properties fo:margin-left="2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color="#000000" loext:opacity="100%" fo:font-size="14pt" officeooo:paragraph-rsid="001c5d00"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color="#000000" loext:opacity="100%" officeooo:paragraph-rsid="005d6adc"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color="#000000" loext:opacity="100%" style:font-name="標楷體2" fo:font-size="14pt" fo:language="en" fo:country="US" fo:font-weight="normal" officeooo:rsid="001b0556" officeooo:paragraph-rsid="0057eee9" style:letter-kerning="true"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Standard">
      <style:paragraph-properties fo:margin-top="0cm" fo:margin-bottom="0.212cm" style:contextual-spacing="false" fo:line-height="0.741cm" fo:text-align="center" style:justify-single-word="false" style:page-number="1"/>
    </style:style>
    <style:style style:name="P20" style:family="paragraph" style:parent-style-name="Standard" style:list-style-name="WW8Num2">
      <style:paragraph-properties fo:margin-top="0.275cm" fo:margin-bottom="0cm" style:contextual-spacing="false" fo:line-height="100%" fo:text-align="justify" style:justify-single-word="false"/>
      <style:text-properties fo:font-size="14pt" officeooo:paragraph-rsid="001c5d00" style:font-size-asian="14pt" style:font-size-complex="14pt"/>
    </style:style>
    <style:style style:name="P21" style:family="paragraph" style:parent-style-name="Standard" style:list-style-name="WW8Num2">
      <style:paragraph-properties fo:margin-top="0.275cm" fo:margin-bottom="0cm" style:contextual-spacing="false" fo:line-height="100%" fo:text-align="justify" style:justify-single-word="false"/>
      <style:text-properties fo:font-size="14pt" style:font-size-asian="14pt" style:font-size-complex="14pt"/>
    </style:style>
    <style:style style:name="P22" style:family="paragraph" style:parent-style-name="Standard">
      <style:paragraph-properties fo:margin-top="0.275cm" fo:margin-bottom="0cm" style:contextual-spacing="false" fo:line-height="100%" fo:text-align="justify" style:justify-single-word="false"/>
      <style:text-properties fo:font-size="14pt" style:font-size-asian="14pt" style:font-size-complex="14pt"/>
    </style:style>
    <style:style style:name="P23" style:family="paragraph" style:parent-style-name="Standard">
      <style:paragraph-properties fo:margin-top="0.275cm" fo:margin-bottom="0cm" style:contextual-spacing="false" fo:line-height="100%" fo:text-align="justify" style:justify-single-word="false"/>
      <style:text-properties fo:font-size="14pt" officeooo:paragraph-rsid="001c5d00" style:font-size-asian="14pt" style:font-size-complex="14pt"/>
    </style:style>
    <style:style style:name="P24" style:family="paragraph" style:parent-style-name="Standard">
      <style:paragraph-properties fo:margin-left="3.249cm" fo:margin-right="0cm" fo:margin-top="0.275cm" fo:margin-bottom="0cm" style:contextual-spacing="false" fo:line-height="100%" fo:text-align="justify" style:justify-single-word="false" fo:text-indent="-3.249cm" style:auto-text-indent="false"/>
      <style:text-properties fo:font-size="14pt" officeooo:paragraph-rsid="0037d2cf" style:font-size-asian="14pt" style:font-size-complex="14pt"/>
    </style:style>
    <style:style style:name="P25" style:family="paragraph" style:parent-style-name="Standard">
      <style:paragraph-properties fo:margin-top="0.275cm" fo:margin-bottom="0cm" style:contextual-spacing="false" fo:line-height="100%" fo:text-align="justify" style:justify-single-word="false" style:snap-to-layout-grid="false">
        <style:tab-stops>
          <style:tab-stop style:position="2cm"/>
        </style:tab-stops>
      </style:paragraph-properties>
      <style:text-properties fo:font-size="14pt" style:font-size-asian="14pt" style:font-size-complex="14pt"/>
    </style:style>
    <style:style style:name="P26" style:family="paragraph" style:parent-style-name="Standard" style:list-style-name="WW8Num5" style:master-page-name="">
      <loext:graphic-properties draw:fill="none"/>
      <style:paragraph-properties fo:margin-left="1.499cm" fo:margin-right="0cm" fo:margin-top="0.275cm" fo:margin-bottom="0cm" style:contextual-spacing="false" fo:line-height="100%" fo:text-align="justify" style:justify-single-word="false" fo:orphans="0" fo:widows="0" fo:text-indent="-1cm" style:auto-text-indent="false" style:page-number="auto" fo:background-color="transparent" style:writing-mode="lr-tb"/>
      <style:text-properties fo:color="#000000" loext:opacity="100%" style:font-name="標楷體1" fo:font-size="14pt" officeooo:paragraph-rsid="001daac4" style:letter-kerning="true" style:font-name-asian="標楷體1" style:font-size-asian="14pt" style:font-name-complex="標楷體1" style:font-size-complex="14pt"/>
    </style:style>
    <style:style style:name="P27" style:family="paragraph" style:parent-style-name="Standard" style:list-style-name="WW8Num5">
      <loext:graphic-properties draw:fill="none"/>
      <style:paragraph-properties fo:margin-left="1.499cm" fo:margin-right="0cm" fo:margin-top="0.275cm" fo:margin-bottom="0cm" style:contextual-spacing="false" fo:line-height="100%" fo:text-align="justify" style:justify-single-word="false" fo:orphans="0" fo:widows="0" fo:text-indent="-1cm" style:auto-text-indent="false" fo:background-color="transparent" style:writing-mode="lr-tb"/>
      <style:text-properties fo:color="#000000" loext:opacity="100%" style:font-name="標楷體1" fo:font-size="14pt" officeooo:paragraph-rsid="001daac4" style:letter-kerning="true" style:font-name-asian="標楷體1" style:font-size-asian="14pt" style:font-name-complex="標楷體1" style:font-size-complex="14pt"/>
    </style:style>
    <style:style style:name="P28" style:family="paragraph" style:parent-style-name="Standard" style:list-style-name="WW8Num5">
      <loext:graphic-properties draw:fill="none"/>
      <style:paragraph-properties fo:margin-left="1.499cm" fo:margin-right="0cm" fo:margin-top="0.275cm" fo:margin-bottom="0cm" style:contextual-spacing="false" fo:line-height="100%" fo:text-align="justify" style:justify-single-word="false" fo:orphans="0" fo:widows="0" fo:text-indent="-1cm" style:auto-text-indent="false" fo:background-color="transparent" style:writing-mode="lr-tb"/>
      <style:text-properties fo:color="#000000" loext:opacity="100%" style:font-name="標楷體1" fo:font-size="14pt" officeooo:paragraph-rsid="0035ff7c" style:letter-kerning="true" style:font-name-asian="標楷體1" style:font-size-asian="14pt" style:font-name-complex="標楷體1" style:font-size-complex="14pt"/>
    </style:style>
    <style:style style:name="P29" style:family="paragraph" style:parent-style-name="Standard" style:list-style-name="WW8Num2">
      <style:paragraph-properties fo:margin-left="2cm" fo:margin-right="0cm" fo:margin-top="0.325cm" fo:margin-bottom="0cm" style:contextual-spacing="false" fo:line-height="0.635cm" fo:text-indent="-1.011cm" style:auto-text-indent="false"/>
      <style:text-properties style:font-name="標楷體1" fo:font-size="14pt" style:font-name-asian="標楷體1" style:font-size-asian="14pt" style:font-name-complex="標楷體1" style:font-size-complex="14pt"/>
    </style:style>
    <style:style style:name="P30" style:family="paragraph" style:parent-style-name="Standard" style:list-style-name="WW8Num2">
      <style:paragraph-properties fo:margin-top="0.275cm" fo:margin-bottom="0cm" style:contextual-spacing="false" fo:line-height="100%" fo:text-align="justify" style:justify-single-word="false"/>
      <style:text-properties style:use-window-font-color="true" loext:opacity="0%" style:font-name="標楷體1" fo:font-size="14pt" fo:language="en" fo:country="US" officeooo:paragraph-rsid="001c5d00" style:letter-kerning="true" style:font-name-asian="標楷體1" style:font-size-asian="14pt" style:language-asian="zh" style:country-asian="TW" style:font-name-complex="標楷體1" style:font-size-complex="14pt" style:language-complex="ar" style:country-complex="SA"/>
    </style:style>
    <style:style style:name="P31" style:family="paragraph" style:parent-style-name="Standard" style:list-style-name="WW8Num2">
      <style:paragraph-properties fo:margin-top="0.275cm" fo:margin-bottom="0cm" style:contextual-spacing="false" fo:line-height="100%" fo:text-align="justify" style:justify-single-word="false"/>
      <style:text-properties style:use-window-font-color="true" loext:opacity="0%" style:font-name="標楷體1" fo:font-size="14pt" fo:language="en" fo:country="US" fo:font-weight="normal" officeooo:rsid="001b0556" officeooo:paragraph-rsid="001c5d00" style:letter-kerning="true"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P32" style:family="paragraph" style:parent-style-name="Standard" style:list-style-name="WW8Num2">
      <style:paragraph-properties fo:margin-left="2cm" fo:margin-right="0cm" fo:margin-top="0.325cm" fo:margin-bottom="0cm" style:contextual-spacing="false" fo:line-height="0.635cm" fo:text-indent="-1.011cm" style:auto-text-indent="false"/>
    </style:style>
    <style:style style:name="P33" style:family="paragraph" style:parent-style-name="Standard" style:list-style-name="WW8Num2">
      <style:paragraph-properties fo:margin-top="0.275cm" fo:margin-bottom="0cm" style:contextual-spacing="false" fo:line-height="100%" fo:text-align="justify" style:justify-single-word="false"/>
    </style:style>
    <style:style style:name="P34" style:family="paragraph" style:parent-style-name="Standard">
      <style:paragraph-properties fo:margin-top="0.275cm" fo:margin-bottom="0cm" style:contextual-spacing="false" fo:line-height="100%" fo:text-align="justify" style:justify-single-word="false"/>
    </style:style>
    <style:style style:name="P35" style:family="paragraph" style:parent-style-name="Standard_20__28_user_29_" style:list-style-name="L1">
      <loext:graphic-properties draw:fill="none"/>
      <style:paragraph-properties fo:margin-top="0.275cm" fo:margin-bottom="0cm" style:contextual-spacing="false" fo:line-height="100%" fo:text-align="justify" style:justify-single-word="false" fo:orphans="0" fo:widows="0" fo:hyphenation-ladder-count="no-limit" fo:background-color="transparent" style:vertical-align="baseline" style:writing-mode="page"/>
      <style:text-properties fo:color="#000000" loext:opacity="100%" style:font-name="標楷體2" fo:font-size="14pt" fo:language="en" fo:country="US" fo:font-weight="normal" officeooo:rsid="005be50a" officeooo:paragraph-rsid="005d6adc" style:letter-kerning="true"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_20__28_user_29_" style:list-style-name="L1">
      <loext:graphic-properties draw:fill="none"/>
      <style:paragraph-properties fo:margin-top="0.275cm" fo:margin-bottom="0cm" style:contextual-spacing="false" fo:line-height="100%" fo:text-align="justify" style:justify-single-word="false" fo:orphans="0" fo:widows="0" fo:hyphenation-ladder-count="no-limit" fo:background-color="transparent" style:vertical-align="baseline" style:writing-mode="page"/>
      <style:text-properties fo:color="#000000" loext:opacity="100%" style:font-name="標楷體2" fo:font-size="14pt" officeooo:paragraph-rsid="005d6adc"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color="#000000" loext:opacity="100%" fo:font-size="14pt" officeooo:paragraph-rsid="0048f5eb"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_20__28_user_29_">
      <loext:graphic-properties draw:fill="none"/>
      <style:paragraph-properties fo:margin-left="0cm" fo:margin-right="0cm" fo:margin-top="0.275cm" fo:margin-bottom="0cm" style:contextual-spacing="false" fo:line-height="100%" fo:text-align="justify" style:justify-single-word="false" fo:orphans="0" fo:widows="0" fo:hyphenation-ladder-count="no-limit" fo:text-indent="0cm" style:auto-text-indent="false" fo:background-color="transparent" style:vertical-align="baseline" style:writing-mode="page"/>
      <style:text-properties fo:color="#000000" loext:opacity="100%" fo:font-size="14pt" officeooo:paragraph-rsid="0048f5eb"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8pt" fo:font-weight="bold" style:font-name-asian="Times New Roman" style:font-size-asian="18pt" style:font-weight-asian="bold"/>
    </style:style>
    <style:style style:name="T2" style:family="text">
      <style:text-properties fo:font-size="18pt" fo:font-weight="bold" style:font-name-asian="標楷體1" style:font-size-asian="18pt" style:font-weight-asian="bold"/>
    </style:style>
    <style:style style:name="T3" style:family="text">
      <style:text-properties style:font-name-asian="標楷體1"/>
    </style:style>
    <style:style style:name="T4" style:family="text">
      <style:text-properties fo:color="#000000" loext:opacity="100%" style:font-name="標楷體1" style:font-name-asian="標楷體1" style:font-name-complex="標楷體1"/>
    </style:style>
    <style:style style:name="T5" style:family="text">
      <style:text-properties fo:color="#000000" loext:opacity="100%" style:font-name="標楷體1" fo:font-size="14pt" style:letter-kerning="true" style:font-name-asian="標楷體1" style:font-size-asian="14pt" style:font-name-complex="標楷體1" style:font-size-complex="14pt"/>
    </style:style>
    <style:style style:name="T6" style:family="text">
      <style:text-properties fo:color="#000000" loext:opacity="100%" style:font-name="標楷體1" fo:font-size="14pt" fo:language="en" fo:country="US" officeooo:rsid="0017f1da" style:letter-kerning="true" style:font-name-asian="標楷體1" style:font-size-asian="14pt" style:language-asian="zh" style:country-asian="TW" style:font-name-complex="標楷體1" style:font-size-complex="14pt" style:language-complex="ar" style:country-complex="SA"/>
    </style:style>
    <style:style style:name="T7" style:family="text">
      <style:text-properties fo:color="#000000" loext:opacity="100%" style:font-name="標楷體1" fo:font-weight="bold" officeooo:rsid="001b0556" style:letter-kerning="true" style:font-weight-asian="bold" style:font-name-complex="標楷體1" style:font-weight-complex="bold"/>
    </style:style>
    <style:style style:name="T8" style:family="text">
      <style:text-properties fo:color="#000000" loext:opacity="100%" style:font-name="新細明體1" fo:font-size="14pt" style:letter-kerning="true" style:font-size-asian="14pt" style:font-name-complex="新細明體1" style:font-size-complex="14pt"/>
    </style:style>
    <style:style style:name="T9" style:family="text">
      <style:text-properties fo:color="#000000" loext:opacity="100%" style:font-name="標楷體2" style:font-name-asian="標楷體2" style:font-name-complex="標楷體1"/>
    </style:style>
    <style:style style:name="T10" style:family="text">
      <style:text-properties style:font-name="標楷體1" style:font-name-asian="標楷體1" style:font-name-complex="標楷體1"/>
    </style:style>
    <style:style style:name="T11" style:family="text">
      <style:text-properties style:font-name="標楷體1" fo:font-size="14pt" style:font-name-asian="標楷體1" style:font-size-asian="14pt" style:font-name-complex="標楷體1" style:font-size-complex="14pt"/>
    </style:style>
    <style:style style:name="T12" style:family="text">
      <style:text-properties style:font-name="標楷體1" fo:font-size="14pt" fo:language="zh" fo:country="TW" style:letter-kerning="true" style:font-name-asian="標楷體1" style:font-size-asian="14pt" style:font-name-complex="標楷體1" style:font-size-complex="14pt"/>
    </style:style>
    <style:style style:name="T13" style:family="text">
      <style:text-properties style:font-name="標楷體1" fo:font-size="14pt" style:letter-kerning="true" style:font-name-asian="標楷體1" style:font-size-asian="14pt" style:font-name-complex="標楷體1" style:font-size-complex="14pt"/>
    </style:style>
    <style:style style:name="T14" style:family="text">
      <style:text-properties style:font-name="標楷體1" style:letter-kerning="true" style:font-name-asian="標楷體1" style:font-name-complex="標楷體1"/>
    </style:style>
    <style:style style:name="T15" style:family="text">
      <style:text-properties style:font-name="標楷體1" fo:font-weight="bold" style:font-name-asian="標楷體1" style:font-weight-asian="bold" style:font-name-complex="標楷體1"/>
    </style:style>
    <style:style style:name="T16" style:family="text">
      <style:text-properties style:font-name-asian="Times New Roman"/>
    </style:style>
    <style:style style:name="T17" style:family="text">
      <style:text-properties style:use-window-font-color="true" loext:opacity="0%" style:font-name="標楷體1" fo:font-size="14pt" fo:language="en" fo:country="US" officeooo:rsid="0017de1f" style:letter-kerning="true" style:font-name-asian="標楷體1" style:font-size-asian="14pt" style:language-asian="zh" style:country-asian="TW" style:font-name-complex="標楷體1" style:font-size-complex="14pt" style:language-complex="ar" style:country-complex="SA"/>
    </style:style>
    <style:style style:name="T18" style:family="text">
      <style:text-properties style:use-window-font-color="true" loext:opacity="0%" style:font-name="標楷體1" fo:font-size="14pt" fo:language="en" fo:country="US" officeooo:rsid="003210c2" style:letter-kerning="true" style:font-name-asian="標楷體1" style:font-size-asian="14pt" style:language-asian="zh" style:country-asian="TW" style:font-name-complex="標楷體1" style:font-size-complex="14pt" style:language-complex="ar" style:country-complex="SA"/>
    </style:style>
    <style:style style:name="T19" style:family="text">
      <style:text-properties style:use-window-font-color="true" loext:opacity="0%" style:font-name="標楷體1" fo:language="en" fo:country="US" style:letter-kerning="true" style:font-name-asian="標楷體1" style:language-asian="zh" style:country-asian="TW" style:font-name-complex="標楷體1" style:language-complex="ar" style:country-complex="SA"/>
    </style:style>
    <style:style style:name="T20" style:family="text">
      <style:text-properties style:use-window-font-color="true" loext:opacity="0%"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21" style:family="text">
      <style:text-properties style:use-window-font-color="true" loext:opacity="0%" style:font-name="Times New Roman" fo:font-size="14pt" fo:language="en" fo:country="US" officeooo:rsid="003210c2" style:letter-kerning="true" style:font-name-asian="標楷體1" style:font-size-asian="14pt" style:language-asian="zh" style:country-asian="TW" style:font-name-complex="Times New Roman" style:font-size-complex="14pt" style:language-complex="ar" style:country-complex="SA"/>
    </style:style>
    <style:style style:name="T22" style:family="text">
      <style:text-properties style:use-window-font-color="true" loext:opacity="0%" style:font-name="Times New Roman" fo:font-size="14pt" fo:language="en" fo:country="US" officeooo:rsid="0017f1da" style:letter-kerning="true" style:font-name-asian="標楷體1" style:font-size-asian="14pt" style:language-asian="zh" style:country-asian="TW" style:font-name-complex="Times New Roman" style:font-size-complex="14pt" style:language-complex="ar" style:country-complex="SA"/>
    </style:style>
    <style:style style:name="T23" style:family="text">
      <style:text-properties style:use-window-font-color="true" loext:opacity="0%" style:font-name="Times New Roman" fo:language="en" fo:country="US" style:letter-kerning="true" style:font-name-asian="標楷體1" style:language-asian="zh" style:country-asian="TW" style:font-name-complex="Times New Roman" style:language-complex="ar" style:country-complex="SA"/>
    </style:style>
    <style:style style:name="T24" style:family="text">
      <style:text-properties style:use-window-font-color="true" loext:opacity="0%" style:font-name="Times New Roman" fo:language="en" fo:country="US" style:letter-kerning="true" style:language-asian="zh" style:country-asian="TW" style:font-name-complex="Times New Roman" style:language-complex="ar" style:country-complex="SA"/>
    </style:style>
    <style:style style:name="T25" style:family="text">
      <style:text-properties style:use-window-font-color="true" loext:opacity="0%" style:font-name="標楷體2" fo:language="en" fo:country="US" fo:font-weight="normal" officeooo:rsid="001b0556" style:letter-kerning="true" style:language-asian="zh" style:country-asian="TW" style:font-weight-asian="normal" style:font-name-complex="Times New Roman" style:language-complex="ar" style:country-complex="SA" style:font-weight-complex="normal"/>
    </style:style>
    <style:style style:name="T26" style:family="text">
      <style:text-properties style:use-window-font-color="true" loext:opacity="0%" style:font-name="標楷體2" fo:font-size="14pt" fo:language="en" fo:country="US" fo:font-weight="normal" officeooo:rsid="001b0556" style:letter-kerning="true"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27" style:family="text">
      <style:text-properties style:font-name="新細明體1" style:font-name-complex="新細明體1"/>
    </style:style>
    <style:style style:name="T28" style:family="text">
      <style:text-properties style:font-name="新細明體1" fo:font-size="14pt" style:font-size-asian="14pt" style:font-name-complex="新細明體1" style:font-size-complex="14pt"/>
    </style:style>
    <style:style style:name="T29" style:family="text">
      <style:text-properties style:font-name="新細明體1" fo:font-size="14pt" fo:language="zh" fo:country="TW" style:letter-kerning="true" style:font-size-asian="14pt" style:font-name-complex="標楷體1" style:font-size-complex="14pt"/>
    </style:style>
    <style:style style:name="T30" style:family="text">
      <style:text-properties style:font-name="新細明體1" fo:font-size="14pt" style:letter-kerning="true" style:font-size-asian="14pt" style:font-name-complex="新細明體1" style:font-size-complex="14pt"/>
    </style:style>
    <style:style style:name="T31" style:family="text">
      <style:text-properties fo:color="#0d0d0d" loext:opacity="100%" style:font-name="標楷體1" fo:font-size="14pt" style:font-name-asian="標楷體1" style:font-size-asian="14pt" style:font-name-complex="標楷體1" style:font-size-complex="14pt"/>
    </style:style>
    <style:style style:name="T32" style:family="text">
      <style:text-properties fo:color="#0d0d0d" loext:opacity="100%" style:font-name="新細明體1" fo:font-size="14pt" style:font-size-asian="14pt" style:font-name-complex="新細明體1" style:font-size-complex="14pt"/>
    </style:style>
    <style:style style:name="T33" style:family="text">
      <style:text-properties style:font-name="標楷體2" style:font-name-asian="標楷體2"/>
    </style:style>
    <style:style style:name="T34" style:family="text">
      <style:text-properties style:font-name="標楷體2" fo:language="en" fo:country="US" fo:font-weight="normal" officeooo:rsid="001b0556" style:letter-kerning="true" style:language-asian="zh" style:country-asian="TW" style:font-weight-asian="normal" style:font-name-complex="Times New Roman" style:language-complex="ar" style:country-complex="SA" style:font-weight-complex="normal"/>
    </style:style>
    <style:style style:name="T35" style:family="text">
      <style:text-properties style:font-name="標楷體2" fo:font-size="14pt" fo:font-weight="normal" officeooo:rsid="001b0556" style:font-name-asian="標楷體2" style:font-size-asian="14pt" style:font-weight-asian="normal" style:font-name-complex="Times New Roman" style:font-size-complex="14pt" style:font-weight-complex="normal"/>
    </style:style>
    <style:style style:name="T36" style:family="text">
      <style:text-properties style:font-name="標楷體2" fo:font-weight="normal" officeooo:rsid="001b0556" style:font-weight-asian="normal" style:font-name-complex="Times New Roman" style:font-weight-complex="normal"/>
    </style:style>
    <style:style style:name="T37" style:family="text">
      <style:text-properties style:font-name-asian="標楷體2"/>
    </style:style>
    <style:style style:name="T38" style:family="text">
      <style:text-properties officeooo:rsid="0033b654" style:font-name-asian="標楷體2"/>
    </style:style>
    <style:style style:name="T39" style:family="text">
      <style:text-properties fo:font-weight="normal" style:font-name-asian="標楷體2" style:font-weight-asian="normal" style:font-weight-complex="normal"/>
    </style:style>
    <style:style style:name="T40" style:family="text">
      <style:text-properties fo:font-weight="normal" style:font-weight-asian="normal" style:font-weight-complex="normal"/>
    </style:style>
    <style:style style:name="T41" style:family="text">
      <style:text-properties fo:font-size="14pt" style:font-name-asian="標楷體1" style:font-size-asian="14pt" style:font-size-complex="14pt"/>
    </style:style>
    <style:style style:name="T42" style:family="text">
      <style:text-properties fo:font-size="14pt" officeooo:rsid="001f0972" style:font-name-asian="標楷體1" style:font-size-asian="14pt" style:font-size-complex="14pt"/>
    </style:style>
    <style:style style:name="T43" style:family="text">
      <style:text-properties fo:font-size="14pt" officeooo:rsid="0017f1da" style:font-name-asian="標楷體1" style:font-size-asian="14pt" style:font-size-complex="14pt"/>
    </style:style>
    <style:style style:name="T44" style:family="text">
      <style:text-properties fo:font-size="14pt" officeooo:rsid="002ac5b0" style:font-name-asian="標楷體1" style:font-size-asian="14pt" style:font-size-complex="14pt"/>
    </style:style>
    <style:style style:name="T45" style:family="text">
      <style:text-properties fo:font-size="14pt" officeooo:rsid="003210c2" style:font-name-asian="標楷體1" style:font-size-asian="14pt" style:font-size-complex="14pt"/>
    </style:style>
    <style:style style:name="T46" style:family="text">
      <style:text-properties fo:font-size="14pt" style:font-name-asian="標楷體2" style:font-size-asian="14pt" style:font-size-complex="14pt"/>
    </style:style>
    <style:style style:name="T47" style:family="text">
      <style:text-properties officeooo:rsid="002617ce"/>
    </style:style>
    <style:style style:name="T48" style:family="text">
      <style:text-properties fo:language="en" fo:country="US" style:language-asian="zh" style:country-asian="TW" style:language-complex="ar" style:country-complex="SA"/>
    </style:style>
    <style:style style:name="T49" style:family="text">
      <style:text-properties fo:language="en" fo:country="US" officeooo:rsid="002617ce" style:language-asian="zh" style:country-asian="TW" style:language-complex="ar" style:country-complex="SA"/>
    </style:style>
    <style:style style:name="T50" style:family="text">
      <style:text-properties fo:language="en" fo:country="US" officeooo:rsid="0033b654" style:font-name-asian="標楷體2" style:language-asian="zh" style:country-asian="TW" style:language-complex="ar" style:country-complex="SA"/>
    </style:style>
    <style:style style:name="T51" style:family="text">
      <style:text-properties style:font-name="標楷體" fo:language="en" fo:country="US" fo:font-weight="normal" officeooo:rsid="005be50a" style:letter-kerning="true" style:language-asian="zh" style:country-asian="TW" style:font-weight-asian="normal" style:font-name-complex="Times New Roman" style:language-complex="ar" style:country-complex="SA" style:font-weight-complex="normal"/>
    </style:style>
    <style:style style:name="T52" style:family="text">
      <style:text-properties style:font-name="標楷體" fo:language="en" fo:country="US" fo:font-weight="normal" officeooo:rsid="005be50a" style:letter-kerning="true" style:font-name-asian="標楷體" style:language-asian="zh" style:country-asian="TW" style:font-weight-asian="normal" style:font-name-complex="Times New Roman" style:language-complex="ar" style:country-complex="SA" style:font-weight-complex="normal"/>
    </style:style>
    <style:style style:name="T53" style:family="text">
      <style:text-properties style:font-name="標楷體" fo:font-size="14pt" fo:language="en" fo:country="US" fo:font-weight="normal" officeooo:rsid="005be50a" style:letter-kerning="true"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54" style:family="text">
      <style:text-properties fo:font-size="12pt" style:font-name-asian="標楷體1" style:font-size-asian="12pt" style:font-size-complex="12pt"/>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office:forms form:automatic-focus="false" form:apply-design-mode="false"/>
      <text:tracked-changes>
        <text:changed-region xml:id="ct1556079113040" text:id="ct1556079113040">
          <text:deletion>
            <office:change-info>
              <dc:creator>作者不明</dc:creator>
              <dc:date>2019-11-07T11:34:01</dc:date>
            </office:change-info>
            <text:p text:style-name="P19"><text:span text:style-name="T1"><text:s text:c="2"/></text:span></text:p>
          </text:deletion>
        </text:changed-region>
        <text:changed-region xml:id="ct1556079098352" text:id="ct1556079098352">
          <text:insertion>
            <office:change-info>
              <dc:creator>作者不明</dc:creator>
              <dc:date>2023-11-03T14:15:08</dc:date>
            </office:change-info>
          </text:insertion>
        </text:changed-region>
        <text:changed-region xml:id="ct1556079115920" text:id="ct1556079115920">
          <text:deletion>
            <office:change-info>
              <dc:creator>作者不明</dc:creator>
              <dc:date>2023-11-03T14:15:07</dc:date>
            </office:change-info>
            <text:p text:style-name="P19"><text:span text:style-name="T2">局</text:span></text:p>
          </text:deletion>
        </text:changed-region>
        <text:changed-region xml:id="ct1556079113616" text:id="ct1556079113616">
          <text:format-change>
            <office:change-info>
              <dc:creator>作者不明</dc:creator>
              <dc:date>2019-11-07T11:35:00</dc:date>
            </office:change-info>
          </text:format-change>
        </text:changed-region>
        <text:changed-region xml:id="ct1556079098640" text:id="ct1556079098640">
          <text:deletion>
            <office:change-info>
              <dc:creator>作者不明</dc:creator>
              <dc:date>2019-10-19T20:16:34</dc:date>
            </office:change-info>
            <text:p text:style-name="P34"><text:span text:style-name="T41">本局</text:span></text:p>
          </text:deletion>
        </text:changed-region>
        <text:changed-region xml:id="ct1556079114192" text:id="ct1556079114192">
          <text:insertion>
            <office:change-info>
              <dc:creator>作者不明</dc:creator>
              <dc:date>2020-06-29T21:51:25</dc:date>
            </office:change-info>
          </text:insertion>
        </text:changed-region>
        <text:changed-region xml:id="ct1556079099216" text:id="ct1556079099216">
          <text:insertion>
            <office:change-info>
              <dc:creator>作者不明</dc:creator>
              <dc:date>2023-11-07T09:57:05</dc:date>
            </office:change-info>
          </text:insertion>
        </text:changed-region>
        <text:changed-region xml:id="ct1556079100080" text:id="ct1556079100080">
          <text:insertion>
            <office:change-info>
              <dc:creator>作者不明</dc:creator>
              <dc:date>2021-09-28T15:54:12</dc:date>
            </office:change-info>
          </text:insertion>
        </text:changed-region>
        <text:changed-region xml:id="ct1556079126864" text:id="ct1556079126864">
          <text:insertion>
            <office:change-info>
              <dc:creator>作者不明</dc:creator>
              <dc:date>2024-08-01T14:55:31</dc:date>
            </office:change-info>
          </text:insertion>
        </text:changed-region>
        <text:changed-region xml:id="ct1556079129168" text:id="ct1556079129168">
          <text:insertion>
            <office:change-info>
              <dc:creator>作者不明</dc:creator>
              <dc:date>2019-10-19T20:16:35</dc:date>
            </office:change-info>
          </text:insertion>
        </text:changed-region>
        <text:changed-region xml:id="ct1556079129744" text:id="ct1556079129744">
          <text:insertion>
            <office:change-info>
              <dc:creator>作者不明</dc:creator>
              <dc:date>2023-06-17T14:24:37</dc:date>
            </office:change-info>
          </text:insertion>
        </text:changed-region>
        <text:changed-region xml:id="ct1556079122544" text:id="ct1556079122544">
          <text:deletion>
            <office:change-info>
              <dc:creator>作者不明</dc:creator>
              <dc:date>2019-10-19T20:16:41</dc:date>
            </office:change-info>
            <text:p text:style-name="P34"><text:span text:style-name="T6">金檔獎工作小組會議</text:span></text:p>
          </text:deletion>
        </text:changed-region>
        <text:changed-region xml:id="ct1556079120528" text:id="ct1556079120528">
          <text:deletion>
            <office:change-info>
              <dc:creator>作者不明</dc:creator>
              <dc:date>2021-09-28T15:54:16</dc:date>
            </office:change-info>
            <text:p text:style-name="P34"><text:span text:style-name="T6">次</text:span></text:p>
          </text:deletion>
        </text:changed-region>
        <text:changed-region xml:id="ct1556079125136" text:id="ct1556079125136">
          <text:deletion>
            <office:change-info>
              <dc:creator>作者不明</dc:creator>
              <dc:date>2020-06-23T10:09:10</dc:date>
            </office:change-info>
            <text:p text:style-name="P34"><text:span text:style-name="T6">2</text:span></text:p>
          </text:deletion>
        </text:changed-region>
        <text:changed-region xml:id="ct1556079125424" text:id="ct1556079125424">
          <text:deletion>
            <office:change-info>
              <dc:creator>作者不明</dc:creator>
              <dc:date>2021-09-28T15:54:16</dc:date>
            </office:change-info>
            <text:p text:style-name="P34"><text:span text:style-name="T6">第</text:span></text:p>
          </text:deletion>
        </text:changed-region>
        <text:changed-region xml:id="ct1556079119664" text:id="ct1556079119664">
          <text:insertion>
            <office:change-info>
              <dc:creator>作者不明</dc:creator>
              <dc:date>2019-10-19T20:16:42</dc:date>
            </office:change-info>
          </text:insertion>
        </text:changed-region>
        <text:changed-region xml:id="ct1556079120816" text:id="ct1556079120816">
          <text:format-change>
            <office:change-info>
              <dc:creator>作者不明</dc:creator>
              <dc:date>2019-11-07T11:35:00</dc:date>
            </office:change-info>
          </text:format-change>
        </text:changed-region>
        <text:changed-region xml:id="ct1556079123408" text:id="ct1556079123408">
          <text:deletion>
            <office:change-info>
              <dc:creator>作者不明</dc:creator>
              <dc:date>2019-10-19T19:28:21</dc:date>
            </office:change-info>
            <text:p text:style-name="P34"><text:span text:style-name="T11">106</text:span></text:p>
          </text:deletion>
        </text:changed-region>
        <text:changed-region xml:id="ct1556079123696" text:id="ct1556079123696">
          <text:insertion>
            <office:change-info>
              <dc:creator>作者不明</dc:creator>
              <dc:date>2020-06-23T10:09:12</dc:date>
            </office:change-info>
          </text:insertion>
        </text:changed-region>
        <text:changed-region xml:id="ct1556079133776" text:id="ct1556079133776">
          <text:insertion>
            <office:change-info>
              <dc:creator>作者不明</dc:creator>
              <dc:date>2021-09-28T15:54:27</dc:date>
            </office:change-info>
          </text:insertion>
        </text:changed-region>
        <text:changed-region xml:id="ct1556079122832" text:id="ct1556079122832">
          <text:insertion>
            <office:change-info>
              <dc:creator>作者不明</dc:creator>
              <dc:date>2024-08-01T15:31:36</dc:date>
            </office:change-info>
          </text:insertion>
        </text:changed-region>
        <text:changed-region xml:id="ct1556079118224" text:id="ct1556079118224">
          <text:format-change>
            <office:change-info>
              <dc:creator>作者不明</dc:creator>
              <dc:date>2019-11-07T11:35:00</dc:date>
            </office:change-info>
          </text:format-change>
        </text:changed-region>
        <text:changed-region xml:id="ct1556079123120" text:id="ct1556079123120">
          <text:deletion>
            <office:change-info>
              <dc:creator>作者不明</dc:creator>
              <dc:date>2019-10-19T19:28:23</dc:date>
            </office:change-info>
            <text:p text:style-name="P34"><text:span text:style-name="T41">8</text:span></text:p>
          </text:deletion>
        </text:changed-region>
        <text:changed-region xml:id="ct1556079117072" text:id="ct1556079117072">
          <text:insertion>
            <office:change-info>
              <dc:creator>作者不明</dc:creator>
              <dc:date>2024-08-01T15:31:38</dc:date>
            </office:change-info>
          </text:insertion>
        </text:changed-region>
        <text:changed-region xml:id="ct1556079130320" text:id="ct1556079130320">
          <text:format-change>
            <office:change-info>
              <dc:creator>作者不明</dc:creator>
              <dc:date>2019-11-07T11:35:00</dc:date>
            </office:change-info>
          </text:format-change>
        </text:changed-region>
        <text:changed-region xml:id="ct1556079121680" text:id="ct1556079121680">
          <text:deletion>
            <office:change-info>
              <dc:creator>作者不明</dc:creator>
              <dc:date>2019-10-19T19:28:25</dc:date>
            </office:change-info>
            <text:p text:style-name="P34"><text:span text:style-name="T41">30</text:span></text:p>
          </text:deletion>
        </text:changed-region>
        <text:changed-region xml:id="ct1556079127152" text:id="ct1556079127152">
          <text:insertion>
            <office:change-info>
              <dc:creator>作者不明</dc:creator>
              <dc:date>2024-08-01T15:31:47</dc:date>
            </office:change-info>
          </text:insertion>
        </text:changed-region>
        <text:changed-region xml:id="ct1556079129456" text:id="ct1556079129456">
          <text:format-change>
            <office:change-info>
              <dc:creator>作者不明</dc:creator>
              <dc:date>2019-11-07T11:35:00</dc:date>
            </office:change-info>
          </text:format-change>
        </text:changed-region>
        <text:changed-region xml:id="ct1556079121392" text:id="ct1556079121392">
          <text:deletion>
            <office:change-info>
              <dc:creator>作者不明</dc:creator>
              <dc:date>2019-10-19T20:17:31</dc:date>
            </office:change-info>
            <text:p text:style-name="P34"><text:span text:style-name="T41">三</text:span></text:p>
          </text:deletion>
        </text:changed-region>
        <text:changed-region xml:id="ct1556079133488" text:id="ct1556079133488">
          <text:insertion>
            <office:change-info>
              <dc:creator>作者不明</dc:creator>
              <dc:date>2023-11-03T14:14:23</dc:date>
            </office:change-info>
          </text:insertion>
        </text:changed-region>
        <text:changed-region xml:id="ct1556079123984" text:id="ct1556079123984">
          <text:format-change>
            <office:change-info>
              <dc:creator>作者不明</dc:creator>
              <dc:date>2019-11-07T11:35:00</dc:date>
            </office:change-info>
          </text:format-change>
        </text:changed-region>
        <text:changed-region xml:id="ct1556079132048" text:id="ct1556079132048">
          <text:deletion>
            <office:change-info>
              <dc:creator>作者不明</dc:creator>
              <dc:date>2019-10-19T19:28:31</dc:date>
            </office:change-info>
            <text:p text:style-name="P34"><text:span text:style-name="T41">下</text:span></text:p>
          </text:deletion>
        </text:changed-region>
        <text:changed-region xml:id="ct1556079125712" text:id="ct1556079125712">
          <text:insertion>
            <office:change-info>
              <dc:creator>作者不明</dc:creator>
              <dc:date>2019-10-19T20:19:34</dc:date>
            </office:change-info>
          </text:insertion>
        </text:changed-region>
        <text:changed-region xml:id="ct1556079124272" text:id="ct1556079124272">
          <text:format-change>
            <office:change-info>
              <dc:creator>作者不明</dc:creator>
              <dc:date>2019-11-07T11:35:00</dc:date>
            </office:change-info>
          </text:format-change>
        </text:changed-region>
        <text:changed-region xml:id="ct1556079130032" text:id="ct1556079130032">
          <text:deletion>
            <office:change-info>
              <dc:creator>作者不明</dc:creator>
              <dc:date>2019-10-19T19:28:32</dc:date>
            </office:change-info>
            <text:p text:style-name="P34"><text:span text:style-name="T41">3</text:span></text:p>
          </text:deletion>
        </text:changed-region>
        <text:changed-region xml:id="ct1556079132912" text:id="ct1556079132912">
          <text:insertion>
            <office:change-info>
              <dc:creator>作者不明</dc:creator>
              <dc:date>2021-09-28T15:54:37</dc:date>
            </office:change-info>
          </text:insertion>
        </text:changed-region>
        <text:changed-region xml:id="ct1556079131760" text:id="ct1556079131760">
          <text:insertion>
            <office:change-info>
              <dc:creator>作者不明</dc:creator>
              <dc:date>2023-11-03T14:14:26</dc:date>
            </office:change-info>
          </text:insertion>
        </text:changed-region>
        <text:changed-region xml:id="ct1556079130896" text:id="ct1556079130896">
          <text:format-change>
            <office:change-info>
              <dc:creator>作者不明</dc:creator>
              <dc:date>2019-11-07T11:35:00</dc:date>
            </office:change-info>
          </text:format-change>
        </text:changed-region>
        <text:changed-region xml:id="ct1556079132336" text:id="ct1556079132336">
          <text:insertion>
            <office:change-info>
              <dc:creator>作者不明</dc:creator>
              <dc:date>2022-10-27T14:10:01</dc:date>
            </office:change-info>
          </text:insertion>
        </text:changed-region>
        <text:changed-region xml:id="ct1556079127440" text:id="ct1556079127440">
          <text:insertion>
            <office:change-info>
              <dc:creator>作者不明</dc:creator>
              <dc:date>2021-09-28T15:54:38</dc:date>
            </office:change-info>
          </text:insertion>
        </text:changed-region>
        <text:changed-region xml:id="ct1556079121104" text:id="ct1556079121104">
          <text:insertion>
            <office:change-info>
              <dc:creator>作者不明</dc:creator>
              <dc:date>2020-06-23T10:09:23</dc:date>
            </office:change-info>
          </text:insertion>
        </text:changed-region>
        <text:changed-region xml:id="ct1556079134064" text:id="ct1556079134064">
          <text:deletion>
            <office:change-info>
              <dc:creator>作者不明</dc:creator>
              <dc:date>2020-06-23T10:09:25</dc:date>
            </office:change-info>
            <text:p text:style-name="P34"><text:span text:style-name="T42">整</text:span></text:p>
          </text:deletion>
        </text:changed-region>
        <text:changed-region xml:id="ct1556079132624" text:id="ct1556079132624">
          <text:format-change>
            <office:change-info>
              <dc:creator>作者不明</dc:creator>
              <dc:date>2019-11-07T11:35:00</dc:date>
            </office:change-info>
          </text:format-change>
        </text:changed-region>
        <text:changed-region xml:id="ct1556079117360" text:id="ct1556079117360">
          <text:deletion>
            <office:change-info>
              <dc:creator>作者不明</dc:creator>
              <dc:date>2019-10-19T20:18:13</dc:date>
            </office:change-info>
            <text:p text:style-name="P22"><text:span text:style-name="T33">本局第</text:span></text:p>
          </text:deletion>
        </text:changed-region>
        <text:changed-region xml:id="ct1556079133200" text:id="ct1556079133200">
          <text:deletion>
            <office:change-info>
              <dc:creator>作者不明</dc:creator>
              <dc:date>2019-10-19T19:28:12</dc:date>
            </office:change-info>
            <text:p text:style-name="P22"><text:span text:style-name="T33">一</text:span></text:p>
          </text:deletion>
        </text:changed-region>
        <text:changed-region xml:id="ct1556079128592" text:id="ct1556079128592">
          <text:deletion>
            <office:change-info>
              <dc:creator>作者不明</dc:creator>
              <dc:date>2019-10-19T20:18:13</dc:date>
            </office:change-info>
            <text:p text:style-name="P22"><text:span text:style-name="T9">會議室</text:span><text:span text:style-name="T33"> </text:span></text:p>
          </text:deletion>
        </text:changed-region>
        <text:changed-region xml:id="ct1556079121968" text:id="ct1556079121968">
          <text:insertion>
            <office:change-info>
              <dc:creator>作者不明</dc:creator>
              <dc:date>2023-11-03T14:15:00</dc:date>
            </office:change-info>
          </text:insertion>
        </text:changed-region>
        <text:changed-region xml:id="ct1556079119952" text:id="ct1556079119952">
          <text:insertion>
            <office:change-info>
              <dc:creator>作者不明</dc:creator>
              <dc:date>2022-10-27T14:10:07</dc:date>
            </office:change-info>
          </text:insertion>
        </text:changed-region>
        <text:changed-region xml:id="ct1556079116784" text:id="ct1556079116784">
          <text:insertion>
            <office:change-info>
              <dc:creator>作者不明</dc:creator>
              <dc:date>2019-10-19T20:19:39</dc:date>
            </office:change-info>
          </text:insertion>
        </text:changed-region>
        <text:changed-region xml:id="ct1556079130608" text:id="ct1556079130608">
          <text:insertion>
            <office:change-info>
              <dc:creator>作者不明</dc:creator>
              <dc:date>2023-11-03T14:15:04</dc:date>
            </office:change-info>
          </text:insertion>
        </text:changed-region>
        <text:changed-region xml:id="ct1556079131184" text:id="ct1556079131184">
          <text:insertion>
            <office:change-info>
              <dc:creator>作者不明</dc:creator>
              <dc:date>2019-10-19T20:38:31</dc:date>
            </office:change-info>
          </text:insertion>
        </text:changed-region>
        <text:changed-region xml:id="ct1556079134640" text:id="ct1556079134640">
          <text:insertion>
            <office:change-info>
              <dc:creator>作者不明</dc:creator>
              <dc:date>2022-10-27T14:10:05</dc:date>
            </office:change-info>
          </text:insertion>
        </text:changed-region>
        <text:changed-region xml:id="ct1556079120240" text:id="ct1556079120240">
          <text:insertion>
            <office:change-info>
              <dc:creator>作者不明</dc:creator>
              <dc:date>2019-10-19T20:18:13</dc:date>
            </office:change-info>
          </text:insertion>
        </text:changed-region>
        <text:changed-region xml:id="ct1556079134352" text:id="ct1556079134352">
          <text:format-change>
            <office:change-info>
              <dc:creator>作者不明</dc:creator>
              <dc:date>2019-11-07T11:35:00</dc:date>
            </office:change-info>
          </text:format-change>
        </text:changed-region>
        <text:changed-region xml:id="ct1556079131472" text:id="ct1556079131472">
          <text:deletion>
            <office:change-info>
              <dc:creator>作者不明</dc:creator>
              <dc:date>2019-10-19T19:28:39</dc:date>
            </office:change-info>
            <text:p text:style-name="P22"><text:span text:style-name="T3">邱</text:span></text:p>
          </text:deletion>
        </text:changed-region>
        <text:changed-region xml:id="ct1556079117648" text:id="ct1556079117648">
          <text:insertion>
            <office:change-info>
              <dc:creator>作者不明</dc:creator>
              <dc:date>2023-11-03T14:15:21</dc:date>
            </office:change-info>
          </text:insertion>
        </text:changed-region>
        <text:changed-region xml:id="ct1556079119376" text:id="ct1556079119376">
          <text:deletion>
            <office:change-info>
              <dc:creator>作者不明</dc:creator>
              <dc:date>2023-11-03T14:15:14</dc:date>
            </office:change-info>
            <text:p text:style-name="P22"><text:span text:style-name="T3">召集人</text:span></text:p>
          </text:deletion>
        </text:changed-region>
        <text:changed-region xml:id="ct1556079126000" text:id="ct1556079126000">
          <text:deletion>
            <office:change-info>
              <dc:creator>作者不明</dc:creator>
              <dc:date>2019-10-19T19:28:51</dc:date>
            </office:change-info>
            <text:p text:style-name="P22"><text:span text:style-name="T3">忠川</text:span></text:p>
          </text:deletion>
        </text:changed-region>
        <text:changed-region xml:id="ct1556079116496" text:id="ct1556079116496">
          <text:insertion>
            <office:change-info>
              <dc:creator>作者不明</dc:creator>
              <dc:date>2024-08-05T16:43:51</dc:date>
            </office:change-info>
          </text:insertion>
        </text:changed-region>
        <text:changed-region xml:id="ct1556079117936" text:id="ct1556079117936">
          <text:format-change>
            <office:change-info>
              <dc:creator>作者不明</dc:creator>
              <dc:date>2019-11-07T11:35:00</dc:date>
            </office:change-info>
          </text:format-change>
        </text:changed-region>
        <text:changed-region xml:id="ct1556079118512" text:id="ct1556079118512">
          <text:deletion>
            <office:change-info>
              <dc:creator>作者不明</dc:creator>
              <dc:date>2019-11-07T11:36:09</dc:date>
            </office:change-info>
            <text:p text:style-name="P23"><text:span text:style-name="T10">記</text:span></text:p>
          </text:deletion>
        </text:changed-region>
        <text:changed-region xml:id="ct1556079122256" text:id="ct1556079122256">
          <text:insertion>
            <office:change-info>
              <dc:creator>作者不明</dc:creator>
              <dc:date>2019-11-07T11:36:14</dc:date>
            </office:change-info>
          </text:insertion>
        </text:changed-region>
        <text:changed-region xml:id="ct1556079118800" text:id="ct1556079118800">
          <text:format-change>
            <office:change-info>
              <dc:creator>作者不明</dc:creator>
              <dc:date>2019-11-07T11:35:00</dc:date>
            </office:change-info>
          </text:format-change>
        </text:changed-region>
        <text:changed-region xml:id="ct1556079119088" text:id="ct1556079119088">
          <text:insertion>
            <office:change-info>
              <dc:creator>作者不明</dc:creator>
              <dc:date>2022-10-27T14:11:21</dc:date>
            </office:change-info>
          </text:insertion>
        </text:changed-region>
        <text:changed-region xml:id="ct1556079126288" text:id="ct1556079126288">
          <text:deletion>
            <office:change-info>
              <dc:creator>作者不明</dc:creator>
              <dc:date>2022-10-27T14:11:20</dc:date>
            </office:change-info>
            <text:p text:style-name="P23"><text:span text:style-name="T23">陳</text:span></text:p>
          </text:deletion>
        </text:changed-region>
        <text:changed-region xml:id="ct1556079124560" text:id="ct1556079124560">
          <text:insertion>
            <office:change-info>
              <dc:creator>作者不明</dc:creator>
              <dc:date>2023-11-07T09:57:00</dc:date>
            </office:change-info>
          </text:insertion>
        </text:changed-region>
        <text:changed-region xml:id="ct1556079124848" text:id="ct1556079124848">
          <text:deletion>
            <office:change-info>
              <dc:creator>作者不明</dc:creator>
              <dc:date>2023-11-07T09:56:51</dc:date>
            </office:change-info>
            <text:p text:style-name="P23"><text:span text:style-name="T23">課</text:span></text:p>
          </text:deletion>
        </text:changed-region>
        <text:changed-region xml:id="ct1556079126576" text:id="ct1556079126576">
          <text:format-change>
            <office:change-info>
              <dc:creator>作者不明</dc:creator>
              <dc:date>2019-11-07T11:35:00</dc:date>
            </office:change-info>
          </text:format-change>
        </text:changed-region>
        <text:changed-region xml:id="ct1556079127728" text:id="ct1556079127728">
          <text:deletion>
            <office:change-info>
              <dc:creator>作者不明</dc:creator>
              <dc:date>2019-10-19T19:28:58</dc:date>
            </office:change-info>
            <text:p text:style-name="P23"><text:span text:style-name="T3">美雲</text:span></text:p>
          </text:deletion>
        </text:changed-region>
        <text:changed-region xml:id="ct1556079128016" text:id="ct1556079128016">
          <text:insertion>
            <office:change-info>
              <dc:creator>作者不明</dc:creator>
              <dc:date>2022-10-27T14:11:24</dc:date>
            </office:change-info>
          </text:insertion>
        </text:changed-region>
        <text:changed-region xml:id="ct1556079128304" text:id="ct1556079128304">
          <text:insertion>
            <office:change-info>
              <dc:creator>作者不明</dc:creator>
              <dc:date>2019-11-07T11:38:39</dc:date>
            </office:change-info>
          </text:insertion>
        </text:changed-region>
        <text:changed-region xml:id="ct1556079128880" text:id="ct1556079128880">
          <text:deletion>
            <office:change-info>
              <dc:creator>作者不明</dc:creator>
              <dc:date>2019-11-07T11:38:45</dc:date>
            </office:change-info>
            <text:list text:style-name="WW8Num2">
              <text:list-item>
                <text:p text:style-name="P20"><text:span text:style-name="T10"/></text:p>
              </text:list-item>
              <text:list-item>
                <text:p text:style-name="P20"><text:span text:style-name="T3">陸</text:span><text:span text:style-name="T10">、</text:span></text:p>
              </text:list-item>
            </text:list>
          </text:deletion>
        </text:changed-region>
        <text:changed-region xml:id="ct1556079139536" text:id="ct1556079139536">
          <text:format-change>
            <office:change-info>
              <dc:creator>作者不明</dc:creator>
              <dc:date>2019-11-07T11:35:00</dc:date>
            </office:change-info>
          </text:format-change>
        </text:changed-region>
        <text:changed-region xml:id="ct1556079143280" text:id="ct1556079143280">
          <text:insertion>
            <office:change-info>
              <dc:creator>作者不明</dc:creator>
              <dc:date>2019-11-07T11:38:41</dc:date>
            </office:change-info>
          </text:insertion>
        </text:changed-region>
        <text:changed-region xml:id="ct1556079139824" text:id="ct1556079139824">
          <text:deletion>
            <office:change-info>
              <dc:creator>作者不明</dc:creator>
              <dc:date>2019-11-07T11:38:46</dc:date>
            </office:change-info>
            <text:list xml:id="list154358852381934" text:continue-numbering="true" text:style-name="WW8Num2">
              <text:list-item>
                <text:p text:style-name="P30"/>
              </text:list-item>
              <text:list-item>
                <text:p text:style-name="P30">柒、</text:p>
              </text:list-item>
            </text:list>
          </text:deletion>
        </text:changed-region>
        <text:changed-region xml:id="ct1556079150768" text:id="ct1556079150768">
          <text:format-change>
            <office:change-info>
              <dc:creator>作者不明</dc:creator>
              <dc:date>2019-11-07T11:35:00</dc:date>
            </office:change-info>
          </text:format-change>
        </text:changed-region>
        <text:changed-region xml:id="ct1556079149328" text:id="ct1556079149328">
          <text:insertion>
            <office:change-info>
              <dc:creator>作者不明</dc:creator>
              <dc:date>2019-11-07T11:38:50</dc:date>
            </office:change-info>
          </text:insertion>
        </text:changed-region>
        <text:changed-region xml:id="ct1556079145296" text:id="ct1556079145296">
          <text:insertion>
            <office:change-info>
              <dc:creator>作者不明</dc:creator>
              <dc:date>2019-11-07T11:36:22</dc:date>
            </office:change-info>
          </text:insertion>
        </text:changed-region>
        <text:changed-region xml:id="ct1556079134928" text:id="ct1556079134928">
          <text:insertion>
            <office:change-info>
              <dc:creator>作者不明</dc:creator>
              <dc:date>2019-11-07T11:38:53</dc:date>
            </office:change-info>
          </text:insertion>
        </text:changed-region>
        <text:changed-region xml:id="ct1556079149040" text:id="ct1556079149040">
          <text:insertion>
            <office:change-info>
              <dc:creator>作者不明</dc:creator>
              <dc:date>2019-11-07T11:35:33</dc:date>
            </office:change-info>
          </text:insertion>
        </text:changed-region>
        <text:changed-region xml:id="ct1556079149904" text:id="ct1556079149904">
          <text:insertion>
            <office:change-info>
              <dc:creator>作者不明</dc:creator>
              <dc:date>2023-06-19T10:59:58</dc:date>
            </office:change-info>
          </text:insertion>
        </text:changed-region>
        <text:changed-region xml:id="ct1556079138096" text:id="ct1556079138096">
          <text:deletion>
            <office:change-info>
              <dc:creator>作者不明</dc:creator>
              <dc:date>2020-06-29T22:13:40</dc:date>
            </office:change-info>
            <text:p text:style-name="P37"/>
            <text:p text:style-name="P38"/>
          </text:deletion>
        </text:changed-region>
        <text:changed-region xml:id="ct1556079147600" text:id="ct1556079147600">
          <text:insertion>
            <office:change-info>
              <dc:creator>作者不明</dc:creator>
              <dc:date>2020-06-23T11:18:21</dc:date>
            </office:change-info>
          </text:insertion>
        </text:changed-region>
        <text:changed-region xml:id="ct1556079149616" text:id="ct1556079149616">
          <text:insertion>
            <office:change-info>
              <dc:creator>作者不明</dc:creator>
              <dc:date>2019-11-07T11:47:55</dc:date>
            </office:change-info>
          </text:insertion>
        </text:changed-region>
        <text:changed-region xml:id="ct1556079138384" text:id="ct1556079138384">
          <text:deletion>
            <office:change-info>
              <dc:creator>作者不明</dc:creator>
              <dc:date>2019-11-07T11:47:55</dc:date>
            </office:change-info>
            <text:p text:style-name="P3"><text:span text:style-name="T10">捌</text:span></text:p>
          </text:deletion>
        </text:changed-region>
        <text:changed-region xml:id="ct1556079153072" text:id="ct1556079153072">
          <text:format-change>
            <office:change-info>
              <dc:creator>作者不明</dc:creator>
              <dc:date>2019-11-07T11:38:06</dc:date>
            </office:change-info>
          </text:format-change>
        </text:changed-region>
        <text:changed-region xml:id="ct1556079135504" text:id="ct1556079135504">
          <text:insertion>
            <office:change-info>
              <dc:creator>作者不明</dc:creator>
              <dc:date>2019-11-07T11:48:08</dc:date>
            </office:change-info>
          </text:insertion>
        </text:changed-region>
        <text:changed-region xml:id="ct1556079136656" text:id="ct1556079136656">
          <text:deletion>
            <office:change-info>
              <dc:creator>作者不明</dc:creator>
              <dc:date>2019-11-07T11:48:09</dc:date>
            </office:change-info>
            <text:p text:style-name="P3"><text:span text:style-name="T4">召集人裁示</text:span></text:p>
          </text:deletion>
        </text:changed-region>
        <text:changed-region xml:id="ct1556079146448" text:id="ct1556079146448">
          <text:format-change>
            <office:change-info>
              <dc:creator>作者不明</dc:creator>
              <dc:date>2019-11-07T11:38:06</dc:date>
            </office:change-info>
          </text:format-change>
        </text:changed-region>
        <text:changed-region xml:id="ct1556079151632" text:id="ct1556079151632">
          <text:deletion>
            <office:change-info>
              <dc:creator>作者不明</dc:creator>
              <dc:date>2019-10-19T20:15:38</dc:date>
            </office:change-info>
            <text:list xml:id="list348944160" text:style-name="WW8Num5">
              <text:list-item>
                <text:p text:style-name="P26">本局舊檔案的立案編目、編案由本局各單位協助辦理<text:span text:style-name="T27">，</text:span>另全部檔案清查等工作，由本局人員辦理<text:span text:style-name="T27">，</text:span>如人力不足以委外方式處理。上揭人力因簽辦、招標程序尚未到位時，優先抽調本局10位替代役專職辦理，處理過程中所需電腦<text:span text:style-name="T27">，</text:span>請由該替代役服務單位原使用電腦支應<text:span text:style-name="T27">，</text:span>並請計畫課負責電腦採購、網路等問題<text:span text:style-name="T27">，</text:span>倘尚有不足之人力，各單位登記桌以每人每日3小時方式支援，請秘書室妥善規劃工作內容<text:span text:style-name="T27">，</text:span>俾整體控管。</text:p>
              </text:list-item>
            </text:list>
            <text:list xml:id="list154360524747757" text:continue-list="list154358852381934" text:style-name="WW8Num2">
              <text:list-item>
                <text:p text:style-name="P32"><text:span text:style-name="T11">本次會議附件1-主要工作(四)</text:span> <text:span text:style-name="T11">檔案立案編目『檔案分類編案、檔案編目建檔』及(六)</text:span> <text:span text:style-name="T11">檔案保管『檔案整理維護、檔案清查』</text:span><text:span text:style-name="T28">，</text:span><text:span text:style-name="T11">工作內容具關聯性</text:span><text:span text:style-name="T28">，</text:span><text:span text:style-name="T11">請行政工作分組將管控點(期程)互相配合修正。</text:span></text:p>
              </text:list-item>
              <text:list-item>
                <text:p text:style-name="P29">本局107年標竿學習與觀摩活動部分，地點請秘書室安排，次數則請人事室規劃，並於下次會議中提出相關排程。</text:p>
              </text:list-item>
              <text:list-item>
                <text:p text:style-name="P32"><text:span text:style-name="T5">金檔獎評審項目-教育訓練與宣導中之查核方法</text:span><text:span text:style-name="T8">，</text:span><text:span text:style-name="T5">其中一項為</text:span><text:span text:style-name="T31">同仁參與檔案管理數位課程學習等佐證資料</text:span><text:span text:style-name="T32">，</text:span><text:span text:style-name="T12">爰</text:span><text:span text:style-name="T31">請秘書室依檔管局相關規定</text:span><text:span text:style-name="T32">，</text:span><text:span text:style-name="T31">排訂</text:span><text:span text:style-name="T12">一般公務人員、文書管理人員、系統管理人員，督導人員及檔管人員各需選修門數</text:span><text:span text:style-name="T29">，</text:span><text:span text:style-name="T12">並於下次會議中提出</text:span><text:span text:style-name="T11">。</text:span></text:p>
              </text:list-item>
              <text:list-item>
                <text:p text:style-name="P32"><text:span text:style-name="T13">業務工作分組中</text:span><text:span text:style-name="T30">，</text:span><text:span text:style-name="T13">由養護課及保育課負責項目</text:span><text:span text:style-name="T30">，</text:span><text:span text:style-name="T13">倘人力不足</text:span><text:span text:style-name="T30">，</text:span><text:span text:style-name="T13">建議以委外方式辦理。</text:span></text:p>
              </text:list-item>
              <text:list-item>
                <text:p text:style-name="P32"><text:span text:style-name="T13">請保育課增加第4場展覽-水文化資產推廣</text:span><text:span text:style-name="T30">，</text:span><text:span text:style-name="T13">展出時間預計為107年底。</text:span></text:p>
              </text:list-item>
            </text:list>
            <text:list xml:id="list154359785738753" text:continue-list="list348944160" text:style-name="WW8Num5">
              <text:list-item>
                <text:p text:style-name="P27">第1次金檔獎工作小組會議重要裁示事項列管追蹤辦理情形表中第(三)及(七)項<text:span text:style-name="T27">，</text:span>請主辦單位盡速簽核招標<text:span text:style-name="T27">，</text:span>並於下次會議中報告辦理情形。</text:p>
              </text:list-item>
            </text:list>
          </text:deletion>
        </text:changed-region>
        <text:changed-region xml:id="ct1556079142416" text:id="ct1556079142416">
          <text:insertion>
            <office:change-info>
              <dc:creator>作者不明</dc:creator>
              <dc:date>2019-11-07T11:48:34</dc:date>
            </office:change-info>
          </text:insertion>
        </text:changed-region>
        <text:changed-region xml:id="ct1556079141552" text:id="ct1556079141552">
          <text:insertion>
            <office:change-info>
              <dc:creator>作者不明</dc:creator>
              <dc:date>2021-09-29T14:08:29</dc:date>
            </office:change-info>
          </text:insertion>
        </text:changed-region>
        <text:changed-region xml:id="ct1556079148752" text:id="ct1556079148752">
          <text:insertion>
            <office:change-info>
              <dc:creator>作者不明</dc:creator>
              <dc:date>2020-06-23T11:25:00</dc:date>
            </office:change-info>
          </text:insertion>
        </text:changed-region>
        <text:changed-region xml:id="ct1556079151920" text:id="ct1556079151920">
          <text:insertion>
            <office:change-info>
              <dc:creator>作者不明</dc:creator>
              <dc:date>2021-09-28T17:06:09</dc:date>
            </office:change-info>
          </text:insertion>
        </text:changed-region>
        <text:changed-region xml:id="ct1556079150192" text:id="ct1556079150192">
          <text:insertion>
            <office:change-info>
              <dc:creator>作者不明</dc:creator>
              <dc:date>2022-10-27T14:23:36</dc:date>
            </office:change-info>
          </text:insertion>
        </text:changed-region>
        <text:changed-region xml:id="ct1556079152208" text:id="ct1556079152208">
          <text:insertion>
            <office:change-info>
              <dc:creator>作者不明</dc:creator>
              <dc:date>2021-09-28T17:07:03</dc:date>
            </office:change-info>
          </text:insertion>
        </text:changed-region>
        <text:changed-region xml:id="ct1556079140112" text:id="ct1556079140112">
          <text:format-change>
            <office:change-info>
              <dc:creator>作者不明</dc:creator>
              <dc:date>2019-11-07T11:38:06</dc:date>
            </office:change-info>
          </text:format-change>
        </text:changed-region>
        <text:changed-region xml:id="ct1556079138672" text:id="ct1556079138672">
          <text:insertion>
            <office:change-info>
              <dc:creator>作者不明</dc:creator>
              <dc:date>2019-11-07T11:52:40</dc:date>
            </office:change-info>
          </text:insertion>
        </text:changed-region>
        <text:changed-region xml:id="ct1556079143568" text:id="ct1556079143568">
          <text:deletion>
            <office:change-info>
              <dc:creator>作者不明</dc:creator>
              <dc:date>2019-11-07T11:52:40</dc:date>
            </office:change-info>
            <text:p text:style-name="P2"><text:span text:style-name="T10">玖</text:span></text:p>
          </text:deletion>
        </text:changed-region>
        <text:changed-region xml:id="ct1556079140400" text:id="ct1556079140400">
          <text:format-change>
            <office:change-info>
              <dc:creator>作者不明</dc:creator>
              <dc:date>2019-11-07T11:38:06</dc:date>
            </office:change-info>
          </text:format-change>
        </text:changed-region>
        <text:changed-region xml:id="ct1556079143856" text:id="ct1556079143856">
          <text:deletion>
            <office:change-info>
              <dc:creator>作者不明</dc:creator>
              <dc:date>2020-06-29T22:17:16</dc:date>
            </office:change-info>
            <text:p text:style-name="P2"><text:span text:style-name="T14">)</text:span></text:p>
          </text:deletion>
        </text:changed-region>
        <text:changed-region xml:id="ct1556079151056" text:id="ct1556079151056">
          <text:deletion>
            <office:change-info>
              <dc:creator>作者不明</dc:creator>
              <dc:date>2019-10-19T20:16:24</dc:date>
            </office:change-info>
            <text:p text:style-name="P2"><text:span text:style-name="T14">10</text:span></text:p>
          </text:deletion>
        </text:changed-region>
        <text:changed-region xml:id="ct1556079144432" text:id="ct1556079144432">
          <text:deletion>
            <office:change-info>
              <dc:creator>作者不明</dc:creator>
              <dc:date>2020-06-29T22:17:16</dc:date>
            </office:change-info>
            <text:p text:style-name="P2"><text:span text:style-name="T14">:</text:span></text:p>
          </text:deletion>
        </text:changed-region>
        <text:changed-region xml:id="ct1556079145584" text:id="ct1556079145584">
          <text:deletion>
            <office:change-info>
              <dc:creator>作者不明</dc:creator>
              <dc:date>2019-10-19T20:16:22</dc:date>
            </office:change-info>
            <text:p text:style-name="P2"><text:span text:style-name="T14">5</text:span></text:p>
          </text:deletion>
        </text:changed-region>
        <text:changed-region xml:id="ct1556079144144" text:id="ct1556079144144">
          <text:deletion>
            <office:change-info>
              <dc:creator>作者不明</dc:creator>
              <dc:date>2020-06-29T22:17:15</dc:date>
            </office:change-info>
            <text:p text:style-name="P2"><text:span text:style-name="T14">午</text:span></text:p>
          </text:deletion>
        </text:changed-region>
        <text:changed-region xml:id="ct1556079146160" text:id="ct1556079146160">
          <text:deletion>
            <office:change-info>
              <dc:creator>作者不明</dc:creator>
              <dc:date>2019-10-19T20:38:10</dc:date>
            </office:change-info>
            <text:p text:style-name="P2"><text:span text:style-name="T14">下</text:span></text:p>
          </text:deletion>
        </text:changed-region>
        <text:changed-region xml:id="ct1556079144720" text:id="ct1556079144720">
          <text:deletion>
            <office:change-info>
              <dc:creator>作者不明</dc:creator>
              <dc:date>2020-06-29T22:17:15</dc:date>
            </office:change-info>
            <text:p text:style-name="P2"><text:span text:style-name="T14">(</text:span></text:p>
          </text:deletion>
        </text:changed-region>
        <text:changed-region xml:id="ct1556079140976" text:id="ct1556079140976">
          <text:insertion>
            <office:change-info>
              <dc:creator>作者不明</dc:creator>
              <dc:date>2023-06-19T14:30:56</dc:date>
            </office:change-info>
          </text:insertion>
        </text:changed-region>
        <text:changed-region xml:id="ct1556079135216" text:id="ct1556079135216">
          <text:deletion>
            <office:change-info>
              <dc:creator>作者不明</dc:creator>
              <dc:date>2023-06-19T14:30:54</dc:date>
            </office:change-info>
            <text:p text:style-name="P2"><text:span text:style-name="T19">。</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change text:change-id="ct1556079113040"/><text:span text:style-name="T2">經濟部水利署北區水資源</text:span><text:change-start text:change-id="ct1556079098352"/><text:span text:style-name="T2">分署</text:span><text:change-end text:change-id="ct1556079098352"/><text:change text:change-id="ct1556079115920"/><text:span text:style-name="T1"> </text:span><text:span text:style-name="T2">會議紀錄</text:span></text:p>
      <text:list text:continue-list="list154360524747757" text:style-name="WW8Num2">
        <text:list-item>
          <text:p text:style-name="P33"><text:change-start text:change-id="ct1556079113616"/><text:span text:style-name="T41">開會事由：</text:span><text:change-end text:change-id="ct1556079113616"/><text:change text:change-id="ct1556079098640"/><text:change-start text:change-id="ct1556079114192"/><text:span text:style-name="T44">本</text:span><text:change-end text:change-id="ct1556079114192"/><text:change-start text:change-id="ct1556079099216"/><text:span text:style-name="T44">分署</text:span><text:change-end text:change-id="ct1556079099216"/><text:change-start text:change-id="ct1556079100080"/><text:span text:style-name="T21">11</text:span><text:change-end text:change-id="ct1556079100080"/><text:change-start text:change-id="ct1556079126864"/><text:span text:style-name="T21">3</text:span><text:change-end text:change-id="ct1556079126864"/><text:change-start text:change-id="ct1556079129168"/><text:span text:style-name="T43">年度</text:span><text:change-end text:change-id="ct1556079129168"/><text:change-start text:change-id="ct1556079129744"/><text:span text:style-name="T22">第一次</text:span><text:change-end text:change-id="ct1556079129744"/><text:change text:change-id="ct1556079122544"/><text:change text:change-id="ct1556079120528"/><text:change text:change-id="ct1556079125136"/><text:change text:change-id="ct1556079125424"/><text:change-start text:change-id="ct1556079119664"/><text:span text:style-name="T5">提升服務效能考核</text:span><text:change-end text:change-id="ct1556079119664"/><text:change-start text:change-id="ct1556079120816"/></text:p>
        </text:list-item>
        <text:list-item>
          <text:p text:style-name="P33"><text:span text:style-name="T41">開會日期</text:span><text:span text:style-name="T11">: </text:span><text:change-end text:change-id="ct1556079120816"/><text:change text:change-id="ct1556079123408"/><text:change-start text:change-id="ct1556079123696"/><text:span text:style-name="T17">1</text:span><text:change-end text:change-id="ct1556079123696"/><text:change-start text:change-id="ct1556079133776"/><text:span text:style-name="T18">1</text:span><text:change-end text:change-id="ct1556079133776"/><text:change-start text:change-id="ct1556079122832"/><text:span text:style-name="T18">3</text:span><text:change-end text:change-id="ct1556079122832"/><text:change-start text:change-id="ct1556079118224"/><text:span text:style-name="T41">年</text:span><text:change-end text:change-id="ct1556079118224"/><text:change text:change-id="ct1556079123120"/><text:change-start text:change-id="ct1556079117072"/><text:span text:style-name="T21">7</text:span><text:change-end text:change-id="ct1556079117072"/><text:change-start text:change-id="ct1556079130320"/><text:span text:style-name="T41">月</text:span><text:change-end text:change-id="ct1556079130320"/><text:change text:change-id="ct1556079121680"/><text:change-start text:change-id="ct1556079127152"/><text:span text:style-name="T21">29</text:span><text:change-end text:change-id="ct1556079127152"/><text:change-start text:change-id="ct1556079129456"/><text:span text:style-name="T41">日（星期</text:span><text:change-end text:change-id="ct1556079129456"/><text:change text:change-id="ct1556079121392"/><text:change-start text:change-id="ct1556079133488"/><text:span text:style-name="T41">一</text:span><text:change-end text:change-id="ct1556079133488"/><text:change-start text:change-id="ct1556079123984"/><text:span text:style-name="T41">）</text:span><text:change-end text:change-id="ct1556079123984"/><text:change text:change-id="ct1556079132048"/><text:change-start text:change-id="ct1556079125712"/><text:span text:style-name="T41">上</text:span><text:change-end text:change-id="ct1556079125712"/><text:change-start text:change-id="ct1556079124272"/><text:span text:style-name="T41">午</text:span><text:change-end text:change-id="ct1556079124272"/><text:change text:change-id="ct1556079130032"/><text:change-start text:change-id="ct1556079132912"/><text:span text:style-name="T21">0</text:span><text:change-end text:change-id="ct1556079132912"/><text:change-start text:change-id="ct1556079131760"/><text:span text:style-name="T21">9</text:span><text:change-end text:change-id="ct1556079131760"/><text:change-start text:change-id="ct1556079130896"/><text:span text:style-name="T41">時</text:span><text:change-end text:change-id="ct1556079130896"/><text:change-start text:change-id="ct1556079132336"/><text:span text:style-name="T20">3</text:span><text:change-end text:change-id="ct1556079132336"/><text:change-start text:change-id="ct1556079127440"/><text:span text:style-name="T45">0</text:span><text:change-end text:change-id="ct1556079127440"/><text:change-start text:change-id="ct1556079121104"/><text:span text:style-name="T42">分</text:span><text:change-end text:change-id="ct1556079121104"/><text:change text:change-id="ct1556079134064"/><text:change-start text:change-id="ct1556079132624"/></text:p>
        </text:list-item>
        <text:list-item>
          <text:p text:style-name="P21"><text:span text:style-name="T3">開會地</text:span><text:span text:style-name="T33">點：</text:span><text:change-end text:change-id="ct1556079132624"/><text:change text:change-id="ct1556079117360"/><text:change text:change-id="ct1556079133200"/><text:change text:change-id="ct1556079128592"/><text:change-start text:change-id="ct1556079121968"/><text:span text:style-name="T33">寶管中心</text:span><text:change-end text:change-id="ct1556079121968"/><text:change-start text:change-id="ct1556079119952"/><text:span text:style-name="T33">/</text:span><text:change-end text:change-id="ct1556079119952"/><text:change-start text:change-id="ct1556079116784"/><text:span text:style-name="T33">本</text:span><text:change-end text:change-id="ct1556079116784"/><text:change-start text:change-id="ct1556079130608"/><text:span text:style-name="T33">分署</text:span><text:change-end text:change-id="ct1556079130608"/><text:change-start text:change-id="ct1556079131184"/><text:span text:style-name="T3">第</text:span><text:change-end text:change-id="ct1556079131184"/><text:change-start text:change-id="ct1556079134640"/><text:span text:style-name="T23">一</text:span><text:change-end text:change-id="ct1556079134640"/><text:change-start text:change-id="ct1556079120240"/><text:span text:style-name="T37">會議室</text:span><text:change-end text:change-id="ct1556079120240"/><text:change-start text:change-id="ct1556079134352"/></text:p>
        </text:list-item>
        <text:list-item>
          <text:p text:style-name="P21"><text:span text:style-name="T3">主持人：</text:span><text:change-end text:change-id="ct1556079134352"/><text:change text:change-id="ct1556079131472"/><text:change-start text:change-id="ct1556079117648"/><text:span text:style-name="T3">楊秘書顓伊</text:span><text:change-end text:change-id="ct1556079117648"/><text:change text:change-id="ct1556079119376"/><text:change text:change-id="ct1556079126000"/><text:change-start text:change-id="ct1556079116496"/><text:span text:style-name="T54">代</text:span><text:change-end text:change-id="ct1556079116496"/><text:change-start text:change-id="ct1556079117936"/><text:span text:style-name="T16"> <text:s text:c="207"/></text:span></text:p>
        </text:list-item>
        <text:list-item>
          <text:p text:style-name="P20"><text:change-end text:change-id="ct1556079117936"/><text:change text:change-id="ct1556079118512"/><text:change-start text:change-id="ct1556079122256"/><text:span text:style-name="T10">紀</text:span><text:change-end text:change-id="ct1556079122256"/><text:change-start text:change-id="ct1556079118800"/><text:span text:style-name="T10">錄人</text:span><text:span text:style-name="T3">：</text:span><text:change-end text:change-id="ct1556079118800"/><text:change-start text:change-id="ct1556079119088"/><text:span text:style-name="T23">呂</text:span><text:change-end text:change-id="ct1556079119088"/><text:change text:change-id="ct1556079126288"/><text:change-start text:change-id="ct1556079124560"/><text:span text:style-name="T23">科</text:span><text:change-end text:change-id="ct1556079124560"/><text:change text:change-id="ct1556079124848"/><text:change-start text:change-id="ct1556079126576"/><text:span text:style-name="T3">員</text:span><text:change-end text:change-id="ct1556079126576"/><text:change text:change-id="ct1556079127728"/><text:change-start text:change-id="ct1556079128016"/><text:span text:style-name="T23">錦綸</text:span><text:change-end text:change-id="ct1556079128016"/><text:change-start text:change-id="ct1556079128304"/></text:p>
        </text:list-item>
        <text:list-item>
          <text:p text:style-name="P20"><text:change-end text:change-id="ct1556079128304"/><text:change text:change-id="ct1556079128880"/><text:change-start text:change-id="ct1556079139536"/><text:span text:style-name="T10">出席單位及人員</text:span><text:span text:style-name="T15">：</text:span><text:span text:style-name="T10">（如附簽名冊）</text:span><text:change-end text:change-id="ct1556079139536"/><text:change-start text:change-id="ct1556079143280"/></text:p>
        </text:list-item>
        <text:list-item>
          <text:p text:style-name="P30"><text:change-end text:change-id="ct1556079143280"/><text:change text:change-id="ct1556079139824"/><text:change-start text:change-id="ct1556079150768"/>召集人致詞：(略)<text:change-end text:change-id="ct1556079150768"/><text:change-start text:change-id="ct1556079149328"/></text:p>
        </text:list-item>
        <text:list-item>
          <text:p text:style-name="P30"><text:change-end text:change-id="ct1556079149328"/><text:change-start text:change-id="ct1556079145296"/>受考單位簡報：(略)<text:change-end text:change-id="ct1556079145296"/><text:change-start text:change-id="ct1556079134928"/></text:p>
        </text:list-item>
        <text:list-item>
          <text:p text:style-name="P31"><text:change-end text:change-id="ct1556079134928"/><text:change-start text:change-id="ct1556079149040"/>考核意見：</text:p>
        </text:list-item>
      </text:list>
      <text:p text:style-name="P12"><text:span text:style-name="T7">一、</text:span><text:span text:style-name="T39">楊考核委員顓伊</text:span></text:p>
      <text:p text:style-name="P5">（一）基礎服務構面及服務遞送構面顯見改善，惟開放創新構面及服務量能夠面有部分績效未能納入，請補充。</text:p>
      <text:p text:style-name="P7">（二）請多管中心補充新竹海淡廠說明會資料。</text:p>
      <text:p text:style-name="P4">（三）請警察隊補充機關改制的資料，未來提報資料應納入寶二小隊的服務效能<text:span text:style-name="T24">。</text:span></text:p>
      <text:p text:style-name="P6">（四）請政風室補充簽訂資訊MOU的資料。</text:p>
      <text:p text:style-name="P9">（五）請多管中心及養護科補充桃園大圳進水口及後池堰沖刷道閘門設施更新工程資料。</text:p>
      <text:p text:style-name="P9">（六）請資產科補充植樹減碳成果相關資料。</text:p>
      <text:p text:style-name="P9">（七）因應機關改制，請人事室再檢視人事類是否有無更新資料。</text:p>
      <text:p text:style-name="P9">（八）請水環科下半年補充公私協力部分秀巒壩的成果。</text:p>
      <text:p text:style-name="P9">（九）本年度新的突破為行之有年的街頭藝人終於可以線上申請了，此部分成果請石管中心補充。</text:p>
      <text:p text:style-name="P9">（十）有關石門水庫至新竹聯通管工程，在台三線上施工如有民眾溝通的相關資料，再請工務科補充。</text:p>
      <text:p text:style-name="P9">（十一）請多管中心補充海淡廠環境教育及與民眾互動等相關資料。</text:p>
      <text:p text:style-name="P11">二、謝考核委員呂賢</text:p>
      <text:p text:style-name="P8"><text:soft-page-break/>（一）<text:span text:style-name="T25">寶二水庫廁所去年有整理過，感覺整齊且清潔工作做得落實。</text:span></text:p>
      <text:p text:style-name="P13"><text:span text:style-name="T35">（二）</text:span><text:span text:style-name="T26">簡報內容條理分明，惟關於本分署組織，保育課請改為水環科。</text:span></text:p>
      <text:p text:style-name="P10">三、<text:span text:style-name="T24">吳</text:span>考核委員<text:span text:style-name="T24">文昱</text:span></text:p>
      <text:p text:style-name="P15">（一）提升服務效能考核累積多年考核成果，資料充分完整。</text:p>
      <text:p text:style-name="P14"><text:span text:style-name="T34">（二）簡報部分內容可再更新</text:span><text:span text:style-name="T51">:p.20建議石門水庫水域水面使用許可申請增加人數統計；p.23新竹海淡廠工程計畫照片更新；p.33公私協力、企業農地認養、美光協助清淤請再確認是否為本年度案件，另創新措施可增加</text:span><text:span text:style-name="T52">「植樹碳匯自願減量」成果。</text:span></text:p>
      <text:p text:style-name="P16"><text:span text:style-name="T36">四、</text:span><text:change-end text:change-id="ct1556079149040"/><text:change-start text:change-id="ct1556079149904"/><text:span text:style-name="T40">楊考核委員建宏</text:span></text:p>
      <text:p text:style-name="P17"><text:span text:style-name="T46">（一）實地現勘寶管中心下方公廁</text:span><text:span text:style-name="T53">:</text:span></text:p>
      <text:list text:style-name="L1">
        <text:list-item>
          <text:p text:style-name="P35">地板、馬桶潔淨，有附衛生紙供民眾使用；無障礙廁間有設置L型扶手；無預警緊急警鈴測試，保全人員約5分鐘到達。</text:p>
        </text:list-item>
        <text:list-item>
          <text:p text:style-name="P36">無障礙廁間建議增加嬰兒用尿布檯及安全椅；廁所可增加盆栽綠美化；廁所緊急警鈴短期建議增設警鈴或警示燈，以讓按鈴人安心；長期建議增設監視器，以加強安全維護。</text:p>
        </text:list-item>
      </text:list>
      <text:p text:style-name="P18">（二）寶管中心已完成景觀台旁增設無障礙坡道，便利民眾使用。</text:p>
      <text:p text:style-name="P37"><text:change-end text:change-id="ct1556079149904"/><text:change text:change-id="ct1556079138096"/><text:change-start text:change-id="ct1556079147600"/></text:p>
      <text:p text:style-name="P3"><text:change-end text:change-id="ct1556079147600"/><text:change-start text:change-id="ct1556079149616"/><text:span text:style-name="T10">拾</text:span><text:change-end text:change-id="ct1556079149616"/><text:change text:change-id="ct1556079138384"/><text:change-start text:change-id="ct1556079153072"/><text:span text:style-name="T10">、</text:span><text:change-end text:change-id="ct1556079153072"/><text:change-start text:change-id="ct1556079135504"/><text:span text:style-name="T10">綜合結論</text:span><text:change-end text:change-id="ct1556079135504"/><text:change text:change-id="ct1556079136656"/><text:change-start text:change-id="ct1556079146448"/><text:span text:style-name="T3">：</text:span></text:p>
      <text:list text:continue-list="list154359785738753" text:style-name="WW8Num5">
        <text:list-item>
          <text:p text:style-name="P26"><text:change-end text:change-id="ct1556079146448"/><text:change text:change-id="ct1556079151632"/><text:change-start text:change-id="ct1556079142416"/>各科室中心如有會議討論之補充資料，請<text:span text:style-name="T48">於下半年考核前</text:span>提供<text:span text:style-name="T47">主辦單位彙辦</text:span><text:span text:style-name="T49">、統計資料併同更新</text:span><text:change-end text:change-id="ct1556079142416"/><text:change-start text:change-id="ct1556079141552"/><text:span text:style-name="T47">；亦</text:span><text:change-end text:change-id="ct1556079141552"/><text:change-start text:change-id="ct1556079148752"/>請主辦單位依據各考核委員相關建議，完成簡報及書面資料修正。<text:change-end text:change-id="ct1556079148752"/><text:change-start text:change-id="ct1556079151920"/></text:p>
        </text:list-item>
        <text:list-item>
          <text:p text:style-name="P28"><text:change-end text:change-id="ct1556079151920"/><text:change-start text:change-id="ct1556079150192"/><text:span text:style-name="T50">本案考核結果及委員建議函送業務單位提報改進情形，並納入下一次考核之管考；請主辦單位屆時於會議中說明上次考核的優缺點，列管改進情形以表格式呈現</text:span><text:change-end text:change-id="ct1556079150192"/><text:change-start text:change-id="ct1556079152208"/><text:span text:style-name="T38">。</text:span><text:change-end text:change-id="ct1556079152208"/><text:change-start text:change-id="ct1556079140112"/></text:p>
        </text:list-item>
      </text:list>
      <text:p text:style-name="P2"><text:change-end text:change-id="ct1556079140112"/><text:change-start text:change-id="ct1556079138672"/><text:span text:style-name="T10">拾壹</text:span><text:change-end text:change-id="ct1556079138672"/><text:change text:change-id="ct1556079143568"/><text:change-start text:change-id="ct1556079140400"/><text:span text:style-name="T10">、</text:span><text:span text:style-name="T14">散會</text:span><text:change-end text:change-id="ct1556079140400"/><text:change text:change-id="ct1556079143856"/><text:change text:change-id="ct1556079151056"/><text:change text:change-id="ct1556079144432"/><text:change text:change-id="ct1556079145584"/><text:change text:change-id="ct1556079144144"/><text:change text:change-id="ct1556079146160"/><text:change text:change-id="ct1556079144720"/><text:change-start text:change-id="ct1556079140976"/><text:span text:style-name="T19">。</text:span><text:change-end text:change-id="ct1556079140976"/><text:change text:change-id="ct15560791352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華康楷書體W5(P)" svg:font-family="華康楷書體W5(P), 標楷體"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華康楷書體W5(P)" style:font-family-asian="華康楷書體W5(P), 標楷體" style:font-family-generic-asian="script" style:font-pitch-asian="variable"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錄標" style:family="paragraph" style:parent-style-name="Standard">
      <style:paragraph-properties fo:margin-top="0.053cm" fo:margin-bottom="0.053cm" style:contextual-spacing="false" fo:line-height="0.706cm" fo:text-align="center" style:justify-single-word="false"/>
      <style:text-properties fo:font-size="16pt" fo:font-weight="bold" style:font-name-asian="標楷體1" style:font-family-asian="標楷體" style:font-family-generic-asian="script" style:font-size-asian="16pt" style:font-weight-asian="bold"/>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fo:language="en" fo:country="US" fo:font-style="normal" fo:font-weight="normal" style:letter-kerning="true" style:font-name-asian="標楷體1"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text-properties fo:color="#000000" loext:opacity="100%" fo:font-size="16pt" fo:language="en" fo:country="US" fo:font-style="normal" fo:font-weight="normal" style:font-size-asian="16pt" style:font-style-asian="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問候_20_字元" style:display-name="問候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標楷體1" style:font-family-complex="標楷體" style:font-family-generic-complex="script" style:font-size-complex="16pt"/>
    </style:style>
    <style:style style:name="結語_20_字元" style:display-name="結語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標楷體1" style:font-family-complex="標楷體" style:font-family-generic-complex="script" style:font-size-complex="16pt"/>
    </style:style>
    <style:style style:name="textlink" style:family="text"/>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style:font-name-asian="標楷體2" style:font-family-asian="標楷體" style:font-family-generic-asian="script" style:font-pitch-asian="fixed" style:font-size-asian="14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z1" loext:num-list-format="%2%、" style:num-suffix="、" style:num-format="一, 二, 三, ...">
        <style:list-level-properties text:list-level-position-and-space-mode="label-alignment">
          <style:list-level-label-alignment text:label-followed-by="listtab" text:list-tab-stop-position="1.55cm" fo:text-indent="-1.3cm" fo:margin-left="1.5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loext:num-list-format="(%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025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2.448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z1" loext:num-list-format="(%2%)" style:num-prefix="(" style:num-suffix=")" style:num-format="一, 二, 三, ...">
        <style:list-level-properties text:list-level-position-and-space-mode="label-alignment">
          <style:list-level-label-alignment text:label-followed-by="listtab" fo:text-indent="-1.27cm" fo:margin-left="2.618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02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2.448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6.002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002cm" fo:margin-bottom="2cm" fo:margin-left="2cm" fo:margin-right="2cm" style:writing-mode="lr-tb" style:layout-grid-color="#c0c0c0" style:layout-grid-lines="41" style:layout-grid-base-height="0.64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3cm" fo:margin-left="0cm" fo:margin-right="0cm" fo:margin-top="0.61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tab/><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水利署北區水資源局98年第1次主管會報紀錄</dc:title>
    <meta:initial-creator>LionKing</meta:initial-creator>
    <meta:creation-date>2017-08-28T17:41:00</meta:creation-date>
    <dc:date>2024-08-05T21:23:11.507000000</dc:date>
    <meta:print-date>2016-11-25T16:14:00</meta:print-date>
    <meta:editing-cycles>68</meta:editing-cycles>
    <meta:editing-duration>PT15H24M22S</meta:editing-duration>
    <meta:generator>LibreOffice/7.5.9.2$Windows_X86_64 LibreOffice_project/cdeefe45c17511d326101eed8008ac4092f278a9</meta:generator>
    <meta:document-statistic meta:table-count="0" meta:image-count="0" meta:object-count="0" meta:page-count="2" meta:paragraph-count="39" meta:word-count="1077" meta:character-count="1311" meta:non-whitespace-character-count="1098"/>
  </office:meta>
</office:document-meta>
</file>