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office:font-face-decls>
  <office:automatic-styles>
    <style:style style:name="P1" style:family="paragraph" style:parent-style-name="Standard">
      <style:paragraph-properties fo:margin-top="0cm" fo:margin-bottom="0.212cm" style:contextual-spacing="false" fo:line-height="0.741cm" fo:text-align="center" style:justify-single-word="false"/>
      <style:text-properties officeooo:paragraph-rsid="000b3d7b"/>
    </style:style>
    <style:style style:name="P2" style:family="paragraph" style:parent-style-name="Standard" style:list-style-name="L1">
      <style:paragraph-properties fo:margin-top="0.55cm" fo:margin-bottom="0.215cm" style:contextual-spacing="false" fo:line-height="0.741cm" fo:text-align="start" style:justify-single-word="false"/>
      <style:text-properties style:font-name="標楷體1" fo:font-size="14pt" fo:font-weight="normal" officeooo:paragraph-rsid="000b3d7b" style:font-name-asian="標楷體1" style:font-size-asian="14pt" style:font-weight-asian="normal" style:font-size-complex="14pt" style:font-weight-complex="normal"/>
    </style:style>
    <style:style style:name="P3" style:family="paragraph" style:parent-style-name="Standard" style:list-style-name="L1">
      <style:paragraph-properties fo:margin-top="0cm" fo:margin-bottom="0.212cm" style:contextual-spacing="false" fo:line-height="0.741cm" fo:text-align="start" style:justify-single-word="false"/>
      <style:text-properties style:font-name="標楷體1" fo:font-size="14pt" fo:font-weight="normal" officeooo:paragraph-rsid="000b3d7b" style:font-name-asian="標楷體1" style:font-size-asian="14pt" style:font-weight-asian="normal" style:font-size-complex="14pt" style:font-weight-complex="normal"/>
    </style:style>
    <style:style style:name="P4" style:family="paragraph" style:parent-style-name="Standard" style:list-style-name="L1" style:master-page-name="">
      <style:paragraph-properties fo:margin-left="2.799cm" fo:margin-right="0cm" fo:margin-top="0cm" fo:margin-bottom="0.212cm" style:contextual-spacing="false" fo:line-height="0.741cm" fo:text-align="start" style:justify-single-word="false" fo:text-indent="-1cm" style:auto-text-indent="false" style:page-number="auto"/>
      <style:text-properties style:font-name="標楷體1" fo:font-size="14pt" fo:font-weight="normal" officeooo:paragraph-rsid="000b3d7b" style:font-name-asian="標楷體1" style:font-size-asian="14pt" style:font-weight-asian="normal" style:font-size-complex="14pt" style:font-weight-complex="normal"/>
    </style:style>
    <style:style style:name="P5" style:family="paragraph" style:parent-style-name="Standard" style:list-style-name="L1">
      <style:paragraph-properties fo:margin-left="2.799cm" fo:margin-right="0cm" fo:margin-top="0cm" fo:margin-bottom="0.212cm" style:contextual-spacing="false" fo:line-height="0.741cm" fo:text-align="start" style:justify-single-word="false" fo:text-indent="-1cm" style:auto-text-indent="false"/>
      <style:text-properties style:font-name="標楷體1" fo:font-size="14pt" fo:font-weight="normal" officeooo:paragraph-rsid="000b3d7b" style:font-name-asian="標楷體1" style:font-size-asian="14pt" style:font-weight-asian="normal" style:font-size-complex="14pt" style:font-weight-complex="normal"/>
    </style:style>
    <style:style style:name="P6" style:family="paragraph" style:parent-style-name="Standard" style:list-style-name="L1" style:master-page-name="">
      <style:paragraph-properties fo:margin-left="2.799cm" fo:margin-right="0cm" fo:margin-top="0cm" fo:margin-bottom="0.212cm" style:contextual-spacing="false" fo:line-height="0.741cm" fo:text-align="start" style:justify-single-word="false" fo:text-indent="-1cm" style:auto-text-indent="false" style:page-number="auto"/>
      <style:text-properties style:font-name="標楷體1" fo:font-size="14pt" fo:font-weight="normal" officeooo:paragraph-rsid="000bd35c" style:font-name-asian="標楷體1" style:font-size-asian="14pt" style:font-weight-asian="normal" style:font-size-complex="14pt" style:font-weight-complex="normal"/>
    </style:style>
    <style:style style:name="P7" style:family="paragraph" style:parent-style-name="Standard" style:list-style-name="L1" style:master-page-name="">
      <loext:graphic-properties draw:fill="none"/>
      <style:paragraph-properties fo:margin-left="2.799cm" fo:margin-right="0cm" fo:margin-top="0cm" fo:margin-bottom="0.212cm" style:contextual-spacing="false" fo:line-height="0.741cm" fo:text-align="start" style:justify-single-word="false" fo:text-indent="-1cm" style:auto-text-indent="false" style:page-number="auto" fo:background-color="transparent"/>
      <style:text-properties style:font-name="標楷體1" fo:font-size="14pt" fo:font-weight="normal" officeooo:paragraph-rsid="000bd35c" style:font-name-asian="標楷體1" style:font-size-asian="14pt" style:font-weight-asian="normal" style:font-size-complex="14pt" style:font-weight-complex="normal"/>
    </style:style>
    <style:style style:name="P8" style:family="paragraph" style:parent-style-name="Standard" style:list-style-name="L1">
      <loext:graphic-properties draw:fill="none"/>
      <style:paragraph-properties fo:margin-left="2.799cm" fo:margin-right="0cm" fo:margin-top="0cm" fo:margin-bottom="0.212cm" style:contextual-spacing="false" fo:line-height="0.741cm" fo:text-align="start" style:justify-single-word="false" fo:text-indent="-1cm" style:auto-text-indent="false" fo:background-color="transparent"/>
      <style:text-properties style:font-name="標楷體1" fo:font-size="14pt" fo:font-weight="normal" officeooo:paragraph-rsid="000bd35c" style:font-name-asian="標楷體1" style:font-size-asian="14pt" style:font-weight-asian="normal" style:font-size-complex="14pt" style:font-weight-complex="normal"/>
    </style:style>
    <style:style style:name="P9" style:family="paragraph" style:parent-style-name="Standard" style:list-style-name="L1" style:master-page-name="">
      <loext:graphic-properties draw:fill="none"/>
      <style:paragraph-properties fo:margin-left="2.3cm" fo:margin-right="0cm" fo:margin-top="0cm" fo:margin-bottom="0.212cm" style:contextual-spacing="false" fo:line-height="0.741cm" fo:text-align="start" style:justify-single-word="false" fo:text-indent="-1cm" style:auto-text-indent="false" style:page-number="auto" fo:background-color="transparent"/>
      <style:text-properties style:font-name="標楷體1" fo:font-size="14pt" fo:font-weight="normal" officeooo:paragraph-rsid="000d6aab" style:font-name-asian="標楷體1" style:font-size-asian="14pt" style:font-weight-asian="normal" style:font-size-complex="14pt" style:font-weight-complex="normal"/>
    </style:style>
    <style:style style:name="P10" style:family="paragraph" style:parent-style-name="Standard" style:list-style-name="L1">
      <loext:graphic-properties draw:fill="none"/>
      <style:paragraph-properties fo:margin-left="2.3cm" fo:margin-right="0cm" fo:margin-top="0cm" fo:margin-bottom="0.212cm" style:contextual-spacing="false" fo:line-height="0.741cm" fo:text-align="start" style:justify-single-word="false" fo:text-indent="-1cm" style:auto-text-indent="false" fo:background-color="transparent"/>
      <style:text-properties style:font-name="標楷體1" fo:font-size="14pt" fo:font-weight="normal" officeooo:paragraph-rsid="000d6aab" style:font-name-asian="標楷體1" style:font-size-asian="14pt" style:font-weight-asian="normal" style:font-size-complex="14pt" style:font-weight-complex="normal"/>
    </style:style>
    <style:style style:name="P11" style:family="paragraph" style:parent-style-name="Standard" style:list-style-name="L1">
      <style:paragraph-properties fo:margin-top="0cm" fo:margin-bottom="0.212cm" style:contextual-spacing="false" fo:line-height="0.741cm" fo:text-align="start" style:justify-single-word="false" fo:text-indent="-0.741cm" style:auto-text-indent="false">
        <style:tab-stops/>
      </style:paragraph-properties>
      <style:text-properties style:font-name="標楷體1" fo:font-size="14pt" fo:font-weight="normal" officeooo:paragraph-rsid="000b3d7b" style:font-name-asian="標楷體1" style:font-size-asian="14pt" style:font-weight-asian="normal" style:font-size-complex="14pt" style:font-weight-complex="normal"/>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name-asian="Times New Roman" style:font-size-asian="18pt" style:font-weight-asian="bold"/>
    </style:style>
    <style:style style:name="T3" style:family="text">
      <style:text-properties style:text-position="sub 58%"/>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51cm" fo:margin-left="3.19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經濟部水利署北區水資源分署</text:span><text:span text:style-name="T2"> </text:span><text:span text:style-name="T1">會議紀錄</text:span></text:p>
      <text:list text:style-name="L1">
        <text:list-item>
          <text:p text:style-name="P2">開會事由：本分署113年度第二次提升服務效能考核</text:p>
        </text:list-item>
        <text:list-item>
          <text:p text:style-name="P3">開會日期: 113年11月28日（星期四）上午9時30分</text:p>
        </text:list-item>
        <text:list-item>
          <text:p text:style-name="P3">開會地點：石管中心/本分署第一會議室</text:p>
        </text:list-item>
        <text:list-item>
          <text:p text:style-name="P3">主持人：曾召集人國柱 <text:s text:c="207"/></text:p>
        </text:list-item>
        <text:list-item>
          <text:p text:style-name="P3">紀 <text:s/>錄：呂專員錦綸</text:p>
        </text:list-item>
        <text:list-item>
          <text:p text:style-name="P3">出席單位及人員：（如附簽名冊）</text:p>
        </text:list-item>
        <text:list-item>
          <text:p text:style-name="P3">召集人致詞：(略)</text:p>
        </text:list-item>
        <text:list-item>
          <text:p text:style-name="P3">受考單位簡報：(略)</text:p>
        </text:list-item>
        <text:list-item>
          <text:p text:style-name="P3">考核意見：</text:p>
          <text:list>
            <text:list-item>
              <text:p text:style-name="P3">曾召集人國柱</text:p>
              <text:list>
                <text:list-item>
                  <text:p text:style-name="P6">石門水庫實地考察優點：</text:p>
                  <text:list>
                    <text:list-item>
                      <text:p text:style-name="P11">依山閣設置無障礙電梯，提升友善便民服務品質。</text:p>
                    </text:list-item>
                    <text:list-item>
                      <text:p text:style-name="P11">依山閣公廁改善，提供遊客更舒適整潔的設施。</text:p>
                    </text:list-item>
                    <text:list-item>
                      <text:p text:style-name="P11">依山閣及環翠樓的服務台人員均親切有禮。</text:p>
                    </text:list-item>
                    <text:list-item>
                      <text:p text:style-name="P11">壩頂救生圈加設外罩，除可保護圈體，外觀視覺上亦更加美觀。</text:p>
                    </text:list-item>
                    <text:list-item>
                      <text:p text:style-name="P11">石門水庫園區解說牌更新，讓民眾更清楚瞭解設施名稱、位置、並有QR-code可掃描瀏覽。</text:p>
                    </text:list-item>
                    <text:list-item>
                      <text:p text:style-name="P11">各項申辦服務文件均清楚明列，簡便利民。</text:p>
                    </text:list-item>
                  </text:list>
                </text:list-item>
                <text:list-item>
                  <text:p text:style-name="P6">石門水庫實地考察建議改進事項：</text:p>
                  <text:list>
                    <text:list-item>
                      <text:p text:style-name="P11">依山閣服務台老花眼鏡部分鏡面有灰塵，建議服務台人員協助清潔。</text:p>
                    </text:list-item>
                    <text:list-item>
                      <text:p text:style-name="P11">殉職紀念碑正前方樹林枯枝折斷、依山閣一樓公廁前邊坡枝花盆雜物、依山閣後方步道入口草木已長高，請移除（清理）。</text:p>
                    </text:list-item>
                    <text:list-item>
                      <text:p text:style-name="P11">水文化館內桌角、櫃角之防撞保護墊老舊、部分掉落處用膠帶黏貼，建議整批更新。</text:p>
                    </text:list-item>
                    <text:list-item>
                      <text:p text:style-name="P11">水文化館觀光發展歷史時間軸2001-2002之下方的地板有破裂。</text:p>
                    </text:list-item>
                    <text:list-item>
                      <text:p text:style-name="P11"><text:soft-page-break/>依山閣一樓戶外公廁無障礙廁所緊急呼叫鈴按下無回彈。</text:p>
                    </text:list-item>
                    <text:list-item>
                      <text:p text:style-name="P11">面對環翠樓大門右上方（壁面海報的左上角）有蜘蛛網，一樓沙發靠背上方有灰塵。</text:p>
                    </text:list-item>
                  </text:list>
                </text:list-item>
                <text:list-item>
                  <text:p text:style-name="P6">請各科室就業務面提供可納入為民服務考核內容補充說明：</text:p>
                  <text:list>
                    <text:list-item>
                      <text:p text:style-name="P11">養護科：提供配合阿姆坪防淤隧道、溢洪道廊道跟電力文化館參訪解說之相關資訊，及台灣美光公私協力清淤資料。</text:p>
                    </text:list-item>
                    <text:list-item>
                      <text:p text:style-name="P11">人事室：提供員工協助服務方案擴大服務相關資料，及提供給退休同仁的服務（如在職資料申請或諮詢服務）；請確認人事異動資訊是否在本分署官網公開。</text:p>
                    </text:list-item>
                    <text:list-item>
                      <text:p text:style-name="P11">資產科：再補充本年度與台積電合作植樹減碳成果，另提供本年度經管國有財產開放43公頃354筆土地與其他機關使用之資料，及出租收益達1,200多萬元之成果。</text:p>
                    </text:list-item>
                    <text:list-item>
                      <text:p text:style-name="P11">主計室：原本就有本機關預決算資料公開在本分署官網，並提供民眾服務協助查詢的服務。</text:p>
                    </text:list-item>
                    <text:list-item>
                      <text:p text:style-name="P11">政風室：已提供新竹海淡廠廉政平台及簽訂資通安全MOU的相關資料，另補充本年度執行廉政宣導問卷成果。</text:p>
                    </text:list-item>
                    <text:list-item>
                      <text:p text:style-name="P11">石管中心：石門水庫加入新成立的T-CERT是創新的跨機關合作、街頭藝人申請線上化已實施2月、本年度辦理石門水庫60週年慶祝活動等都是今年度的服務亮點。</text:p>
                    </text:list-item>
                    <text:list-item>
                      <text:p text:style-name="P11">寶管中心：寶二水庫溢洪道溢流堰加高以提升蓄水量、寶二水庫加入新成立的T-CERT等都是今年度的亮點。</text:p>
                    </text:list-item>
                    <text:list-item>
                      <text:p text:style-name="P11">水環科：除環教成果亮眼外，補充本年度「白石溪秀巒防砂壩改善暨周邊環境保育治理工程」獲獎資料。</text:p>
                    </text:list-item>
                    <text:list-item>
                      <text:p text:style-name="P11">警察隊：本年度保七改制為保二，新成立了寶二小隊；警察隊支援多場大型活動交管、鐵馬驛站提供130次服務，再補充資料。</text:p>
                    </text:list-item>
                    <text:list-item>
                      <text:p text:style-name="P11">工務科：聯通管工程施工對道路交通會有一些影響，都會提前預告一個月，以減少民眾不便。</text:p>
                    </text:list-item>
                    <text:list-item>
                      <text:p text:style-name="P11">經管科：本年度與農水署合辦活動，並辦理水權宣導及陽明山溫泉查勘等業務，已提供相關書面資料。</text:p>
                    </text:list-item>
                    <text:list-item>
                      <text:p text:style-name="P11"><text:soft-page-break/>品管科：除提供生態保育資料，再補充淨零減碳成果或相關培訓課程資料。</text:p>
                    </text:list-item>
                    <text:list-item>
                      <text:p text:style-name="P11">計畫科：聯通管前期作業從縣市首長到民眾拜會的過程，了解到民眾有增設自來水管的需求，本分署爰申請變更計畫並已獲行政院核准，自來水管增設連同聯通管工程併同建置，俾與民眾達成雙贏。此部分資料可再補充。</text:p>
                    </text:list-item>
                  </text:list>
                </text:list-item>
              </text:list>
            </text:list-item>
            <text:list-item>
              <text:p text:style-name="P3">曾考核委員美鳳</text:p>
              <text:list>
                <text:list-item>
                  <text:p text:style-name="P7">石管中心近期有許多硬體設施進行更新改善，如依山閣廁所全面改善，煥然一新，大幅提升公廁環境品質，對於水庫觀光及服務效能有更多加分效果。</text:p>
                </text:list-item>
                <text:list-item>
                  <text:p text:style-name="P8">依山閣無障礙廁所及女廁靠山坡面窗戶透明可見，隱密性不足，建請於驗收前請廠商改善；另廁所清潔檢核表係以夾式掛置，建議加裝抽取式透明壓克力板，以避免風吹走或遭破壞。</text:p>
                </text:list-item>
                <text:list-item>
                  <text:p text:style-name="P4">石門水庫園區原有救生圈汰舊換新，並升級加裝救生圈箱，除美觀、醒目外並可避免救生圈遭受風吹、日曬、雨淋，降低耗損率。</text:p>
                </text:list-item>
                <text:list-item>
                  <text:p text:style-name="P5">「白石溪秀巒防砂壩改善暨周邊環境保育治理工程」榮獲「113年公私協力優良案例」，請水環科補充獲獎成果資料。</text:p>
                </text:list-item>
                <text:list-item>
                  <text:p text:style-name="P5">請政風室補充廉政問卷研究調查成果。</text:p>
                </text:list-item>
                <text:list-item>
                  <text:p text:style-name="P5">請秘書室補充公益支出補助集水區社團法人水資源宣導統計及修剪樹木的書面資料。</text:p>
                </text:list-item>
                <text:list-item>
                  <text:p text:style-name="P5">櫃檯服務人員如有提供客、台語的服務，且部分有檢定證照者，可補充書面資料。</text:p>
                </text:list-item>
              </text:list>
            </text:list-item>
            <text:list-item>
              <text:p text:style-name="P3">蔡考核委員明澤</text:p>
              <text:list>
                <text:list-item>
                  <text:p text:style-name="P5">石管中心依山閣廁所改善甫完成，但上午測試廁所內的緊急服務鈴無法啟動，建請於驗收前請廠商改善；此外，依山閣三樓的廁所改善也為今年度完成，環境設施明亮，惟建議加強整潔度。</text:p>
                </text:list-item>
                <text:list-item>
                  <text:p text:style-name="P5">依山閣前平台有腐蝕鬆動的情況，建議石管中心加強維護。</text:p>
                </text:list-item>
                <text:list-item>
                  <text:p text:style-name="P5">公私協力還有台灣美光公司協助清淤的實績，建議納入簡報內容。</text:p>
                </text:list-item>
                <text:list-item>
                  <text:p text:style-name="P5">近期邁入秋冬之際，各園區風大、落葉枯木多，建議各相關科室增加巡檢及清理頻率，以維護民眾安全。</text:p>
                </text:list-item>
                <text:list-item>
                  <text:p text:style-name="P5"><text:soft-page-break/>AED設施及證照數，書面資料與簡報資料不符，請更新。</text:p>
                </text:list-item>
              </text:list>
            </text:list-item>
            <text:list-item>
              <text:p text:style-name="P3">謝考核委員呂賢</text:p>
              <text:list>
                <text:list-item>
                  <text:p text:style-name="P5">石門水庫園區環境整齊，維護管理良好。</text:p>
                </text:list-item>
                <text:list-item>
                  <text:p text:style-name="P5">依山閣及環翠樓一樓都有設置廁所及飲水機，並提供輪椅及嬰兒車借用服務，方便遊客使用。</text:p>
                </text:list-item>
                <text:list-item>
                  <text:p text:style-name="P5">依山閣新設電梯提升了無障礙的環境。</text:p>
                </text:list-item>
                <text:list-item>
                  <text:p text:style-name="P5">依山閣一樓廁所外牆壁角落有指示所方向，並另外貼了「約10公尺」貼紙，貼紙已脫落，建議更換或移除。</text:p>
                </text:list-item>
                <text:list-item>
                  <text:p text:style-name="P5">考核內有園區雙語標示的項目，建議簡報補充各園區雙語標示的執行成效。</text:p>
                </text:list-item>
                <text:list-item>
                  <text:p text:style-name="P5">寶二水庫今年度也有加入T-CERT團隊，可補充相關書面資料。</text:p>
                </text:list-item>
              </text:list>
            </text:list-item>
            <text:list-item>
              <text:p text:style-name="P3">吳考核委員文昱（盧誼靜<text:span text:style-name="T3">代</text:span>）</text:p>
              <text:list>
                <text:list-item>
                  <text:p text:style-name="P5">本分署網站資訊公開透明，方便民眾閱覽，也有招標資訊可供廠商及民眾了解相關工作及工程。</text:p>
                </text:list-item>
                <text:list-item>
                  <text:p text:style-name="P5">石管中心今年有新增街頭藝人線上申請的功能，有別於以往電話申請需要街頭藝人在特定時間電話預約，讓申請者有更便利的預約管道。</text:p>
                </text:list-item>
                <text:list-item>
                  <text:p text:style-name="P5">新竹聯通管工程的相關告示都有張貼在各大票站入口，惟大壩通往中線的入口有放置禁止通行的告示牌但沒有張貼什麼工程及封路的時間，建議可新增簡易說明供民眾了解。</text:p>
                </text:list-item>
                <text:list-item>
                  <text:p text:style-name="P5">養護科於坪林收費站附近地下放淤管路施工後，民眾經常反映施工位置柏油路面有些微積水現象，建議養護科可請廠商確認管路是否有滲漏。</text:p>
                </text:list-item>
              </text:list>
            </text:list-item>
            <text:list-item>
              <text:p text:style-name="P3">楊考核委員建宏（王鼎堯<text:span text:style-name="T3">代</text:span>）</text:p>
              <text:list>
                <text:list-item>
                  <text:p text:style-name="P5">石門水庫實地考察情形：</text:p>
                  <text:list>
                    <text:list-item>
                      <text:p text:style-name="P11">依山閣廁所整建完成後環境明亮。</text:p>
                    </text:list-item>
                    <text:list-item>
                      <text:p text:style-name="P11">環翠樓服務台手機充電設施經測試正常。</text:p>
                    </text:list-item>
                    <text:list-item>
                      <text:p text:style-name="P11">庫區救生圈更新，以上皆予以肯定。</text:p>
                    </text:list-item>
                    <text:list-item>
                      <text:p text:style-name="P11"><text:soft-page-break/>現行入水庫需要買門票，但無須再繳停車費即可出水庫，建議將繳費機標示及於民眾購買門票時告知未另收取停車費等資訊。</text:p>
                    </text:list-item>
                    <text:list-item>
                      <text:p text:style-name="P11">新設電梯尚未設置門禁管理，故民眾可直達依山閣2、3樓，為維護本分署建物安全建議改善。</text:p>
                    </text:list-item>
                  </text:list>
                </text:list-item>
                <text:list-item>
                  <text:p text:style-name="P5">本分署網頁→為民服務→無障礙網站，共有兩條行程建議路線，其中第二條路線建議修正部分景點，以及於兩條路線中增加民眾用餐的位置。</text:p>
                </text:list-item>
              </text:list>
            </text:list-item>
          </text:list>
        </text:list-item>
        <text:list-item>
          <text:p text:style-name="P3">綜合結論：</text:p>
          <text:list>
            <text:list-item>
              <text:p text:style-name="P9">本年度有很多亮點成效，請秘書室撰寫報告時加強呈現創新作法、感人的小故事、以及民意信箱或服務的正向回饋。</text:p>
            </text:list-item>
            <text:list-item>
              <text:p text:style-name="P10">各科室的補充資料請會後提供給秘書室彙整，請於12月6日前以電子檔提供給秘書室。</text:p>
            </text:list-item>
          </text:list>
        </text:list-item>
        <text:list-item>
          <text:p text:style-name="P3">散會</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18:23:43.167000000</meta:creation-date>
    <dc:date>2024-12-05T12:50:51.797000000</dc:date>
    <meta:editing-duration>PT8M23S</meta:editing-duration>
    <meta:editing-cycles>2</meta:editing-cycles>
    <meta:generator>LibreOffice/24.2.5.2$Windows_X86_64 LibreOffice_project/bffef4ea93e59bebbeaf7f431bb02b1a39ee8a59</meta:generator>
    <meta:document-statistic meta:table-count="0" meta:image-count="0" meta:object-count="0" meta:page-count="5" meta:paragraph-count="77" meta:word-count="2771" meta:character-count="3041" meta:non-whitespace-character-count="2829"/>
  </office:meta>
</office:document-meta>
</file>