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經濟部水利署第一河川分署各科室</text:p>
            <text:p>113年電話禮貌測試結果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課室/評分</text:p>
          </table:table-cell>
          <table:table-cell office:value-type="string" table:number-columns-spanned="3" table:number-rows-spanned="1" table:style-name="ce24">
            <text:p>1-6月</text:p>
          </table:table-cell>
          <table:covered-table-cell table:number-columns-repeated="2"/>
          <table:table-cell office:value-type="string" table:number-columns-spanned="3" table:number-rows-spanned="1" table:style-name="ce32">
            <text:p>7-12月</text:p>
          </table:table-cell>
          <table:covered-table-cell table:number-columns-repeated="2"/>
          <table:table-cell office:value-type="string" table:number-columns-spanned="1" table:number-rows-spanned="2" table:style-name="ce22">
            <text:p>年度平均</text:p>
          </table:table-cell>
          <table:table-cell office:value-type="string" table:number-columns-spanned="1" table:number-rows-spanned="2" table:style-name="ce24">
            <text:p>位序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1-3月</text:p>
          </table:table-cell>
          <table:table-cell office:value-type="string" table:style-name="ce5">
            <text:p>4-6月</text:p>
          </table:table-cell>
          <table:table-cell office:value-type="string" table:style-name="ce6">
            <text:p>平均</text:p>
          </table:table-cell>
          <table:table-cell office:value-type="string" table:style-name="ce7">
            <text:p>7-9月</text:p>
          </table:table-cell>
          <table:table-cell office:value-type="string" table:style-name="ce5">
            <text:p>10-12月</text:p>
          </table:table-cell>
          <table:table-cell office:value-type="string" table:style-name="ce5">
            <text:p>平均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8">
            <text:p>規劃科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6" table:formula="of:=([.B4]+[.C4])/2" table:style-name="ce15">
            <text:p>96.00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6" table:formula="of:=([.E4]+[.F4])/2" table:style-name="ce16">
            <text:p>96.00</text:p>
          </table:table-cell>
          <table:table-cell office:value-type="float" office:value="96" table:formula="of:=([.D4]+[.G4])/2" table:style-name="ce16">
            <text:p>96.0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工務科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7" table:formula="of:=([.B5]+[.C5])/2" table:style-name="ce15">
            <text:p>97.00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7" table:formula="of:=([.E5]+[.F5])/2" table:style-name="ce16">
            <text:p>97.00</text:p>
          </table:table-cell>
          <table:table-cell office:value-type="float" office:value="97" table:formula="of:=([.D5]+[.G5])/2" table:style-name="ce16">
            <text:p>97.0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管理科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6" table:formula="of:=([.B6]+[.C6])/2" table:style-name="ce15">
            <text:p>96.00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7" table:formula="of:=([.E6]+[.F6])/2" table:style-name="ce16">
            <text:p>97.00</text:p>
          </table:table-cell>
          <table:table-cell office:value-type="float" office:value="96.5" table:formula="of:=([.D6]+[.G6])/2" table:style-name="ce16">
            <text:p>96.50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資產科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6.5" table:formula="of:=([.B7]+[.C7])/2" table:style-name="ce15">
            <text:p>96.50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7.5" table:formula="of:=([.E7]+[.F7])/2" table:style-name="ce16">
            <text:p>97.50</text:p>
          </table:table-cell>
          <table:table-cell office:value-type="float" office:value="97" table:formula="of:=([.D7]+[.G7])/2" table:style-name="ce16">
            <text:p>97.0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主計室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7" table:formula="of:=([.B8]+[.C8])/2" table:style-name="ce15">
            <text:p>97.00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7" table:formula="of:=([.E8]+[.F8])/2" table:style-name="ce16">
            <text:p>97.00</text:p>
          </table:table-cell>
          <table:table-cell office:value-type="float" office:value="97" table:formula="of:=([.D8]+[.G8])/2" table:style-name="ce16">
            <text:p>97.0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7" table:formula="of:=([.B9]+[.C9])/2" table:style-name="ce15">
            <text:p>97.00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7" table:formula="of:=([.E9]+[.F9])/2" table:style-name="ce16">
            <text:p>97.00</text:p>
          </table:table-cell>
          <table:table-cell office:value-type="float" office:value="97" table:formula="of:=([.D9]+[.G9])/2" table:style-name="ce16">
            <text:p>97.0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9" table:formula="of:=([.B10]+[.C10])/2" table:style-name="ce15">
            <text:p>99.00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9" table:formula="of:=([.E10]+[.F10])/2" table:style-name="ce16">
            <text:p>99.00</text:p>
          </table:table-cell>
          <table:table-cell office:value-type="float" office:value="99" table:formula="of:=([.D10]+[.G10])/2" table:style-name="ce16">
            <text:p>99.0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.備註：分數之小數位計至第二位，第三位後四捨五入。</text:p>
          </table:table-cell>
          <table:table-cell table:style-name="ce3"/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3">
            <text:p>2.113年1-12月本分署針對各科室實施電話禮貌測試計 28 <text:s/>次，經統計：</text:p>
          </table:table-cell>
          <table:table-cell table:style-name="ce3"/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3">
            <text:p>95分以上者，計28次，達100 %。</text:p>
          </table:table-cell>
          <table:table-cell table:style-name="ce3"/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number-rows-repeated="3" table:style-name="ro3">
          <table:table-cell table:number-columns-repeated="2" table:style-name="ce3"/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1:51Z</meta:creation-date>
    <dc:date>2024-11-28T07:11:18Z</dc:date>
  </office:meta>
</office:document-meta>
</file>