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238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1" style:family="table-cell" style:parent-style-name="Default" style:data-style-name="N0">
      <style:text-properties style:font-name="標楷體1" fo:font-size="11pt" style:font-name-asian="標楷體2" style:font-size-asian="11pt" style:font-name-complex="標楷體2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  <style:text-properties style:font-name="標楷體1" fo:font-weight="bold" style:font-name-asian="標楷體2" style:font-weight-asian="bold" style:font-name-complex="標楷體2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72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8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font-name="標楷體" fo:font-size="12pt" style:font-name-asian="標楷體" style:font-size-asian="12pt" style:font-size-complex="12pt"/>
    </style:style>
    <style:style style:name="ce95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64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1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3本部及所屬機關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default-cell-style-name="ce25"/>
        <table:table-column table:style-name="co3" table:number-columns-repeated="2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6" table:default-cell-style-name="ce25"/>
        <table:table-column table:style-name="co9" table:default-cell-style-name="ce25"/>
        <table:table-column table:style-name="co11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3" table:default-cell-style-name="ce25"/>
        <table:table-column table:style-name="co10" table:default-cell-style-name="ce25"/>
        <table:table-column table:style-name="co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" table:number-columns-repeated="990" table:default-cell-style-name="ce25"/>
        <table:table-column table:style-name="co23" table:default-cell-style-name="ce25"/>
        <table:table-row table:style-name="ro1">
          <table:table-cell table:style-name="ce44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2">
          <table:table-cell table:style-name="ce45" office:value-type="string" calcext:value-type="string" table:number-columns-spanned="33" table:number-rows-spanned="1">
            <text:p>填報期間 : <text:s text:c="2"/>113 <text:s/>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46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" office:value-type="string" calcext:value-type="string">
            <text:p><text:s/>總</text:p>
          </table:table-cell>
          <table:table-cell table:style-name="ce47" office:value-type="string" calcext:value-type="string" table:number-columns-spanned="1" table:number-rows-spanned="3">
            <text:p>新收案件數 <text:s text:c="3"/>B</text:p>
          </table:table-cell>
          <table:table-cell table:style-name="ce48" office:value-type="string" calcext:value-type="string" table:number-columns-spanned="1" table:number-rows-spanned="3">
            <text:p><text:span text:style-name="T3">(含舊案)</text:span></text:p>
            <text:p>未結案件數</text:p>
          </table:table-cell>
          <table:table-cell table:style-name="ce49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0" office:value-type="string" calcext:value-type="string" table:number-columns-spanned="1" table:number-rows-spanned="3">
            <text:p>已結案件數</text:p>
          </table:table-cell>
          <table:table-cell table:style-name="ce5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55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8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8" office:value-type="string" calcext:value-type="string" table:number-columns-spanned="1" table:number-rows-spanned="2">
            <text:p>其他S</text:p>
          </table:table-cell>
          <table:table-cell table:style-name="ce6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4" office:value-type="string" calcext:value-type="string" table:number-columns-spanned="2" table:number-rows-spanned="2">
            <text:p>求償Y</text:p>
          </table:table-cell>
          <table:covered-table-cell/>
          <table:table-cell table:style-name="ce64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draw:z-index="1" draw:name="文字方塊 8" draw:style-name="gr1" draw:text-style-name="P1" svg:width="1.785cm" svg:height="0.691cm" svg:x="2.942cm" svg:y="1.385cm">
              <draw:text-box>
                <text:p/>
              </draw:text-box>
            </draw:frame>
            <draw:frame draw:z-index="6" draw:name="文字方塊 7" draw:style-name="gr2" draw:text-style-name="P1" svg:width="3.522cm" svg:height="0.702cm" svg:x="3.921cm" svg:y="1.289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  <draw:frame draw:z-index="0" draw:name="文字方塊 17" draw:style-name="gr3" draw:text-style-name="P1" svg:width="1.071cm" svg:height="1.193cm" svg:x="0.4cm" svg:y="0.744cm">
              <draw:text-box>
                <text:p/>
              </draw:text-box>
            </draw:frame>
            <draw:frame draw:z-index="2" draw:name="文字方塊 9" draw:style-name="gr1" draw:text-style-name="P1" svg:width="1.122cm" svg:height="0.691cm" svg:x="1.66cm" svg:y="1.38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1.856cm" svg:height="0.691cm" svg:x="0.318cm" svg:y="1.205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1" draw:text-style-name="P1" svg:width="0.991cm" svg:height="0.691cm" svg:x="1.02cm" svg:y="1.385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1" svg:width="1.82cm" svg:height="0.691cm" svg:x="0.397cm" svg:y="1.205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5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水利署</text:p>
          </table:table-cell>
          <table:table-cell table:style-name="ce35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style-name="ce67" office:value-type="float" office:value="4" calcext:value-type="float">
            <text:p>4 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4" calcext:value-type="float">
            <text:p>4 </text:p>
          </table:table-cell>
          <table:table-cell table:style-name="ce79" office:value-type="float" office:value="8" calcext:value-type="float">
            <text:p>8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1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number-columns-repeated="2" table:style-name="ce71" office:value-type="float" office:value="0" calcext:value-type="float">
            <text:p>0 </text:p>
          </table:table-cell>
          <table:table-cell table:style-name="ce74" office:value-type="string" calcext:value-type="string">
            <text:p>1（撤回）</text:p>
          </table:table-cell>
          <table:table-cell table:style-name="ce79" office:value-type="float" office:value="1" calcext:value-type="float">
            <text:p>1 </text:p>
          </table:table-cell>
          <table:table-cell table:style-name="ce86" office:value-type="float" office:value="25000" calcext:value-type="float">
            <text:p>2500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5000" calcext:value-type="float">
            <text:p>25000 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 </text:p>
          </table:table-cell>
          <table:table-cell table:style-name="ce95" table:number-columns-repeated="991"/>
        </table:table-row>
        <table:table-row table:style-name="ro5">
          <table:table-cell table:style-name="ce27" office:value-type="string" calcext:value-type="string" table:number-columns-spanned="33" table:number-rows-spanned="1">
            <text:p><text:s text:c="15"/>連絡電話：04-22501319 <text:s text:c="16"/>填表人：游幸瑜 <text:s text:c="2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2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2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2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9"/>
          <table:table-cell table:style-name="ce38" table:number-columns-repeated="31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6"/>
          <table:table-cell table:number-columns-repeated="991"/>
        </table:table-row>
        <table:table-row table:style-name="ro9">
          <table:table-cell table:style-name="ce30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30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29" table:number-columns-repeated="32"/>
          <table:table-cell table:number-columns-repeated="991"/>
        </table:table-row>
        <table:table-row table:style-name="ro9">
          <table:table-cell table:style-name="ce2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style-name="ce39" table:number-columns-repeated="2"/>
          <table:table-cell table:style-name="ce72" table:number-columns-repeated="2"/>
          <table:table-cell table:style-name="ce39"/>
          <table:table-cell table:style-name="ce72" table:number-columns-repeated="26"/>
          <table:table-cell table:style-name="ce29"/>
          <table:table-cell table:number-columns-repeated="990"/>
        </table:table-row>
        <table:table-row table:style-name="ro8">
          <table:table-cell table:style-name="ce2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29" table:number-columns-repeated="33"/>
          <table:table-cell table:number-columns-repeated="991"/>
        </table:table-row>
        <table:table-row table:style-name="ro9">
          <table:table-cell table:style-name="ce29" table:number-columns-repeated="2"/>
          <table:table-cell table:style-name="ce40" table:number-columns-repeated="31"/>
          <table:table-cell table:number-columns-repeated="991"/>
        </table:table-row>
        <table:table-row table:style-name="ro12" table:number-rows-repeated="3">
          <table:table-cell table:style-name="ce31" table:number-columns-repeated="3"/>
          <table:table-cell table:number-columns-repeated="1021"/>
        </table:table-row>
        <table:table-row table:style-name="ro12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表3本部及所屬機關.$A$1" table:cell-range-address="表3本部及所屬機關.$A$1:表3本部及所屬機關.$AG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1:41:55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haojk</meta:initial-creator>
    <dc:creator>YU </dc:creator>
    <meta:creation-date>2012-10-29T02:43:05Z</meta:creation-date>
    <dc:date>2024-07-01T15:18:09.159000000</dc:date>
    <meta:print-date>2024-06-18T01:33:33Z</meta:print-date>
    <meta:editing-cycles>36</meta:editing-cycles>
    <meta:editing-duration>PT4H59M2S</meta:editing-duration>
    <meta:document-statistic meta:table-count="1" meta:cell-count="119" meta:object-count="8"/>
  </office:meta>
</office:document-meta>
</file>