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writing-mode="tb-rl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writing-mode="tb-rl" style:font-independent-line-spacing="false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3年 <text:s/>1 <text:s/>月至 <text:s/>6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7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4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5cm" svg:y="0.729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5cm" svg:y="1.37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49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0.991cm" svg:height="0.691cm" svg:x="1.02cm" svg:y="1.37c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.82cm" svg:height="0.691cm" svg:x="0cm" svg:y="1.349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29"/>
          <table:table-cell table:style-name="ce30"/>
          <table:table-cell table:style-name="ce25"/>
          <table:table-cell table:style-name="ce31"/>
          <table:table-cell table:style-name="ce32"/>
          <table:table-cell table:style-name="ce39"/>
          <table:table-cell table:style-name="ce31" table:number-columns-repeated="6"/>
          <table:table-cell table:style-name="ce47"/>
          <table:table-cell table:style-name="ce31" table:number-columns-repeated="2"/>
          <table:table-cell table:style-name="ce131" table:number-columns-spanned="2" table:number-rows-spanned="1"/>
          <table:covered-table-cell table:style-name="ce15"/>
          <table:table-cell table:style-name="ce31" table:number-columns-repeated="2"/>
          <table:table-cell table:style-name="ce32"/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0" office:value-type="string" calcext:value-type="string">
            <text:p>經濟部水利署第九河川分署</text:p>
          </table:table-cell>
          <table:table-cell table:style-name="ce28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 table:style-name="ce3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111" office:value-type="float" office:value="0" calcext:value-type="float" table:number-columns-spanned="2" table:number-rows-spanned="1">
            <text:p>0 </text:p>
          </table:table-cell>
          <table:covered-table-cell table:style-name="ce15"/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03-8325103~6*2106 <text:s text:c="19"/>填表人：科員白淑捐 <text:s text:c="21"/>審核主管：科長陳智彥 <text:s text:c="27"/>填報機關：經濟部水利署第九河川分署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12" table:number-rows-repeated="3">
          <table:table-cell table:style-name="ce51" table:number-columns-repeated="3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chaojk</meta:initial-creator>
    <meta:creation-date>2012-10-29T02:43:05Z</meta:creation-date>
    <dc:date>2024-06-19T15:45:27.798000000</dc:date>
    <meta:editing-duration>PT40M32S</meta:editing-duration>
    <meta:editing-cycles>15</meta:editing-cycles>
    <meta:print-date>2021-12-09T10:23:33.428000000</meta:print-date>
    <meta:document-statistic meta:table-count="1" meta:cell-count="120" meta:object-count="8"/>
  </office:meta>
</office:document-meta>
</file>