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Gentium Bas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38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79cm"/>
    </style:style>
    <style:style style:name="表格1.C" style:family="table-column">
      <style:table-column-properties style:column-width="3.752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10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line-height="0.776cm" fo:text-align="center" style:justify-single-word="false" fo:orphans="0" fo:widows="0" style:snap-to-layout-grid="false"/>
    </style:style>
    <style:style style:name="P3"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4" style:family="paragraph" style:parent-style-name="Standard">
      <style:paragraph-properties fo:line-height="0.776cm" fo:text-align="center" style:justify-single-word="false" fo:orphans="0" fo:widows="0"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margin-top="0.212cm" fo:margin-bottom="0cm" style:contextual-spacing="false" fo:text-align="center" style:justify-single-word="false" fo:orphans="0" fo:widows="0"/>
      <style:text-properties fo:font-size="14pt" fo:font-weight="bold" style:font-name-asian="標楷體1" style:font-size-asian="14pt" style:font-weight-asian="bold" style:font-size-complex="14pt"/>
    </style:style>
    <style:style style:name="P6" style:family="paragraph" style:parent-style-name="Standard">
      <style:paragraph-properties fo:margin-top="0.101cm" fo:margin-bottom="0cm" style:contextual-spacing="false" fo:line-height="115%" fo:text-align="justify" style:justify-single-word="false" fo:orphans="0" fo:widows="0"/>
      <style:text-properties fo:font-size="14pt" fo:font-weight="bold" style:font-name-asian="標楷體1" style:font-size-asian="14pt" style:font-weight-asian="bold" style:font-size-complex="14pt" style:font-weight-complex="bold"/>
    </style:style>
    <style:style style:name="P7" style:family="paragraph" style:parent-style-name="Standard">
      <style:paragraph-properties fo:margin-top="0.199cm" fo:margin-bottom="0cm" style:contextual-spacing="false" fo:line-height="115%" fo:text-align="justify" style:justify-single-word="false" fo:orphans="0" fo:widows="0" style:snap-to-layout-grid="false"/>
      <style:text-properties fo:font-size="14pt" fo:font-weight="bold" style:font-name-asian="標楷體1" style:font-size-asian="14pt" style:font-weight-asian="bold" style:font-size-complex="14pt"/>
    </style:style>
    <style:style style:name="P8" style:family="paragraph" style:parent-style-name="Standard">
      <style:paragraph-properties fo:margin-left="0.801cm" fo:margin-right="0cm" fo:margin-top="0.199cm" fo:margin-bottom="0cm" style:contextual-spacing="false" fo:line-height="115%" fo:text-align="justify" style:justify-single-word="false" fo:orphans="0" fo:widows="0" fo:text-indent="-0.6cm" style:auto-text-indent="false" style:snap-to-layout-grid="false"/>
      <style:text-properties fo:font-size="14pt" fo:font-weight="bold" style:font-name-asian="標楷體1" style:font-size-asian="14pt" style:font-weight-asian="bold" style:font-size-complex="14pt"/>
    </style:style>
    <style:style style:name="P9" style:family="paragraph" style:parent-style-name="Standard">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top="0.101cm" fo:margin-bottom="0cm" style:contextual-spacing="false" fo:line-height="115%" fo:text-align="justify" style:justify-single-word="false" fo:orphans="0" fo:widows="0"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27cm" fo:margin-right="0.101cm" fo:line-height="115%"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801cm" fo:margin-right="0cm" fo:margin-top="0.101cm" fo:margin-bottom="0cm" style:contextual-spacing="false" fo:line-height="115%" fo:text-align="justify" style:justify-single-word="false" fo:orphans="0" fo:widows="0" fo:text-indent="-0.6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801cm" fo:margin-right="0cm" fo:line-height="115%" fo:text-align="justify" style:justify-single-word="false" fo:orphans="0" fo:widows="0" fo:text-indent="-0.6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1.27cm" fo:margin-right="0cm" fo:line-height="115%"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0.3cm" fo:margin-right="0cm" fo:line-height="115%" fo:text-align="justify" style:justify-single-word="false" fo:orphans="0" fo:widows="0" fo:text-indent="1cm" style:auto-text-indent="false" style:snap-to-layout-grid="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margin-top="0.101cm" fo:margin-bottom="0cm" style:contextual-spacing="false" fo:line-height="115%" fo:orphans="0" fo:widows="0"/>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margin-left="0.801cm" fo:margin-right="0cm" fo:margin-top="0.199cm" fo:margin-bottom="0cm" style:contextual-spacing="false" fo:line-height="115%" fo:text-align="justify" style:justify-single-word="false" fo:orphans="0" fo:widows="0" fo:text-indent="-0.6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18" style:family="paragraph" style:parent-style-name="Standard">
      <style:paragraph-properties fo:margin-left="2.224cm" fo:margin-right="0cm" fo:margin-top="0cm" fo:margin-bottom="0.212cm" style:contextual-spacing="false" fo:text-align="center" style:justify-single-word="false" fo:text-indent="-2.224cm" style:auto-text-indent="false" style:snap-to-layout-grid="false"/>
    </style:style>
    <style:style style:name="P19" style:family="paragraph" style:parent-style-name="Standard">
      <style:paragraph-properties fo:margin-left="0.801cm" fo:margin-right="0cm" fo:margin-top="0.199cm" fo:margin-bottom="0cm" style:contextual-spacing="false" fo:line-height="115%" fo:text-align="justify" style:justify-single-word="false" fo:orphans="0" fo:widows="0" fo:text-indent="-0.6cm" style:auto-text-indent="false" style:snap-to-layout-grid="false"/>
      <style:text-properties fo:color="#000000" loext:opacity="100%" style:font-name="標楷體" fo:font-size="14pt" fo:font-weight="bold" style:font-name-asian="標楷體1" style:font-size-asian="14pt" style:font-weight-asian="bold" style:font-size-complex="14pt" style:font-weight-complex="bold"/>
    </style:style>
    <style:style style:name="P20" style:family="paragraph" style:parent-style-name="Standard">
      <style:paragraph-properties fo:margin-left="0.801cm" fo:margin-right="0cm" fo:line-height="115%" fo:text-align="justify" style:justify-single-word="false" fo:orphans="0" fo:widows="0" fo:text-indent="-0.6cm" style:auto-text-indent="false" style:snap-to-layout-grid="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margin-left="2.3cm" fo:margin-right="0cm" fo:margin-top="0cm" fo:margin-bottom="0.212cm" style:contextual-spacing="false" fo:line-height="115%" fo:text-align="center" style:justify-single-word="false" fo:text-indent="-2.3cm" style:auto-text-indent="false" style:snap-to-layout-grid="false"/>
      <style:text-properties fo:font-size="16pt" fo:letter-spacing="0.035cm" fo:font-weight="bold" style:font-name-asian="標楷體1" style:font-size-asian="16pt" style:font-weight-asian="bold" style:font-name-complex="標楷體1" style:font-size-complex="16pt"/>
    </style:style>
    <style:style style:name="P22" style:family="paragraph" style:parent-style-name="Standard" style:list-style-name="WWNum1">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3" style:family="paragraph" style:parent-style-name="Standard" style:list-style-name="WWNum1">
      <style:paragraph-properties fo:margin-left="1.27cm" fo:margin-right="0.101cm" fo:line-height="115%" fo:text-align="justify" style:justify-single-word="false" fo:orphans="0" fo:widows="0" fo:text-indent="-0.635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list-style-name="WWNum20">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5" style:family="paragraph" style:parent-style-name="Standard" style:list-style-name="WWNum21">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6" style:family="paragraph" style:parent-style-name="Standard" style:list-style-name="WWNum22">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7" style:family="paragraph" style:parent-style-name="Standard" style:list-style-name="WWNum23">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8" style:family="paragraph" style:parent-style-name="Standard" style:list-style-name="WWNum24">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29" style:family="paragraph" style:parent-style-name="Standard" style:list-style-name="WWNum19">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30" style:family="paragraph" style:parent-style-name="Standard" style:list-style-name="WWNum25">
      <style:paragraph-properties fo:line-height="115%" fo:text-align="justify" style:justify-single-word="false" fo:orphans="0" fo:widows="0" style:snap-to-layout-grid="false"/>
      <style:text-properties style:font-name="標楷體" fo:font-size="14pt" style:font-name-asian="標楷體1" style:font-size-asian="14pt" style:font-size-complex="14pt"/>
    </style:style>
    <style:style style:name="P31" style:family="paragraph" style:parent-style-name="Standard" style:list-style-name="WWNum26">
      <style:paragraph-properties fo:line-height="115%"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T1" style:family="text">
      <style:text-properties fo:font-size="16pt" fo:letter-spacing="0.035cm" fo:font-weight="bold" style:font-name-asian="標楷體1" style:font-size-asian="16pt" style:font-weight-asian="bold" style:font-size-complex="16pt"/>
    </style:style>
    <style:style style:name="T2" style:family="text">
      <style:text-properties fo:font-size="16pt" fo:letter-spacing="0.035cm" fo:font-weight="bold" style:font-name-asian="標楷體1" style:font-size-asian="16pt" style:font-weight-asian="bold" style:font-size-complex="16pt" style:font-weight-complex="bold"/>
    </style:style>
    <style:style style:name="T3" style:family="text">
      <style:text-properties style:font-name="標楷體"/>
    </style:style>
    <style:style style:name="T4" style:family="text">
      <style:text-properties style:font-name="標楷體" fo:font-size="16pt" fo:letter-spacing="0.035cm" fo:font-weight="bold" style:font-name-asian="標楷體1" style:font-size-asian="16pt" style:font-weight-asian="bold" style:font-size-complex="16pt"/>
    </style:style>
    <style:style style:name="T5" style:family="text">
      <style:text-properties style:font-name="標楷體" style:font-weight-complex="bold"/>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fo:font-size="14pt" style:font-name-asian="Times New Roman1" style:font-size-asian="14pt" style:font-size-complex="14pt"/>
    </style:style>
    <style:style style:name="T8" style:family="text">
      <style:text-properties officeooo:rsid="0013f3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前瞻基礎建設水環境建設計畫-水與環境複評及考核小組</text:p>
      <text:p text:style-name="P18"><text:span text:style-name="T4">桃園地區</text:span><text:span text:style-name="T1">訪查暨現勘</text:span><text:span text:style-name="T2">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4">桃園地區</text:p>
          </table:table-cell>
          <table:table-cell table:style-name="表格1.B1" office:value-type="string">
            <text:p text:style-name="P4">受訪查機關</text:p>
          </table:table-cell>
          <table:table-cell table:style-name="表格1.D1" office:value-type="string">
            <text:p text:style-name="P4">桃園市政府</text:p>
          </table:table-cell>
        </table:table-row>
        <table:table-row table:style-name="表格1.1">
          <table:table-cell table:style-name="表格1.A2" office:value-type="string">
            <text:p text:style-name="P5">訪查日期</text:p>
          </table:table-cell>
          <table:table-cell table:style-name="表格1.B2" office:value-type="string">
            <text:p text:style-name="P4">113/3/21</text:p>
          </table:table-cell>
          <table:table-cell table:style-name="表格1.B2" office:value-type="string">
            <text:p text:style-name="P4">訪查分數、評等</text:p>
          </table:table-cell>
          <table:table-cell table:style-name="表格1.D2" office:value-type="string">
            <text:p text:style-name="P2"><text:span text:style-name="T6">82分</text:span><text:span text:style-name="T7"> <text:s/></text:span><text:span text:style-name="T6">甲等</text:span></text:p>
          </table:table-cell>
        </table:table-row>
        <table:table-row table:style-name="表格1.3">
          <table:table-cell table:style-name="表格1.A3" office:value-type="string">
            <text:p text:style-name="P5">結論與意見</text:p>
          </table:table-cell>
          <table:table-cell table:style-name="表格1.B3" table:number-columns-spanned="3" office:value-type="string">
            <text:p text:style-name="P16">壹、訪查暨現勘意見</text:p>
            <text:p text:style-name="P7"><text:span text:style-name="T3">一、劉委員駿明</text:span>：</text:p>
            <text:p text:style-name="P10">(一)訪查意見</text:p>
            <text:list text:style-name="WWNum1">
              <text:list-item>
                <text:p text:style-name="P22">聯合國永續發展目標，桃園市自「主」(「願」不主動有委屈涵意，建請修正通常用語)檢查報告。</text:p>
              </text:list-item>
              <text:list-item>
                <text:p text:style-name="P22">簡報第8頁流域為單元，大漢溪9件、老街溪3件、南崁溪6件、社子溪2件、富林溪2件、埔心溪1件共23件，與簡報第21頁桃園市各批次水環境改善計畫工程統計件數，大漢溪10件、老街溪8件、南崁溪9件、社子溪3件、富林溪2件、埔心溪2件共34件數量不符，係因環境部、國土署、漁業署部分有計，部分未計，建議以34件為準完整統一。</text:p>
              </text:list-item>
              <text:list-item>
                <text:p text:style-name="P22">設計階段執行單位應提出保育策略，施工廠商除定期填寫生態檢核自主(強調友善環境四大策略)檢查表外，亦應填寫保育措施自主(著重關注物種及棲地復育，以恢復河川生命力)檢查表，故現勘施工階段工程，現地簡報請桃園市政府針對保育措施加強說明。</text:p>
              </text:list-item>
              <text:list-item>
                <text:p text:style-name="P22">第四批次南崁溪水系下埔仔溪支流之「同安綠水巷工程」，原工期360天，因雨、民眾陳情及配合地物地貌辦理變更設計共展延281.5天，截止113/3/11實際進度82.46%超前2.18%，預定本(113年)年<text:span text:style-name="T8">5</text:span>月底完工。</text:p>
              </text:list-item>
              <text:list-item>
                <text:p text:style-name="P22">前二日(3/19)參加桃園市「同安綠水巷工程」現地督導，變更後金額9,274萬元，水利署補助5,462萬元(占59%，低於實際進度82.46%)，市政府自籌增至3,812萬元(占41%)，超過中央應補助百分比額度，市政府勇於承擔，值肯定嘉許。截至目前估驗進度僅49.75%，請加速核銷中央補助款，以利結案。</text:p>
              </text:list-item>
              <text:list-item>
                <text:p text:style-name="P22">水利署補助執行16件工程，補助款合計7.9751億元，已核撥7.8721億元，支用比99%，若再核撥「同安綠水巷工程」估驗款847萬元，支用比可達100%，請桃園市加速核鎖，以彰顯水環境中央單位行政績效。</text:p>
              </text:list-item>
              <text:list-item>
                <text:p text:style-name="P22">流域為單元，延續水環境各批次改善成果，做系統性逐步延伸立意佳，簡報第27頁大漢溪共辦理大漢溪水資源中心、埔頂水資源中心、大嵙崁人工濕地、月眉人工濕地、員樹林<text:soft-page-break/>礫間一期及二期、山豬湖生態親水園區及頂浦排水環境改善等七件計畫，執行由點、線甚至面的推動，市政府轄管分年分期最後一哩路已初步達成。</text:p>
              </text:list-item>
              <text:list-item>
                <text:p text:style-name="P22">簡報第34頁埔頂排水為改善水質設堰取水，圖面設施佈置有做第一次前處理，再排入瑞興濕地做第二次自然淨化處理，最後是否引入埔頂水資源中心做資源再生利用，請說明清楚。</text:p>
              </text:list-item>
              <text:list-item>
                <text:p text:style-name="P22">「同安綠水巷工程」現地督導，施工中工程品質經評核81分列爲甲等。水環境改善被詬病主因係上游端「南平市場」污水排放未做防污處理，致使改善效益打折，雖渠底加鋪卵礫石產生生物膜及與中華大學教授合作試驗淨水生物球來自淨河川，因市場點污染嚴重。為一勞永逸建議市政府速研訂有效短、中、長期整治計畫，以恢復河川生命力及發揮水環境改善成果。</text:p>
              </text:list-item>
              <text:list-item>
                <text:p text:style-name="P22">桃園市政府為加強工程品質，工程要求施工廠商應佈置CCTV設備即時監看，且每日要求施工廠商及監告單位，以LINE群組回報施工狀況創意佳，為免流於形式，建議落實控管機制，以確保施工品質。</text:p>
              </text:list-item>
              <text:list-item>
                <text:p text:style-name="P23">簡報第36頁晶化處理防水層50cm必要性(池水不滲透流動，易優養化而產生毒素及惡臭)，請再研議。至於水利署北區水資源分署為防止放射性核污染水侵入池內，用混凝土板樁作水平隔離處理，以防止中庄調整池生活用水惡化，不得不採用必然處理措施截然不同，請參考。</text:p>
              </text:list-item>
            </text:list>
            <text:p text:style-name="P11"/>
            <text:p text:style-name="P12"/>
            <text:p text:style-name="P7"><text:span text:style-name="T3">二、詹委員明勇</text:span>：</text:p>
            <text:p text:style-name="P12">(一)訪查意見</text:p>
            <text:list text:style-name="WWNum20">
              <text:list-item>
                <text:p text:style-name="P24">建議簡報資料可循訪查評分表之分項逐次說明，藉以勾稽各項之執行情形。</text:p>
              </text:list-item>
              <text:list-item>
                <text:p text:style-name="P24">受訪單位針對整個轄區有諸多構想，若能統合各種論述的方式，更能彰顯桃園市府對於整體水環境/水安全之經營。(PPT(8)為流域別，PPT(11)為環境特性別，PPT(13)則有五大策略，前述三者之關聯為何?有沒有相關性?)</text:p>
              </text:list-item>
              <text:list-item>
                <text:p text:style-name="P24">PPT(22)水利署共18案核定13.5億，地方自籌4.0億。市府請款7.98億核款7.87億。請補充說明中央補助款、地方自籌款之執行情形，各自之執行率為多少?</text:p>
              </text:list-item>
              <text:list-item>
                <text:p text:style-name="P24">PPT(32)採用Nbs固為良善之作為，但要讓這個程序最後的期待(1)human well-being(2)Bio diversity benefits有明確的成果。</text:p>
              </text:list-item>
              <text:list-item>
                <text:p text:style-name="P24">PPT(47-53)，同安綠水巷之經驗顯示委託設計單位設有確切理解當地水理/水質之情形，只有用直覺之方式進行環境改<text:soft-page-break/>造而未改善水質。目前沒有惡臭的原因是把上游的生活汙水快速排到下游，至於是否解決問題?猶得進一步的觀察和評析。</text:p>
              </text:list-item>
              <text:list-item>
                <text:p text:style-name="P24">P-19 PPT(93)，同安綠水巷歷次快速棲地評分的結果，顯示水質/生物豐度都沒改變，顯示本案期待的效益未能適切達成。是否合乎前述Nbs的論述亦宜再行檢視。</text:p>
              </text:list-item>
              <text:list-item>
                <text:p text:style-name="P24">PPT(110)，同安綠水巷工程於2022/07/12開工，經過20個月的工程進度為75%。預定完工日期2024/04/27，還有一個月左右，能否順利如期完工，宜補充說明。</text:p>
              </text:list-item>
            </text:list>
            <text:p text:style-name="P12">(二)現勘意見</text:p>
            <text:list text:style-name="WWNum21">
              <text:list-item>
                <text:p text:style-name="P25">排水路右岸之管線宜統一整理。</text:p>
              </text:list-item>
              <text:list-item>
                <text:p text:style-name="P25">右岸入流之情形，宜請調整(莊敬路附近)。</text:p>
              </text:list-item>
              <text:list-item>
                <text:p text:style-name="P25">請補強水道中施工安全。</text:p>
              </text:list-item>
            </text:list>
            <text:p text:style-name="P9"/>
            <text:p text:style-name="P9"/>
            <text:p text:style-name="P9"/>
            <text:p text:style-name="P8"><text:span text:style-name="T5">三、翁義聰委員</text:span>：</text:p>
            <text:p text:style-name="P12">(一)訪查意見</text:p>
            <text:list text:style-name="WWNum22">
              <text:list-item>
                <text:p text:style-name="P26">P.11請澄清放水燈的習俗來源。</text:p>
              </text:list-item>
              <text:list-item>
                <text:p text:style-name="P26">P.29高灘地的農田耕用是否存在，請說明大豆族群建議擴大復育面積。</text:p>
              </text:list-item>
              <text:list-item>
                <text:p text:style-name="P26">P.37月桃請寫到亞種或族群名。</text:p>
              </text:list-item>
              <text:list-item>
                <text:p text:style-name="P26">P.42志工及維管步道，建議不鋪碎石。</text:p>
              </text:list-item>
              <text:list-item>
                <text:p text:style-name="P26">P.91保留或其他案的喬木、灌木請附名錄及本土、外來種區別。</text:p>
              </text:list-item>
              <text:list-item>
                <text:p text:style-name="P26">P.93魚類保護建議達成生態位階的描述。</text:p>
              </text:list-item>
              <text:list-item>
                <text:p text:style-name="P26">P.116「整理復原」是否有專家進場協助，如有請列出相關機構或廠商。</text:p>
              </text:list-item>
              <text:list-item>
                <text:p text:style-name="P26">P.117、P.120的工程設計不利於蜻蜓豆娘的水蠆棲息，建議改善。</text:p>
              </text:list-item>
              <text:list-item>
                <text:p text:style-name="P26">P.134維管階段需人工除草，可能是物種的選擇。</text:p>
              </text:list-item>
              <text:list-item>
                <text:p text:style-name="P26">P.87魚類移棲，建議說明多少人移棲多少魚。</text:p>
              </text:list-item>
              <text:list-item>
                <text:p text:style-name="P26">整體而言水質的品質決定蚊、蠅種類，建議說明清楚。</text:p>
              </text:list-item>
            </text:list>
            <text:p text:style-name="P12">(二)現勘意見</text:p>
            <text:list text:style-name="WWNum23">
              <text:list-item>
                <text:p text:style-name="P27">菜市場污穢水未經處理即排入溝渠 建議召開府內會商研擬對策。</text:p>
              </text:list-item>
              <text:list-item>
                <text:p text:style-name="P27">應有目前長在左岸的峭壁植物名錄（標明本土或外來），做為綠美化參考。</text:p>
              </text:list-item>
            </text:list>
            <text:p text:style-name="P14"/>
            <text:p text:style-name="P14"/>
            <text:p text:style-name="P14"/>
            <text:p text:style-name="P8"><text:soft-page-break/><text:span text:style-name="T5">四、廖耀宗委員</text:span>：</text:p>
            <text:p text:style-name="P12">(一)訪查意見</text:p>
            <text:list text:style-name="WWNum24">
              <text:list-item>
                <text:p text:style-name="P28">加速完成同安綠水巷沿線的污水接管，以根本解決水質問題。</text:p>
              </text:list-item>
              <text:list-item>
                <text:p text:style-name="P28">本標的位於人口密集的住商地區，屬於排水性質，環境營造宜優先注意採光及通風，並避免蚊蟲聚集，因此植栽先優先選擇可驅蚊的樹種(如香樟)及植物(如檸檬香茅)，可改善空氣品質樹種如桂花<text:bookmark text:name="_GoBack"/>。</text:p>
              </text:list-item>
              <text:list-item>
                <text:p text:style-name="P28">標的兩側均設甚高駁坎，植樹宜避免過於高大至樹根盤錯，破壞了駁坎。</text:p>
              </text:list-item>
              <text:list-item>
                <text:p text:style-name="P28">桃園市接近北部區域人口密集地區，環境營造宜考慮遊憩需求(石門大圳游泳之安全問題)，設置QR-Code打卡點，要地方民眾需求常於在心中。</text:p>
              </text:list-item>
              <text:list-item>
                <text:p text:style-name="P28">維持開放通風或林木茂盛環境營造，宜多加思維，以利後續環境衛生的維護。</text:p>
              </text:list-item>
            </text:list>
            <text:p text:style-name="P17">五、經濟部水利署</text:p>
            <text:p text:style-name="P13">(一)訪查意見</text:p>
            <text:list text:style-name="WWNum19">
              <text:list-item>
                <text:p text:style-name="P29">簡報P23有關各工程生態友善措施及生態檢核編列經費有逐年增加之趨勢，值得肯定。惟請補充說明市府所聘之生態顧問團歷年經費及承攬團隊之相關資訊。</text:p>
              </text:list-item>
              <text:list-item>
                <text:p text:style-name="P29">簡報P42大漢溪上游埔頂排水水環境改善計畫雖得到河溪網評為金蘋果獎，惟其中之不需或過度設計項目竟得0分，顯有過度設計之情形，後續請改善。</text:p>
              </text:list-item>
              <text:list-item>
                <text:p text:style-name="P29">有關同安綠水巷工程辦理之初衷，係因快速水流讓河道內動植物生存困難，然因投入相關資源後仍有惡臭，利用窄縮河道來加速流速，又回到原點，突顯市府並未合理安排河道治理順序。以本案而言，應先處理惡臭的源頭，再來評估河道之改善方式。若上游生活汙水已受控制，則河道可不必再投入除臭的相關措施，將資料集中在環境營造及生態保育等項目。</text:p>
              </text:list-item>
              <text:list-item>
                <text:p text:style-name="P29">簡報p91簡報時強調該排水屬都市排水，無特殊物種（魚類因有臭味做僅有吳郭魚），建議可再訪視附近耆老瞭解該水域以前曾經出現過的魚種，並試著以其為目標進行環境營造。</text:p>
              </text:list-item>
              <text:list-item>
                <text:p text:style-name="P29">簡報p207邀請居民共同參與創造綠帶，甚佳，類似活動建議多多辦理。</text:p>
              </text:list-item>
            </text:list>
            <text:p text:style-name="P19">六、經濟部水利署(河川海岸組)</text:p>
            <text:p text:style-name="P20">(一)訪查意見</text:p>
            <text:list text:style-name="WWNum26">
              <text:list-item>
                <text:p text:style-name="P31">簡報內容與附錄一表列案件數有落差，建議未來採各批次分項案件方式統計，避免混淆。</text:p>
              </text:list-item>
              <text:list-item>
                <text:p text:style-name="P31">附錄一各項金額建議補充最後加總，並增加決算後中央補助<text:soft-page-break/>及地方自籌欄位，另表格中請款數及核銷數是否僅列中央補助部分，未來亦請表示清楚。</text:p>
              </text:list-item>
              <text:list-item>
                <text:p text:style-name="P31">市府執行工程生命週期各階段生態檢核工作制度完善，值得肯定，其中解除列管機制亦值得學習，惟請市府仍需詳實評估，以強化維護管理階段之成效。</text:p>
              </text:list-item>
            </text:list>
            <text:p text:style-name="P17">七、經濟部水利署(工程事務組)</text:p>
            <text:p text:style-name="P13">(一)訪查意見</text:p>
            <text:list text:style-name="WWNum25">
              <text:list-item>
                <text:p text:style-name="P30">整體計畫願景及目標、從短、中、長期推動策略、空間發展藍圖、系統性逐步延伸交代清楚及完整。</text:p>
              </text:list-item>
              <text:list-item>
                <text:p text:style-name="P30">第五批尚有1件工程同安綠水巷工程施工中，預定完工113/04/27，進度僅83.68%，量能有不足情形，應趕辦。</text:p>
              </text:list-item>
              <text:list-item>
                <text:p text:style-name="P30">查核督導成績均有甲等，請持續維持工程品質。</text:p>
              </text:list-item>
              <text:list-item>
                <text:p text:style-name="P30">民眾參與以附錄呈現各案參與結果，建議應將各說明會、座談會或工作坊的時間及場次露出各民眾意見及機關回復情形亦應列出。</text:p>
              </text:list-item>
              <text:list-item>
                <text:p text:style-name="P30">生態團隊之組成專業度未能於簡報時呈現，另施工中工程每月1次生態檢核，卻未見對廠商施以教育訓練或說明會等場次及紀錄。</text:p>
              </text:list-item>
            </text:list>
            <text:p text:style-name="P6">貳、綜合結論</text:p>
            <text:p text:style-name="P15">請受訪單位參酌各委員及單位代表意見辦理，並於113年4月22日前改善完成，同時將改善辦理情形及照片彙整成冊，函送經濟部並副知其他參與訪查部會辦理結案。</text:p>
            <text:p text:style-name="P3"/>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Gentium Bas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false"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Gentium Basic'"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Gentium Basic'"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Gentium Basic'"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Gentium Basic'"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etter-kerning="tru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Normal_20_Table_20__28_WW_29_" style:display-name="Normal Table (WW)"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text-underline-style="solid" style:text-underline-width="auto" style:text-underline-color="font-color"/>
    </style:style>
    <style:style style:name="WW8Num1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text-properties style:font-name="標楷體" fo:font-family="標楷體" style:font-family-generic="roman" style:font-pitch="variable" fo:font-weight="normal" style:font-weight-asian="normal" style:font-name-complex="標楷體1" style:font-family-complex="標楷體" style:font-family-generic-complex="system"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text-properties style:font-name="標楷體" fo:font-family="標楷體" style:font-family-generic="roman" style:font-pitch="variable" fo:font-size="14pt" fo:font-weight="normal" style:font-size-asian="14pt" style:font-weight-asian="normal" style:font-name-complex="標楷體1" style:font-family-complex="標楷體"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loext:opacity="0%" style:font-name="新細明體1" fo:font-family="新細明體, PMingLiU" style:font-family-generic="roman" style:font-pitch="variable" fo:font-size="12pt" fo:language="en" fo:country="US" fo:font-weight="normal" style:letter-kerning="true" style:font-name-asian="標楷體1" style:font-family-asian="標楷體" style:font-family-generic-asian="system" style:font-pitch-asian="variable" style:font-size-asian="12pt" style:language-asian="zh" style:country-asian="TW" style:font-weight-asian="normal" style:font-name-complex="新細明體2" style:font-family-complex="新細明體, PMingLiU" style:font-family-generic-complex="system" style:font-pitch-complex="variable" style:font-size-complex="12pt" style:language-complex="ar" style:country-complex="SA"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font-size-complex="12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PMingLiU" style:font-family-generic="roman" style:font-pitch="variable" style:font-name-asian="標楷體1" style:font-family-asian="標楷體" style:font-family-generic-asian="system" style:font-pitch-asian="variable" style:language-asian="zh" style:country-asian="HK" style:font-name-complex="新細明體2" style:font-family-complex="新細明體, PMingLiU"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roman" style:font-pitch="variable" style:font-name-asian="標楷體1" style:font-family-asian="標楷體" style:font-family-generic-asian="system" style:font-pitch-asian="variable" style:language-asian="zh" style:country-asian="HK" style:font-name-complex="Calibri1" style:font-family-complex="Calibri"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2" style:font-family-asian="新細明體, PMingLiU"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text-properties fo:color="#808080" loext:opacity="100%"/>
    </style:style>
    <style:style style:name="editor_5f_body" style:display-name="editor_body" style:family="text"/>
    <style:style style:name="註釋標題_20_字元" style:display-name="註釋標題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umbering_20_Symbols" style:display-name="Numbering Symbols"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WW-預設段落字型" style:family="text"/>
    <style:style style:name="page_20_number" style:display-name="page number" style:family="text" style:parent-style-name="WW-預設段落字型"/>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 style:display-name="ListLabel 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 style:display-name="ListLabel 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 style:display-name="ListLabel 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 style:display-name="ListLabel 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 style:display-name="ListLabel 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 style:display-name="ListLabel 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 style:display-name="ListLabel 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 style:display-name="ListLabel 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 style:display-name="ListLabel 1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 style:display-name="ListLabel 1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 style:display-name="ListLabel 1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 style:display-name="ListLabel 1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 style:display-name="ListLabel 1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 style:display-name="ListLabel 1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 style:display-name="ListLabel 1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 style:display-name="ListLabel 1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 style:display-name="ListLabel 1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 style:display-name="ListLabel 1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 style:display-name="ListLabel 2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1" style:display-name="ListLabel 2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2" style:display-name="ListLabel 2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3" style:display-name="ListLabel 2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4" style:display-name="ListLabel 2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5" style:display-name="ListLabel 2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6" style:display-name="ListLabel 2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7" style:display-name="ListLabel 2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8" style:display-name="ListLabel 2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9" style:display-name="ListLabel 2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0" style:display-name="ListLabel 3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1" style:display-name="ListLabel 3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2" style:display-name="ListLabel 3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3" style:display-name="ListLabel 3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4" style:display-name="ListLabel 3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5" style:display-name="ListLabel 3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6" style:display-name="ListLabel 3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7" style:display-name="ListLabel 3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8" style:display-name="ListLabel 3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39" style:display-name="ListLabel 3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0" style:display-name="ListLabel 4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1" style:display-name="ListLabel 4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2" style:display-name="ListLabel 4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3" style:display-name="ListLabel 4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4" style:display-name="ListLabel 4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5" style:display-name="ListLabel 4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6" style:display-name="ListLabel 4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7" style:display-name="ListLabel 4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8" style:display-name="ListLabel 4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49" style:display-name="ListLabel 4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0" style:display-name="ListLabel 5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1" style:display-name="ListLabel 5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2" style:display-name="ListLabel 5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3" style:display-name="ListLabel 5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4" style:display-name="ListLabel 5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5" style:display-name="ListLabel 5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6" style:display-name="ListLabel 5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7" style:display-name="ListLabel 5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8" style:display-name="ListLabel 5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59" style:display-name="ListLabel 5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0" style:display-name="ListLabel 6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1" style:display-name="ListLabel 6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2" style:display-name="ListLabel 6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3" style:display-name="ListLabel 6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4" style:display-name="ListLabel 6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5" style:display-name="ListLabel 6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6" style:display-name="ListLabel 6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7" style:display-name="ListLabel 6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8" style:display-name="ListLabel 6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69" style:display-name="ListLabel 6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0" style:display-name="ListLabel 7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1" style:display-name="ListLabel 7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2" style:display-name="ListLabel 7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3" style:display-name="ListLabel 7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4" style:display-name="ListLabel 7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5" style:display-name="ListLabel 7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6" style:display-name="ListLabel 7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7" style:display-name="ListLabel 7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8" style:display-name="ListLabel 7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79" style:display-name="ListLabel 7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0" style:display-name="ListLabel 8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1" style:display-name="ListLabel 8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2" style:display-name="ListLabel 8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3" style:display-name="ListLabel 8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4" style:display-name="ListLabel 8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5" style:display-name="ListLabel 8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6" style:display-name="ListLabel 8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7" style:display-name="ListLabel 8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8" style:display-name="ListLabel 8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89" style:display-name="ListLabel 8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0" style:display-name="ListLabel 9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1" style:display-name="ListLabel 9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2" style:display-name="ListLabel 9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3" style:display-name="ListLabel 9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4" style:display-name="ListLabel 9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5" style:display-name="ListLabel 9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6" style:display-name="ListLabel 9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7" style:display-name="ListLabel 9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8" style:display-name="ListLabel 9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99" style:display-name="ListLabel 9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0" style:display-name="ListLabel 10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1" style:display-name="ListLabel 10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2" style:display-name="ListLabel 10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3" style:display-name="ListLabel 10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4" style:display-name="ListLabel 10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5" style:display-name="ListLabel 10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6" style:display-name="ListLabel 10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7" style:display-name="ListLabel 10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8" style:display-name="ListLabel 10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09" style:display-name="ListLabel 10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0" style:display-name="ListLabel 11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1" style:display-name="ListLabel 11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2" style:display-name="ListLabel 11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3" style:display-name="ListLabel 11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4" style:display-name="ListLabel 11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5" style:display-name="ListLabel 11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6" style:display-name="ListLabel 11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7" style:display-name="ListLabel 11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8" style:display-name="ListLabel 11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19" style:display-name="ListLabel 11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0" style:display-name="ListLabel 12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1" style:display-name="ListLabel 12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2" style:display-name="ListLabel 12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3" style:display-name="ListLabel 12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4" style:display-name="ListLabel 12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5" style:display-name="ListLabel 12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6" style:display-name="ListLabel 12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7" style:display-name="ListLabel 12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8" style:display-name="ListLabel 12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29" style:display-name="ListLabel 12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0" style:display-name="ListLabel 13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1" style:display-name="ListLabel 13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2" style:display-name="ListLabel 13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3" style:display-name="ListLabel 13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4" style:display-name="ListLabel 13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5" style:display-name="ListLabel 13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6" style:display-name="ListLabel 136" style:family="text">
      <style:text-properties style:use-window-font-color="true" loext:opacity="0%" style:font-name-complex="Times New Roman1" style:font-family-complex="'Times New Roman'" style:font-family-generic-complex="system" style:font-pitch-complex="variable"/>
    </style:style>
    <style:style style:name="ListLabel_20_137" style:display-name="ListLabel 13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8" style:display-name="ListLabel 13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39" style:display-name="ListLabel 13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0" style:display-name="ListLabel 14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1" style:display-name="ListLabel 14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2" style:display-name="ListLabel 14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3" style:display-name="ListLabel 14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4" style:display-name="ListLabel 14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5" style:display-name="ListLabel 14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6" style:display-name="ListLabel 14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7" style:display-name="ListLabel 14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8" style:display-name="ListLabel 14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49" style:display-name="ListLabel 14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0" style:display-name="ListLabel 15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1" style:display-name="ListLabel 15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2" style:display-name="ListLabel 15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3" style:display-name="ListLabel 15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4" style:display-name="ListLabel 15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5" style:display-name="ListLabel 15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6" style:display-name="ListLabel 15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7" style:display-name="ListLabel 15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8" style:display-name="ListLabel 15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59" style:display-name="ListLabel 15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0" style:display-name="ListLabel 16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1" style:display-name="ListLabel 16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2" style:display-name="ListLabel 16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3" style:display-name="ListLabel 16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4" style:display-name="ListLabel 16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5" style:display-name="ListLabel 16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6" style:display-name="ListLabel 16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7" style:display-name="ListLabel 16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8" style:display-name="ListLabel 16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69" style:display-name="ListLabel 16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0" style:display-name="ListLabel 17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1" style:display-name="ListLabel 17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2" style:display-name="ListLabel 17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3" style:display-name="ListLabel 17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4" style:display-name="ListLabel 17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5" style:display-name="ListLabel 17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6" style:display-name="ListLabel 17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7" style:display-name="ListLabel 17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8" style:display-name="ListLabel 17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79" style:display-name="ListLabel 17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0" style:display-name="ListLabel 18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1" style:display-name="ListLabel 18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2" style:display-name="ListLabel 18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3" style:display-name="ListLabel 18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4" style:display-name="ListLabel 18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5" style:display-name="ListLabel 18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6" style:display-name="ListLabel 18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7" style:display-name="ListLabel 18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8" style:display-name="ListLabel 18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89" style:display-name="ListLabel 18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0" style:display-name="ListLabel 19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1" style:display-name="ListLabel 19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2" style:display-name="ListLabel 19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3" style:display-name="ListLabel 19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4" style:display-name="ListLabel 19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5" style:display-name="ListLabel 19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6" style:display-name="ListLabel 19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7" style:display-name="ListLabel 19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8" style:display-name="ListLabel 19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199" style:display-name="ListLabel 199"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0" style:display-name="ListLabel 200"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1" style:display-name="ListLabel 201"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2" style:display-name="ListLabel 202"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3" style:display-name="ListLabel 203"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4" style:display-name="ListLabel 204"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5" style:display-name="ListLabel 205"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6" style:display-name="ListLabel 206"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7" style:display-name="ListLabel 207"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style:style style:name="ListLabel_20_208" style:display-name="ListLabel 208" style:family="text">
      <style:text-properties fo:font-size="13.5pt" fo:font-weight="normal" style:font-name-asian="標楷體1" style:font-family-asian="標楷體" style:font-family-generic-asian="system" style:font-pitch-asian="variable" style:font-size-asian="13.5pt" style:font-weight-asian="normal" style:font-size-complex="13.5pt"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宗翰</meta:initial-creator>
    <meta:editing-cycles>115</meta:editing-cycles>
    <meta:print-date>1995-11-21T17:41:00</meta:print-date>
    <meta:creation-date>2021-03-31T12:08:00</meta:creation-date>
    <dc:date>2024-03-26T08:28:25.669000000</dc:date>
    <dc:language>zh-TW</dc:language>
    <meta:editing-duration>PT12H44M11S</meta:editing-duration>
    <meta:generator>LibreOffice/7.4.7.2$Windows_X86_64 LibreOffice_project/723314e595e8007d3cf785c16538505a1c878ca5</meta:generator>
    <meta:document-statistic meta:table-count="1" meta:image-count="0" meta:object-count="0" meta:page-count="5" meta:paragraph-count="83" meta:word-count="3361" meta:character-count="3724" meta:non-whitespace-character-count="3717"/>
    <meta:user-defined meta:name="AppVersion">15.0000</meta:user-defined>
    <meta:user-defined meta:name="Company">水利署</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