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36">
      <text:list-level-style-number text:level="1" text:style-name="WW_CharLFO36LVL1" style:num-suffix="." style:num-format="1">
        <style:list-level-properties/>
      </text:list-level-style-number>
      <text:list-level-style-number text:level="2" text:style-name="WW_CharLFO36LVL2" style:num-prefix="(" style:num-suffix=")" style:num-format="1">
        <style:list-level-properties/>
      </text:list-level-style-number>
      <text:list-level-style-number text:level="3" text:style-name="WW_CharLFO36LVL3" style:num-suffix="." style:num-format="1">
        <style:list-level-properties/>
      </text:list-level-style-number>
      <text:list-level-style-number text:level="4" text:style-name="WW_CharLFO36LVL4" style:num-suffix="." style:num-format="1">
        <style:list-level-properties/>
      </text:list-level-style-number>
      <text:list-level-style-number text:level="5" text:style-name="WW_CharLFO36LVL5" style:num-suffix="." style:num-format="1">
        <style:list-level-properties/>
      </text:list-level-style-number>
      <text:list-level-style-number text:level="6" text:style-name="WW_CharLFO36LVL6" style:num-suffix="." style:num-format="1">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style:style style:name="P1" style:parent-style-name="Standard" style:master-page-name="MP0" style:family="paragraph">
      <style:paragraph-properties fo:break-before="page" style:snap-to-layout-grid="false" fo:text-align="center" fo:margin-bottom="0.0833in" fo:line-height="115%" fo:margin-left="0.9055in" fo:text-indent="-0.9055in">
        <style:tab-stops/>
      </style:paragraph-properties>
      <style:text-properties style:font-name-asian="標楷體" fo:font-weight="bold" style:font-weight-asian="bold" style:font-weight-complex="bold" fo:letter-spacing="0.0138in" fo:font-size="16pt" style:font-size-asian="16pt" style:font-size-complex="16pt"/>
    </style:style>
    <style:style style:name="P4" style:parent-style-name="Standard" style:family="paragraph">
      <style:paragraph-properties style:snap-to-layout-grid="false" fo:text-align="center" fo:margin-bottom="0.0833in" fo:line-height="115%" fo:margin-left="0.9055in" fo:text-indent="-0.9055in">
        <style:tab-stops/>
      </style:paragraph-properties>
      <style:text-properties style:font-name-asian="標楷體" fo:font-weight="bold" style:font-weight-asian="bold" style:font-weight-complex="bold" fo:letter-spacing="0.0138in" fo:font-size="16pt" style:font-size-asian="16pt" style:font-size-complex="16pt"/>
    </style:style>
    <style:style style:name="TableColumn6" style:family="table-column">
      <style:table-column-properties style:column-width="1.2569in" style:use-optimal-column-width="false"/>
    </style:style>
    <style:style style:name="TableColumn7" style:family="table-column">
      <style:table-column-properties style:column-width="1.2916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2.8402in" style:use-optimal-column-width="false"/>
    </style:style>
    <style:style style:name="Table5" style:family="table">
      <style:table-properties style:width="6.8652in" fo:margin-left="0in" table:align="center"/>
    </style:style>
    <style:style style:name="TableRow10" style:family="table-row">
      <style:table-row-properties style:min-row-height="0.4395in" style:use-optimal-row-height="false"/>
    </style:style>
    <style:style style:name="TableCell1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2"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1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6"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9" style:family="table-row">
      <style:table-row-properties style:min-row-height="0.4395in" style:use-optimal-row-height="false"/>
    </style:style>
    <style:style style:name="TableCell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 style:parent-style-name="Standarduser" style:family="paragraph">
      <style:paragraph-properties style:snap-to-layout-grid="false" fo:text-align="center" fo:line-height="0.3055in"/>
      <style:text-properties style:font-name-asian="標楷體" fo:font-weight="bold" style:font-weight-asian="bold" fo:color="#000000" fo:font-size="14pt" style:font-size-asian="14pt" style:font-size-complex="14pt"/>
    </style:style>
    <style:style style:name="TableRow28" style:family="table-row">
      <style:table-row-properties style:min-row-height="0.4333in" style:use-optimal-row-height="false"/>
    </style:style>
    <style:style style:name="TableCell29"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30"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 style:parent-style-name="Standard" style:family="paragraph">
      <style:paragraph-properties fo:margin-top="0.0395in" fo:line-height="115%"/>
      <style:text-properties style:font-name="標楷體" style:font-name-asian="標楷體" fo:font-weight="bold" style:font-weight-asian="bold" fo:font-size="14pt" style:font-size-asian="14pt" style:font-size-complex="14pt"/>
    </style:style>
    <style:style style:name="P33" style:parent-style-name="Standard" style:family="paragraph">
      <style:paragraph-properties style:snap-to-layout-grid="false" fo:text-align="justify" fo:margin-top="0.0784in" fo:line-height="115%"/>
      <style:text-properties style:font-name="標楷體" style:font-name-asian="標楷體" fo:font-weight="bold" style:font-weight-asian="bold" fo:font-size="14pt" style:font-size-asian="14pt" style:font-size-complex="14pt"/>
    </style:style>
    <style:style style:name="P34" style:parent-style-name="Standard" style:family="paragraph">
      <style:paragraph-properties style:snap-to-layout-grid="false" fo:text-align="justify" fo:margin-top="0.0395in" fo:line-height="115%"/>
      <style:text-properties style:font-name="標楷體" style:font-name-asian="標楷體" fo:font-size="14pt" style:font-size-asian="14pt" style:font-size-complex="14pt"/>
    </style:style>
    <style:style style:name="P35"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36"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37"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38"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39"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41" style:parent-style-name="Standard" style:list-style-name="LFO37"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4"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5"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6"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justify" fo:margin-top="0.0784in" fo:line-height="115%"/>
      <style:text-properties style:font-name="標楷體" style:font-name-asian="標楷體" fo:font-weight="bold" style:font-weight-asian="bold" fo:font-size="14pt" style:font-size-asian="14pt" style:font-size-complex="14pt"/>
    </style:style>
    <style:style style:name="P49"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50" style:parent-style-name="Standard" style:list-style-name="LFO38"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5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5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5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snap-to-layout-grid="false" fo:text-align="justify" fo:margin-top="0.0395in" fo:line-height="115%" fo:margin-left="0.3152in" fo:text-indent="-0.236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list-style-name="LFO39" style:family="paragraph">
      <style:paragraph-properties style:snap-to-layout-grid="false" fo:text-align="justify" fo:line-height="115%" fo:margin-left="0.3541in" fo:text-indent="-0.2361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65" style:parent-style-name="Standard" style:list-style-name="LFO40" style:family="paragraph">
      <style:paragraph-properties style:snap-to-layout-grid="false" fo:text-align="justify" fo:line-height="115%" fo:margin-left="0.3937in" fo:text-indent="-0.2361in">
        <style:tab-stops/>
      </style:paragraph-properties>
      <style:text-properties style:font-name="標楷體" style:font-name-asian="標楷體" fo:font-size="14pt" style:font-size-asian="14pt" style:font-size-complex="14pt"/>
    </style:style>
    <style:style style:name="P66" style:parent-style-name="Standard" style:list-style-name="LFO36" style:family="paragraph">
      <style:paragraph-properties style:snap-to-layout-grid="false" fo:text-align="justify" fo:line-height="115%" fo:margin-left="0.3937in" fo:text-indent="-0.2361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115%" fo:margin-left="0.3937in" fo:text-indent="-0.2361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69" style:parent-style-name="Standard" style:list-style-name="LFO41"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0"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75"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76" style:parent-style-name="Standard" style:list-style-name="LFO42"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7"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8"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79"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0"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margin-top="0.0395in" fo:line-height="115%" fo:margin-left="0.0791in">
        <style:tab-stops/>
      </style:paragraph-properties>
      <style:text-properties style:font-name="標楷體" style:font-name-asian="標楷體" fo:font-size="14pt" style:font-size-asian="14pt" style:font-size-complex="14pt"/>
    </style:style>
    <style:style style:name="P84" style:parent-style-name="Standard" style:list-style-name="LFO43"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5"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6"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89" style:parent-style-name="Standard" style:list-style-name="LFO44"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0"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4"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5"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6"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7"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 style:parent-style-name="Standard" style:list-style-name="LFO45"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4"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 style:parent-style-name="Standard" style:list-style-name="LFO46" style:family="paragraph">
      <style:paragraph-properties style:snap-to-layout-grid="false" fo:text-align="justify" fo:line-height="115%" fo:margin-left="0.3937in" fo:margin-right="0.0395in" fo:text-indent="-0.2361in">
        <style:tab-stops/>
      </style:paragraph-properties>
      <style:text-properties style:font-name="標楷體" style:font-name-asian="標楷體" fo:font-size="14pt" style:font-size-asian="14pt" style:font-size-complex="14pt"/>
    </style:style>
    <style:style style:name="P108" style:parent-style-name="Standard" style:list-style-name="LFO36" style:family="paragraph">
      <style:paragraph-properties style:snap-to-layout-grid="false" fo:text-align="justify" fo:line-height="115%" fo:margin-left="0.3937in" fo:margin-right="0.0395in" fo:text-indent="-0.2361in">
        <style:tab-stops/>
      </style:paragraph-properties>
      <style:text-properties style:font-name="標楷體" style:font-name-asian="標楷體" fo:font-size="14pt" style:font-size-asian="14pt" style:font-size-complex="14pt"/>
    </style:style>
    <style:style style:name="P109" style:parent-style-name="Standard" style:list-style-name="LFO36" style:family="paragraph">
      <style:paragraph-properties style:snap-to-layout-grid="false" fo:text-align="justify" fo:line-height="115%" fo:margin-left="0.3937in" fo:margin-right="0.0395in" fo:text-indent="-0.2361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margin-top="0.0784in" fo:line-height="115%" fo:margin-left="0.3152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 style:parent-style-name="Standard" style:list-style-name="LFO47"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margin-top="0.0395in" fo:line-height="115%" fo:margin-left="0.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16"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117" style:parent-style-name="Standard" style:list-style-name="LFO48"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8"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19"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0"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1"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2"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3"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style:style style:name="P125" style:parent-style-name="Standard" style:list-style-name="LFO49"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6"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7" style:parent-style-name="Standard" style:list-style-name="LFO36" style:family="paragraph">
      <style:paragraph-properties style:snap-to-layout-grid="false" fo:text-align="justify" fo:line-height="115%" fo:margin-left="0.3541in" fo:text-indent="-0.2361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top="0.0395in" fo:line-height="115%" fo:margin-left="0.3152in" fo:text-indent="-0.2361in">
        <style:tab-stops/>
      </style:paragraph-properties>
      <style:text-properties style:font-name="標楷體" style:font-name-asian="標楷體" fo:font-size="14pt" style:font-size-asian="14pt" style:font-size-complex="14pt"/>
    </style:style>
  </office:automatic-styles>
  <office:body>
    <office:text text:use-soft-page-breaks="true">
      <text:p text:style-name="P1">前瞻基礎建設水環境建設計畫-水與安全複評及考核小組</text:p>
      <text:p text:style-name="P4">訪查暨現勘會議紀錄</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訪查地點</text:p>
          </table:table-cell>
          <table:table-cell table:style-name="TableCell13">
            <text:p text:style-name="P14">桃園地區</text:p>
          </table:table-cell>
          <table:table-cell table:style-name="TableCell15">
            <text:p text:style-name="P16">受訪查機關</text:p>
          </table:table-cell>
          <table:table-cell table:style-name="TableCell17">
            <text:p text:style-name="P18">桃園市政府</text:p>
          </table:table-cell>
        </table:table-row>
        <table:table-row table:style-name="TableRow19">
          <table:table-cell table:style-name="TableCell20">
            <text:p text:style-name="P21">訪查日期</text:p>
          </table:table-cell>
          <table:table-cell table:style-name="TableCell22">
            <text:p text:style-name="P23">113.04.12</text:p>
          </table:table-cell>
          <table:table-cell table:style-name="TableCell24">
            <text:p text:style-name="P25">訪查分數、評等</text:p>
          </table:table-cell>
          <table:table-cell table:style-name="TableCell26">
            <text:p text:style-name="P27">82分<text:s/>甲等</text:p>
          </table:table-cell>
        </table:table-row>
        <table:table-row table:style-name="TableRow28">
          <table:table-cell table:style-name="TableCell29">
            <text:p text:style-name="P30">結論與意見</text:p>
          </table:table-cell>
          <table:table-cell table:style-name="TableCell31" table:number-columns-spanned="3">
            <text:p text:style-name="P32">壹、訪查暨現勘意見</text:p>
            <text:p text:style-name="P33">一、張委員良平</text:p>
            <text:p text:style-name="P34">(一)訪查意見</text:p>
            <text:list text:style-name="LFO36" text:continue-numbering="true">
              <text:list-item>
                <text:p text:style-name="P35">水環境改善有規劃整體願景,個案執行方向皆有目標性、社會性、景觀性、安全性。</text:p>
              </text:list-item>
              <text:list-item>
                <text:p text:style-name="P36">雨水下水道實施率佳，市管區排治理率除新街溪、東門溪外均有70%以上之治理率，改善淹水狀態明顯。</text:p>
              </text:list-item>
              <text:list-item>
                <text:p text:style-name="P37">國土署補助之滯洪池工程均利用公園或公有地進行，民眾參與互動佳，均可順利推動施工且保護標的明顯。</text:p>
              </text:list-item>
              <text:list-item>
                <text:p text:style-name="P38">上述排水治理、滯洪池及下水道施工成果，請加強淹水調查，以實際降雨下可減少淹水面積、深度、退水延時，甚至不淹水來顯現治理之成效成果，加強效益之表達。尤其事後驗證非常重要。周邊民眾反應、地價上升及設施發展均可直接間接表達效益成果。</text:p>
              </text:list-item>
              <text:list-item>
                <text:p text:style-name="P39">生態檢核部分，施工中有個案迴避、減輕作法很好，但應進行已完工之維管調查，以實際或關注物種數據，說明保育情形，請再加強對應保育、棲地維持對照工法及事後補償措施之實際情形。</text:p>
              </text:list-item>
            </text:list>
            <text:p text:style-name="P40">(二)現勘意見</text:p>
            <text:list text:style-name="LFO36" text:continue-numbering="true">
              <text:list-item>
                <text:p text:style-name="P41">請再檢討是否依規劃報告水理條件設計本工程，其延續性是否洽當，若下游尚未治理，宜下游段要加強清疏。</text:p>
              </text:list-item>
              <text:list-item>
                <text:p text:style-name="P42">現場新設護岸背填回填土請加強分層夯實及洩水孔後濾層增厚，目前已有土方下陷(局部)及淹水孔漏砂現象。</text:p>
              </text:list-item>
              <text:list-item>
                <text:p text:style-name="P43">擴大左岸路面漸變段太短易造成車禍，請加強警告、警示標誌及夜間照明反光設施。</text:p>
              </text:list-item>
              <text:list-item>
                <text:p text:style-name="P44">請設立道路洩水坡度。</text:p>
              </text:list-item>
              <text:list-item>
                <text:p text:style-name="P45">施工中土堆請蓋防塵網。</text:p>
              </text:list-item>
              <text:list-item>
                <text:p text:style-name="P46">兩面渠道面為混凝土阻隔生物，未設計橫向生物通道及爬坡道。河道側亦可增拋石，增空隙棲地，缺乏生態檢核實際生態工法。</text:p>
              </text:list-item>
            </text:list>
            <text:p text:style-name="P47"/>
            <text:p text:style-name="P48">二、林委員耀淦</text:p>
            <text:p text:style-name="P49">(一)訪查意見-生態簡報</text:p>
            <text:list text:style-name="LFO36" text:continue-numbering="true">
              <text:list-item>
                <text:p text:style-name="P50">P.13有關「施工前評估生態敏感關注區及建議保全對象；施工中確認生態友善措施執行及保全對象狀況；完工後追蹤生態恢復情形及保全對象狀況」一節，方向正確，惟「施工前」究為何時，應予明確。依工程會「生態檢核注意事項」第9點已載明工程自計畫核定、規劃階段、設計階段、施工階段及維護管理階段之生態檢核作業原則;於規劃階段即應辦理生態調查，「指認」生態保全對象，於設計階段再據以設計保育措施(包括：迴避、縮小、減輕、補償)。爰本次簡報於規設階段「建議」保全對象…等等，文字及作業程序應予修正。</text:p>
              </text:list-item>
              <text:list-item>
                <text:p text:style-name="P51">生態檢核三大核心主軸「生態保育」、「公民參與」、「資訊公開」，P.14雖有提到「資訊公開」，但未列出網址位置及是否建置專區，請補充。另依生態檢核注意事項第11點規定<text:s/>,工程主辦機關應將各階段生態檢核資訊「即時公開」。另各階段過程中是否有辦理「公民參與」?及辦理「公民參與」意見之回饋修正情形，亦請補充說明，並確實辦理。</text:p>
              </text:list-item>
              <text:list-item>
                <text:p text:style-name="P52">P.16統計表第3項「霄裡溪」護岸加高應急工程，規設階段現勘次數為「0」，其係提報核定階段生態團隊即已進場，不甚合理或誤繕，請確認；另工程會106年即訂定生態檢核機制，市府接受前瞻水環境補助時間，全程各階段似均需辦理生態檢核。建議市府爾後應提早辦理。</text:p>
              </text:list-item>
              <text:list-item>
                <text:p text:style-name="P53">有關簡報說明霄裡溪、老街溪興南一號橋護岸生態檢核及完工後生態監測情形，方向正確，另建議應藉由監測結果回饋檢視原設計之保育措施是否適當，未來並可據以修正。</text:p>
              </text:list-item>
            </text:list>
            <text:p text:style-name="P54"><text:span text:style-name="T55">(</text:span><text:span text:style-name="T56">二</text:span><text:span text:style-name="T57">)</text:span><text:span text:style-name="T58">訪查意見</text:span><text:span text:style-name="T59">-</text:span><text:span text:style-name="T60">市府簡報</text:span></text:p>
            <text:soft-page-break/>
            <text:list text:style-name="LFO36" text:continue-numbering="true">
              <text:list-item>
                <text:p text:style-name="P61">原簡報顯示，老街溪興南一號護岸、老街溪右岸斷面34-41護岸工程等，用地費占比極高(分別為8成及6成8)，建議儘早取得用地，避免因公告現值調整，提高用地費致排擠工程費。另亦應檢視與原規劃之差異，列為未來補助之參據。</text:p>
              </text:list-item>
              <text:list-item>
                <text:p text:style-name="P62">P.45~P.58所提到之3個滯洪池工程，兼具防洪、減災、景觀效益，惟其土方是否平衡，也很重要，也是設計考量及功能效益之一部分，請補充。另滯洪池與地下滯洪空間(設施)之維護管理亦宜訂定維護管理手冊，移交維管單位，俾確實發揮效益。</text:p>
              </text:list-item>
              <text:list-item>
                <text:p text:style-name="P63">P.81有關資訊公開網址，建議加設QR code，便民查詢；另有關內容依工程會生態檢核注意事項第13點第2款規定，應包括：作業規定、個案內容、公民參與資訊等，請檢視並補充。</text:p>
              </text:list-item>
            </text:list>
            <text:p text:style-name="P64">(三)現勘意見</text:p>
            <text:list text:style-name="LFO36" text:continue-numbering="true">
              <text:list-item>
                <text:p text:style-name="P65">訪查工程雖為應急工程，惟仍應符合流域整體治理規劃，避免解決本淹水區域卻造成下游通洪瓶頸，建議市府再檢視整體規劃及施作順序。</text:p>
              </text:list-item>
              <text:list-item>
                <text:p text:style-name="P66">臨路施作護岸設施，為確保行車安全，有關交維設施應確實依交維計畫辦理，並加強夜間警示施設(例如警示燈或警示標誌)。</text:p>
              </text:list-item>
            </text:list>
            <text:p text:style-name="P67"/>
            <text:p text:style-name="P68">三、石委員芝菁</text:p>
            <text:list text:style-name="LFO36" text:continue-numbering="true">
              <text:list-item>
                <text:p text:style-name="P69">桃園市府既已有考量環境、生態、文化、水域治理需求等面向之6大水環境分區規劃，水與安全個案目前以9個(或10個)水域標示施工地理位置，建議搭配分區規劃論述，評估是否符合整體願景。</text:p>
              </text:list-item>
              <text:list-item>
                <text:p text:style-name="P70">水域治理案件若成效良好，除達到水域治理目的外，亦可作為藍綠帶串連節點，為評估是否達成此成效，建議於治理過程前中後可規劃生態監測(或可搭配生態檢核進行)，相關生態調查資料留存於市府自建資料庫或存於國內主要生態調查資料庫中，以利市府相關成果累積與長期生態成效評估。桃園市府有多項成效良好的水域治理案件，如老街溪沿岸重點<text:soft-page-break/>區域，若有長期生態監測證明棲地連結效益，有機會爭取認證成為有效保育地(OECMc)。</text:p>
              </text:list-item>
              <text:list-item>
                <text:p text:style-name="P71">桃園市政府相關生態檢核機制，似採行全市案件統一委託進行，其中包含生態顧問團的設計，應評估是否發揮成效。在工程全生命週期，生態檢核團隊是否可以充分透過生態顧問團協助，與工程設計與施工單位充分溝通與採行其建議作法。</text:p>
              </text:list-item>
              <text:list-item>
                <text:p text:style-name="P72">各案應考量護岸與鋪面生態化、綠美化採適宜在地生態的原生物種、連通度，上開設計亦應參考在地關注物種的需求設計。本次現勘之龍潭區霄裡溪排水幹線13K+300～13K+469排水改善工程，雖為應急工程，其生態棲地保護雖盡可能考量周邊區域林帶與喬木，但工程本體之水泥護岸結構已造成棲地生態指標明顯下降與橫向廊道功能喪失。實應於設計規畫階段即加以考量，施工完成後之補強規劃僅為補救。</text:p>
              </text:list-item>
            </text:list>
            <text:p text:style-name="P73"/>
            <text:p text:style-name="P74">四、農業部林業及自然保育署</text:p>
            <text:p text:style-name="P75">(一)訪查意見</text:p>
            <text:list text:style-name="LFO36" text:continue-numbering="true">
              <text:list-item>
                <text:p text:style-name="P76">有關市府團隊於簡報Part1擘劃整體計畫願景及建設目標，彙整執行成果多達近230頁的簡報，備極辛勞；並已建置本計畫之資訊展示平台，予以讚許；另針對水務局工程督導小組執行成果(P.90，包含執行件數及甲等比例，皆較上級單位查核趨嚴)<text:s/>值得肯定。</text:p>
              </text:list-item>
              <text:list-item>
                <text:p text:style-name="P77">有關市府整體計畫願景及建設目標與本計畫之關聯性，應系統化的強化聯結(如藉由計畫之經費挹注可達成之願景及目標為何)，針對簡報內容建議如下：</text:p>
                <text:list text:continue-numbering="true">
                  <text:list-item>
                    <text:p text:style-name="P78">針對都會區域規劃3處大型滯洪池，減少淹水區域及提升防災韌性值得肯定，惟建議相關設施應由設計規劃單位依設計內容，提供後續的操作及維管標準作業程序，俾利營運單位操作及維管，亦可作為市府巡檢之依據。</text:p>
                  </text:list-item>
                  <text:list-item>
                    <text:p text:style-name="P79">有關P.40~43，社子溪月眉橋下游至慈恩橋右岸護岸治理工程(含慈恩橋改建)，己於113年3月13完工，後續請依行政院109年7月21日訂頒「橋梁維護管理作業要點」及相關規定<text:soft-page-break/>辧理，以維護民眾通行安全。</text:p>
                  </text:list-item>
                  <text:list-item>
                    <text:p text:style-name="P80">簡報P.18-19各項工作執行概況及相關統計表，較不易看出計畫之實際執行進度是否有差異(究竟是超前或落後)，建議可彙整附錄一、二各項工作之總表，俾利整體性瞭解計畫之執行概況及系統性管控異常工程之發生。</text:p>
                  </text:list-item>
                  <text:list-item>
                    <text:p text:style-name="P81">生態檢核三大核心工作為生態物種指認、公民參與及資訊公開，建議生態團隊依工程會「公共工程生態檢核注意事項」相關規定辦理，並應加強與工程主辦單位、規劃設計團隊及施工廠商溝通，以減輕公共工程對生態環境造成之負面影響，積極創造優質之生態環境。</text:p>
                  </text:list-item>
                  <text:list-item>
                    <text:p text:style-name="P82">簡報P.81，有關資訊展示平台經實際操作後，建議市府團隊可逐步依民眾角度，提供適當及必要性之資訊，並以人性化之方式強化網頁動線(如直觀易懂、簡潔明瞭、便於搜尋)，便利人民共享及利用資訊，增進對公共事務之瞭解、信賴及監督。</text:p>
                  </text:list-item>
                </text:list>
              </text:list-item>
            </text:list>
            <text:p text:style-name="P83">(三)現勘意見</text:p>
            <text:list text:style-name="LFO36" text:continue-numbering="true">
              <text:list-item>
                <text:p text:style-name="P84">有關個案工程之執行，仍應以整體計畫之達成為目標，以避免再衍生其他區域之問題。</text:p>
              </text:list-item>
              <text:list-item>
                <text:p text:style-name="P85">生態檢核工作之執行，請依現地實際狀況，按工程會「公共工程生態檢核注意事項」及相關規定落實辦理。</text:p>
              </text:list-item>
              <text:list-item>
                <text:p text:style-name="P86">施工現況仍有部分交維、蜂窩、感電、背填夯實、臨時防災、裸露土方保護、漸變段束縮及高落差職安議題，請主辦單位切實督責相關單位妥處。</text:p>
              </text:list-item>
            </text:list>
            <text:p text:style-name="P87"/>
            <text:p text:style-name="P88">五、經濟部水利署工程事務組</text:p>
            <text:list text:style-name="LFO36" text:continue-numbering="true">
              <text:list-item>
                <text:p text:style-name="P89">主辦機關簡報時間甚長，建議不宜由各工程主辦科各自派員簡報，應由共同督辦長官一個人報，以利時間之掌控。</text:p>
              </text:list-item>
              <text:list-item>
                <text:p text:style-name="P90">簡報內容未見節能減碳之內容，爾後建議補充辦理情形。</text:p>
              </text:list-item>
              <text:list-item>
                <text:p text:style-name="P91">簡報P.18及P.107均有提及2件工程已取消，請說明其原因及是否影響相關經費及執行率。</text:p>
              </text:list-item>
              <text:list-item>
                <text:p text:style-name="P92">簡報P.25~31有關老街溪興南一號護岸延長工程，其圖面之呈現方式易令人誤解水流係貼著左岸堤防流動，建議修正。</text:p>
              </text:list-item>
              <text:list-item>
                <text:p text:style-name="P93">簡報P.36所提魚避水道之構想頗佳，惟日後營管階段是否有規劃進行監測，以驗證有否達到設計之目的？</text:p>
              </text:list-item>
              <text:list-item>
                <text:p text:style-name="P94">簡報P.67同和公園結合調節池，鄰近托兒所，有提供兒童戶外教學及遊戲設施，立意頗佳，惟未見營運階段是否有規劃確保兒童安全之鄰水安全措施，請補充說明。</text:p>
              </text:list-item>
              <text:list-item>
                <text:p text:style-name="P95">簡報P.108中之應急工程，仍見有108年度之應急工程經費尚未執行完畢之情形，請加速辦理。</text:p>
              </text:list-item>
              <text:list-item>
                <text:p text:style-name="P96">生態檢核簡報P.23，霄裡溪排水用了大量的造型模板，沒必要且不符合生態。</text:p>
              </text:list-item>
              <text:list-item>
                <text:p text:style-name="P97">生態檢核簡報P.28以鳥類多樣來說明生態友善措施具有成效，惟因工程係屬河川改善工程，仍請補充魚類監測結果具說服力。</text:p>
              </text:list-item>
            </text:list>
            <text:p text:style-name="P98"/>
            <text:p text:style-name="P99">六、經濟部水利署河川海岸組</text:p>
            <text:list text:style-name="LFO36" text:continue-numbering="true">
              <text:list-item>
                <text:p text:style-name="P100">今年桃園市政府於縣市管河川及區域排水改善計畫分配約2.71億元，截至113年3月底核銷比約3.68%偏低，請市政府盡速辦理請款及核銷，以期提高相關執行績效。</text:p>
              </text:list-item>
              <text:list-item>
                <text:p text:style-name="P101">老街溪右岸斷面34至斷面41護岸新建工程，(中央補助2.222億元)，預定完工日期為114年4月29日，請市政府加速趕辦。若114年無五期預算，則後續已發包工程所需經費將由市政府自籌。</text:p>
              </text:list-item>
              <text:list-item>
                <text:p text:style-name="P102">社子溪月眉橋下游至慈恩橋右岸護岸治理工程(含慈恩橋改建)已於今年3月13日完工，請市政府趕辦決算及請款核銷事宜。</text:p>
              </text:list-item>
              <text:list-item>
                <text:p text:style-name="P103">經濟部核定市政府辦理大牛欄支線(環中東路至普光街45巷)排水改善應急工程，請市政府依規定於4月底前完成發包，請趕辦以盡速完成相關整治，及早提升當地防洪保護標準。另簡報P.100本工程應為發包中。</text:p>
              </text:list-item>
              <text:list-item>
                <text:p text:style-name="P104">汛期將至，請市政府於各執行工程案件備妥相關防汛措施，以免由防汛缺口，發生淹水災情。</text:p>
              </text:list-item>
            </text:list>
            <text:p text:style-name="P105"/>
            <text:p text:style-name="P106">七、經濟部水利署土地管理組</text:p>
            <text:soft-page-break/>
            <text:list text:style-name="LFO36" text:continue-numbering="true">
              <text:list-item>
                <text:p text:style-name="P107">市府辦理前瞻基礎建設計畫各批次用地取得計7件，其中6件已執行完畢，尚未執行1件為預備工程案件；應執行中央補助用地經費總計約7.2億元，已執行98.5%，市府用地取得執行績效很不錯，值得肯定。</text:p>
              </text:list-item>
              <text:list-item>
                <text:p text:style-name="P108">附錄一經費執行表P.113有關用地經費執行表計畫名稱第六批-老街溪右岸斷面34至斷面41護岸新建工程，已請撥補助費2億7,500萬元並已辦理決算，表內僅寫原則核定？另第五批-新街溪斷面88至斷面89左岸堤防改善工程已請款數額有誤，請查明更正。</text:p>
              </text:list-item>
              <text:list-item>
                <text:p text:style-name="P109">附錄二經費執行表P.119序號7-新街溪斷面88至斷面89左岸堤防改善工程，用地取得已完成，內容標示無用地，請查明更正。</text:p>
              </text:list-item>
            </text:list>
            <text:p text:style-name="P110">八、經濟部水利署水利防災組</text:p>
            <text:list text:style-name="LFO36" text:continue-numbering="true">
              <text:list-item>
                <text:p text:style-name="P111">非工程措施部分在前瞻計畫下，市府在本(113)年度辦理5台大型移動式抽水機增購5台，主要預佈在東門溪，目前已經完成發包採購，預計在7月4日交機，由於汛期將至在汛期階段尚未到位期間，請市府在暨有9台機組下配合應變，倘不足再向本部水利署或鄰近縣市協助相互支援。</text:p>
              </text:list-item>
              <text:list-item>
                <text:p text:style-name="P112">有關其他非工程措施補助列入本部水利署其他補助計畫項內。</text:p>
              </text:list-item>
              <text:list-item>
                <text:p text:style-name="P113">3月19日起已調整桃園市政府轄區水情燈號為提醒綠燈，目前水利署已調度5台至老街溪左右岸(芝和橋)及3台至新街溪順水左岸(水尾橋)已抽取川流水補助桃園大圳供農業灌溉用水。感謝桃園市政府水務局協助辦理河道整理汲水，共同努力合作防旱工作。未來滯洪池排水工程規劃將水源(水質無虞時)於旱季時段導引至桃園大圳或灌排內。</text:p>
              </text:list-item>
            </text:list>
            <text:p text:style-name="P114"/>
            <text:p text:style-name="P115">貳、綜合結論</text:p>
            <text:p text:style-name="P116">(一)訪查</text:p>
            <text:list text:style-name="LFO36" text:continue-numbering="true">
              <text:list-item>
                <text:p text:style-name="P117">計畫願景(含各水系排水明細、淹水潛勢改善情形、治理中瓶頸段急需段、後續尚須治理部分)扣合水環境藍綠帶規劃；併請增列計畫總表明細(含執行進度、經費支用)分列相關部<text:soft-page-break/>會。</text:p>
              </text:list-item>
              <text:list-item>
                <text:p text:style-name="P118">執行經費控管部分，截至113年3月底核銷比約3.68%偏低，請參照水利署核定經費及支用比定義作為管控，盡速辦理請款及核銷，以期提高相關執行績效。另請增列計畫經費總明細表。</text:p>
              </text:list-item>
              <text:list-item>
                <text:p text:style-name="P119">計畫總維管經費部分，河川區排清疏雨水下水道清淤作業請具體說明辦理情形。完工後工程、移動式抽水站、水閘門、滯洪池等維護經費補列說明113年編列情形，並請建立維護管理手冊。</text:p>
              </text:list-item>
              <text:list-item>
                <text:p text:style-name="P120">資訊公開及媒體與論部分，相關內容請隨時更新。</text:p>
              </text:list-item>
              <text:list-item>
                <text:p text:style-name="P121">112年度應急工程請加速於今年汛期前4月底前完工，倘無法完工，請加強防汛緊急應變措施。治理工程尚未發包，請盡速發包，並於113<text:s/>年底前完工。</text:p>
              </text:list-item>
              <text:list-item>
                <text:p text:style-name="P122">滯洪池施工進度請內政部國土管理署追蹤控管，滯洪池啟閉滯洪功能請市府於今年度汛期發揮滯洪功效。</text:p>
              </text:list-item>
              <text:list-item>
                <text:p text:style-name="P123">生態檢核部分，請參採委員提供意見，從調查物種至保育策略及自主檢查表，相關作業請落實即時公開及公民參與，並請生態團隊以全生命週期研提相關策略，回饋縣府落實於設計、施工等階段。另後續維管落實相關物種監測。</text:p>
              </text:list-item>
            </text:list>
            <text:p text:style-name="P124">(二)「龍潭區霄裡溪排水幹線13K+300~13K+469排水改善應急工程」現勘</text:p>
            <text:list text:style-name="LFO36" text:continue-numbering="true">
              <text:list-item>
                <text:p text:style-name="P125">工程整治應符合流域整體治理，本工程解決本淹水區段卻影響下游易淹，市府請再檢視整體施作順序及配置必要的防洪措施。</text:p>
              </text:list-item>
              <text:list-item>
                <text:p text:style-name="P126">臨路施作護岸設施，有關交維設施應確實依交維計畫辦理，請於出入口加強安全措施，另護岸二種型式之護欄漸變段長度恐不足，請檢討改善，並加強夜間警示設施(例如警示燈或警示標誌)。</text:p>
              </text:list-item>
              <text:list-item>
                <text:p text:style-name="P127">汛期前本工程至少須發揮排水功能，確保汛期安全。</text:p>
              </text:list-item>
            </text:list>
            <text:p text:style-name="P128">(三)各委員及單位代表意見請受訪單位參酌辦理，並於113年5月24日前改善完成，同時將改善辦理情形及照片彙整成冊，函送經濟部並副知其他參與訪查部會辦理結案。</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Gentium Basi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Gentium Basic'" fo:hyphenate="false"/>
    </style:style>
    <style:style style:name="標號" style:display-name="標號"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Gentium Bas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釋標題" style:display-name="註釋標題" style:family="paragraph" style:parent-style-name="Standard" style:next-style-name="Standard">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Calibri"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fo:border="0in none #000000" fo:padding="0.4305in" style:shadow="none" style:vertical-align="auto"/>
      <style:text-properties style:font-name="Times New Roman" style:font-name-complex="Times New Roman" fo:font-size="10pt" style:font-size-asian="10pt" style:font-size-complex="10pt" style:language-complex="ar" style:country-complex="SA" fo:hyphenate="false"/>
    </style:style>
    <style:style style:name="Default" style:display-name="Default" style:family="paragraph">
      <style:paragraph-properties style:vertical-align="auto"/>
      <style:text-properties style:font-name="Calibri" style:font-name-asian="標楷體" style:font-name-complex="標楷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text-properties style:font-name="標楷體" style:font-name-complex="標楷體" fo:font-weight="normal" style:font-weight-asian="norm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text-properties style:font-name="標楷體" style:font-name-complex="標楷體" fo:font-weight="normal" style:font-weight-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text-properties style:font-name="標楷體" style:font-name-complex="標楷體"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single" style:text-underline-style="solid" style:text-underline-width="auto" style:text-underline-mode="continuous" style:text-underline-color="font-color"/>
    </style:style>
    <style:style style:name="WW8Num5z1" style:display-name="WW8Num5z1" style:family="text">
      <style:text-properties style:font-name="標楷體" style:font-name-complex="標楷體"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text-properties style:font-name="標楷體" style:font-name-complex="標楷體"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text-underline-color="font-color"/>
    </style:style>
    <style:style style:name="WW8Num7z1" style:display-name="WW8Num7z1" style:family="text">
      <style:text-properties style:font-name="標楷體" style:font-name-complex="標楷體" fo:font-weight="normal" style:font-weight-asian="norm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single" style:text-underline-style="solid" style:text-underline-width="auto" style:text-underline-mode="continuous" style:text-underline-color="font-color"/>
    </style:style>
    <style:style style:name="WW8Num8z1" style:display-name="WW8Num8z1" style:family="text">
      <style:text-properties style:font-name="標楷體" style:font-name-complex="標楷體"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single" style:text-underline-style="solid" style:text-underline-width="auto" style:text-underline-mode="continuous" style:text-underline-color="font-color"/>
    </style:style>
    <style:style style:name="WW8Num9z1" style:display-name="WW8Num9z1" style:family="text">
      <style:text-properties style:font-name="標楷體" style:font-name-complex="標楷體"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complex="標楷體" fo:font-weight="normal" style:font-weight-asian="normal" fo:font-size="14pt" style:font-size-asian="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anguage-asian="zh" style:country-asian="HK"/>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language-asian="zh" style:country-asian="HK"/>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asian="標楷體" style:font-name-complex="新細明體, PMingLiU"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anguage-asian="zh" style:country-asian="HK"/>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fo:color="#000000"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PMingLiU" style:font-name-asian="標楷體" style:font-name-complex="新細明體, PMingLiU" style:language-asian="zh" style:country-asian="HK"/>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language-asian="zh" style:country-asian="HK"/>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標楷體" style:font-name-complex="Calibri" style:language-asian="zh" style:country-asian="HK"/>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style:font-weight-complex="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註釋標題字元" style:display-name="註釋標題 字元" style:family="text">
      <style:text-properties style:font-name="標楷體" style:font-name-asian="標楷體" style:font-name-complex="Times New Roman" style:letter-kerning="false" fo:font-size="14pt" style:font-size-asian="14pt" style:font-size-complex="10pt"/>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complex="標楷體" fo:font-weight="normal" style:font-weight-asian="normal"/>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style:style>
    <style:style style:name="ListLabel12" style:display-name="ListLabel 12" style:family="text">
      <style:text-properties fo:font-weight="normal" style:font-weight-asian="normal"/>
    </style:style>
    <style:style style:name="ListLabel13" style:display-name="ListLabel 13" style:family="text">
      <style:text-properties style:text-underline-type="single" style:text-underline-style="solid" style:text-underline-width="auto" style:text-underline-mode="continuous" style:text-underline-color="font-color"/>
    </style:style>
    <style:style style:name="ListLabel14" style:display-name="ListLabel 14" style:family="text">
      <style:text-properties fo:font-weight="normal" style:font-weight-asian="normal"/>
    </style:style>
    <style:style style:name="ListLabel15" style:display-name="ListLabel 15" style:family="text">
      <style:text-properties style:text-underline-type="single" style:text-underline-style="solid" style:text-underline-width="auto" style:text-underline-mode="continuous" style:text-underline-color="font-color"/>
    </style:style>
    <style:style style:name="ListLabel16" style:display-name="ListLabel 16" style:family="text">
      <style:text-properties fo:font-weight="normal" style:font-weight-asian="normal"/>
    </style:style>
    <style:style style:name="ListLabel17" style:display-name="ListLabel 17" style:family="text">
      <style:text-properties style:text-underline-type="single" style:text-underline-style="solid" style:text-underline-width="auto" style:text-underline-mode="continuous" style:text-underline-color="font-color"/>
    </style:style>
    <style:style style:name="ListLabel18" style:display-name="ListLabel 18" style:family="text">
      <style:text-properties fo:font-weight="normal" style:font-weight-asian="normal"/>
    </style:style>
    <style:style style:name="ListLabel19" style:display-name="ListLabel 19" style:family="text">
      <style:text-properties style:text-underline-type="single" style:text-underline-style="solid" style:text-underline-width="auto" style:text-underline-mode="continuous" style:text-underline-color="font-color"/>
    </style:style>
    <style:style style:name="ListLabel20" style:display-name="ListLabel 20" style:family="text">
      <style:text-properties fo:font-weight="normal" style:font-weight-asian="normal"/>
    </style:style>
    <style:style style:name="ListLabel21" style:display-name="ListLabel 21" style:family="text">
      <style:text-properties style:text-underline-type="single" style:text-underline-style="solid" style:text-underline-width="auto" style:text-underline-mode="continuous" style:text-underline-color="font-color"/>
    </style:style>
    <style:style style:name="ListLabel22" style:display-name="ListLabel 22" style:family="text">
      <style:text-properties fo:font-weight="normal" style:font-weight-asian="normal"/>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font-weight="normal" style:font-weight-asian="normal"/>
    </style:style>
    <style:style style:name="ListLabel25" style:display-name="ListLabel 25" style:family="text">
      <style:text-properties style:text-underline-type="single" style:text-underline-style="solid" style:text-underline-width="auto" style:text-underline-mode="continuous" style:text-underline-color="font-color"/>
    </style:style>
    <style:style style:name="ListLabel26" style:display-name="ListLabel 26" style:family="text">
      <style:text-properties style:font-name="標楷體" style:font-name-complex="標楷體" fo:font-weight="normal" style:font-weight-asian="normal"/>
    </style:style>
    <style:style style:name="ListLabel27" style:display-name="ListLabel 27" style:family="text">
      <style:text-properties style:text-underline-type="single" style:text-underline-style="solid" style:text-underline-width="auto" style:text-underline-mode="continuous" style:text-underline-color="font-color"/>
    </style:style>
    <style:style style:name="ListLabel28" style:display-name="ListLabel 28" style:family="text">
      <style:text-properties style:font-name="標楷體" style:font-name-complex="標楷體" fo:font-weight="normal" style:font-weight-asian="normal"/>
    </style:style>
    <style:style style:name="ListLabel29" style:display-name="ListLabel 29" style:family="text">
      <style:text-properties style:text-underline-type="single" style:text-underline-style="solid" style:text-underline-width="auto" style:text-underline-mode="continuous" style:text-underline-color="font-color"/>
    </style:style>
    <style:style style:name="ListLabel30" style:display-name="ListLabel 30" style:family="text">
      <style:text-properties fo:font-weight="normal" style:font-weight-asian="normal"/>
    </style:style>
    <style:style style:name="ListLabel31" style:display-name="ListLabel 31" style:family="text">
      <style:text-properties style:text-underline-type="single" style:text-underline-style="solid" style:text-underline-width="auto" style:text-underline-mode="continuous" style:text-underline-color="font-color"/>
    </style:style>
    <style:style style:name="ListLabel32" style:display-name="ListLabel 32" style:family="text">
      <style:text-properties fo:font-weight="normal" style:font-weight-asian="normal"/>
    </style:style>
    <style:style style:name="ListLabel33" style:display-name="ListLabel 33" style:family="text">
      <style:text-properties style:text-underline-type="single" style:text-underline-style="solid" style:text-underline-width="auto" style:text-underline-mode="continuous" style:text-underline-color="font-color"/>
    </style:style>
    <style:style style:name="ListLabel34" style:display-name="ListLabel 34" style:family="text">
      <style:text-properties fo:font-weight="normal" style:font-weight-asian="normal"/>
    </style:style>
    <style:style style:name="ListLabel35" style:display-name="ListLabel 35" style:family="text">
      <style:text-properties style:text-underline-type="single" style:text-underline-style="solid" style:text-underline-width="auto" style:text-underline-mode="continuous" style:text-underline-color="font-color"/>
    </style:style>
    <style:style style:name="ListLabel36" style:display-name="ListLabel 36" style:family="text">
      <style:text-properties fo:font-weight="normal" style:font-weight-asian="normal"/>
    </style:style>
    <style:style style:name="ListLabel37" style:display-name="ListLabel 37" style:family="text">
      <style:text-properties style:text-underline-type="single" style:text-underline-style="solid" style:text-underline-width="auto" style:text-underline-mode="continuous" style:text-underline-color="font-color"/>
    </style:style>
    <style:style style:name="ListLabel38" style:display-name="ListLabel 38" style:family="text">
      <style:text-properties fo:font-weight="normal" style:font-weight-asian="normal"/>
    </style:style>
    <style:style style:name="ListLabel39" style:display-name="ListLabel 39" style:family="text">
      <style:text-properties style:text-underline-type="single" style:text-underline-style="solid" style:text-underline-width="auto" style:text-underline-mode="continuous" style:text-underline-color="font-color"/>
    </style:style>
    <style:style style:name="ListLabel40" style:display-name="ListLabel 40" style:family="text">
      <style:text-properties fo:font-weight="normal" style:font-weight-asian="normal"/>
    </style:style>
    <style:style style:name="ListLabel41" style:display-name="ListLabel 41" style:family="text">
      <style:text-properties style:text-underline-type="single" style:text-underline-style="solid" style:text-underline-width="auto" style:text-underline-mode="continuous" style:text-underline-color="font-color"/>
    </style:style>
    <style:style style:name="ListLabel42" style:display-name="ListLabel 42" style:family="text">
      <style:text-properties fo:font-weight="normal" style:font-weight-asian="normal"/>
    </style:style>
    <style:style style:name="ListLabel43" style:display-name="ListLabel 43" style:family="text">
      <style:text-properties style:text-underline-type="single" style:text-underline-style="solid" style:text-underline-width="auto" style:text-underline-mode="continuous" style:text-underline-color="font-color"/>
    </style:style>
    <style:style style:name="ListLabel44" style:display-name="ListLabel 44" style:family="text">
      <style:text-properties fo:font-weight="normal" style:font-weight-asian="normal"/>
    </style:style>
    <style:style style:name="ListLabel45" style:display-name="ListLabel 45" style:family="text">
      <style:text-properties style:text-underline-type="single" style:text-underline-style="solid" style:text-underline-width="auto" style:text-underline-mode="continuous" style:text-underline-color="font-color"/>
    </style:style>
    <style:style style:name="ListLabel46" style:display-name="ListLabel 46" style:family="text">
      <style:text-properties fo:font-weight="normal" style:font-weight-asian="normal"/>
    </style:style>
    <style:style style:name="ListLabel47" style:display-name="ListLabel 47" style:family="text">
      <style:text-properties style:text-underline-type="single" style:text-underline-style="solid" style:text-underline-width="auto" style:text-underline-mode="continuous" style:text-underline-color="font-color"/>
    </style:style>
    <style:style style:name="ListLabel48" style:display-name="ListLabel 48" style:family="text">
      <style:text-properties style:font-name="標楷體" style:font-name-complex="標楷體" fo:font-weight="normal" style:font-weight-asian="normal"/>
    </style:style>
    <style:style style:name="ListLabel49" style:display-name="ListLabel 49" style:family="text">
      <style:text-properties style:text-underline-type="single" style:text-underline-style="solid" style:text-underline-width="auto" style:text-underline-mode="continuous" style:text-underline-color="font-color"/>
    </style:style>
    <style:style style:name="ListLabel50" style:display-name="ListLabel 50" style:family="text">
      <style:text-properties fo:font-weight="normal" style:font-weight-asian="normal"/>
    </style:style>
    <style:style style:name="ListLabel51" style:display-name="ListLabel 51" style:family="text">
      <style:text-properties style:text-underline-type="single" style:text-underline-style="solid" style:text-underline-width="auto" style:text-underline-mode="continuous" style:text-underline-color="font-color"/>
    </style:style>
    <style:style style:name="ListLabel52" style:display-name="ListLabel 52" style:family="text">
      <style:text-properties fo:font-weight="normal" style:font-weight-asian="normal"/>
    </style:style>
    <style:style style:name="ListLabel53" style:display-name="ListLabel 53" style:family="text">
      <style:text-properties style:text-underline-type="single" style:text-underline-style="solid" style:text-underline-width="auto" style:text-underline-mode="continuous" style:text-underline-color="font-color"/>
    </style:style>
    <style:style style:name="ListLabel54" style:display-name="ListLabel 54" style:family="text">
      <style:text-properties style:font-name="標楷體" style:font-name-complex="標楷體" fo:font-weight="normal" style:font-weight-asian="normal"/>
    </style:style>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text-properties fo:font-weight="normal" style:font-weight-asian="normal"/>
    </style:style>
    <style:style style:name="ListLabel57" style:display-name="ListLabel 57" style:family="text">
      <style:text-properties style:text-underline-type="single" style:text-underline-style="solid" style:text-underline-width="auto" style:text-underline-mode="continuous" style:text-underline-color="font-color"/>
    </style:style>
    <style:style style:name="ListLabel58" style:display-name="ListLabel 58" style:family="text">
      <style:text-properties style:font-name="標楷體" style:font-name-complex="標楷體" fo:font-weight="normal" style:font-weight-asian="normal"/>
    </style:style>
    <style:style style:name="ListLabel59" style:display-name="ListLabel 59" style:family="text">
      <style:text-properties style:text-underline-type="single" style:text-underline-style="solid" style:text-underline-width="auto" style:text-underline-mode="continuous" style:text-underline-color="font-color"/>
    </style:style>
    <style:style style:name="ListLabel60" style:display-name="ListLabel 60" style:family="text">
      <style:text-properties style:font-name="標楷體" style:font-name-complex="標楷體" fo:font-weight="normal" style:font-weight-asian="normal"/>
    </style:style>
    <style:style style:name="ListLabel61" style:display-name="ListLabel 61" style:family="text">
      <style:text-properties style:text-underline-type="single" style:text-underline-style="solid" style:text-underline-width="auto" style:text-underline-mode="continuous" style:text-underline-color="font-color"/>
    </style:style>
    <style:style style:name="ListLabel62" style:display-name="ListLabel 62" style:family="text">
      <style:text-properties style:font-name="標楷體" style:font-name-complex="標楷體" fo:font-weight="normal" style:font-weight-asian="normal"/>
    </style:style>
    <style:style style:name="ListLabel63" style:display-name="ListLabel 63" style:family="text">
      <style:text-properties style:text-underline-type="single" style:text-underline-style="solid" style:text-underline-width="auto" style:text-underline-mode="continuous" style:text-underline-color="font-color"/>
    </style:style>
    <style:style style:name="ListLabel64" style:display-name="ListLabel 64" style:family="text">
      <style:text-properties style:font-name="標楷體" style:font-name-complex="標楷體" fo:font-weight="normal" style:font-weight-asian="normal"/>
    </style:style>
    <style:style style:name="ListLabel65" style:display-name="ListLabel 65" style:family="text">
      <style:text-properties style:text-underline-type="single" style:text-underline-style="solid" style:text-underline-width="auto" style:text-underline-mode="continuous" style:text-underline-color="font-color"/>
    </style:style>
    <style:style style:name="ListLabel66" style:display-name="ListLabel 66" style:family="text">
      <style:text-properties style:font-name="標楷體" style:font-name-complex="標楷體" fo:font-weight="normal" style:font-weight-asian="normal" fo:font-size="14pt" style:font-size-asian="14pt"/>
    </style:style>
    <style:style style:name="ListLabel67" style:display-name="ListLabel 67" style:family="text">
      <style:text-properties style:font-name="標楷體" style:font-name-asian="標楷體" style:font-name-complex="標楷體"/>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NumberingSymbols" style:display-name="Numbering Symbols" style:family="text">
      <style:text-properties style:font-name-asian="標楷體" fo:font-weight="normal" style:font-weight-asian="normal" style:font-weight-complex="normal" fo:font-size="13.5pt" style:font-size-asian="13.5pt" style:font-size-complex="13.5pt"/>
    </style:style>
    <style:style style:name="WW-預設段落字型" style:display-name="WW-預設段落字型" style:family="text"/>
    <style:style style:name="頁碼" style:display-name="頁碼" style:family="text" style:parent-style-name="WW-預設段落字型"/>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Times New Roman" style:letter-kerning="true" fo:font-size="12pt" style:font-size-asian="12pt" style:font-size-complex="12pt"/>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WW_CharLFO1LVL1" style:family="text">
      <style:text-properties style:font-name-asian="標楷體" fo:font-weight="normal" style:font-weight-asian="normal" style:font-weight-complex="normal" fo:font-size="13.5pt" style:font-size-asian="13.5pt" style:font-size-complex="13.5pt"/>
    </style:style>
    <style:style style:name="WW_CharLFO1LVL2" style:family="text">
      <style:text-properties style:font-name-asian="標楷體" fo:font-weight="normal" style:font-weight-asian="normal" style:font-weight-complex="normal" fo:font-size="13.5pt" style:font-size-asian="13.5pt" style:font-size-complex="13.5pt"/>
    </style:style>
    <style:style style:name="WW_CharLFO1LVL3" style:family="text">
      <style:text-properties style:font-name-asian="標楷體" fo:font-weight="normal" style:font-weight-asian="normal" style:font-weight-complex="normal" fo:font-size="13.5pt" style:font-size-asian="13.5pt" style:font-size-complex="13.5pt"/>
    </style:style>
    <style:style style:name="WW_CharLFO1LVL4" style:family="text">
      <style:text-properties style:font-name-asian="標楷體" fo:font-weight="normal" style:font-weight-asian="normal" style:font-weight-complex="normal" fo:font-size="13.5pt" style:font-size-asian="13.5pt" style:font-size-complex="13.5pt"/>
    </style:style>
    <style:style style:name="WW_CharLFO1LVL5" style:family="text">
      <style:text-properties style:font-name-asian="標楷體" fo:font-weight="normal" style:font-weight-asian="normal" style:font-weight-complex="normal" fo:font-size="13.5pt" style:font-size-asian="13.5pt" style:font-size-complex="13.5pt"/>
    </style:style>
    <style:style style:name="WW_CharLFO1LVL6" style:family="text">
      <style:text-properties style:font-name-asian="標楷體" fo:font-weight="normal" style:font-weight-asian="normal" style:font-weight-complex="normal" fo:font-size="13.5pt" style:font-size-asian="13.5pt" style:font-size-complex="13.5pt"/>
    </style:style>
    <style:style style:name="WW_CharLFO1LVL7" style:family="text">
      <style:text-properties style:font-name-asian="標楷體" fo:font-weight="normal" style:font-weight-asian="normal" style:font-weight-complex="normal" fo:font-size="13.5pt" style:font-size-asian="13.5pt" style:font-size-complex="13.5pt"/>
    </style:style>
    <style:style style:name="WW_CharLFO1LVL8" style:family="text">
      <style:text-properties style:font-name-asian="標楷體" fo:font-weight="normal" style:font-weight-asian="normal" style:font-weight-complex="normal" fo:font-size="13.5pt" style:font-size-asian="13.5pt" style:font-size-complex="13.5pt"/>
    </style:style>
    <style:style style:name="WW_CharLFO1LVL9" style:family="text">
      <style:text-properties style:font-name-asian="標楷體" fo:font-weight="normal" style:font-weight-asian="normal" style:font-weight-complex="normal" fo:font-size="13.5pt" style:font-size-asian="13.5pt" style:font-size-complex="13.5pt"/>
    </style:style>
    <text:list-style style:name="Numbering123" style:display-name="Numbering 12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style:style style:name="WW_CharLFO2LVL2" style:family="text">
      <style:text-properties style:font-name="標楷體" style:font-name-complex="標楷體" fo:font-weight="normal" style:font-weight-asian="normal"/>
    </style:style>
    <text:list-style style:name="WW8Num1" style:display-name="WW8Num1">
      <text:list-level-style-number text:level="1" text:style-name="WW_CharLFO2LVL1" style:num-suffix="、" style:num-format="一, 二, 三, ...">
        <style:list-level-properties/>
      </text:list-level-style-number>
      <text:list-level-style-number text:level="2" text:style-name="WW_CharLFO2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text-underline-type="single" style:text-underline-style="solid" style:text-underline-width="auto" style:text-underline-mode="continuous" style:text-underline-color="font-color"/>
    </style:style>
    <style:style style:name="WW_CharLFO3LVL2" style:family="text">
      <style:text-properties style:font-name="標楷體" style:font-name-complex="標楷體" fo:font-weight="normal" style:font-weight-asian="normal"/>
    </style:style>
    <text:list-style style:name="WW8Num2" style:display-name="WW8Num2">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single" style:text-underline-style="solid" style:text-underline-width="auto" style:text-underline-mode="continuous" style:text-underline-color="font-color"/>
    </style:style>
    <style:style style:name="WW_CharLFO4LVL2" style:family="text">
      <style:text-properties style:font-name="標楷體" style:font-name-complex="標楷體" fo:font-weight="normal" style:font-weight-asian="normal"/>
    </style:style>
    <text:list-style style:name="WW8Num3" style:display-name="WW8Num3">
      <text:list-level-style-number text:level="1" text:style-name="WW_CharLFO4LVL1" style:num-suffix="、" style:num-format="一, 二, 三, ...">
        <style:list-level-properties/>
      </text:list-level-style-number>
      <text:list-level-style-number text:level="2" text:style-name="WW_CharLFO4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underline-type="single" style:text-underline-style="solid" style:text-underline-width="auto" style:text-underline-mode="continuous" style:text-underline-color="font-color"/>
    </style:style>
    <style:style style:name="WW_CharLFO5LVL2" style:family="text">
      <style:text-properties style:font-name="標楷體" style:font-name-complex="標楷體" fo:font-weight="normal" style:font-weight-asian="normal"/>
    </style:style>
    <text:list-style style:name="WW8Num4" style:display-name="WW8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style:style style:name="WW_CharLFO6LVL2" style:family="text">
      <style:text-properties style:font-name="標楷體" style:font-name-complex="標楷體" fo:font-weight="normal" style:font-weight-asian="normal"/>
    </style:style>
    <text:list-style style:name="WW8Num5" style:display-name="WW8Num5">
      <text:list-level-style-number text:level="1" text:style-name="WW_CharLFO6LVL1" style:num-suffix="、" style:num-format="一, 二, 三, ...">
        <style:list-level-properties/>
      </text:list-level-style-number>
      <text:list-level-style-number text:level="2" text:style-name="WW_CharLFO6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style:style style:name="WW_CharLFO7LVL2" style:family="text">
      <style:text-properties style:font-name="標楷體" style:font-name-complex="標楷體" fo:font-weight="normal" style:font-weight-asian="normal"/>
    </style:style>
    <text:list-style style:name="WW8Num6" style:display-name="WW8Num6">
      <text:list-level-style-number text:level="1" text:style-name="WW_CharLFO7LVL1" style:num-suffix="、" style:num-format="一, 二, 三, ...">
        <style:list-level-properties/>
      </text:list-level-style-number>
      <text:list-level-style-number text:level="2" text:style-name="WW_CharLFO7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style:style style:name="WW_CharLFO8LVL2" style:family="text">
      <style:text-properties style:font-name="標楷體" style:font-name-complex="標楷體" fo:font-weight="normal" style:font-weight-asian="normal"/>
    </style:style>
    <text:list-style style:name="WW8Num7" style:display-name="WW8Num7">
      <text:list-level-style-number text:level="1" text:style-name="WW_CharLFO8LVL1" style:num-suffix="、" style:num-format="一, 二, 三, ...">
        <style:list-level-properties/>
      </text:list-level-style-number>
      <text:list-level-style-number text:level="2" text:style-name="WW_CharLFO8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single" style:text-underline-style="solid" style:text-underline-width="auto" style:text-underline-mode="continuous" style:text-underline-color="font-color"/>
    </style:style>
    <style:style style:name="WW_CharLFO9LVL2" style:family="text">
      <style:text-properties style:font-name="標楷體" style:font-name-complex="標楷體" fo:font-weight="normal" style:font-weight-asian="normal"/>
    </style:style>
    <text:list-style style:name="WW8Num8" style:display-name="WW8Num8">
      <text:list-level-style-number text:level="1" text:style-name="WW_CharLFO9LVL1" style:num-suffix="、" style:num-format="一, 二, 三, ...">
        <style:list-level-properties/>
      </text:list-level-style-number>
      <text:list-level-style-number text:level="2" text:style-name="WW_CharLFO9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single" style:text-underline-style="solid" style:text-underline-width="auto" style:text-underline-mode="continuous" style:text-underline-color="font-color"/>
    </style:style>
    <style:style style:name="WW_CharLFO10LVL2" style:family="text">
      <style:text-properties style:font-name="標楷體" style:font-name-complex="標楷體" fo:font-weight="normal" style:font-weight-asian="normal"/>
    </style:style>
    <text:list-style style:name="WW8Num9" style:display-name="WW8Num9">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text-underline-type="single" style:text-underline-style="solid" style:text-underline-width="auto" style:text-underline-mode="continuous" style:text-underline-color="font-color"/>
    </style:style>
    <style:style style:name="WW_CharLFO11LVL2" style:family="text">
      <style:text-properties style:font-name="標楷體" style:font-name-complex="標楷體" fo:font-weight="normal" style:font-weight-asian="normal" fo:font-size="14pt" style:font-size-asian="14pt"/>
    </style:style>
    <text:list-style style:name="WW8Num10" style:display-name="WW8Num10">
      <text:list-level-style-number text:level="1" text:style-name="WW_CharLFO11LVL1" style:num-suffix="、" style:num-format="一, 二, 三, ...">
        <style:list-level-properties/>
      </text:list-level-style-number>
      <text:list-level-style-number text:level="2" text:style-name="WW_CharLFO11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style:language-asian="zh" style:country-asian="HK"/>
    </style:style>
    <text:list-style style:name="WW8Num13" style:display-name="WW8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font-size-complex="12pt"/>
    </style:style>
    <text:list-style style:name="WW8Num14" style:display-name="WW8Num14">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style:language-asian="zh" style:country-asian="HK"/>
    </style:style>
    <text:list-style style:name="WW8Num15" style:display-name="WW8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新細明體, PMingLiU" style:font-name-asian="標楷體" style:font-name-complex="新細明體, PMingLiU"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17" style:display-name="WW8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標楷體" style:language-asian="zh" style:country-asian="HK"/>
    </style:style>
    <text:list-style style:name="WW8Num19" style:display-name="WW8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weight="bold" style:font-weight-asian="bold" fo:color="#000000" fo:font-size="12pt" style:font-size-asian="12pt" style:font-size-complex="12pt"/>
    </style:style>
    <text:list-style style:name="WW8Num20" style:display-name="WW8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標楷體"/>
    </style:style>
    <text:list-style style:name="WW8Num21" style:display-name="WW8Num21">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style:style>
    <text:list-style style:name="WW8Num22" style:display-name="WW8Num22">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style:style>
    <text:list-style style:name="WW8Num23" style:display-name="WW8Num23">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標楷體" style:font-name-complex="新細明體, PMingLiU" style:language-asian="zh" style:country-asian="HK"/>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normal" style:font-weight-asian="normal" fo:font-size="12pt" style:font-size-asian="12pt" style:font-size-complex="12pt"/>
    </style:style>
    <text:list-style style:name="WW8Num25" style:display-name="WW8Num25">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style:language-asian="zh" style:country-asian="HK"/>
    </style:style>
    <text:list-style style:name="WW8Num27" style:display-name="WW8Num27">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style:style>
    <text:list-style style:name="WW8Num28" style:display-name="WW8Num28">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style:style>
    <text:list-style style:name="WW8Num29" style:display-name="WW8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alibri" style:font-name-asian="標楷體" style:font-name-complex="Calibri" style:language-asian="zh" style:country-asian="HK"/>
    </style:style>
    <text:list-style style:name="WW8Num30" style:display-name="WW8Num30">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fo:font-weight="normal" style:font-weight-asian="normal" style:font-weight-complex="normal"/>
    </style:style>
    <text:list-style style:name="WW8Num31" style:display-name="WW8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fo:font-weight="normal" style:font-weight-asian="normal" style:font-weight-complex="normal" fo:font-size="13.5pt" style:font-size-asian="13.5pt" style:font-size-complex="13.5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format="甲, 乙, 丙, ..." text:display-levels="2">
        <style:list-level-properties/>
      </text:list-level-style-number>
      <text:list-level-style-number text:level="3" text:style-name="WW_CharLFO33LVL3" style:num-format="i" text:display-levels="3">
        <style:list-level-properties fo:text-align="end"/>
      </text:list-level-style-number>
      <text:list-level-style-number text:level="4" text:style-name="WW_CharLFO33LVL4" style:num-format="1" text:display-levels="4">
        <style:list-level-properties/>
      </text:list-level-style-number>
      <text:list-level-style-number text:level="5" text:style-name="WW_CharLFO33LVL5" style:num-format="甲, 乙, 丙, ..." text:display-levels="5">
        <style:list-level-properties/>
      </text:list-level-style-number>
      <text:list-level-style-number text:level="6" text:style-name="WW_CharLFO33LVL6" style:num-format="i" text:display-levels="6">
        <style:list-level-properties fo:text-align="end"/>
      </text:list-level-style-number>
      <text:list-level-style-number text:level="7" text:style-name="WW_CharLFO33LVL7" style:num-format="1" text:display-levels="7">
        <style:list-level-properties/>
      </text:list-level-style-number>
      <text:list-level-style-number text:level="8" text:style-name="WW_CharLFO33LVL8" style:num-format="甲, 乙, 丙, ..." text:display-levels="8">
        <style:list-level-properties/>
      </text:list-level-style-number>
      <text:list-level-style-number text:level="9" text:style-name="WW_CharLFO33LVL9" style:num-format="i" text:display-levels="9">
        <style:list-level-properties fo:text-align="end"/>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 style:display-name="WWNum1a">
      <text:list-level-style-number text:level="1" text:style-name="WW_CharLFO34LVL1" style:num-suffix="." style:num-format="1">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 style:display-name="WWNum1aa">
      <text:list-level-style-number text:level="1" text:style-name="WW_CharLFO35LVL1" style:num-suffix="." style:num-format="1">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style:font-name-asian="標楷體" fo:font-weight="normal" style:font-weight-asian="normal" style:font-weight-complex="normal" fo:font-size="13.5pt" style:font-size-asian="13.5pt" style:font-size-complex="13.5pt"/>
    </style:style>
    <style:style style:name="WW_CharLFO36LVL2" style:family="text">
      <style:text-properties style:font-name-asian="標楷體" fo:font-weight="normal" style:font-weight-asian="normal" style:font-weight-complex="normal" fo:font-size="13.5pt" style:font-size-asian="13.5pt" style:font-size-complex="13.5pt"/>
    </style:style>
    <style:style style:name="WW_CharLFO36LVL3" style:family="text">
      <style:text-properties style:font-name-asian="標楷體" fo:font-weight="normal" style:font-weight-asian="normal" style:font-weight-complex="normal" fo:font-size="13.5pt" style:font-size-asian="13.5pt" style:font-size-complex="13.5pt"/>
    </style:style>
    <style:style style:name="WW_CharLFO36LVL4" style:family="text">
      <style:text-properties style:font-name-asian="標楷體" fo:font-weight="normal" style:font-weight-asian="normal" style:font-weight-complex="normal" fo:font-size="13.5pt" style:font-size-asian="13.5pt" style:font-size-complex="13.5pt"/>
    </style:style>
    <style:style style:name="WW_CharLFO36LVL5" style:family="text">
      <style:text-properties style:font-name-asian="標楷體" fo:font-weight="normal" style:font-weight-asian="normal" style:font-weight-complex="normal" fo:font-size="13.5pt" style:font-size-asian="13.5pt" style:font-size-complex="13.5pt"/>
    </style:style>
    <style:style style:name="WW_CharLFO36LVL6" style:family="text">
      <style:text-properties style:font-name-asian="標楷體" fo:font-weight="normal" style:font-weight-asian="normal" style:font-weight-complex="normal" fo:font-size="13.5pt" style:font-size-asian="13.5pt" style:font-size-complex="13.5pt"/>
    </style:style>
    <style:style style:name="WW_CharLFO36LVL7" style:family="text">
      <style:text-properties style:font-name-asian="標楷體" fo:font-weight="normal" style:font-weight-asian="normal" style:font-weight-complex="normal" fo:font-size="13.5pt" style:font-size-asian="13.5pt" style:font-size-complex="13.5pt"/>
    </style:style>
    <style:style style:name="WW_CharLFO36LVL8" style:family="text">
      <style:text-properties style:font-name-asian="標楷體" fo:font-weight="normal" style:font-weight-asian="normal" style:font-weight-complex="normal" fo:font-size="13.5pt" style:font-size-asian="13.5pt" style:font-size-complex="13.5pt"/>
    </style:style>
    <style:style style:name="WW_CharLFO36LVL9" style:family="text">
      <style:text-properties style:font-name-asian="標楷體" fo:font-weight="normal" style:font-weight-asian="normal" style:font-weight-complex="normal" fo:font-size="13.5pt" style:font-size-asian="13.5pt" style:font-size-complex="13.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text:style-name="WW_CharLFO36LVL1" style:num-suffix="." style:num-format="1">
        <style:list-level-properties/>
      </text:list-level-style-number>
      <text:list-level-style-number text:level="2" text:style-name="WW_CharLFO36LVL2" style:num-prefix="(" style:num-suffix=")" style:num-format="1">
        <style:list-level-properties/>
      </text:list-level-style-number>
      <text:list-level-style-number text:level="3" text:style-name="WW_CharLFO36LVL3" style:num-suffix="." style:num-format="1">
        <style:list-level-properties/>
      </text:list-level-style-number>
      <text:list-level-style-number text:level="4" text:style-name="WW_CharLFO36LVL4" style:num-suffix="." style:num-format="1">
        <style:list-level-properties/>
      </text:list-level-style-number>
      <text:list-level-style-number text:level="5" text:style-name="WW_CharLFO36LVL5" style:num-suffix="." style:num-format="1">
        <style:list-level-properties/>
      </text:list-level-style-number>
      <text:list-level-style-number text:level="6" text:style-name="WW_CharLFO36LVL6" style:num-suffix="." style:num-format="1">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宗翰</meta:initial-creator>
    <dc:creator>鄒侑達</dc:creator>
    <meta:creation-date>2021-03-31T12:08:00Z</meta:creation-date>
    <dc:date>2024-08-19T01:07:00Z</dc:date>
    <meta:print-date>1995-11-21T17:41:00Z</meta:print-date>
    <meta:template xlink:href="Normal.dotm" xlink:type="simple"/>
    <meta:editing-cycles>1</meta:editing-cycles>
    <meta:editing-duration>PT3960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822" meta:character-count="5499" meta:row-count="39" meta:non-whitespace-character-count="4687"/>
  </office:meta>
</office:document-meta>
</file>