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385cm" table:align="center"/>
    </style:style>
    <style:style style:name="表格1.A" style:family="table-column">
      <style:table-column-properties style:column-width="3.193cm"/>
    </style:style>
    <style:style style:name="表格1.B" style:family="table-column">
      <style:table-column-properties style:column-width="3.281cm"/>
    </style:style>
    <style:style style:name="表格1.C" style:family="table-column">
      <style:table-column-properties style:column-width="3.752cm"/>
    </style:style>
    <style:style style:name="表格1.D" style:family="table-column">
      <style:table-column-properties style:column-width="7.16cm"/>
    </style:style>
    <style:style style:name="表格1.1" style:family="table-row">
      <style:table-row-properties style:min-row-height="1.117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_20__28_user_29_">
      <style:paragraph-properties fo:margin-left="2.224cm" fo:margin-right="0cm" fo:margin-top="0cm" fo:margin-bottom="0.212cm" loext:contextual-spacing="false" fo:text-align="center" style:justify-single-word="false" fo:text-indent="-2.224cm" style:auto-text-indent="false" style:snap-to-layout-grid="false">
        <style:tab-stops/>
      </style:paragraph-properties>
      <style:text-properties fo:font-size="16pt" fo:letter-spacing="0.035cm" fo:font-weight="bold" style:font-name-asian="標楷體" style:font-size-asian="16pt" style:font-weight-asian="bold" style:font-size-complex="16pt"/>
    </style:style>
    <style:style style:name="P3" style:family="paragraph" style:parent-style-name="Text_20_body_20__28_user_29_">
      <style:paragraph-properties fo:margin-top="0.212cm" fo:margin-bottom="0cm" loext:contextual-spacing="false" fo:text-align="center" style:justify-single-word="false"/>
      <style:text-properties fo:font-size="14pt" fo:font-weight="bold" style:font-name-asian="標楷體" style:font-size-asian="14pt" style:font-weight-asian="bold" style:font-size-complex="14pt"/>
    </style:style>
    <style:style style:name="P4" style:family="paragraph" style:parent-style-name="Text_20_body_20__28_user_29_">
      <style:text-properties fo:font-size="14pt" fo:font-weight="bold" style:font-name-asian="標楷體" style:font-size-asian="14pt" style:font-weight-asian="bold" style:font-size-complex="14pt"/>
    </style:style>
    <style:style style:name="P5" style:family="paragraph" style:parent-style-name="Text_20_body_20__28_user_29_">
      <style:paragraph-properties fo:line-height="0.776cm" fo:text-align="center" style:justify-single-word="false" style:snap-to-layout-grid="false"/>
      <style:text-properties fo:font-size="14pt" fo:font-weight="bold" style:font-name-asian="標楷體" style:font-size-asian="14pt" style:font-weight-asian="bold" style:font-size-complex="14pt"/>
    </style:style>
    <style:style style:name="P6" style:family="paragraph" style:parent-style-name="Text_20_body_20__28_user_29_">
      <style:paragraph-properties fo:line-height="0.776cm"/>
    </style:style>
    <style:style style:name="P7" style:family="paragraph" style:parent-style-name="Text_20_body_20__28_user_29_">
      <style:paragraph-properties fo:line-height="0.776cm" fo:text-align="center" style:justify-single-word="false" style:snap-to-layout-grid="false"/>
    </style:style>
    <style:style style:name="P8"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fo:margin-top="0.265cm" fo:margin-bottom="0.265cm" loext:contextual-spacing="false" fo:line-height="0.706cm" fo:text-align="justify" style:justify-single-word="false" style:snap-to-layout-grid="false"/>
      <style:text-properties fo:font-size="14pt" fo:font-weight="bold" style:font-name-asian="標楷體" style:font-size-asian="14pt" style:font-weight-asian="bold" style:font-size-complex="14pt"/>
    </style:style>
    <style:style style:name="P10" style:family="paragraph" style:parent-style-name="Standard">
      <style:paragraph-properties fo:margin-top="0.265cm" fo:margin-bottom="0.265cm" loext:contextual-spacing="false" fo:line-height="0.776cm" fo:text-align="justify" style:justify-single-word="false" style:snap-to-layout-grid="false"/>
      <style:text-properties fo:font-size="14pt" fo:font-weight="bold" style:font-name-asian="標楷體" style:font-size-asian="14pt" style:font-weight-asian="bold" style:font-size-complex="14pt"/>
    </style:style>
    <style:style style:name="P11" style:family="paragraph" style:parent-style-name="Text_20_body_20__28_user_29_">
      <style:paragraph-properties fo:margin-top="0.265cm" fo:margin-bottom="0.265cm" loext:contextual-spacing="false" fo:text-align="justify" style:justify-single-word="false" style:snap-to-layout-grid="false"/>
      <style:text-properties fo:font-size="14pt" fo:font-weight="bold" style:font-name-asian="標楷體" style:font-size-asian="14pt" style:font-weight-asian="bold" style:font-size-complex="14pt"/>
    </style:style>
    <style:style style:name="P12" style:family="paragraph" style:parent-style-name="清單段落">
      <style:paragraph-properties fo:line-height="0.776cm" fo:text-align="justify" style:justify-single-word="false" style:snap-to-layout-grid="false"/>
    </style:style>
    <style:style style:name="P13" style:family="paragraph" style:parent-style-name="清單段落">
      <style:paragraph-properties fo:margin-left="0.85cm" fo:margin-right="0cm" fo:line-height="0.776cm" fo:text-align="justify" style:justify-single-word="false" fo:text-indent="0cm" style:auto-text-indent="false" style:snap-to-layout-grid="false">
        <style:tab-stops/>
      </style:paragraph-properties>
    </style:style>
    <style:style style:name="P14" style:family="paragraph" style:parent-style-name="Text_20_body_20__28_user_29_">
      <style:paragraph-properties fo:margin-top="0.529cm" fo:margin-bottom="0cm" loext:contextual-spacing="false"/>
      <style:text-properties fo:font-size="14pt" fo:font-weight="bold" style:font-name-asian="標楷體" style:font-size-asian="14pt" style:font-weight-asian="bold" style:font-size-complex="14pt"/>
    </style:style>
    <style:style style:name="P15" style:family="paragraph" style:parent-style-name="Standard" style:list-style-name="WWNum40">
      <style:paragraph-properties fo:margin-left="0.85cm" fo:margin-right="0cm" fo:line-height="0.776cm" fo:text-align="justify" style:justify-single-word="false" fo:text-indent="-0.85cm" style:auto-text-indent="false" style:snap-to-layout-grid="false">
        <style:tab-stops/>
      </style:paragraph-properties>
      <style:text-properties style:font-name-asian="標楷體"/>
    </style:style>
    <style:style style:name="P16" style:family="paragraph" style:parent-style-name="Standard">
      <style:paragraph-properties fo:margin-top="0.265cm" fo:margin-bottom="0.265cm" loext:contextual-spacing="false" fo:line-height="0.706cm" fo:text-align="justify" style:justify-single-word="false" style:snap-to-layout-grid="false"/>
    </style:style>
    <style:style style:name="P17" style:family="paragraph" style:parent-style-name="Text_20_body_20__28_user_29_" style:master-page-name="MP0">
      <style:paragraph-properties fo:line-height="0.882cm" fo:text-align="center" style:justify-single-word="false" style:page-number="auto" fo:break-before="page"/>
    </style:style>
    <style:style style:name="P18" style:family="paragraph" style:parent-style-name="Text_20_body_20__28_user_29_">
      <style:paragraph-properties fo:margin-left="1.296cm" fo:margin-right="0cm" fo:margin-top="0.265cm" fo:margin-bottom="0.265cm" loext:contextual-spacing="false" fo:text-align="justify" style:justify-single-word="false" fo:text-indent="-1.296cm" style:auto-text-indent="false" style:snap-to-layout-grid="false">
        <style:tab-stops/>
      </style:paragraph-properties>
      <style:text-properties officeooo:paragraph-rsid="0011928c"/>
    </style:style>
    <style:style style:name="P19" style:family="paragraph" style:parent-style-name="Text_20_body_20__28_user_29_">
      <style:paragraph-properties fo:margin-top="0.265cm" fo:margin-bottom="0.265cm" loext:contextual-spacing="false" fo:text-align="justify" style:justify-single-word="false" style:snap-to-layout-grid="false"/>
    </style:style>
    <style:style style:name="P20" style:family="paragraph" style:parent-style-name="清單段落" style:list-style-name="WWNum47">
      <style:paragraph-properties fo:line-height="0.706cm" fo:text-align="justify" style:justify-single-word="false" style:snap-to-layout-grid="false"/>
      <style:text-properties fo:font-weight="bold" style:font-weight-asian="bold" style:font-weight-complex="bold"/>
    </style:style>
    <style:style style:name="P21" style:family="paragraph" style:parent-style-name="清單段落" style:list-style-name="WWNum39">
      <style:paragraph-properties fo:line-height="0.776cm" fo:text-align="justify" style:justify-single-word="false" style:snap-to-layout-grid="false"/>
    </style:style>
    <style:style style:name="P22" style:family="paragraph" style:parent-style-name="清單段落" style:list-style-name="WWNum50">
      <style:paragraph-properties fo:line-height="0.776cm" fo:text-align="justify" style:justify-single-word="false" style:snap-to-layout-grid="false"/>
    </style:style>
    <style:style style:name="P23" style:family="paragraph" style:parent-style-name="清單段落" style:list-style-name="L1">
      <style:paragraph-properties fo:line-height="0.776cm" fo:text-align="justify" style:justify-single-word="false" style:snap-to-layout-grid="false"/>
    </style:style>
    <style:style style:name="P24" style:family="paragraph" style:parent-style-name="清單段落" style:list-style-name="WWNum31">
      <style:paragraph-properties fo:line-height="0.706cm" fo:text-align="justify" style:justify-single-word="false" style:snap-to-layout-grid="false"/>
    </style:style>
    <style:style style:name="P25" style:family="paragraph" style:parent-style-name="清單段落" style:list-style-name="L3">
      <style:paragraph-properties fo:line-height="0.706cm" fo:text-align="justify" style:justify-single-word="false" style:snap-to-layout-grid="false"/>
    </style:style>
    <style:style style:name="P26" style:family="paragraph" style:parent-style-name="清單段落" style:list-style-name="WWNum26">
      <style:paragraph-properties fo:margin-left="0.85cm" fo:margin-right="0cm" fo:line-height="0.776cm" fo:text-align="justify" style:justify-single-word="false" fo:text-indent="-0.85cm" style:auto-text-indent="false" style:snap-to-layout-grid="false">
        <style:tab-stops/>
      </style:paragraph-properties>
    </style:style>
    <style:style style:name="P27" style:family="paragraph" style:parent-style-name="清單段落" style:list-style-name="WWNum25">
      <style:paragraph-properties fo:margin-left="0.85cm" fo:margin-right="0cm" fo:line-height="0.776cm" fo:text-align="justify" style:justify-single-word="false" fo:text-indent="-0.85cm" style:auto-text-indent="false" style:snap-to-layout-grid="false">
        <style:tab-stops/>
      </style:paragraph-properties>
    </style:style>
    <style:style style:name="P28" style:family="paragraph" style:parent-style-name="清單段落" style:list-style-name="WWNum29">
      <style:paragraph-properties fo:margin-left="0.85cm" fo:margin-right="0cm" fo:line-height="0.776cm" fo:text-align="justify" style:justify-single-word="false" fo:text-indent="-0.85cm" style:auto-text-indent="false" style:snap-to-layout-grid="false">
        <style:tab-stops/>
      </style:paragraph-properties>
    </style:style>
    <style:style style:name="P29" style:family="paragraph" style:parent-style-name="清單段落" style:list-style-name="WWNum40">
      <style:paragraph-properties fo:margin-left="0.85cm" fo:margin-right="0cm" fo:line-height="0.776cm" fo:text-align="justify" style:justify-single-word="false" fo:text-indent="-0.85cm" style:auto-text-indent="false" style:snap-to-layout-grid="false">
        <style:tab-stops/>
      </style:paragraph-properties>
    </style:style>
    <style:style style:name="P30" style:family="paragraph" style:parent-style-name="清單段落" style:list-style-name="WWNum23">
      <style:paragraph-properties fo:margin-left="0.85cm" fo:margin-right="0cm" fo:line-height="0.776cm" fo:text-align="justify" style:justify-single-word="false" fo:text-indent="-0.85cm" style:auto-text-indent="false" style:snap-to-layout-grid="false">
        <style:tab-stops/>
      </style:paragraph-properties>
    </style:style>
    <style:style style:name="P31" style:family="paragraph" style:parent-style-name="清單段落" style:list-style-name="WWNum50">
      <style:paragraph-properties fo:margin-left="0.85cm" fo:margin-right="0cm" fo:line-height="0.776cm" fo:text-align="justify" style:justify-single-word="false" fo:text-indent="-0.85cm" style:auto-text-indent="false" style:snap-to-layout-grid="false">
        <style:tab-stops/>
      </style:paragraph-properties>
    </style:style>
    <style:style style:name="P32" style:family="paragraph" style:parent-style-name="清單段落" style:list-style-name="WWNum38">
      <style:paragraph-properties fo:margin-left="0.85cm" fo:margin-right="0cm" fo:line-height="0.776cm" fo:text-align="justify" style:justify-single-word="false" fo:text-indent="-0.85cm" style:auto-text-indent="false" style:snap-to-layout-grid="false">
        <style:tab-stops/>
      </style:paragraph-properties>
    </style:style>
    <style:style style:name="P33" style:family="paragraph" style:parent-style-name="清單段落" style:list-style-name="WWNum49">
      <style:paragraph-properties fo:margin-left="0.635cm" fo:margin-right="0cm" fo:line-height="0.776cm" fo:text-align="justify" style:justify-single-word="false" fo:text-indent="-0.423cm" style:auto-text-indent="false" style:snap-to-layout-grid="false">
        <style:tab-stops/>
      </style:paragraph-properties>
    </style:style>
    <style:style style:name="P34" style:family="paragraph" style:parent-style-name="清單段落" style:list-style-name="L2">
      <style:paragraph-properties fo:margin-left="0.635cm" fo:margin-right="0cm" fo:line-height="0.776cm" fo:text-align="justify" style:justify-single-word="false" fo:text-indent="-0.423cm" style:auto-text-indent="false" style:snap-to-layout-grid="false">
        <style:tab-stops/>
      </style:paragraph-properties>
    </style:style>
    <style:style style:name="P35" style:family="paragraph" style:parent-style-name="清單段落" style:list-style-name="L1">
      <style:paragraph-properties fo:margin-left="0.635cm" fo:margin-right="0cm" fo:line-height="0.776cm" fo:text-align="justify" style:justify-single-word="false" fo:text-indent="-0.423cm" style:auto-text-indent="false" style:snap-to-layout-grid="false">
        <style:tab-stops/>
      </style:paragraph-properties>
      <style:text-properties officeooo:paragraph-rsid="0011928c"/>
    </style:style>
    <style:style style:name="P36" style:family="paragraph" style:parent-style-name="清單段落" style:list-style-name="L1">
      <style:paragraph-properties fo:margin-left="0.635cm" fo:margin-right="0cm" fo:line-height="0.776cm" fo:text-align="justify" style:justify-single-word="false" fo:text-indent="-0.423cm" style:auto-text-indent="false" style:snap-to-layout-grid="false">
        <style:tab-stops/>
      </style:paragraph-properties>
      <style:text-properties fo:font-weight="normal" officeooo:paragraph-rsid="0011928c" style:font-weight-asian="normal" style:font-weight-complex="normal"/>
    </style:style>
    <style:style style:name="P37" style:family="paragraph" style:parent-style-name="清單段落" style:list-style-name="WWNum47">
      <style:paragraph-properties fo:margin-left="1.3cm" fo:margin-right="0cm" fo:line-height="0.776cm" fo:text-align="justify" style:justify-single-word="false" fo:text-indent="-0.6cm" style:auto-text-indent="false" style:snap-to-layout-grid="false">
        <style:tab-stops/>
      </style:paragraph-properties>
    </style:style>
    <style:style style:name="T1" style:family="text">
      <style:text-properties style:font-name="Times New Roman" fo:language="zh" fo:country="TW"/>
    </style:style>
    <style:style style:name="T2" style:family="text">
      <style:text-properties fo:font-size="16pt" fo:letter-spacing="0.035cm" fo:font-weight="bold" style:font-name-asian="標楷體" style:font-size-asian="16pt" style:font-weight-asian="bold" style:font-size-complex="16pt"/>
    </style:style>
    <style:style style:name="T3" style:family="text">
      <style:text-properties fo:color="#000000"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font-weight-complex="bold"/>
    </style:style>
    <style:style style:name="T7" style:family="text">
      <style:text-properties style:font-name="標楷體"/>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微軟正黑體" style:font-name-asian="微軟正黑體"/>
    </style:style>
    <style:style style:name="T10" style:family="text">
      <style:text-properties fo:font-weight="bold" style:font-weight-asian="bold" style:font-weight-complex="bold"/>
    </style:style>
    <style:style style:name="T11" style:family="text">
      <style:text-properties officeooo:rsid="0011928c"/>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start text:name="OLE_LINK6"/><text:bookmark-start text:name="OLE_LINK7"/><text:span text:style-name="預設段落字型"><text:span text:style-name="T2">前瞻基礎建設水環境建設</text:span></text:span><text:bookmark-end text:name="OLE_LINK6"/><text:bookmark-end text:name="OLE_LINK7"/><text:span text:style-name="預設段落字型"><text:span text:style-name="T2">計畫-水與環境</text:span></text:span></text:p>
      <text:p text:style-name="P2">複評及考核小組新北地區訪查會議暨現勘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訪查地點</text:p>
          </table:table-cell>
          <table:table-cell table:style-name="表格1.B1" office:value-type="string">
            <text:p text:style-name="P5">新北地區</text:p>
          </table:table-cell>
          <table:table-cell table:style-name="表格1.B1" office:value-type="string">
            <text:p text:style-name="P5">受訪查機關</text:p>
          </table:table-cell>
          <table:table-cell table:style-name="表格1.D1" office:value-type="string">
            <text:p text:style-name="P5">新北市政府</text:p>
          </table:table-cell>
        </table:table-row>
        <table:table-row table:style-name="表格1.1">
          <table:table-cell table:style-name="表格1.A2" office:value-type="string">
            <text:p text:style-name="P3">訪查日期</text:p>
          </table:table-cell>
          <table:table-cell table:style-name="表格1.B2" office:value-type="string">
            <text:p text:style-name="P5">113/4/15</text:p>
          </table:table-cell>
          <table:table-cell table:style-name="表格1.B2" office:value-type="string">
            <text:p text:style-name="P5">訪查分數、評等</text:p>
          </table:table-cell>
          <table:table-cell table:style-name="表格1.D2" office:value-type="string">
            <text:p text:style-name="P7"><text:span text:style-name="預設段落字型"><text:span text:style-name="T3">83分</text:span></text:span><text:span text:style-name="預設段落字型"><text:span text:style-name="T4">（</text:span></text:span><text:span text:style-name="預設段落字型"><text:span text:style-name="T3">甲等</text:span></text:span><text:span text:style-name="預設段落字型"><text:span text:style-name="T4">）</text:span></text:span></text:p>
          </table:table-cell>
        </table:table-row>
        <table:table-row table:style-name="表格1.1">
          <table:table-cell table:style-name="表格1.A3" office:value-type="string">
            <text:p text:style-name="P3">結論與意見</text:p>
          </table:table-cell>
          <table:table-cell table:style-name="表格1.B3" table:number-columns-spanned="3" office:value-type="string">
            <text:p text:style-name="P6"><text:span text:style-name="預設段落字型"><text:span text:style-name="T5">一</text:span></text:span><text:span text:style-name="預設段落字型"><text:span text:style-name="T8">、</text:span></text:span><text:span text:style-name="預設段落字型"><text:span text:style-name="T5">訪查意見</text:span></text:span></text:p>
            <text:p text:style-name="P8">蔡委員義發:</text:p>
            <text:list xml:id="list4079611743" text:style-name="WWNum26">
              <text:list-item>
                <text:p text:style-name="P26">建議依轄內四軸帶流域就各批次核定案件列總表分別說明各項工程「經費執行」、「辦理情形」(包含開工、完工或預定完成時程等)並加註說明與藍圖規劃成果扣合度，以利閱讀。</text:p>
              </text:list-item>
              <text:list-item>
                <text:p text:style-name="P26">民眾參與機制辦理完整詳盡，惟建議彙整「參採情形」列表摘述，以顯執行成果並易閱讀。</text:p>
              </text:list-item>
              <text:list-item>
                <text:p text:style-name="P26">設計時融入在地文化特色，並配合民眾需求與結合生態保育措施等作為整體考量。尤其建立水漾學堂並編製環境教育教材等，值得肯定。</text:p>
              </text:list-item>
              <text:list-item>
                <text:p text:style-name="P26">已奉核定尚未完工者，請積極趕工，追蹤辦理。</text:p>
              </text:list-item>
              <text:list-item>
                <text:p text:style-name="P26">有關資訊公開部分，請以民眾易懂知話語與圖資呈現外，並請留意更新。</text:p>
              </text:list-item>
              <text:list-item>
                <text:p text:style-name="P26">第四批次核定之<text:span text:style-name="預設段落字型"><text:span text:style-name="T9">「</text:span></text:span>瓦磘溝河道水質及景觀改善工程<text:span text:style-name="預設段落字型"><text:span text:style-name="T9">」</text:span></text:span>，新北市政府2次查核均為乙等(77分)，請說明原因及是否已改善?</text:p>
              </text:list-item>
              <text:list-item>
                <text:p text:style-name="P26">營運管理計畫部分，除編足經費外，新北市政府亦設有「高灘地工程管理處」專責維護管理，惟建請盡量導入在地認養機制，俾結合在地民眾共享共榮，營造永續環境。</text:p>
              </text:list-item>
              <text:list-item>
                <text:p text:style-name="P26">有關核定案件<text:span text:style-name="預設段落字型"><text:span text:style-name="T9">「</text:span></text:span>大漢溪左岸南新莊段(鐵路橋至新月橋)<text:span text:style-name="預設段落字型"><text:span text:style-name="T9">」</text:span></text:span>及<text:span text:style-name="預設段落字型"><text:span text:style-name="T9">「</text:span></text:span>鳶山堰周邊水環境再造計畫<text:span text:style-name="預設段落字型"><text:span text:style-name="T9">」</text:span></text:span>，經資料所述，第四批核定(鐵路橋至新月橋)320萬規劃設計，並於109.12.31完成設計，及第五批次核定(鐵路橋至新月橋)工程總經費4,000萬，於110.12.06開工，111.7.13完工。惟第六批次又核定<text:span text:style-name="預設段落字型"><text:span text:style-name="T7">「大漢溪左岸南新莊段(鐵路橋至新月橋)水環境再造計畫(第二期)」</text:span></text:span>規劃設計經費455萬元，決標日111年11月25日，執行進度27%，並於113.3.29因重大變更提前結案等遭遇困難案，惟資料說明南新莊已進入基設階段，但既已結案，後續如何辦理及行政程序等，建請補充說明。</text:p>
              </text:list-item>
              <text:list-item>
                <text:p text:style-name="P26"><text:soft-page-break/>有關生態檢核相關工作，新北市政府機制靈活(委託生態專業團隊辦理各工程生命週期各階段之生態檢核作業-包含補遺及落實執行中之案件等)值得肯定。惟如何彙整執行成果以利閱讀，請再加強並回饋於藍圖規劃成果。</text:p>
              </text:list-item>
              <text:list-item>
                <text:p text:style-name="P26">以上已核定案件，請補充說明與藍圖規劃成果扣合度，並請將各案件執行成果回饋藍圖規劃成果，已期藍圖更為完整與充實。</text:p>
              </text:list-item>
            </text:list>
            <text:p text:style-name="P9">林委員連山:</text:p>
            <text:list xml:id="list2466599488" text:style-name="WWNum25">
              <text:list-item>
                <text:p text:style-name="P27">執行率已達95%以上，且落實生態檢核、資訊公開、民眾參與，成果佳。</text:p>
              </text:list-item>
              <text:list-item>
                <text:p text:style-name="P27">依總經費執行情形與分項工程執行情形，請檢視有無相稱，如:第一批次總支用比達100%，但尚有板橋地區污水下水道系統第二期七標尚未完工，則總經費支出需否修正?</text:p>
              </text:list-item>
              <text:list-item>
                <text:p text:style-name="P27">部分工程已近完工期限，請檢討應如何如期，如質完成，如板橋污水下水道第二期七標預定本(113)年5月31日完工，但實際進度90.69%。</text:p>
              </text:list-item>
              <text:list-item>
                <text:p text:style-name="P27">第2批次五股地區污水下水道二期二標，107.6.15開工，後續將部分工程納入他標，請說明執行詳情及有無遭遇困難?</text:p>
              </text:list-item>
              <text:list-item>
                <text:p text:style-name="P27">第三批次<text:span text:style-name="預設段落字型"><text:span text:style-name="T9">「</text:span></text:span>新鶯堤外水岸串聯暨周邊環境改善<text:span text:style-name="預設段落字型"><text:span text:style-name="T9">」</text:span></text:span>於108年9月1日開工，預定本(113)年7月15完工，亦請準時報竣。</text:p>
              </text:list-item>
              <text:list-item>
                <text:p text:style-name="P27">第七批次<text:span text:style-name="預設段落字型"><text:span text:style-name="T9">「</text:span></text:span>新店溪溪洲公園水環境改善計畫<text:span text:style-name="預設段落字型"><text:span text:style-name="T9">」</text:span></text:span>補助經費暫列114年度，請預先於本(113)年底前完成發包準備。</text:p>
              </text:list-item>
              <text:list-item>
                <text:p text:style-name="P27">有關生態檢核的成果中，請團隊說明進行生態檢核後，提出友善環境措施而被設計單位採納者?另維管階段應如何進行?</text:p>
              </text:list-item>
              <text:list-item>
                <text:p text:style-name="P27">工程督導查核督導的給分不高，在8次乙等中，新北市與水利局共給了6次乙等，則未知在這些評分中，得到什麼進步的動力?</text:p>
              </text:list-item>
              <text:list-item>
                <text:p text:style-name="P27">已近執行尾聲，最好有執行的檢討與願景評估，最好把本計畫的亮點做大量放送。</text:p>
              </text:list-item>
            </text:list>
            <text:p text:style-name="P9">張委員明雄:</text:p>
            <text:list xml:id="list2112106918" text:style-name="L1">
              <text:list-item>
                <text:p text:style-name="P23"><text:span text:style-name="T10">計畫執行</text:span></text:p>
                <text:list>
                  <text:list-item>
                    <text:p text:style-name="P35">新北市積極改造水體環境與設施而爭取各批次水環境建設並獲經濟部水利署支持，經數年努力及計畫執行，成果豐富，值得肯定。</text:p>
                  </text:list-item>
                  <text:list-item>
                    <text:p text:style-name="P35">建議各工程內容與執行可進一步整合於發展藍圖的四個軸帶。</text:p>
                  </text:list-item>
                  <text:list-item>
                    <text:p text:style-name="P35"><text:soft-page-break/>在各軸帶內工程計畫的連續特性，應可考量前後連結關聯性，如後期計畫是否有借鏡前期經驗或改善；又如在前期基礎上，後期計畫是否擴大效益等等。</text:p>
                  </text:list-item>
                  <text:list-item>
                    <text:p text:style-name="P35">如有呈現軸帶內工程效益規劃計畫，除整體計畫的效益呈現外，工程執行的努力等屬人與歷程的內容亦應是主體之一。</text:p>
                  </text:list-item>
                  <text:list-item>
                    <text:p text:style-name="P35">在各軸帶內的工程完成後除持續進行的維護管理應考量引入民間力量參與外，其現況與生態變遷更應持續記錄，呈現水環境計畫的效益，並做為未來工程規劃設計參考。</text:p>
                  </text:list-item>
                  <text:list-item>
                    <text:p text:style-name="P35">各軸帶內的工程從點連接形成帶狀與面的水環境改善，應可就其間選擇具節點或代表性工程進行長期監測，可做為未來擬訂建設計畫參考。</text:p>
                  </text:list-item>
                  <text:list-item>
                    <text:p text:style-name="P35">程規劃設計應納入NbS，並減少硬體設施設置。</text:p>
                  </text:list-item>
                  <text:list-item>
                    <text:p text:style-name="P36">歷次審查意見回應以後續推動，建議應儘快持續執行，增加內容的周延性。</text:p>
                  </text:list-item>
                </text:list>
              </text:list-item>
              <text:list-item>
                <text:p text:style-name="P23"><text:span text:style-name="T10">生態檢核</text:span></text:p>
              </text:list-item>
            </text:list>
            <text:list xml:id="list1788438802" text:style-name="L2">
              <text:list-item>
                <text:p text:style-name="P34">工程週期的生態檢核核心為生態資料整理與現況調查，以回饋設計、施工、維護等各階段的保育或友善措施。各軸帶水文與地理環境不同，各有其適合其棲物種，故其生態資料累積不僅止於調查並建立生物類群名錄及確認有無保育類物種而已，而是要能從歷次資料的對比及各類生物生活史、活動方式與空間、食性、棲地需求等資料整理與探討，發展各軸帶的代表性物種甚或關鍵物種，持續追蹤其變動，除為水環境改善工程效益外，也為未來發展工程計畫的生態基礎資料。</text:p>
              </text:list-item>
              <text:list-item>
                <text:p text:style-name="P34">生態生態資料整合、調查、分析是各階段生態檢核的核心，透過對生態系組成的討論，才能進一步評估生態衝擊與發展工程保育原則、對策、措施、監測等。因此關注物種發展部應以保育類物種或民眾關注物種為考量，而是應從工程範圍與周邊消失或減少的棲息物種與工程對生態的可能影響與改變二方向考量，而據以發展關注物種，以回饋設計內容的各項保育措施，以及研擬適合的施工方式與施工規規範。</text:p>
              </text:list-item>
              <text:list-item>
                <text:p text:style-name="P34">各工程的後續維管計畫的生態調查資料，可作為工程施工影響的復原確認外，亦是設計內容與生態考量的回饋與印證，團隊應可就已完成工程的生態資料進行上述工作</text:p>
              </text:list-item>
              <text:list-item>
                <text:p text:style-name="P34">建議新北市政府依軸帶特性與工程內容屬性編列年度或季別的生態監測經費，以了解工程施作完成後生物組成的變動，並據以評估工程的響或<text:soft-page-break/>生態效益，並可作為後續類似工程的參考。</text:p>
              </text:list-item>
            </text:list>
            <text:p text:style-name="P16"><text:span text:style-name="T5">經濟部水利署</text:span></text:p>
            <text:list xml:id="list3803562548" text:style-name="WWNum29">
              <text:list-item>
                <text:p text:style-name="P28">前瞻水環境計畫第一批次至第六批次均已完成，應有整體水環境成效說明，並就水質、生態、環境等面向扣合四大流域主軸予以論述。</text:p>
              </text:list-item>
              <text:list-item>
                <text:p text:style-name="P28">第六批次鳶山堰周邊水環境再造、大漢溪左岸南新莊段等規劃設計案，有重大變更提前結案，應有補充說明原由及後續是否有相關規劃案件。</text:p>
              </text:list-item>
              <text:list-item>
                <text:p text:style-name="P28">簡報第四~七批次案件數與核定案件數似有不符，建請再釐清。</text:p>
              </text:list-item>
              <text:list-item>
                <text:p text:style-name="P28">資訊公開網頁，建請市府建立個案工程基本資料，並以全生命週期落實公開民眾參與、生態檢核等資料，而非以超連結本署前瞻建設計畫行政透明網。</text:p>
              </text:list-item>
              <text:list-item>
                <text:p text:style-name="P28">工程查核督導缺失項目，建議予以彙整統計，並應檢討避免重複缺失發生。</text:p>
              </text:list-item>
              <text:list-item>
                <text:p text:style-name="P28">歷次審查意見辦理情形，建議彙整及分類，並依時間序採重點整理方式，而非以歷次會議紀錄圖檔作為簡報。</text:p>
              </text:list-item>
              <text:list-item>
                <text:p text:style-name="P28">生態團隊簡報中，以現地照片呈現前後差異，請以同角度方式拍攝。</text:p>
              </text:list-item>
              <text:list-item>
                <text:p text:style-name="P28">建議後續維護管理部分，請再補充維管計畫。</text:p>
              </text:list-item>
            </text:list>
            <text:p text:style-name="P10">經濟水利署　河川海岸組</text:p>
            <text:list xml:id="list312460013" text:style-name="WWNum39">
              <text:list-item>
                <text:p text:style-name="P21">有關各批次已完工案件或規劃設計已完成案件，尚有未結案者，請加強辦理核銷作業，以提升整體執行率。本計畫執行期間實支數(支用比)皆有偏低情形，除了依照進度辦理請款，核銷部分務必要加強辦理。</text:p>
              </text:list-item>
              <text:list-item>
                <text:p text:style-name="P21">第7批次核定規劃設計案件，感謝市府配合於3月底前完成發包，後續還請市府持續趕辦務必於今年底前完成。</text:p>
              </text:list-item>
              <text:list-item>
                <text:p text:style-name="P21">工程完工後續維護管理工作甚為重要，為確保永續經營，請市府工程推動前或完工前應擬定相關維護管理計畫並落實(如經費編列)，也可納入地方認養機制等作為。</text:p>
              </text:list-item>
            </text:list>
            <text:p text:style-name="P10">經濟水利署　工程事務組</text:p>
            <text:list xml:id="list404190967" text:style-name="WWNum40">
              <text:list-item>
                <text:p text:style-name="P29">就工程預算執行，建議應該要表列實支數、應付未付數、節餘數等計算支用比、執行率及達成率等。</text:p>
              </text:list-item>
              <text:list-item>
                <text:p text:style-name="P29">前瞻4期今(113)年底將屆，請市府就所辦在建工程，務必掌握年底前完工及完成核銷作業。</text:p>
              </text:list-item>
              <text:list-item>
                <text:p text:style-name="P15"><text:soft-page-break/>生態檢核部分，建議宜展現團隊給施工單位的生態保育措施，及監測施工團隊依照保育措施實施的結果。另有關人員生態保育教育訓練及工程主辦機關填具生態自主檢核表建議能呈現在簡報內，以利完整。</text:p>
              </text:list-item>
            </text:list>
            <text:p text:style-name="P10">綜合結論</text:p>
            <text:list xml:id="list4080117895" text:style-name="WWNum23">
              <text:list-item>
                <text:p text:style-name="P30">水環境建設以空間發展藍圖四大軸帶流域規劃建構整體計畫願景，並結合教育及人文內涵，值得肯定。</text:p>
              </text:list-item>
              <text:list-item>
                <text:p text:style-name="P30">市府以水環境改善整體空間發展藍圖，套疊國土計畫及相關都市計畫等分析成果，建議檢討總結成效評估報告，擬定後續改善優先順序。</text:p>
              </text:list-item>
              <text:list-item>
                <text:p text:style-name="P30">整體的呈現成果宜系統性列出總表及明細，分別表列各部會(內政部、交通部、農業部及環境部)各計畫執行進度及預算支用情形。</text:p>
              </text:list-item>
              <text:list-item>
                <text:p text:style-name="P30">民眾參與與資訊公開部分，宜公開於市府自行架設之網站，並就民眾參與溝通取得共識，納入規劃設計部分，於簡報內加以說明。</text:p>
              </text:list-item>
              <text:list-item>
                <text:p text:style-name="P30">生態檢核以四大軸帶流域建立生態資源(累積)資料庫，對於原規劃、設計階段及施工後監測及物種回復，為珍貴(累積)調查資料，應充分資訊公開。</text:p>
              </text:list-item>
              <text:list-item>
                <text:p text:style-name="P30">工程督導及查核成績不甚理想，乙等達8次之多，針對工程品質如何要求提升?請市府加強督導頻率、落實現場監造作業及擬定相關改進策略，以落實三級品管制度，提升整體公共工程品質。</text:p>
              </text:list-item>
              <text:list-item>
                <text:p text:style-name="P30">有關營運管理計畫，請市府覈實編列相關預算及編制維護管理手冊，並請盤點及補充說明各年度(含113年度)維管經費。</text:p>
              </text:list-item>
              <text:list-item>
                <text:p text:style-name="P30">請受訪單位參酌各委員及單位代表意見辦理，並於113年5月20日前改善完成，同時將改善辦理情形及照片彙整成冊，函送經濟部並副知其他參與訪查部會辦理結案。</text:p>
              </text:list-item>
            </text:list>
            <text:p text:style-name="P13"/>
            <text:p text:style-name="P18"><text:span text:style-name="預設段落字型"><text:span text:style-name="T5">二、「</text:span></text:span><text:span text:style-name="預設段落字型"><text:span text:style-name="T6">淡水河五股蘆洲沿岸水環境整體改善計畫(第二期)</text:span></text:span><text:span text:style-name="預設段落字型"><text:span text:style-name="T5">」現勘意見</text:span></text:span></text:p>
            <text:p text:style-name="P18"><text:span text:style-name="T5">蔡委員義發:</text:span></text:p>
            <text:list xml:id="list3917583109" text:style-name="WWNum31">
              <text:list-item>
                <text:p text:style-name="P24">整體環境營造優雅，於113年4月10日報竣，尚有部分小缺失，請主辦機關本於權責檢視改善(包含沿途警告標示)。</text:p>
              </text:list-item>
              <text:list-item>
                <text:p text:style-name="P24">承上，請參考藍圖規劃成果檢視其扣合度，並將執行成果回饋藍圖成果。</text:p>
              </text:list-item>
              <text:list-item>
                <text:p text:style-name="P24"><text:soft-page-break/>建請就有利環境條件，評估申請環境教育場域(結合米倉國小)。</text:p>
              </text:list-item>
              <text:list-item>
                <text:p text:style-name="P24">後續維護保養管理很重要，請詳擬維管計畫據以執行，以維永續環境。</text:p>
              </text:list-item>
            </text:list>
            <text:p text:style-name="P4">林委員連山:</text:p>
            <text:list xml:id="list460399855" text:style-name="WWNum47">
              <text:list-item>
                <text:p text:style-name="P20">八里左岸林蔭樹海步道景觀工程</text:p>
                <text:list>
                  <text:list-item>
                    <text:p text:style-name="P37">部分踏板之隔板的固定螺絲鏽蝕，建請改善。</text:p>
                  </text:list-item>
                  <text:list-item>
                    <text:p text:style-name="P37">紅樹林疏伐後，高灘地易有漂流垃圾，請思考長期清理方案。</text:p>
                  </text:list-item>
                  <text:list-item>
                    <text:p text:style-name="P37">道路上方來水應整體考量排除問題。</text:p>
                  </text:list-item>
                </text:list>
              </text:list-item>
              <text:list-item>
                <text:p text:style-name="P20">米倉打石地景公園及周邊自行車道環境改善工程</text:p>
                <text:list>
                  <text:list-item>
                    <text:p text:style-name="P37">入口道路AC路面積水，請改善。</text:p>
                  </text:list-item>
                  <text:list-item>
                    <text:p text:style-name="P37">無限空間是很好的想法，但應警告民眾不要近水。</text:p>
                  </text:list-item>
                  <text:list-item>
                    <text:p text:style-name="P37">草的割除宜列為固定維管工作。坡地坡面植草或自然植披不可剷除，維持棲地物種穩固功能。</text:p>
                  </text:list-item>
                </text:list>
              </text:list-item>
            </text:list>
            <text:p text:style-name="P14">張委員明雄:</text:p>
            <text:list xml:id="list548121242" text:style-name="L3">
              <text:list-item>
                <text:p text:style-name="P25">在有排水設施排入灘地處，建議未來可考量依水流形成水道，增加水體微環境，並可供水生生物增加活動空間。</text:p>
              </text:list-item>
              <text:list-item>
                <text:p text:style-name="P25">雖石籠具有孔隙性，但其與灘地間為垂直落差，雖有部分區域以堆土石減少其垂直面，建議亦可考量以木頭堆置或木柵方式減少其垂直面，並增加微環境。</text:p>
              </text:list-item>
              <text:list-item>
                <text:p text:style-name="P25">區域內植生草地非為野生草種易因土質或水分不足而未能與野生草競生，未來應以現地生長野生草管理為主，減少植生草地。</text:p>
              </text:list-item>
            </text:list>
            <text:p text:style-name="P11">經濟部水利署</text:p>
            <text:list xml:id="list4241367563" text:style-name="WWNum50">
              <text:list-item>
                <text:p text:style-name="P31">自行車步道護欄請注意收邊位置，並注意應有防撞設施，避免自行車直接碰撞護欄。</text:p>
              </text:list-item>
              <text:list-item>
                <text:p text:style-name="P31">八字廣場地坪有部分泥水痕跡，請再確認步道、廣場之洩水坡度，避免積水。</text:p>
              </text:list-item>
              <text:list-item>
                <text:p text:style-name="P22">本工程既已完工，現地仍有部分圍籬，請再加強工地管理，並適時撤除圍籬，倘未能立即撤除，仍應固定該圍籬避免造成民眾危險。</text:p>
              </text:list-item>
              <text:list-item>
                <text:p text:style-name="P22">所預留之螃蟹格柵板，無法開啟，請妥予考量並改善。</text:p>
              </text:list-item>
              <text:list-item>
                <text:p text:style-name="P22">新設欄杆未鎖固完全、林蔭海漫步道座椅部分螺絲生鏽，請全面檢視改善，以確保工程品質。</text:p>
              </text:list-item>
              <text:list-item>
                <text:p text:style-name="P22">工區內設置排水盲溝或砌石淺溝，請確認水流通暢及排水方向，以確保<text:soft-page-break/>工區內排水通暢，避免積水。</text:p>
              </text:list-item>
            </text:list>
            <text:p text:style-name="P12"/>
            <text:p text:style-name="P19"><text:span text:style-name="T5">現勘綜合結論：</text:span></text:p>
            <text:list xml:id="list1651644461" text:style-name="WWNum38">
              <text:list-item>
                <text:p text:style-name="P32">有關四大軸帶發展藍圖，請參考提報工程項目及內容，蒐集施工前、後相關資料做為比對分析。</text:p>
              </text:list-item>
              <text:list-item>
                <text:p text:style-name="P32">工區內紅樹林經適當疏伐，創造微棲地，形塑生態多樣性，值得肯定。</text:p>
              </text:list-item>
              <text:list-item>
                <text:p text:style-name="P32">工區整體規劃，請扣合上位政策「逕流分擔」，分析區域內所設置之排水逕流，如工區設置盲溝，將雨水妥適分配於水道與土地，充分利用公共設施共同分擔降雨逕流。</text:p>
              </text:list-item>
              <text:list-item>
                <text:p text:style-name="P32">本次訪查現勘勘查地點，建請於適當地點設立警示告示牌及救生圈(含拋繩)，並請主辦機關及設計單位考量告示牌可納入周邊人文特色，避免單板設計。</text:p>
                <text:p text:style-name="P32"/>
              </text:list-item>
            </text:list>
          </table:table-cell>
          <table:covered-table-cell/>
          <table:covered-table-cell/>
        </table:table-row>
      </table:table>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loext:hyphenation-no-caps="false"/>
    </style:style>
    <style:style style:name="Heading_20_3" style:display-name="Heading 3" style:family="paragraph" style:parent-style-name="Standard" style:default-outline-level="3" style:class="text">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tru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tru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tru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Text_20_body_20__28_user_29_" style:display-name="Text body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style:style>
    <style:style style:name="Footer" style:family="paragraph" style:parent-style-name="Text_20_body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loext:hyphenation-no-caps="false"/>
    </style:style>
    <style:style style:name="清單段落" style:family="paragraph" style:parent-style-name="Text_20_body_20__28_user_29_">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Text_20_body_20__28_user_29_">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釋標題" style:family="paragraph" style:parent-style-name="Text_20_body_20__28_user_29_" style:next-style-name="Text_20_body_20__28_user_29_">
      <style:paragraph-properties style:line-height-at-least="0.635cm" fo:text-align="center"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vertical-align="auto"/>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editor_5f_body" style:display-name="editor_body" style:family="text"/>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use-window-font-color="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style:use-window-font-color="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6LVL1" style:display-name="WW_CharLFO36LVL1" style:family="text">
      <style:text-properties style:use-window-font-color="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9LVL1" style:display-name="WW_CharLFO39LVL1" style:family="text">
      <style:text-properties style:font-name-asian="標楷體" style:font-family-asian="標楷體" style:font-family-generic-asian="script" style:font-pitch-asian="fixed"/>
    </style:style>
    <style:style style:name="WW_5f_CharLFO41LVL1" style:display-name="WW_CharLFO41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1.27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蔡宗翰</meta:initial-creator>
    <meta:creation-date>2024-04-22T03:36:00Z</meta:creation-date>
    <dc:date>2024-04-22T11:40:30.976000000</dc:date>
    <meta:print-date>2020-04-06T01:48:00Z</meta:print-date>
    <meta:editing-cycles>3</meta:editing-cycles>
    <meta:editing-duration>PT2M34S</meta:editing-duration>
    <meta:document-statistic meta:table-count="1" meta:image-count="0" meta:object-count="0" meta:page-count="7" meta:paragraph-count="106" meta:word-count="4714" meta:character-count="4839" meta:non-whitespace-character-count="4837"/>
    <meta:user-defined meta:name="AppVersion">16.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415新北地區訪查暨現勘會議紀錄V2odt.odt/Normal.dotm"/>
  </office:meta>
</office:document-meta>
</file>