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38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2cm"/>
    </style:style>
    <style:style style:name="表格1.D" style:family="table-column">
      <style:table-column-properties style:column-width="7.213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146cm" style:rel-width="100%" fo:margin-left="0.002cm" table:align="left" style:writing-mode="lr-tb"/>
    </style:style>
    <style:style style:name="表格2.A" style:family="table-column">
      <style:table-column-properties style:column-width="2.018cm" style:rel-column-width="1140*"/>
    </style:style>
    <style:style style:name="表格2.B" style:family="table-column">
      <style:table-column-properties style:column-width="1.73cm" style:rel-column-width="977*"/>
    </style:style>
    <style:style style:name="表格2.D" style:family="table-column">
      <style:table-column-properties style:column-width="1.729cm" style:rel-column-width="976*"/>
    </style:style>
    <style:style style:name="表格2.H" style:family="table-column">
      <style:table-column-properties style:column-width="1.755cm" style:rel-column-width="991*"/>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75pt solid #000000" style:writing-mode="lr-tb"/>
    </style:style>
    <style:style style:name="表格2.2" style:family="table-row">
      <style:table-row-properties style:min-row-height="0.767cm" fo:keep-together="auto"/>
    </style:style>
    <style:style style:name="表格3" style:family="table">
      <style:table-properties style:width="14.146cm" style:rel-width="100%" fo:margin-left="0.002cm" table:align="left" style:writing-mode="lr-tb"/>
    </style:style>
    <style:style style:name="表格3.A" style:family="table-column">
      <style:table-column-properties style:column-width="2.018cm" style:rel-column-width="1140*"/>
    </style:style>
    <style:style style:name="表格3.B" style:family="table-column">
      <style:table-column-properties style:column-width="1.73cm" style:rel-column-width="977*"/>
    </style:style>
    <style:style style:name="表格3.D" style:family="table-column">
      <style:table-column-properties style:column-width="1.729cm" style:rel-column-width="976*"/>
    </style:style>
    <style:style style:name="表格3.H" style:family="table-column">
      <style:table-column-properties style:column-width="1.755cm" style:rel-column-width="991*"/>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75pt solid #000000" style:writing-mode="lr-tb"/>
    </style:style>
    <style:style style:name="表格3.2" style:family="table-row">
      <style:table-row-properties style:min-row-height="0.767cm" fo:keep-together="auto"/>
    </style:style>
    <style:style style:name="表格2" style:family="table">
      <style:table-properties style:width="14.146cm" style:rel-width="100%" fo:margin-left="0.002cm" table:align="left" style:writing-mode="lr-tb"/>
    </style:style>
    <style:style style:name="表格2.A" style:family="table-column">
      <style:table-column-properties style:column-width="2.018cm" style:rel-column-width="1140*"/>
    </style:style>
    <style:style style:name="表格2.B" style:family="table-column">
      <style:table-column-properties style:column-width="1.73cm" style:rel-column-width="977*"/>
    </style:style>
    <style:style style:name="表格2.D" style:family="table-column">
      <style:table-column-properties style:column-width="1.729cm" style:rel-column-width="976*"/>
    </style:style>
    <style:style style:name="表格2.H" style:family="table-column">
      <style:table-column-properties style:column-width="1.755cm" style:rel-column-width="991*"/>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75pt solid #000000" style:writing-mode="lr-tb"/>
    </style:style>
    <style:style style:name="表格2.2" style:family="table-row">
      <style:table-row-properties style:min-row-height="0.767cm" fo:keep-together="auto"/>
    </style:style>
    <style:style style:name="表格3" style:family="table">
      <style:table-properties style:width="14.146cm" style:rel-width="100%" fo:margin-left="0.002cm" table:align="left" style:writing-mode="lr-tb"/>
    </style:style>
    <style:style style:name="表格3.A" style:family="table-column">
      <style:table-column-properties style:column-width="2.018cm" style:rel-column-width="1140*"/>
    </style:style>
    <style:style style:name="表格3.B" style:family="table-column">
      <style:table-column-properties style:column-width="1.73cm" style:rel-column-width="977*"/>
    </style:style>
    <style:style style:name="表格3.D" style:family="table-column">
      <style:table-column-properties style:column-width="1.729cm" style:rel-column-width="976*"/>
    </style:style>
    <style:style style:name="表格3.H" style:family="table-column">
      <style:table-column-properties style:column-width="1.755cm" style:rel-column-width="991*"/>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75pt solid #000000" style:writing-mode="lr-tb"/>
    </style:style>
    <style:style style:name="表格3.2" style:family="table-row">
      <style:table-row-properties style:min-row-height="0.767cm" fo:keep-together="auto"/>
    </style:style>
    <style:style style:name="P1" style:family="paragraph" style:parent-style-name="Footer">
      <style:paragraph-properties fo:text-align="center" style:justify-single-word="false"/>
      <style:text-properties style:font-name="Times New Roman" fo:language="zh" fo:country="TW" style:font-name-complex="Times New Roman"/>
    </style:style>
    <style:style style:name="P2" style:family="paragraph" style:parent-style-name="Footer">
      <style:text-properties style:font-name="Times New Roman" fo:language="zh" fo:country="TW" style:font-name-complex="Times New Roman"/>
    </style:style>
    <style:style style:name="P3" style:family="paragraph" style:parent-style-name="Standard">
      <style:paragraph-properties fo:margin-top="0cm" fo:margin-bottom="0cm" style:contextual-spacing="false" fo:line-height="115%" fo:orphans="2" fo:widows="2" fo:hyphenation-ladder-count="no-limit" style:vertical-align="auto"/>
      <style:text-properties style:font-name="標楷體" style:letter-kerning="false" style:font-name-asian="標楷體" style:font-name-complex="新細明體1"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_20__28_user_29__20__28_user_29_">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_20__28_user_29__20__28_user_29_">
      <style:paragraph-properties fo:margin-top="0.212cm" fo:margin-bottom="0cm" style: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_20__28_user_29__20__28_user_29_">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Text_20_body_20__28_user_29__20__28_user_29_">
      <style:paragraph-properties fo:margin-left="2.224cm" fo:margin-right="0cm" fo:margin-top="0cm" fo:margin-bottom="0.212cm" style:contextual-spacing="false" fo:text-align="center" style:justify-single-word="false" fo:text-indent="-2.224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8" style:family="paragraph" style:parent-style-name="清單段落">
      <style:paragraph-properties fo:line-height="0.776cm" fo:text-align="justify" style:justify-single-word="false" style:snap-to-layout-grid="false"/>
      <style:text-properties style:font-name="標楷體" style:font-name-complex="標楷體" style:font-size-complex="14pt"/>
    </style:style>
    <style:style style:name="P9" style:family="paragraph" style:parent-style-name="清單段落">
      <style:paragraph-properties fo:margin-left="0.85cm" fo:margin-right="0cm" fo:line-height="0.776cm" fo:text-align="justify" style:justify-single-word="false" fo:text-indent="-0.85cm" style:auto-text-indent="false" style:snap-to-layout-grid="false"/>
      <style:text-properties style:font-name="標楷體" style:font-name-complex="標楷體" style:font-size-complex="14pt"/>
    </style:style>
    <style:style style:name="P10" style:family="paragraph" style:parent-style-name="Standard_20__28_user_29_">
      <style:paragraph-properties fo:line-height="0.776cm" fo:text-align="justify" style:justify-single-word="false" style:snap-to-layout-grid="false"/>
    </style:style>
    <style:style style:name="P11" style:family="paragraph" style:parent-style-name="Standard_20__28_user_29_">
      <style:paragraph-properties fo:margin-top="0.265cm" fo:margin-bottom="0.265cm" style:contextual-spacing="false" fo:line-height="0.776cm" fo:text-align="justify" style:justify-single-word="false" style:snap-to-layout-grid="false"/>
    </style:style>
    <style:style style:name="P12" style:family="paragraph" style:parent-style-name="清單段落">
      <style:paragraph-properties fo:margin-left="0cm" fo:margin-right="0cm" fo:line-height="0.776cm" fo:text-align="justify" style:justify-single-word="false" fo:text-indent="0cm" style:auto-text-indent="false" style:snap-to-layout-grid="false"/>
    </style:style>
    <style:style style:name="P13" style:family="paragraph" style:parent-style-name="清單段落">
      <style:paragraph-properties fo:margin-left="0.85cm" fo:margin-right="0cm" fo:line-height="0.776cm" fo:text-align="justify" style:justify-single-word="false" fo:text-indent="-0.85cm" style:auto-text-indent="false" style:snap-to-layout-grid="false"/>
    </style:style>
    <style:style style:name="P14" style:family="paragraph" style:parent-style-name="清單段落">
      <style:paragraph-properties fo:margin-left="0.85cm" fo:margin-right="0cm" fo:line-height="0.776cm" fo:text-align="justify" style:justify-single-word="false" fo:text-indent="0cm" style:auto-text-indent="false" style:snap-to-layout-grid="false"/>
    </style:style>
    <style:style style:name="P15" style:family="paragraph" style:parent-style-name="Text_20_body_20__28_user_29__20__28_user_29_">
      <style:paragraph-properties fo:line-height="0.776cm"/>
    </style:style>
    <style:style style:name="P16" style:family="paragraph" style:parent-style-name="Standard_20__28_user_29_">
      <style:paragraph-properties fo:line-height="0.776cm" fo:text-align="justify" style:justify-single-word="false" style:snap-to-layout-grid="false"/>
      <style:text-properties fo:font-size="14pt" fo:font-weight="bold" style:font-name-asian="標楷體" style:font-size-asian="14pt" style:font-weight-asian="bold" style:font-size-complex="14pt"/>
    </style:style>
    <style:style style:name="P17" style:family="paragraph" style:parent-style-name="Standard_20__28_user_29_">
      <style:paragraph-properties fo:margin-top="0.265cm" fo:margin-bottom="0.265cm" style:contextual-spacing="false" fo:line-height="0.776cm" fo:text-align="justify" style:justify-single-word="false" style:snap-to-layout-grid="false"/>
      <style:text-properties fo:font-size="14pt" fo:font-weight="bold" style:font-name-asian="標楷體" style:font-size-asian="14pt" style:font-weight-asian="bold" style:font-size-complex="14pt"/>
    </style:style>
    <style:style style:name="P18" style:family="paragraph" style:parent-style-name="Standard_20__28_user_29_">
      <style:paragraph-properties fo:line-height="0.706cm" fo:text-align="justify" style:justify-single-word="false" style:snap-to-layout-grid="false"/>
      <style:text-properties fo:font-size="14pt" fo:font-weight="bold" style:font-name-asian="標楷體" style:font-size-asian="14pt" style:font-weight-asian="bold" style:font-size-complex="14pt"/>
    </style:style>
    <style:style style:name="P19" style:family="paragraph" style:parent-style-name="Standard_20__28_user_29_">
      <style:paragraph-properties fo:margin-top="0.265cm" fo:margin-bottom="0.265cm" style:contextual-spacing="false" fo:line-height="0.706cm" fo:text-align="justify" style:justify-single-word="false" style:snap-to-layout-grid="false"/>
      <style:text-properties fo:font-size="14pt" fo:font-weight="bold" style:font-name-asian="標楷體" style:font-size-asian="14pt" style:font-weight-asian="bold" style:font-size-complex="14pt"/>
    </style:style>
    <style:style style:name="P20" style:family="paragraph" style:parent-style-name="Text_20_body_20__28_user_29__20__28_user_29_">
      <style:paragraph-properties fo:margin-top="0.265cm" fo:margin-bottom="0.265cm" style:contextual-spacing="false" fo:text-align="justify" style:justify-single-word="false" style:snap-to-layout-grid="false"/>
      <style:text-properties fo:font-size="14pt" fo:font-weight="bold" style:font-name-asian="標楷體" style:font-size-asian="14pt" style:font-weight-asian="bold" style:font-size-complex="14pt"/>
    </style:style>
    <style:style style:name="P21" style:family="paragraph" style:parent-style-name="Text_20_body_20__28_user_29__20__28_user_29_">
      <style:paragraph-properties fo:margin-top="0.212cm" fo:margin-bottom="0cm" style:contextual-spacing="false" fo:text-align="center" style:justify-single-word="false"/>
      <style:text-properties fo:font-size="14pt" fo:font-weight="bold" style:font-name-asian="標楷體" style:font-size-asian="14pt" style:font-weight-asian="bold" style:font-size-complex="14pt"/>
    </style:style>
    <style:style style:name="P22" style:family="paragraph" style:parent-style-name="Text_20_body_20__28_user_29__20__28_user_29_">
      <style:text-properties fo:font-size="14pt" fo:font-weight="bold" style:font-name-asian="標楷體" style:font-size-asian="14pt" style:font-weight-asian="bold" style:font-size-complex="14pt"/>
    </style:style>
    <style:style style:name="P23" style:family="paragraph" style:parent-style-name="Text_20_body_20__28_user_29__20__28_user_29_">
      <style:paragraph-properties fo:margin-top="0.529cm" fo:margin-bottom="0cm" style:contextual-spacing="false"/>
      <style:text-properties fo:font-size="14pt" fo:font-weight="bold" style:font-name-asian="標楷體" style:font-size-asian="14pt" style:font-weight-asian="bold" style:font-size-complex="14pt"/>
    </style:style>
    <style:style style:name="P24" style:family="paragraph" style:parent-style-name="清單段落">
      <style:paragraph-properties fo:margin-left="0cm" fo:margin-right="0cm" fo:line-height="0.776cm" fo:text-align="justify" style:justify-single-word="false" fo:text-indent="0cm" style:auto-text-indent="false" style:snap-to-layout-grid="false"/>
      <style:text-properties fo:font-size="14pt" fo:font-weight="bold" style:font-size-asian="14pt" style:font-weight-asian="bold" style:font-size-complex="14pt"/>
    </style:style>
    <style:style style:name="P25" style:family="paragraph" style:parent-style-name="Standard_20__28_user_29_">
      <style:paragraph-properties fo:margin-top="0.265cm" fo:margin-bottom="0.265cm" style:contextual-spacing="false" fo:line-height="0.706cm" fo:text-align="justify" style:justify-single-word="false" style:snap-to-layout-grid="false"/>
    </style:style>
    <style:style style:name="P26" style:family="paragraph" style:parent-style-name="Text_20_body_20__28_user_29__20__28_user_29_">
      <style:paragraph-properties fo:margin-left="1.296cm" fo:margin-right="0cm" fo:margin-top="0.265cm" fo:margin-bottom="0.265cm" style:contextual-spacing="false" fo:text-align="justify" style:justify-single-word="false" fo:text-indent="-1.296cm" style:auto-text-indent="false" style:snap-to-layout-grid="false"/>
    </style:style>
    <style:style style:name="P27" style:family="paragraph" style:parent-style-name="清單段落">
      <style:paragraph-properties fo:line-height="0.776cm" fo:text-align="justify" style:justify-single-word="false" style:snap-to-layout-grid="false"/>
      <style:text-properties fo:color="#000000" loext:opacity="100%" style:font-name="標楷體" style:font-name-complex="標楷體"/>
    </style:style>
    <style:style style:name="P28" style:family="paragraph" style:parent-style-name="清單段落">
      <style:paragraph-properties fo:margin-left="0cm" fo:margin-right="0cm" fo:line-height="0.776cm" fo:text-align="justify" style:justify-single-word="false" fo:text-indent="0cm" style:auto-text-indent="false" style:snap-to-layout-grid="false"/>
      <style:text-properties style:font-weight-complex="bold"/>
    </style:style>
    <style:style style:name="P29" style:family="paragraph" style:parent-style-name="Standard">
      <style:paragraph-properties fo:margin-left="0.64cm" fo:margin-right="0cm" fo:margin-top="0.494cm" fo:margin-bottom="0cm" style:contextual-spacing="false" style:line-height-at-least="0.85cm" fo:orphans="2" fo:widows="2" fo:hyphenation-ladder-count="no-limit" fo:text-indent="0cm" style:auto-text-indent="false" style:vertical-align="auto"/>
      <style:text-properties style:font-name="新細明體1" fo:font-size="14pt" style:letter-kerning="false" style:font-name-asian="標楷體" style:font-size-asian="14pt" style:font-name-complex="新細明體1" style:font-size-complex="14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501cm" fo:margin-right="0cm" fo:margin-top="0.494cm" fo:margin-bottom="0cm" style:contextual-spacing="false" style:line-height-at-least="0.85cm" fo:orphans="2" fo:widows="2" fo:hyphenation-ladder-count="no-limit" fo:text-indent="1cm" style:auto-text-indent="false" style:vertical-align="auto"/>
      <style:text-properties style:font-name="新細明體1" fo:font-size="14pt" style:letter-kerning="false" style:font-name-asian="標楷體" style:font-size-asian="14pt" style:font-name-complex="新細明體1" style:font-size-complex="14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_20__28_user_29__20__28_user_29_" style:master-page-name="Standard">
      <style:paragraph-properties fo:line-height="0.882cm" fo:text-align="center" style:justify-single-word="false" style:page-number="auto"/>
      <style:text-properties style:font-name="標楷體" fo:font-size="16pt" fo:letter-spacing="0.035cm" fo:font-weight="bold" style:font-name-asian="標楷體" style:font-size-asian="16pt" style:font-weight-asian="bold" style:font-name-complex="標楷體" style:font-size-complex="16pt"/>
    </style:style>
    <style:style style:name="P32" style:family="paragraph" style:parent-style-name="清單段落" style:list-style-name="WW8Num48">
      <style:paragraph-properties fo:margin-left="0.877cm" fo:margin-right="0cm" fo:line-height="0.564cm" fo:text-align="justify" style:justify-single-word="false" fo:text-indent="-0.877cm" style:auto-text-indent="false" style:snap-to-layout-grid="false"/>
      <style:text-properties style:font-name="標楷體" style:font-name-complex="標楷體" style:font-size-complex="14pt"/>
    </style:style>
    <style:style style:name="P33" style:family="paragraph" style:parent-style-name="清單段落" style:list-style-name="WW8Num48">
      <style:paragraph-properties fo:margin-left="0cm" fo:margin-right="0cm" fo:line-height="0.564cm" fo:text-align="justify" style:justify-single-word="false" fo:text-indent="0cm" style:auto-text-indent="false" style:snap-to-layout-grid="false"/>
      <style:text-properties style:font-name="標楷體" style:font-name-complex="標楷體" style:font-size-complex="14pt"/>
    </style:style>
    <style:style style:name="P34" style:family="paragraph" style:parent-style-name="清單段落" style:list-style-name="WW8Num18">
      <style:paragraph-properties fo:margin-left="0.85cm" fo:margin-right="0cm" fo:line-height="0.776cm" fo:text-align="justify" style:justify-single-word="false" fo:text-indent="-0.85cm" style:auto-text-indent="false" style:snap-to-layout-grid="false"/>
      <style:text-properties style:font-name="標楷體" style:font-name-complex="標楷體" style:font-size-complex="14pt"/>
    </style:style>
    <style:style style:name="P35" style:family="paragraph" style:parent-style-name="清單段落" style:list-style-name="WW8Num18">
      <style:paragraph-properties fo:margin-left="0cm" fo:margin-right="0cm" fo:line-height="0.776cm" fo:text-align="justify" style:justify-single-word="false" fo:text-indent="0cm" style:auto-text-indent="false" style:snap-to-layout-grid="false"/>
      <style:text-properties style:font-name="標楷體" style:font-name-complex="標楷體" style:font-size-complex="14pt"/>
    </style:style>
    <style:style style:name="P36" style:family="paragraph" style:parent-style-name="清單段落" style:list-style-name="WW8Num57">
      <style:paragraph-properties fo:line-height="0.776cm" fo:text-align="justify" style:justify-single-word="false" style:snap-to-layout-grid="false"/>
      <style:text-properties style:font-name="標楷體" style:font-name-complex="標楷體" style:font-size-complex="14pt"/>
    </style:style>
    <style:style style:name="P37" style:family="paragraph" style:parent-style-name="清單段落" style:list-style-name="WW8Num6">
      <style:paragraph-properties fo:margin-left="0.85cm" fo:margin-right="0cm" fo:line-height="0.776cm" fo:text-align="justify" style:justify-single-word="false" fo:text-indent="-0.85cm" style:auto-text-indent="false" style:snap-to-layout-grid="false"/>
      <style:text-properties style:font-name="標楷體" style:font-name-complex="標楷體" style:font-size-complex="14pt"/>
    </style:style>
    <style:style style:name="P38" style:family="paragraph" style:parent-style-name="清單段落" style:list-style-name="WW8Num8">
      <style:paragraph-properties fo:line-height="0.776cm" fo:text-align="justify" style:justify-single-word="false" style:snap-to-layout-grid="false"/>
      <style:text-properties style:font-name="標楷體" style:font-name-complex="標楷體" style:font-size-complex="14pt"/>
    </style:style>
    <style:style style:name="P39" style:family="paragraph" style:parent-style-name="清單段落" style:list-style-name="WW8Num59">
      <style:paragraph-properties fo:margin-left="0.85cm" fo:margin-right="0cm" fo:line-height="0.776cm" fo:text-align="justify" style:justify-single-word="false" fo:text-indent="-0.85cm" style:auto-text-indent="false" style:snap-to-layout-grid="false"/>
      <style:text-properties style:font-name="標楷體" style:font-name-complex="標楷體" style:font-size-complex="14pt"/>
    </style:style>
    <style:style style:name="P40" style:family="paragraph" style:parent-style-name="清單段落" style:list-style-name="WW8Num33">
      <style:paragraph-properties fo:margin-left="0.85cm" fo:margin-right="0cm" fo:line-height="0.776cm" fo:text-align="justify" style:justify-single-word="false" fo:text-indent="-0.85cm" style:auto-text-indent="false" style:snap-to-layout-grid="false"/>
      <style:text-properties style:font-name="標楷體" style:font-name-complex="標楷體" style:font-size-complex="14pt"/>
    </style:style>
    <style:style style:name="P41" style:family="paragraph" style:parent-style-name="清單段落" style:list-style-name="WW8Num51">
      <style:paragraph-properties fo:margin-left="0.85cm" fo:margin-right="0cm" fo:line-height="0.776cm" fo:text-align="justify" style:justify-single-word="false" fo:text-indent="-0.85cm" style:auto-text-indent="false" style:snap-to-layout-grid="false"/>
      <style:text-properties style:font-name="標楷體" style:font-name-complex="標楷體" style:font-size-complex="14pt"/>
    </style:style>
    <style:style style:name="P42" style:family="paragraph" style:parent-style-name="清單段落" style:list-style-name="WW8Num5">
      <style:paragraph-properties fo:margin-left="0.85cm" fo:margin-right="0cm" fo:line-height="0.776cm" fo:text-align="justify" style:justify-single-word="false" fo:text-indent="-0.85cm" style:auto-text-indent="false" style:snap-to-layout-grid="false"/>
      <style:text-properties style:font-name="標楷體" style:font-name-complex="標楷體" style:font-size-complex="14pt"/>
    </style:style>
    <style:style style:name="P43" style:family="paragraph" style:parent-style-name="清單段落" style:list-style-name="WW8Num23">
      <style:paragraph-properties fo:margin-left="0.85cm" fo:margin-right="0cm" fo:line-height="0.776cm" fo:text-align="justify" style:justify-single-word="false" fo:text-indent="-0.85cm" style:auto-text-indent="false" style:snap-to-layout-grid="false"/>
      <style:text-properties style:font-name="標楷體" style:font-name-complex="標楷體" style:font-size-complex="14pt"/>
    </style:style>
    <style:style style:name="P44" style:family="paragraph" style:parent-style-name="清單段落" style:list-style-name="WW8Num61">
      <style:paragraph-properties fo:margin-left="0.85cm" fo:margin-right="0cm" fo:line-height="0.776cm" fo:text-align="justify" style:justify-single-word="false" fo:text-indent="-0.85cm" style:auto-text-indent="false" style:snap-to-layout-grid="false"/>
      <style:text-properties style:font-name="標楷體" style:font-name-complex="標楷體" style:font-size-complex="14pt"/>
    </style:style>
    <style:style style:name="P45" style:family="paragraph" style:parent-style-name="清單段落" style:list-style-name="WW8Num61">
      <style:paragraph-properties fo:margin-left="0.85cm" fo:margin-right="0cm" fo:line-height="0.776cm" fo:text-align="justify" style:justify-single-word="false" fo:text-indent="-0.85cm" style:auto-text-indent="false" style:snap-to-layout-grid="false"/>
      <style:text-properties style:font-name="標楷體" officeooo:paragraph-rsid="000581f0" style:font-name-complex="標楷體" style:font-size-complex="14pt"/>
    </style:style>
    <style:style style:name="P46" style:family="paragraph" style:parent-style-name="清單段落" style:list-style-name="WW8Num68">
      <style:paragraph-properties fo:margin-left="0.85cm" fo:margin-right="0cm" fo:line-height="0.776cm" fo:text-align="justify" style:justify-single-word="false" fo:text-indent="-0.85cm" style:auto-text-indent="false" style:snap-to-layout-grid="false"/>
      <style:text-properties style:font-name="標楷體" style:font-name-complex="標楷體" style:font-size-complex="14pt"/>
    </style:style>
    <style:style style:name="P47" style:family="paragraph" style:parent-style-name="清單段落" style:list-style-name="WW8Num18">
      <style:paragraph-properties fo:margin-left="0.85cm" fo:margin-right="0cm" fo:line-height="0.776cm" fo:text-align="justify" style:justify-single-word="false" fo:text-indent="-0.85cm" style:auto-text-indent="false" style:snap-to-layout-grid="false"/>
    </style:style>
    <style:style style:name="P48" style:family="paragraph" style:parent-style-name="清單段落" style:list-style-name="WW8Num57">
      <style:paragraph-properties fo:line-height="0.776cm" fo:text-align="justify" style:justify-single-word="false" style:snap-to-layout-grid="false"/>
    </style:style>
    <style:style style:name="P49" style:family="paragraph" style:parent-style-name="清單段落" style:list-style-name="WW8Num6">
      <style:paragraph-properties fo:margin-left="0.85cm" fo:margin-right="0cm" fo:line-height="0.776cm" fo:text-align="justify" style:justify-single-word="false" fo:text-indent="-0.85cm" style:auto-text-indent="false" style:snap-to-layout-grid="false"/>
    </style:style>
    <style:style style:name="P50" style:family="paragraph" style:parent-style-name="清單段落" style:list-style-name="WW8Num4">
      <style:paragraph-properties fo:margin-left="0.85cm" fo:margin-right="0cm" fo:line-height="0.776cm" fo:text-align="justify" style:justify-single-word="false" fo:text-indent="-0.85cm" style:auto-text-indent="false" style:snap-to-layout-grid="false"/>
    </style:style>
    <style:style style:name="P51" style:family="paragraph" style:parent-style-name="清單段落" style:list-style-name="WW8Num15">
      <style:paragraph-properties fo:margin-left="0.85cm" fo:margin-right="0cm" fo:line-height="0.776cm" fo:text-align="justify" style:justify-single-word="false" fo:text-indent="-0.85cm" style:auto-text-indent="false" style:snap-to-layout-grid="false"/>
    </style:style>
    <style:style style:name="P52" style:family="paragraph" style:parent-style-name="清單段落" style:list-style-name="WW8Num23">
      <style:paragraph-properties fo:margin-left="0.85cm" fo:margin-right="0cm" fo:line-height="0.776cm" fo:text-align="justify" style:justify-single-word="false" fo:text-indent="-0.85cm" style:auto-text-indent="false" style:snap-to-layout-grid="false"/>
    </style:style>
    <style:style style:name="P53" style:family="paragraph" style:parent-style-name="清單段落" style:list-style-name="WW8Num58">
      <style:paragraph-properties fo:margin-left="0.85cm" fo:margin-right="0cm" fo:line-height="0.776cm" fo:text-align="justify" style:justify-single-word="false" fo:text-indent="-0.85cm" style:auto-text-indent="false" style:snap-to-layout-grid="false"/>
    </style:style>
    <style:style style:name="P54" style:family="paragraph" style:parent-style-name="清單段落" style:list-style-name="WW8Num20">
      <style:paragraph-properties fo:margin-left="0.85cm" fo:margin-right="0cm" fo:line-height="0.776cm" fo:text-align="justify" style:justify-single-word="false" fo:text-indent="-0.85cm" style:auto-text-indent="false" style:snap-to-layout-grid="false"/>
    </style:style>
    <style:style style:name="P55" style:family="paragraph" style:parent-style-name="清單段落" style:list-style-name="WW8Num4">
      <style:paragraph-properties fo:margin-left="0.85cm" fo:margin-right="0cm" fo:line-height="0.776cm" fo:text-align="justify" style:justify-single-word="false" fo:text-indent="-0.85cm" style:auto-text-indent="false" style:snap-to-layout-grid="false"/>
      <style:text-properties fo:color="#000000" loext:opacity="100%" style:font-name="新細明體1" style:letter-kerning="false" style:font-name-complex="新細明體1"/>
    </style:style>
    <style:style style:name="P56" style:family="paragraph" style:parent-style-name="清單段落" style:list-style-name="WW8Num68">
      <style:paragraph-properties fo:margin-left="0.85cm" fo:margin-right="0cm" fo:line-height="0.776cm" fo:text-align="justify" style:justify-single-word="false" fo:text-indent="-0.85cm" style:auto-text-indent="false" style:snap-to-layout-grid="false"/>
      <style:text-properties fo:color="#000000" loext:opacity="100%" style:font-name="標楷體" style:font-name-complex="標楷體"/>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complex="標楷體" style:font-size-complex="14pt"/>
    </style:style>
    <style:style style:name="T6" style:family="text">
      <style:text-properties style:font-name="新細明體1" style:font-name-complex="標楷體" style:font-size-complex="14pt"/>
    </style:style>
    <style:style style:name="T7" style:family="text">
      <style:text-properties fo:color="#000000" loext:opacity="100%" style:font-name="新細明體1" style:letter-kerning="false" style:font-name-complex="新細明體1"/>
    </style:style>
    <style:style style:name="T8" style:family="text">
      <style:text-properties fo:color="#000000" loext:opacity="100%" style:font-name="Calibri" style:letter-kerning="false" style:font-name-complex="Calibri"/>
    </style:style>
    <style:style style:name="T9" style:family="text">
      <style:text-properties fo:font-variant="normal" fo:text-transform="none" fo:color="#000000" loext:opacity="100%" fo:letter-spacing="normal" style:font-size-asian="11.25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start text:name="OLE_LINK6"/><text:bookmark-start text:name="OLE_LINK7"/>前瞻基礎建設水環境建設<text:bookmark-end text:name="OLE_LINK6"/><text:bookmark-end text:name="OLE_LINK7"/>計畫-水與環境</text:p>
      <text:p text:style-name="P7">複評及考核小組雲林地區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訪查地點</text:p>
          </table:table-cell>
          <table:table-cell table:style-name="表格1.B1" office:value-type="string">
            <text:p text:style-name="P4">雲林地區</text:p>
          </table:table-cell>
          <table:table-cell table:style-name="表格1.B1" office:value-type="string">
            <text:p text:style-name="P4">受訪查機關</text:p>
          </table:table-cell>
          <table:table-cell table:style-name="表格1.D1" office:value-type="string">
            <text:p text:style-name="P4">雲林縣政府</text:p>
          </table:table-cell>
        </table:table-row>
        <table:table-row table:style-name="表格1.1">
          <table:table-cell table:style-name="表格1.A2" office:value-type="string">
            <text:p text:style-name="P5">訪查日期</text:p>
          </table:table-cell>
          <table:table-cell table:style-name="表格1.B2" office:value-type="string">
            <text:p text:style-name="P4">113/4/18</text:p>
          </table:table-cell>
          <table:table-cell table:style-name="表格1.B2" office:value-type="string">
            <text:p text:style-name="P4">訪查分數、評等</text:p>
          </table:table-cell>
          <table:table-cell table:style-name="表格1.D2" office:value-type="string">
            <text:p text:style-name="P6">83分 <text:s/>甲等</text:p>
          </table:table-cell>
        </table:table-row>
        <table:table-row table:style-name="表格1.1">
          <table:table-cell table:style-name="表格1.A3" office:value-type="string">
            <text:p text:style-name="P21">結論與意見</text:p>
          </table:table-cell>
          <table:table-cell table:style-name="表格1.B3" table:number-columns-spanned="3" office:value-type="string">
            <text:p text:style-name="P15"><text:span text:style-name="T2">一</text:span><text:span text:style-name="T4">、</text:span><text:span text:style-name="T2">訪查意見</text:span></text:p>
            <text:p text:style-name="P18">連上堯委員:</text:p>
            <text:list text:style-name="WW8Num48">
              <text:list-item>
                <text:p text:style-name="P32">p.3，雲林縣須完成幾處亮點及面積？</text:p>
              </text:list-item>
              <text:list-item>
                <text:p text:style-name="P32">p.5，核定經費、契約總額、已請款費用、已支付金額應有「合計」欄，水利署、環保署各補助多少錢？</text:p>
              </text:list-item>
              <text:list-item>
                <text:p text:style-name="P32">p.5，雲林溪掀蓋段污水截流，為何「契約總額≠已請款費用≠已支付金額」，支用比卻可以100%。</text:p>
              </text:list-item>
              <text:list-item>
                <text:p text:style-name="P32">p.7，椬梧滯洪池環境改善工程(二期)經費與 p.5不符。「椬梧滯洪池水環境改善計畫(三期)」名稱與 p.5不符。</text:p>
              </text:list-item>
              <text:list-item>
                <text:p text:style-name="P32">p8，「雲林縣大虎尾地區之新虎尾溪水質環境整體改善計畫」、「雲林縣莿桐礫間淨化工程計畫」發包後經費與 p.5不符。</text:p>
              </text:list-item>
              <text:list-item>
                <text:p text:style-name="P32">p.9，「後庄埤滯洪排水設施環境改善計畫」設計及工程經費與p.5不符。</text:p>
              </text:list-item>
              <text:list-item>
                <text:p text:style-name="P32">p.10，「斗南他里霧埤公園水域水環境改善計畫」、「四番地生態水岸園區水環境改善整體計畫」經費與 p.5不符。</text:p>
              </text:list-item>
              <text:list-item>
                <text:p text:style-name="P32">p.26~27，查核共28次，乙等占8次，比例近三成，請改進。</text:p>
              </text:list-item>
              <text:list-item>
                <text:p text:style-name="P32">p.31「雲林溪水環境改善計畫」無防災效益？</text:p>
              </text:list-item>
              <text:list-item>
                <text:p text:style-name="P32">生態檢核簡報p.6，「計畫區域關注物種及自然保護區」表格所列關注物種為植物及鳥類，少見陸域濱溪植被及水域生物，請檢核。</text:p>
                <text:p text:style-name="P33"/>
              </text:list-item>
            </text:list>
            <text:p text:style-name="P19">楊嘉棟委員:</text:p>
            <text:list xml:id="list1142218039" text:style-name="WW8Num18">
              <text:list-item>
                <text:p text:style-name="P47"><text:span text:style-name="T5">建議縣府可依空間藍圖規劃的內容，針對各項工程所在區位</text:span><text:span text:style-name="T6">、</text:span><text:span text:style-name="T5">扮演的角色</text:span><text:span text:style-name="T6">、</text:span><text:span text:style-name="T5">發揮的成效，以系統的方式來論述。</text:span></text:p>
              </text:list-item>
              <text:list-item>
                <text:p text:style-name="P47"><text:span text:style-name="T5">縣府水環境計畫中很多與埤塘</text:span><text:span text:style-name="T6">、</text:span><text:span text:style-name="T5">滯洪池或在地溪流(雲林溪)有關，其中與民眾的關聯性，很多與水文化有關，建議可以加以蒐集並納入環境教育中。</text:span></text:p>
              </text:list-item>
              <text:list-item>
                <text:p text:style-name="P34">礫間淨化設施的維管與壽命是將來縣府面對的挑戰，建議縣府內部可以加強橫向聯繫，例如:循環農業及合理化施肥等政策是農業單位和環保單位力推的部分，中央也有許多補助在畜牧廢水循環利用，因此，如何善用這些資源，有賴橫向的溝通與協調。</text:p>
              </text:list-item>
              <text:list-item>
                <text:p text:style-name="P34"><text:soft-page-break/>在經營管理的部分如何引進企業是很重要的面向，建議縣府可以請生態檢核單位協助估算各案的固碳或碳匯的量；另植栽的補助或改植也可透過企業植樹來共同推動，尤其在企業ESG和碳中和是未來的趨勢。</text:p>
              </text:list-item>
              <text:list-item>
                <text:p text:style-name="P34">在個案方面:</text:p>
              </text:list-item>
            </text:list>
            <text:list text:style-name="WW8Num57">
              <text:list-item>
                <text:p text:style-name="P48"><text:span text:style-name="T5">雲林溪未來可加強與週遭學校</text:span><text:span text:style-name="T6">、</text:span><text:span text:style-name="T5">文史工作者或文化單位合作，走讀雲林溪的水環境有利型塑雲林縣的水環境-文化-人之間的關聯。</text:span></text:p>
              </text:list-item>
              <text:list-item>
                <text:p text:style-name="P36">後庄埤部分，請注意其原在水利扮演的角色，與週遭排水及芭蕉溪的關聯及滯洪量。</text:p>
              </text:list-item>
              <text:list-item>
                <text:p text:style-name="P36">四番地部份:儘量以自然演替的角度來經營，水質淨化部分可考慮部分淨水或以水生植物來進行布設，將來有利於水質改善。</text:p>
              </text:list-item>
            </text:list>
            <text:list xml:id="list131310534149663" text:continue-list="list1142218039" text:style-name="WW8Num18">
              <text:list-item>
                <text:p text:style-name="P34">在生態檢核部分:快速評估表不一定適用在每個案件，例如雲林溪，因此，請加強質化的成果描述。鳥類資料請多參考eBird Taiwan。此外，簡報11頁，蘭嶼羅漢松在本區應為景觀樹種，不具生態補償的效益。簡報14頁，樹木移植的照片，請注意呈現方式，此外移植的修剪及種植，應依相關規範辦理。</text:p>
                <text:p text:style-name="P35"/>
              </text:list-item>
            </text:list>
            <text:p text:style-name="P19">張良平委員:</text:p>
            <text:list xml:id="list2147654425" text:style-name="WW8Num6">
              <text:list-item>
                <text:p text:style-name="P49"><text:span text:style-name="T5">簡報願景僅對個案願景詳細描述，缺雲林縣整體環境空間搭配藍圖，如觀光帶路線串聯</text:span><text:span text:style-name="T6">、</text:span><text:span text:style-name="T5">景觀改造</text:span><text:span text:style-name="T6">、文化延續、社區活動串聯願景。</text:span></text:p>
              </text:list-item>
              <text:list-item>
                <text:p text:style-name="P37">個案施工品質依上級督導查核評分乙等仍偏多，工程施工中三級品管仍有待提昇。</text:p>
              </text:list-item>
              <text:list-item>
                <text:p text:style-name="P49"><text:span text:style-name="T5">個案是否永續發展涉及營運管理優劣，個案雖有縣府</text:span><text:span text:style-name="T6">、</text:span><text:span text:style-name="T5">公所維管，然民眾參與</text:span><text:span text:style-name="T6">、</text:span><text:span text:style-name="T5">社區參與甚少。可透過社區認養或企業碳匯植樹認養，再發展為社區活動場所</text:span><text:span text:style-name="T6">、</text:span><text:span text:style-name="T5">環教場所</text:span><text:span text:style-name="T6">、</text:span><text:span text:style-name="T5">企業減碳策略性認養及在地文化傳承解說場所，以利公務維管預算減輕，達地方</text:span><text:span text:style-name="T6">、</text:span><text:span text:style-name="T5">社區合作發展模式</text:span></text:p>
              </text:list-item>
              <text:list-item>
                <text:p text:style-name="P49"><text:span text:style-name="T5">雲林溪掀蓋水環境改善</text:span><text:span text:style-name="T6">、</text:span><text:span text:style-name="T5">宜梧滯洪池廣大面積為個案亮點。</text:span></text:p>
              </text:list-item>
            </text:list>
            <text:list text:style-name="WW8Num8">
              <text:list-item>
                <text:p text:style-name="P38">雲林溪文化、親水、生態河廊為斗六市核心區段，周邊生活圈及商圈發展藍圖均可一併敘述發展。另有文化傳承圖騰搭配在地文化教育甚佳，即附加效應、擴展才是本計畫效益加分。</text:p>
              </text:list-item>
              <text:list-item>
                <text:p text:style-name="P38">宜梧滯洪池除消除地方淹水、水安全功用外，打造水域休閒產業，增加觀光人潮、環境保育教育場所、發展。</text:p>
              </text:list-item>
            </text:list>
            <text:p text:style-name="P8">以上在效益分析上請用觀光人數增量數、商業活動人次、社區活動舉辦<text:soft-page-break/>次數量化效益，尤其近都市區，地價評估上昇亦為環境改善重要指標數。</text:p>
            <text:list xml:id="list131310645222572" text:continue-list="list2147654425" text:style-name="WW8Num6">
              <text:list-item>
                <text:p text:style-name="P49">水環境改善水質為優先，請加強已完成工程水質調查比對(施工前後)顯示功能、效益、優劣，為將來改善精進定位。</text:p>
                <text:p text:style-name="P49"/>
              </text:list-item>
            </text:list>
            <text:p text:style-name="P25"><text:span text:style-name="T2">經濟部水利署</text:span><text:span text:style-name="T1">：</text:span></text:p>
            <text:list text:style-name="WW8Num59">
              <text:list-item>
                <text:p text:style-name="P39">縣府簡報內容建議爾後於「辦理情形」之「設計考量」中，補充說明節能減碳的相關內容。</text:p>
              </text:list-item>
              <text:list-item>
                <text:p text:style-name="P39">簡報P17所列施工廠商的生態檢核團隊，其中一件係由2位個人名義承攬，考量工作性質、工作量及資源，施工廠商之生態檢核協力廠商仍以公司為宜。</text:p>
              </text:list-item>
              <text:list-item>
                <text:p text:style-name="P39">簡報中所呈現施工前後之照片，請儘量以同一角度呈現，以利比對。</text:p>
              </text:list-item>
              <text:list-item>
                <text:p text:style-name="P39">認同簡報所稱水環境案件，以當地協會或公所同意認養者列為優先辦理案件，惟縣府又稱屢有公所即便有公文承諾卻又後悔之情形，建議縣府應訂出相關考核機制，有此類情形者應減少相關補注經費。</text:p>
              </text:list-item>
              <text:list-item>
                <text:p text:style-name="P39">後庄埤水域改善計畫有不明原因埋藏垃圾之情形，雖已清除，惟後續若有親水相關規劃，宜有長期水質監測資料證明水質不會對人體造成影響，再開放相關親水活動。</text:p>
                <text:p text:style-name="P39"/>
              </text:list-item>
            </text:list>
            <text:p text:style-name="P11"><text:span text:style-name="T2">經濟部水利署　河川海岸組</text:span><text:span text:style-name="T1">：</text:span></text:p>
            <text:list text:style-name="WW8Num33">
              <text:list-item>
                <text:p text:style-name="P40">水環境改善目標與水安全改善淹水急迫性不同，需長期與地方溝通，而真正的溝通應建立在接受的基礎上，雲林縣政府能與當地居民達成共識，從第一批次執行至今，縣府皆有蠻多成果、亮點，除部分量化數據之佐證需再補充之外，整體效果有達預期目標，予以肯定。</text:p>
              </text:list-item>
              <text:list-item>
                <text:p text:style-name="P40">後庄埤滯洪排水設施環境改善計畫、四番地生態水岸園區水環境改善計畫皆已完工，再請縣府加強辦理請款、驗收結算作業。</text:p>
              </text:list-item>
              <text:list-item>
                <text:p text:style-name="P40">經費執行情形統計表，請依每個月溝通平台會議方式，以年度來統計，列出分配數、實支數、預付數、執行數，計算執行率、核銷比、支用比，以利管考，提供署內統計表格如下，後續前瞻計畫訪查請依此表格方式統計相關執行情形。</text:p>
              </text:list-item>
            </text:list>
            <text:p text:style-name="P9"/>
            <text:p text:style-name="P29"><text:soft-page-break/>前瞻水與環境雲林縣政府112年度經費核銷情形統計表</text:p>
            <table:table table:name="表格2" table:style-name="表格2">
              <table:table-column table:style-name="表格2.A"/>
              <table:table-column table:style-name="表格2.B" table:number-columns-repeated="2"/>
              <table:table-column table:style-name="表格2.D" table:number-columns-repeated="4"/>
              <table:table-column table:style-name="表格2.H"/>
              <table:table-row table:style-name="表格2.1">
                <table:table-cell table:style-name="表格2.A1" office:value-type="string">
                  <text:p text:style-name="P3">112年分配數(千元)</text:p>
                </table:table-cell>
                <table:table-cell table:style-name="表格2.A1" office:value-type="string">
                  <text:p text:style-name="P3">截至12月分配數(千元)</text:p>
                </table:table-cell>
                <table:table-cell table:style-name="表格2.A1" office:value-type="string">
                  <text:p text:style-name="P3">實支數(千元)</text:p>
                </table:table-cell>
                <table:table-cell table:style-name="表格2.A1" office:value-type="string">
                  <text:p text:style-name="P3">預付數(千元)</text:p>
                </table:table-cell>
                <table:table-cell table:style-name="表格2.A1" office:value-type="string">
                  <text:p text:style-name="P3">執行數(千元)</text:p>
                </table:table-cell>
                <table:table-cell table:style-name="表格2.A1" office:value-type="string">
                  <text:p text:style-name="P3">執行率(執行數/分配數)</text:p>
                </table:table-cell>
                <table:table-cell table:style-name="表格2.A1" office:value-type="string">
                  <text:p text:style-name="P3">核銷比(實支數/執行數)</text:p>
                </table:table-cell>
                <table:table-cell table:style-name="表格2.A1" office:value-type="string">
                  <text:p text:style-name="P3">支用比(實支數/分配數)</text:p>
                </table:table-cell>
              </table:table-row>
              <table:table-row table:style-name="表格2.2">
                <table:table-cell table:style-name="表格2.A1" office:value-type="string">
                  <text:p text:style-name="P3">79,274</text:p>
                </table:table-cell>
                <table:table-cell table:style-name="表格2.A1" office:value-type="string">
                  <text:p text:style-name="P3">79,274</text:p>
                </table:table-cell>
                <table:table-cell table:style-name="表格2.A1" office:value-type="string">
                  <text:p text:style-name="P3">46,595</text:p>
                </table:table-cell>
                <table:table-cell table:style-name="表格2.A1" office:value-type="string">
                  <text:p text:style-name="P3">4,993</text:p>
                </table:table-cell>
                <table:table-cell table:style-name="表格2.A1" office:value-type="string">
                  <text:p text:style-name="P3">51,589</text:p>
                </table:table-cell>
                <table:table-cell table:style-name="表格2.A1" office:value-type="string">
                  <text:p text:style-name="P3">65.07</text:p>
                </table:table-cell>
                <table:table-cell table:style-name="表格2.A1" office:value-type="string">
                  <text:p text:style-name="P3">90.31</text:p>
                </table:table-cell>
                <table:table-cell table:style-name="表格2.A1" office:value-type="string">
                  <text:p text:style-name="P3">58.77</text:p>
                </table:table-cell>
              </table:table-row>
            </table:table>
            <text:p text:style-name="P30">前瞻水與環境雲林縣政府113年度經費核銷情形統計表</text:p>
            <table:table table:name="表格3" table:style-name="表格3">
              <table:table-column table:style-name="表格3.A"/>
              <table:table-column table:style-name="表格3.B" table:number-columns-repeated="2"/>
              <table:table-column table:style-name="表格3.D" table:number-columns-repeated="4"/>
              <table:table-column table:style-name="表格3.H"/>
              <table:table-row table:style-name="表格3.1">
                <table:table-cell table:style-name="表格3.A1" office:value-type="string">
                  <text:p text:style-name="P3">113年分配數(千元)</text:p>
                </table:table-cell>
                <table:table-cell table:style-name="表格3.A1" office:value-type="string">
                  <text:p text:style-name="P3">截至3月分配數(千元)</text:p>
                </table:table-cell>
                <table:table-cell table:style-name="表格3.A1" office:value-type="string">
                  <text:p text:style-name="P3">實支數(千元)</text:p>
                </table:table-cell>
                <table:table-cell table:style-name="表格3.A1" office:value-type="string">
                  <text:p text:style-name="P3">預付數(千元)</text:p>
                </table:table-cell>
                <table:table-cell table:style-name="表格3.A1" office:value-type="string">
                  <text:p text:style-name="P3">執行數(千元)</text:p>
                </table:table-cell>
                <table:table-cell table:style-name="表格3.A1" office:value-type="string">
                  <text:p text:style-name="P3">執行率(執行數/分配數)</text:p>
                </table:table-cell>
                <table:table-cell table:style-name="表格3.A1" office:value-type="string">
                  <text:p text:style-name="P3">核銷比(實支數/執行數)</text:p>
                </table:table-cell>
                <table:table-cell table:style-name="表格3.A1" office:value-type="string">
                  <text:p text:style-name="P3">支用比(實支數/分配數)</text:p>
                </table:table-cell>
              </table:table-row>
              <table:table-row table:style-name="表格3.2">
                <table:table-cell table:style-name="表格3.A1" office:value-type="string">
                  <text:p text:style-name="P3">79,274</text:p>
                </table:table-cell>
                <table:table-cell table:style-name="表格3.A1" office:value-type="string">
                  <text:p text:style-name="P3">68,883</text:p>
                </table:table-cell>
                <table:table-cell table:style-name="表格3.A1" office:value-type="string">
                  <text:p text:style-name="P3">62,515</text:p>
                </table:table-cell>
                <table:table-cell table:style-name="表格3.A1" office:value-type="string">
                  <text:p text:style-name="P3">5,904</text:p>
                </table:table-cell>
                <table:table-cell table:style-name="表格3.A1" office:value-type="string">
                  <text:p text:style-name="P3">68,420</text:p>
                </table:table-cell>
                <table:table-cell table:style-name="表格3.A1" office:value-type="string">
                  <text:p text:style-name="P3">99.32</text:p>
                </table:table-cell>
                <table:table-cell table:style-name="表格3.A1" office:value-type="string">
                  <text:p text:style-name="P3">91.36</text:p>
                </table:table-cell>
                <table:table-cell table:style-name="表格3.A1" office:value-type="string">
                  <text:p text:style-name="P3">90.75</text:p>
                </table:table-cell>
              </table:table-row>
            </table:table>
            <text:p text:style-name="P16"/>
            <text:p text:style-name="P10"><text:span text:style-name="T2">經濟水利署　工程事務組</text:span><text:span text:style-name="T1">：</text:span></text:p>
            <text:list text:style-name="WW8Num4">
              <text:list-item>
                <text:p text:style-name="P50"><text:span text:style-name="T7">前瞻</text:span><text:span text:style-name="T8">4</text:span><text:span text:style-name="T7">期今年底將屆期，請縣府就所辦在建工程，務必掌握年底前完成核銷作業。</text:span></text:p>
              </text:list-item>
              <text:list-item>
                <text:p text:style-name="P55">查核及督導之成績不佳，請督促所屬落實執行三級品管制度。</text:p>
              </text:list-item>
            </text:list>
            <text:p text:style-name="P12"/>
            <text:p text:style-name="P24">經濟水利署第五河川分署：</text:p>
            <text:list text:style-name="WW8Num51">
              <text:list-item>
                <text:p text:style-name="P41">水環境改善工程完工後，後續維護管理維重要項目，建議納入社區發展協會、學校、NGO、當地企業認養。</text:p>
              </text:list-item>
              <text:list-item>
                <text:p text:style-name="P41">宜梧滯洪池水環境改善計畫(三期)目前辦理設計中，請廣納當地民眾、專家學者…等意見辦理。</text:p>
              </text:list-item>
              <text:list-item>
                <text:p text:style-name="P41">建議施作水環境營造工程完工後生態檢核，檢核完工後生態回復成果。</text:p>
              </text:list-item>
            </text:list>
            <text:p text:style-name="P17"><text:soft-page-break/>綜合結論</text:p>
            <text:list text:style-name="WW8Num15">
              <text:list-item>
                <text:p text:style-name="P51"><text:span text:style-name="T9">請盤點縣府流綜、前瞻等計畫營造水環境亮點</text:span> ，配合空間發展藍圖盤點後續維護，及擬定後續願景目標；另請檢核前後資料，分別列出各部會計畫執行預算經費、支用比等。</text:p>
              </text:list-item>
              <text:list-item>
                <text:p text:style-name="P51">對於水環境營造後與預期效益目標，例如水質改善、生態棲地、生物多樣性物種、綠覆面積、觀光效益、生態教育等，請統計量化並將資訊公開。</text:p>
              </text:list-item>
              <text:list-item>
                <text:p text:style-name="P51">請將民眾參與及生態檢核等資訊，結合QR-Code公開於縣府相關網站。</text:p>
              </text:list-item>
              <text:list-item>
                <text:p text:style-name="P51">生態檢核累積建立的各流域生態物種，請充分應用於後續規劃設計及施工後之監測，並將相關資訊公開。</text:p>
              </text:list-item>
              <text:list-item>
                <text:p text:style-name="P51">可考量各亮點場域配合教育、人文，規劃妥適的環境教育場址。</text:p>
              </text:list-item>
              <text:list-item>
                <text:p text:style-name="P51">有關節能減碳的效益，請針對全生命週期由設計到後續維護管理補充論述。</text:p>
              </text:list-item>
              <text:list-item>
                <text:p text:style-name="P51">請盤點後續管理並綜整每年所需的維護經費，可配合生態檢核監測，導入民間志工CSR的認養機制。</text:p>
              </text:list-item>
              <text:list-item>
                <text:p text:style-name="P51">後庄埤排水滯洪池環境改善活化利用，可扣合水安全滯洪量，發揮防洪防災的功能。</text:p>
              </text:list-item>
              <text:list-item>
                <text:p text:style-name="P51">請受訪單位參酌各委員及單位代表意見辦理，並於113年5月27日前改善完成，同時將改善辦理情形及照片彙整成冊，函送經濟部並副知其他參與訪查部會辦理結案。</text:p>
              </text:list-item>
            </text:list>
            <text:p text:style-name="P13"/>
            <text:p text:style-name="P26"><text:span text:style-name="T2">二、「</text:span><text:span text:style-name="T3">四番地生態水岸園區水環境改善計畫</text:span><text:span text:style-name="T2">」現勘意見</text:span></text:p>
            <text:p text:style-name="P23">連上堯委員：</text:p>
            <text:list text:style-name="WW8Num5">
              <text:list-item>
                <text:p text:style-name="P42">淨化池牆身高度請再檢討。</text:p>
              </text:list-item>
              <text:list-item>
                <text:p text:style-name="P42">淨化效果應有量化數據。</text:p>
              </text:list-item>
              <text:list-item>
                <text:p text:style-name="P42">塊狀護欄量體是否過大？</text:p>
              </text:list-item>
              <text:list-item>
                <text:p text:style-name="P42">圍束隔網當步道階梯，其耐久性需注意。</text:p>
              </text:list-item>
            </text:list>
            <text:p text:style-name="P14"/>
            <text:p text:style-name="P22">楊嘉棟委員：</text:p>
            <text:list text:style-name="WW8Num23">
              <text:list-item>
                <text:p text:style-name="P43">植栽還有加強精進部分，尤其許多裸露地宜儘速恢復植被，以免沖刷。</text:p>
              </text:list-item>
              <text:list-item>
                <text:p text:style-name="P52"><text:soft-page-break/><text:span text:style-name="T5">植物淨化水質的主意很好，惟需要有學理上的計算，包括流速</text:span><text:span text:style-name="T6">、</text:span><text:span text:style-name="T5">植栽的選擇等。</text:span></text:p>
              </text:list-item>
              <text:list-item>
                <text:p text:style-name="P43">社區合作維管是未來需要面對的挑戰與本案後續經營管理的重點。</text:p>
              </text:list-item>
              <text:list-item>
                <text:p text:style-name="P43">本區有餵養流浪犬隻的餵食點，建議縣府應結合社區宣導避免餵食。</text:p>
              </text:list-item>
            </text:list>
            <text:p text:style-name="P28"/>
            <text:p text:style-name="P24">張良平委員：</text:p>
            <text:list text:style-name="WW8Num61">
              <text:list-item>
                <text:p text:style-name="P44">鄰濁水溪右岸，前為砂石坑留下深坑，深入地下水位，以為濁水溪沿岸伏流水水域，因缺乏管理，深坑常有泳客侵入，農田汙水灌入情形，實可規劃該坑水環境功能。</text:p>
              </text:list-item>
              <text:list-item>
                <text:p text:style-name="P44">以深坑水域為中心開發四周環境改造，以現有樹種、樹木為基礎，先清除外來銀合歡樹種等，保留本土優勢樹種極佳。</text:p>
              </text:list-item>
              <text:list-item>
                <text:p text:style-name="P45">混凝土鋪設之環坑頂步道養護不佳，出現乾縮裂縫；另臨私有地段設有截流溝截流田間汙水，然其臨深坑側可挖植草溝引導入截流溝，以免泥沙漫流步道上。</text:p>
              </text:list-item>
              <text:list-item>
                <text:p text:style-name="P44">入口端步道鋪設清碎石透水甚佳，唯兩側應妥為固定以免碎石流失；階梯以塑膠格網年久易碎化，亦請加以支撐防止破裂失敗。</text:p>
              </text:list-item>
              <text:list-item>
                <text:p text:style-name="P44">利用太陽能抽蓄水可適度加大，不用市電抽水，其梯田式淨化水池，水生植物請再檢討；又池面太小，停留時間短，難達淨化效能，可參考流量、停留時間、水生植物淨化效能再檢討加大，流速過快，也請檢測入口水質，出口回歸深池水深驗證、數據、顯示。</text:p>
              </text:list-item>
              <text:list-item>
                <text:p text:style-name="P44">四週坡且陡砂土鬆散，然水域甚深，四週步道或維管通道仍應有救生圈或竹筏等安全救生設施佈設及警示牌。</text:p>
              </text:list-item>
              <text:list-item>
                <text:p text:style-name="P44">在水域維修道基腳以太空包圍堵水域，建議以大塊石拋放，增加水域棲地空間隙縫，可創造出水域物種棲息。</text:p>
              </text:list-item>
            </text:list>
            <text:p text:style-name="P20">經濟部水利署</text:p>
            <text:list text:style-name="WW8Num68">
              <text:list-item>
                <text:p text:style-name="P46">現勘之四番地生態水岸園區，水深頗深，應於顯眼處設置救生圈，以利有人落水時可以即刻救援。</text:p>
              </text:list-item>
              <text:list-item>
                <text:p text:style-name="P46">現地之裸露地面積甚多，除雨天時可能增加沖蝕外，亦讓銀合歡等外來種容易入侵(現場可見多株銀合歡小苗)。現場亦見有大棵銀合歡未連根處理而有死灰復燃之情形，請改善。</text:p>
              </text:list-item>
              <text:list-item>
                <text:p text:style-name="P56">本場域是委託當地協會協助維管，惟若維管人員進入欄杆內側從事清除銀合歡小苗工作時，屬危險的鄰水作業，安全更形重要。</text:p>
              </text:list-item>
              <text:list-item>
                <text:p text:style-name="P56"><text:soft-page-break/>本案所設高架步道及欄杆佔總工程費大半，後續營管及維修費用恐非縣府財政所能負擔，爾後類此情形建議縣府應再審慎評估。</text:p>
              </text:list-item>
            </text:list>
            <text:p text:style-name="P27"/>
            <text:p text:style-name="P24">經濟水利署　工程事務組：</text:p>
            <text:list text:style-name="WW8Num58">
              <text:list-item>
                <text:p text:style-name="P53">淨化池處階梯之碎石及銜接處之土砂，恐有流失疑慮。</text:p>
              </text:list-item>
              <text:list-item>
                <text:p text:style-name="P53">本案高架步道量體過大，後續水環境設計儘量朝減量設計辦理。</text:p>
              </text:list-item>
              <text:list-item>
                <text:p text:style-name="P53">部分欄杆基座有破損情形，請改善。</text:p>
              </text:list-item>
            </text:list>
            <text:p text:style-name="P14"/>
            <text:p text:style-name="P20">現勘綜合結論：</text:p>
            <text:list text:style-name="WW8Num20">
              <text:list-item>
                <text:p text:style-name="P54">工程完工後仍請持續於維管階段辦理生態相關物種之監測，作為後續環境營造之參據。</text:p>
              </text:list-item>
              <text:list-item>
                <text:p text:style-name="P54">停車場旁之素地面積甚大，請縣府檢視後自行或結合民間企業辦理植樹碳匯的可行性。</text:p>
              </text:list-item>
              <text:list-item>
                <text:p text:style-name="P54">水利署第四河川分署在濁水溪的揚塵治理已見成效，縣府可將麥寮-崙背-二崙串接起來，做一個生態之旅構想。</text:p>
              </text:list-item>
              <text:list-item>
                <text:p text:style-name="P54">本工程後續維管已委由四番地社區辦理，後續之維管責任及安全性請妥為協調，並朝持續維管目標努力，避免完工後疏於維管而荒廢。</text:p>
              </text:list-item>
            </text:list>
          </table:table-cell>
          <table:covered-table-cell/>
          <table:covered-table-cell/>
        </table:table-row>
      </table:table>
      <text:p text:style-name="Text_20_body_20__28_user_29__20__28_user_29_"/>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0" fo:widows="0"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_20_3" style:display-name="Heading 3" style:family="paragraph" style:parent-style-name="Standard_20__28_user_29_" style:next-style-name="Text_20_body" style:default-outline-level="3" style:class="text">
      <style:paragraph-properties fo:margin-top="0.494cm" fo:margin-bottom="0.494cm" style:contextual-spacing="false" fo:orphans="2" fo:widows="2" style:vertical-align="auto"/>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標號"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 Unicode MS" style:font-family-complex="'Arial Unicode MS'" style:font-family-generic-complex="swiss" style:font-pitch-complex="variable"/>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_20__28_user_29_" style:display-name="Header and Footer (user)" style:family="paragraph" style:parent-style-name="Standard_20__28_user_29_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_20__28_user_29_"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Text_20_body_20__28_user_29__20__28_user_29_"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清單段落" style:family="paragraph" style:parent-style-name="Text_20_body_20__28_user_29__20__28_user_29_">
      <style:paragraph-properties fo:margin-left="0.847cm" fo:margin-right="0cm" fo:text-indent="0cm" style:auto-text-indent="false"/>
      <style:text-properties style:font-name-asian="標楷體" style:font-family-asian="標楷體" style:font-family-generic-asian="script"/>
    </style:style>
    <style:style style:name="註解文字" style:family="paragraph" style:parent-style-name="Text_20_body_20__28_user_29__20__28_user_29_"/>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Text_20_body_20__28_user_29__20__28_user_29_">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釋標題" style:family="paragraph" style:parent-style-name="Text_20_body_20__28_user_29__20__28_user_29_" style:next-style-name="Text_20_body_20__28_user_29__20__28_user_29_">
      <style:paragraph-properties style:line-height-at-least="0.635cm" fo:text-align="center" style:justify-single-word="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Table_20_Contents_20__28_user_29_" style:display-name="Table Contents (user)" style:family="paragraph" style:parent-style-name="Standard_20__28_user_29__20__28_user_29_">
      <style:paragraph-properties text:number-lines="false" text:line-number="0"/>
    </style:style>
    <style:style style:name="Default" style:family="paragraph">
      <style:paragraph-properties fo:orphans="0" fo:widows="0" fo:hyphenation-ladder-count="no-limit" style:writing-mode="lr-tb"/>
      <style:text-properties fo:color="#000000" loext:opacity="1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1" fo:font-family="新細明體, PMingLiU" style:font-family-generic="roman" style:font-pitch="variable"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normal" style:font-weight-asian="normal" style:font-name-complex="標楷體" style:font-family-complex="標楷體" style:font-family-generic-complex="scri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sian="標楷體" style:font-family-asian="標楷體" style:font-family-generic-asian="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complex="標楷體" style:font-family-complex="標楷體" style:font-family-generic-complex="script"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complex="標楷體" style:font-family-complex="標楷體" style:font-family-generic-complex="script" style:font-size-complex="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loext:opacity="100%"/>
    </style:style>
    <style:style style:name="editor_5f_body" style:display-name="editor_body" style:family="text"/>
    <style:style style:name="註釋標題_20_字元" style:display-name="註釋標題 字元"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標題_20_3_20_字元" style:display-name="標題 3 字元" style:family="text">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color="#000000"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fo:color="#000000"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asian="標楷體" style:font-family-asian="標楷體" style:font-family-generic-asian="script"/>
    </style:style>
    <style:style style:name="ListLabel_20_7" style:display-name="ListLabel 7"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7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0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0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1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1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2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2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3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3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3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4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4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4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5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5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5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5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5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5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6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6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6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6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6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7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7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7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18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8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8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8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8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8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8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8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9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9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9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9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0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0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0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0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0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0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1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1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1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1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1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2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2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2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2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2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3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3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3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3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3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3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3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24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24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24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24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24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24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24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24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25z1" loext:num-list-format="%1%.%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25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5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5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5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5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6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6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6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6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6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7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7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7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7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7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7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8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8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8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8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8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8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8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9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9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9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9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9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9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9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0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0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0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0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0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0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0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1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1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1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1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1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1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1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2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2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2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2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2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33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3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3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3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3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3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3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3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4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4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4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4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4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4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4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5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5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5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5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5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6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6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6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6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6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7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7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7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7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7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8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8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8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8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8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8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8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9z2"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9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9z4"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9z5"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9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9z7"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9z8"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40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0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0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0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0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0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0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1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1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1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1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1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42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2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2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2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2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2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43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3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3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3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3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3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3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3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44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4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4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4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4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4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4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4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45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5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5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5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5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5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5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5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6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6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6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6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6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47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7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7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7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7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7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7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7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48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8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8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8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8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8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8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8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49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9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9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9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9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9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9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0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0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0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0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0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0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0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0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1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1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1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1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1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1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1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1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2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2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2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2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2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2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2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2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3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3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3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3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3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3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3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3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54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4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4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4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4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4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4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4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5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5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5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5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5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5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5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5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6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6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6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6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6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6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6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6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8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8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8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8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8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8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8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9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9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9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9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9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9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9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9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60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0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0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0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0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0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0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0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61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1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1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1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1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1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2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2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2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2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2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2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2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2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3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3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3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3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3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3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3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3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4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4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4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4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4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4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4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4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5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5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5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5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5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5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5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5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66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6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6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6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6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6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6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6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7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7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7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7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7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7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7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7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68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8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8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8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8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8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8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8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69z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9z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9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9z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9z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9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9z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9z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language="zh" fo:country="TW" style:font-name-complex="Times New Roman"/>
    </style:style>
    <style:style style:name="MP2" style:family="paragraph" style:parent-style-name="Footer">
      <style:text-properties style:font-name="Times New Roman" fo:language="zh" fo:country="TW" style:font-name-complex="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蔡宗翰</meta:initial-creator>
    <meta:creation-date>2024-04-19T12:03:00</meta:creation-date>
    <dc:date>2024-04-23T19:00:21.293000000</dc:date>
    <meta:print-date>2020-04-06T09:48:00</meta:print-date>
    <meta:editing-cycles>21</meta:editing-cycles>
    <meta:editing-duration>PT10H41S</meta:editing-duration>
    <meta:generator>LibreOffice/7.4.7.2$Windows_X86_64 LibreOffice_project/723314e595e8007d3cf785c16538505a1c878ca5</meta:generator>
    <meta:document-statistic meta:table-count="3" meta:image-count="0" meta:object-count="0" meta:page-count="7" meta:paragraph-count="137" meta:word-count="4348" meta:character-count="4520" meta:non-whitespace-character-count="4509"/>
    <meta:user-defined meta:name="AppVersion">16.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