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/>
    </style:style>
    <style:style style:name="P9" style:parent-style-name="Standard" style:family="paragraph">
      <style:paragraph-properties fo:text-align="center" fo:margin-bottom="0.0833in" fo:margin-left="0.8756in" fo:text-indent="-0.875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/>
    </style:style>
    <style:style style:name="TableColumn14" style:family="table-column">
      <style:table-column-properties style:column-width="1.2569in" style:use-optimal-column-width="false"/>
    </style:style>
    <style:style style:name="TableColumn15" style:family="table-column">
      <style:table-column-properties style:column-width="1.2916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2.8194in" style:use-optimal-column-width="false"/>
    </style:style>
    <style:style style:name="Table13" style:family="table">
      <style:table-properties style:width="6.8444in" fo:margin-left="0in" table:align="center"/>
    </style:style>
    <style:style style:name="TableRow18" style:family="table-row">
      <style:table-row-properties style:min-row-height="0.4395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margin-top="0.0833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3055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395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margin-top="0.0833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2.2854in" style:use-optimal-row-height="false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0833in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125in" fo:margin-bottom="0.125in" fo:line-height="0.2222in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56" style:parent-style-name="Standard" style:family="paragraph">
      <style:paragraph-properties fo:text-align="justify" fo:margin-top="0.125in" fo:margin-bottom="0.125in" fo:line-height="0.2222in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" style:parent-style-name="清2M單3段q落" style:family="paragraph">
      <style:paragraph-properties fo:text-align="justify" fo:line-height="0.2222in" fo:margin-left="0.3451in" fo:text-indent="-0.34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清2M單3段q落" style:family="paragraph">
      <style:paragraph-properties fo:text-align="justify" fo:line-height="0.2222in" fo:margin-left="0.3451in" fo:text-indent="-0.34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清2M單3段q落" style:family="paragraph">
      <style:paragraph-properties fo:text-align="justify" fo:line-height="0.2222in" fo:margin-left="0.6402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清2M單3段q落" style:family="paragraph">
      <style:paragraph-properties fo:text-align="justify" fo:line-height="0.2222in" fo:margin-left="0.6402in" fo:text-indent="-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新細明體" style:font-name-asian="新細明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清2M單3段q落" style:family="paragraph">
      <style:paragraph-properties fo:text-align="justify" fo:line-height="0.2222in" fo:margin-left="0.3541in" fo:text-indent="-0.3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清2M單3段q落" style:family="paragraph">
      <style:paragraph-properties fo:text-align="justify" fo:line-height="0.2222in" fo:margin-left="0.7083in" fo:text-indent="-0.354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清2M單3段q落" style:family="paragraph">
      <style:paragraph-properties fo:text-align="justify" fo:line-height="0.2222in" fo:margin-left="0.7083in" fo:text-indent="-0.35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清2M單3段q落" style:family="paragraph">
      <style:paragraph-properties fo:text-align="justify" fo:line-height="0.2222in" fo:margin-left="0.3541in" fo:text-indent="-0.3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清2M單3段q落" style:family="paragraph">
      <style:paragraph-properties fo:text-align="justify" fo:line-height="0.2222in" fo:margin-left="0.3541in" fo:text-indent="-0.3152in">
        <style:tab-stops/>
      </style:paragraph-properties>
      <style:text-properties style:font-name="標楷體" style:font-name-asian="標楷體" style:font-name-complex="標楷體"/>
    </style:style>
    <style:style style:name="P127" style:parent-style-name="清2M單3段q落" style:family="paragraph">
      <style:paragraph-properties fo:text-align="justify" fo:line-height="0.2222in" fo:margin-left="0.3541in" fo:text-indent="-0.3152in">
        <style:tab-stops/>
      </style:paragraph-properties>
    </style:style>
    <style:style style:name="P128" style:parent-style-name="清2M單3段q落" style:family="paragraph">
      <style:paragraph-properties fo:text-align="justify" fo:line-height="0.2222in" fo:margin-lef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32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33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34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35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36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37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38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39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40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41" style:parent-style-name="清2M單3段q落" style:family="paragraph">
      <style:paragraph-properties fo:text-align="justify" fo:line-height="0.2222in" fo:margin-left="0.6402in" fo:text-indent="-0.2951in">
        <style:tab-stops/>
      </style:paragraph-properties>
    </style:style>
    <style:style style:name="P142" style:parent-style-name="清2M單3段q落" style:family="paragraph">
      <style:paragraph-properties fo:text-align="justify" fo:line-height="0.2222in" fo:margin-lef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5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46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47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48" style:parent-style-name="清2M單3段q落" style:family="paragraph">
      <style:paragraph-properties fo:text-align="justify" fo:line-height="0.2222in" fo:margin-left="0.3451in" fo:text-indent="-0.34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font-size-complex="14pt"/>
    </style:style>
    <style:style style:name="P152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53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54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55" style:parent-style-name="清2M單3段q落" style:family="paragraph">
      <style:paragraph-properties fo:text-align="justify" fo:line-height="0.2222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9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60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61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62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63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64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65" style:parent-style-name="清2M單3段q落" style:family="paragraph">
      <style:paragraph-properties fo:text-align="justify" fo:line-height="0.2222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8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69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70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71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72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73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74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75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76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77" style:parent-style-name="清2M單3段q落" style:family="paragraph">
      <style:paragraph-properties fo:text-align="justify" fo:line-height="0.2222in" fo:margin-left="0.6402in" fo:text-indent="-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font-size-complex="14pt"/>
    </style:style>
    <style:style style:name="P182" style:parent-style-name="清2M單3段q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3" style:parent-style-name="清2M單3段q落" style:family="paragraph">
      <style:paragraph-properties fo:text-align="justify" fo:line-height="0.2222in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7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88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89" style:parent-style-name="清2M單3段q落" style:family="paragraph">
      <style:paragraph-properties fo:text-align="justify" fo:line-height="0.2222in" fo:margin-left="0.3451in" fo:text-indent="-0.345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font-size-complex="14pt"/>
    </style:style>
    <style:style style:name="P192" style:parent-style-name="清2M單3段q落" style:family="paragraph">
      <style:paragraph-properties fo:text-align="justify" fo:line-height="0.2222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6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97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98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199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00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01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02" style:parent-style-name="清2M單3段q落" style:family="paragraph">
      <style:paragraph-properties fo:text-align="justify" fo:line-height="0.2222in" fo:margin-left="0.3451in" fo:text-indent="-0.34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font-size-complex="14pt"/>
    </style:style>
    <style:style style:name="P206" style:parent-style-name="清2M單3段q落" style:family="paragraph">
      <style:paragraph-properties fo:text-align="justify" fo:line-height="0.2222in" fo:margin-left="0.3451in" fo:text-indent="-0.34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style:font-size-complex="14pt"/>
    </style:style>
    <style:style style:name="P213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14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15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16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17" style:parent-style-name="清2M單3段q落" style:family="paragraph">
      <style:paragraph-properties fo:text-align="justify" fo:line-height="0.2222in" fo:margin-left="0.6402in" fo:text-indent="-0.29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18" style:parent-style-name="清2M單3段q落" style:family="paragraph">
      <style:paragraph-properties fo:text-align="justify" fo:line-height="0.2222in" fo:margin-left="0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0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21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22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23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24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25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26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27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28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29" style:parent-style-name="清2M單3段q落" style:family="paragraph">
      <style:paragraph-properties fo:text-align="justify" fo:line-height="0.2222in" fo:margin-left="0.3451in" fo:text-indent="-0.3451in">
        <style:tab-stops/>
      </style:paragraph-properties>
      <style:text-properties style:font-name="標楷體" style:font-name-asian="標楷體" style:font-name-complex="標楷體" style:font-size-complex="14pt"/>
    </style:style>
    <style:style style:name="P230" style:parent-style-name="清2M單3段q落" style:family="paragraph">
      <style:paragraph-properties fo:text-align="justify" fo:line-height="0.2222in" fo:margin-left="0.3451in" fo:text-indent="-0.34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size-complex="14pt"/>
    </style:style>
    <style:style style:name="P240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bookmark-start text:name="OLE_LINK7"/><text:bookmark-start text:name="OLE_LINK6"/><text:span text:style-name="T5">前瞻基礎建設水環境建設</text:span><text:bookmark-end text:name="OLE_LINK7"/><text:bookmark-end text:name="OLE_LINK6"/><text:span text:style-name="T6">計畫</text:span><text:span text:style-name="T7">-</text:span><text:span text:style-name="T8">水與環境</text:span></text:p>
      <text:p text:style-name="P9"><text:span text:style-name="T10">複評及考核小組</text:span><text:span text:style-name="T11">彰化</text:span><text:span text:style-name="T12">地區訪查暨現勘會議紀錄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訪查地點</text:span></text:p>
          </table:table-cell>
          <table:table-cell table:style-name="TableCell22">
            <text:p text:style-name="P23"><text:span text:style-name="T24">彰化</text:span><text:span text:style-name="T25">地區</text:span></text:p>
          </table:table-cell>
          <table:table-cell table:style-name="TableCell26">
            <text:p text:style-name="P27"><text:span text:style-name="T28">受訪查機關</text:span></text:p>
          </table:table-cell>
          <table:table-cell table:style-name="TableCell29">
            <text:p text:style-name="P30"><text:span text:style-name="T31">彰化縣</text:span><text:span text:style-name="T32">政府</text:span></text:p>
          </table:table-cell>
        </table:table-row>
        <table:table-row table:style-name="TableRow33">
          <table:table-cell table:style-name="TableCell34">
            <text:p text:style-name="P35"><text:span text:style-name="T36">訪查日期</text:span></text:p>
          </table:table-cell>
          <table:table-cell table:style-name="TableCell37">
            <text:p text:style-name="P38"><text:span text:style-name="T39">113/8/19</text:span></text:p>
          </table:table-cell>
          <table:table-cell table:style-name="TableCell40">
            <text:p text:style-name="P41"><text:span text:style-name="T42">訪查分數、評等</text:span></text:p>
          </table:table-cell>
          <table:table-cell table:style-name="TableCell43">
            <text:p text:style-name="P44"><text:span text:style-name="T45">82</text:span><text:span text:style-name="T46">分</text:span><text:span text:style-name="T47"><text:s text:c="2"/></text:span><text:span text:style-name="T48">甲等</text:span></text:p>
          </table:table-cell>
        </table:table-row>
        <table:table-row table:style-name="TableRow49">
          <table:table-cell table:style-name="TableCell50">
            <text:p text:style-name="P51"><text:span text:style-name="T52">結論與意見</text:span></text:p>
          </table:table-cell>
          <table:table-cell table:style-name="TableCell53" table:number-columns-spanned="3">
            <text:p text:style-name="P54"><text:span text:style-name="T55">訪查意見</text:span></text:p>
            <text:p text:style-name="P56"><text:span text:style-name="T57">翁義聰委員：</text:span></text:p>
            <text:p text:style-name="P58"><text:span text:style-name="T59">一、</text:span><text:span text:style-name="T60">東螺溪綠廊串連水環境改善整體計畫：</text:span><text:span text:style-name="T61">簡報</text:span><text:span text:style-name="T62">P20</text:span><text:span text:style-name="T63">，</text:span><text:span text:style-name="T64">建議</text:span><text:span text:style-name="T65">沿岸既有喬木應盡可能原地保留，並確認既有喬木是否為本土種喬木。</text:span></text:p>
            <text:p text:style-name="P66"><text:span text:style-name="T67">二、芳苑溼地紅樹林暨其週邊整體環境改善計畫</text:span></text:p>
            <text:p text:style-name="P68"><text:span text:style-name="T69">(</text:span><text:span text:style-name="T70">一</text:span><text:span text:style-name="T71">)</text:span><text:span text:style-name="T72">生態</text:span><text:span text:style-name="T73">關注圖中的紅樹林，不應</text:span><text:span text:style-name="T74">因</text:span><text:span text:style-name="T75">疏伐</text:span><text:span text:style-name="T76">而</text:span><text:span text:style-name="T77">劃為低敏感區，建議就實際鷺鷥夜棲狀況細分。</text:span></text:p>
            <text:p text:style-name="P78"><text:span text:style-name="T79">(</text:span><text:span text:style-name="T80">二</text:span><text:span text:style-name="T81">)</text:span><text:span text:style-name="T82">除台灣旱招潮之外，大杓鷸</text:span><text:span text:style-name="T83">(</text:span><text:span text:style-name="T84">Ш</text:span><text:span text:style-name="T85">)</text:span><text:span text:style-name="T86">應是海邊灘地的重要關注物種，應提保育對策。另，水雉</text:span><text:span text:style-name="T87">(</text:span><text:span text:style-name="T88">Ⅱ</text:span><text:span text:style-name="T89">)</text:span><text:span text:style-name="T90">及小鵪鶉</text:span><text:span text:style-name="T91">(</text:span><text:span text:style-name="T92">Ⅱ</text:span><text:span text:style-name="T93">)</text:span><text:span text:style-name="T94">建議查明出現頻率或日期。以澄清主要關注物種與次要關注物種，並細分施工期程與潮汐時段之配合。</text:span></text:p>
            <text:p text:style-name="P95"><text:span text:style-name="T96">三、東螺溪</text:span><text:span text:style-name="T97">(</text:span><text:span text:style-name="T98">石碑橋至舊鐵橋</text:span><text:span text:style-name="T99">)</text:span><text:span text:style-name="T100">水綠廊道工程</text:span></text:p>
            <text:p text:style-name="P101"><text:span text:style-name="T102">(</text:span><text:span text:style-name="T103">一</text:span><text:span text:style-name="T104">)</text:span><text:span text:style-name="T105">簡報</text:span><text:span text:style-name="T106">P.2</text:span><text:span text:style-name="T107">，既有喬木建議應盡可能原地保留，並確認既有喬木是否為本土種喬木。</text:span></text:p>
            <text:p text:style-name="P108"><text:span text:style-name="T109">(</text:span><text:span text:style-name="T110">二</text:span><text:span text:style-name="T111">)</text:span><text:span text:style-name="T112">生態</text:span><text:span text:style-name="T113">簡報，天盛橋上下游沙洲小辮鴴、反嘴鴴、蒼鷺高蹺鴴、田鷸等，鷸鴴科及鷺科鳥類棲息等文字，建議修正為天盛橋上下游沙洲小辮鴴、反嘴鴴、蒼鷺、高蹺鴴、田鷸等，鷸科、鴴科及鷺科鳥類棲息。</text:span></text:p>
            <text:p text:style-name="P114"><text:span text:style-name="T115">四、</text:span><text:span text:style-name="T116">生態</text:span><text:span text:style-name="T117">簡報</text:span><text:span text:style-name="T118">P3</text:span><text:span text:style-name="T119">，除白天進行爬蟲類調查</text:span><text:span text:style-name="T120">(</text:span><text:span text:style-name="T121">圖示</text:span><text:span text:style-name="T122">)</text:span><text:span text:style-name="T123">外，</text:span><text:span text:style-name="T124">請確認</text:span><text:span text:style-name="T125">是否有執行夜間調查。另水生昆蟲使用「蘇伯氏採集網」在淺水域是否得當請查明。</text:span></text:p>
            <text:p text:style-name="P126">五、生態簡報P45，請補充東螺溪的生態廊道的主要關注物種是什麼?</text:p>
            <text:p text:style-name="P127"/>
            <text:p text:style-name="P128"><text:span text:style-name="T129">林連山</text:span><text:span text:style-name="T130">委員</text:span></text:p>
            <text:p text:style-name="P131">一、前瞻基礎建設計畫即將屆滿，建議縣府可針對前瞻計畫-水與環境之計畫執行成果研擬成果報告並提出後續願景，以利水利署作為核定相關後續計畫依據。</text:p>
            <text:p text:style-name="P132">二、前瞻計畫-水與環境第六批次工程，核定彰化縣政府7.65億元，惟僅東螺溪(石埤橋至舊鐵橋)水綠廊道工程有執行進度，請縣府說明其餘三件工作進度。</text:p>
            <text:p text:style-name="P133">三、請說明鹿港溪水質改善計畫後續維管工作辦理情形，及互花米草移除後有無再長出來?</text:p>
            <text:p text:style-name="P134">四、彰化縣政府資訊公開成果相當成功值得稱讚，請縣府說明是否有將資訊公開所獲之回饋意見納入相關工作改善。</text:p>
            <text:p text:style-name="P135">五、彰化縣政府執行前瞻計畫-水與環境項下工程，受經濟部查核次數計有5次(含2次乙等)，乙等佔比偏高，請縣府持續加強工程施工品質。</text:p>
            <text:p text:style-name="P136">六、生態簡報所提，為降低施工對保育鳥類繁衍之影響，規範施工廠商在11~1<text:soft-page-break/>月之施工減量乙節，請問縣府如何落實?</text:p>
            <text:p text:style-name="P137">七、現地勘查</text:p>
            <text:p text:style-name="P138">(一)本工程所使用之樹苗種類、數量甚多，可能成為工程要徑，建議縣府列入趕工會議重點檢討事項討論。</text:p>
            <text:p text:style-name="P139">(二)本工程未見混凝土步道設置伸縮縫，建議改善。</text:p>
            <text:p text:style-name="P140">(三)近水學塘附近斜坡有裸露地面，建議設置集水溝酌予收集地表逕流，避免坡地遭沖刷。</text:p>
            <text:p text:style-name="P141"/>
            <text:p text:style-name="P142"><text:span text:style-name="T143">石芝菁</text:span><text:span text:style-name="T144">委員</text:span></text:p>
            <text:p text:style-name="P145">一、縣府已完成水環境改善整體空間藍圖，三大目標導入五大分區之願景亦清晰，目前水環境各案亦於水域標示案件地理位置，建議搭配分區規劃論述，以評估是否符合規畫願景及原規劃效益。</text:p>
            <text:p text:style-name="P146">二、建議縣府在各分區軸帶長期發展過程，配合個案長期累積棲地、物種之生態調查資料，可更有系統累積資料，有助藍綠帶串連成果效益呈現。</text:p>
            <text:p text:style-name="P147">三、縣府就藍綠帶串連之效益呈現，除了個案區域的考量外，亦可就各分區軸帶及與其他空間規劃(如國土生態綠網等)之綜合效益來論述。</text:p>
            <text:p text:style-name="P148"><text:span text:style-name="T149">九、</text:span><text:span text:style-name="T150">生態檢核</text:span><text:span text:style-name="T151">部分</text:span></text:p>
            <text:p text:style-name="P152">(一)個案生態檢核(因縣府採行全府案件統一委託進行)仍應有回應整體水環境藍圖之考量。積極利用專業與生態資料，協助水環境案件之關注物種與生態議題選擇，協助更精準提供確有棲地連結效益的生態保育對策(亦可運用其他生態為基礎的空間規劃資訊)，如東螺溪為何不以水域物種為關注物種，而以鳥類為主，是否因串連八卦台地軸帶。</text:p>
            <text:p text:style-name="P153">(二)關注物種後應呈現關注議題，建議論述清楚。並充分反應於保育措施，並建立監測機制，可作為保育措施執行狀況的成效指標(如芳苑案應考量臺灣旱招潮為關注物種)另水域計畫仍應思考水域關注物種及指標。</text:p>
            <text:p text:style-name="P154">(三)各案所調查之生態資訊、物種資料應規劃長期累積進國內生態調查資料庫，有助縣府成果呈現，並有利後續長期分析。</text:p>
            <text:p text:style-name="P155"><text:span text:style-name="T156">經濟部水利署第</text:span><text:span text:style-name="T157">四</text:span><text:span text:style-name="T158">河川局</text:span></text:p>
            <text:p text:style-name="P159">一、畜牧糞尿多元利用資源化共同處理中心攸關東螺溪水質改善，是東螺溪計畫成敗關鍵，最近有遭遇當地民眾抗爭情形，仍請與地方積極溝通，以免廠商興建期間因抗爭導致期程延宕甚至終止執行。</text:p>
            <text:p text:style-name="P160">二、在水利署水環境建設行政透明專屬網站，部分案件資訊公開民眾參與維管階段尚有不足，可邀當地里長或意見領袖做訪談紀錄。</text:p>
            <text:p text:style-name="P161">三、生態檢核鳥類資料詳盡，惟水生動植物調查資料較少，請加強。</text:p>
            <text:p text:style-name="P162">四、去年開工後因配合生態檢核意見，施工時間應盡可能迴避冬候鳥來臺期間(11月至2月)，部分工區採迴避不施工。今年冬季前候鳥停留處是否可先行完成施工，避免影響工進。</text:p>
            <text:p text:style-name="P163">五、工區歷經凱米颱風區排水位暴漲，可得知多數植栽區及部分燈具皆有可能因颱洪事件浸泡在水裡，植栽種類及設備有無考量其耐淹性或經歷這次事件辦理變更?以降低維管成本。</text:p>
            <text:p text:style-name="P164">六、本次凱米颱風造成多處區排有淤積及跨河構造物卡汙問題，請縣府逐步改善清淤，本工程範圍完工前亦須整理，以達本計畫水環境改造目的，增加民眾親水愛水及社區接管意願。</text:p>
            <text:soft-page-break/>
            <text:p text:style-name="P165"><text:span text:style-name="T166">經濟部水利署</text:span><text:span text:style-name="T167"><text:s/></text:span></text:p>
            <text:p text:style-name="P168">一、彰化縣水環境計畫願景及藍圖從山到海雙軸並行，簡報中宜將這幾年已完成部分及未完成區域標示，並訂定目標年限及成果。</text:p>
            <text:p text:style-name="P169">二、依據經費執行狀況表農業部總執行率22.5%、交通部73.3%、經濟部67.5%，顯示執行狀況不佳，請縣府通盤檢討並趕辦。</text:p>
            <text:p text:style-name="P170">三、第六批次施工中之東螺溪(石埤橋至舊鐵橋)水綠廊道工程總經費達2.3億元，112/9/30開工、預計於114/4/7完工，惟工期已過半目前進度却僅有33.74%，似有施工量能不足情形，請督促監造及廠商檢討工進調整工序趕辦。</text:p>
            <text:p text:style-name="P171">四、維護管理舉鹿港溪排水為例，於111年~113年均有編列維護管理費用保持良好環境，惟其他案件亦建議應列表呈現總體維護付出，且建議縣府可透過公私協力爭取社區認養才能永續。</text:p>
            <text:p text:style-name="P172">五、鹿港溪排水現已成為全國關注景點，其水質淨化改善部分請加強管控監測。</text:p>
            <text:p text:style-name="P173">六、現地勘查</text:p>
            <text:p text:style-name="P174">(一)近水學塘堤頂刷毛步道完成面平直，建議在新舊步道界面上宜銜接平整，並注意與公路高程上之落差是否阻絕路面排水並予以妥處。</text:p>
            <text:p text:style-name="P175">(二)近水學塘觀夕平台階梯座椅之各階落差太大，不易上下。</text:p>
            <text:p text:style-name="P176">(三)近水學塘邊坡因近日降雨致部分土石滑落，請改善。</text:p>
            <text:p text:style-name="P177"><text:span text:style-name="T178">(</text:span><text:span text:style-name="T179">四</text:span><text:span text:style-name="T180">)</text:span><text:span text:style-name="T181">近水學塘部分混凝土完成面有鐵鏽浮出，請留意鐵釘及鐵絲之移除。</text:span></text:p>
            <text:p text:style-name="P182"/>
            <text:p text:style-name="P183"><text:span text:style-name="T184">經濟部水利署</text:span><text:span text:style-name="T185"><text:s/></text:span><text:span text:style-name="T186">河川海岸組</text:span></text:p>
            <text:p text:style-name="P187">一、彰化縣政府全國水環境改善計畫截至113年7月經濟部分配數為113,748千元，執行率72.77%，核銷比40.33%，支用比29.35%，仍請縣府儘速依進度辦理請款核銷作業，以年底執行率99%為目標趕辦。</text:p>
            <text:p text:style-name="P188">二、有關第6批次預算暫列114年度工程，請縣府於規劃設計案完成後，先行啟動工程發包作業，惟須配合本計畫第五期預算經立法院審查同意後，始得辦理工程決標。</text:p>
            <text:p text:style-name="P189"><text:span text:style-name="T190">三、</text:span><text:span text:style-name="T191">目前已屬汛期，尤其之前凱米颱風造成彰化縣部分地區有淹水情形，請縣府於執行各項工程案件務必備妥防汛措施，以免由防汛缺口發生淹水災情。</text:span></text:p>
            <text:p text:style-name="P192"><text:span text:style-name="T193">經濟部水利署</text:span><text:span text:style-name="T194"><text:s/></text:span><text:span text:style-name="T195">工程事務組</text:span></text:p>
            <text:p text:style-name="P196">一、截至目前預算總執行率為67.5%，前瞻四期執行期限距年底僅剩四個多月，是否能達成本署邀請達成率99%目標？</text:p>
            <text:p text:style-name="P197">二、水與環境補助案件執行迄今已第7批次，縣府簡報內已完工工程宜呈現改善後之結果，而非仍是規劃階段之資料。另簡報第18頁，七個批次總經費18.49億元，其與簡報第10頁預算數似不相同，請說明原因。</text:p>
            <text:p text:style-name="P198">三、施工中之東螺溪水綠廊道工程，因預計114年4月完工，考慮前瞻四期預算執行期限至本年底，能否保留，請確認。</text:p>
            <text:p text:style-name="P199">四、簡報第65頁遭遇問題，因鹿港溪排水護岸及水岸景觀營造前已完工許久，建議，可以不列。</text:p>
            <text:p text:style-name="P200">五、生態檢核人員，建議生態背景專家與人員能達1/2以上。生態調查委辦案之學者專家具生態背景者，建議能提高比例。</text:p>
            <text:p text:style-name="P201">六、縣府簡報涉及民眾參與部分，僅呈現地方說明會資料，建議補充與NGO<text:s/>溝通之情形與結果。</text:p>
            <text:soft-page-break/>
            <text:p text:style-name="P202"><text:span text:style-name="T203">七、</text:span><text:span text:style-name="T204">生態檢核部分不夠全面，簡報內容多只呈現鳥類，宜補充其他物種資訊，如水域生物等</text:span><text:span text:style-name="T205">。</text:span></text:p>
            <text:p text:style-name="P206"><text:span text:style-name="T207">六、現地勘查</text:span><text:span text:style-name="T208">(</text:span><text:span text:style-name="T209">東螺溪（石埤橋至舊鐵橋）水綠廊道工程</text:span><text:span text:style-name="T210">-</text:span><text:span text:style-name="T211">近水學塘段</text:span><text:span text:style-name="T212">)</text:span></text:p>
            <text:p text:style-name="P213">(一)溪流高流量或常時流量至灘地，請縣府檢討目前種植之植栽種類是否合適。</text:p>
            <text:p text:style-name="P214">(二)安全護欄柱杆間隔、寬度及最小張力強度，請依職業安全衛生設施標準檢視。</text:p>
            <text:p text:style-name="P215">(三)工地內有多處高低差，如自行車道與道路間，無設置排水設施請縣府檢討；另階梯之上下階警告標示不足，請立即改善。</text:p>
            <text:p text:style-name="P216">(四)本案屬水與環境前瞻計畫請檢討水泥用量減少，另本案申請環境教育場址，相關教材、人文、教育、故事請提早規劃。</text:p>
            <text:p text:style-name="P217">(五)原保留大樹底下植栽考量存活率，請檢討植樹種類及位置適當性。</text:p>
            <text:p text:style-name="P218"><text:span text:style-name="T219">綜合結論：</text:span></text:p>
            <text:p text:style-name="P220">一、配合水環境改善整體空間發展藍圖，套疊國土計畫及相關都市計畫等分析成果，檢討提出總結成效評估報告，以利擬定後續改善優先順序。</text:p>
            <text:p text:style-name="P221">二、執行前瞻計畫-水與環境項下相關工作之成果宜系統性列出總表及明細，如分別表列各部會(內政部、交通部、農業部及環境部)各計畫執行進度及預算支用情形。</text:p>
            <text:p text:style-name="P222">三、有關民眾參與、資訊公開及生態檢核等資訊，請結合QR-Code及公開於縣府相關網站，並將民眾參與溝通取得共識部分納入規劃設計及後續維管階段，更新補充於簡報內說明辦理情形。</text:p>
            <text:p text:style-name="P223">四、對於水環境營造效益與原預期目標，例如水質改善、生態棲地、生物多樣性物種、綠覆面積、觀光效益、生態教育等，請縣府統計量化並將資訊公開。</text:p>
            <text:p text:style-name="P224">五、縣府生態檢核所累積建立生態資料庫請於三大目標五分區對應，並從全生命週期(規劃、設計、施工、維管)不同階段物種回復之檢測，並持續收集相關資料，充分資訊公開。另生態檢核成果不夠全面，請改善並強化說明除鳥類外其他水、陸域物種資訊。</text:p>
            <text:p text:style-name="P225">六、生態檢核部分，宜展現生態團隊給設計、施工單位的生態保育措施，及監測施工團隊依照保育措施實施的結果。</text:p>
            <text:p text:style-name="P226">七、有關營運管理計畫，請縣府覈實編列相關預算、編製維護管理手冊，盤點並說明歷年維管經費。</text:p>
            <text:p text:style-name="P227">八、為提高全國水環境改善計畫執行預算執行及支用比，請就符合請款原則案件於一個月內完成請款核銷作業，以利年底達執行率99%。</text:p>
            <text:p text:style-name="P228">九、「東螺溪水環境改善整體計畫」項下3項尚於規劃設計階段案件請加速趕辦成立預算書，以利立法院預算成立後立即發包。</text:p>
            <text:p text:style-name="P229">十、時值汛期，請縣府持續加強前瞻計畫-水與環境、水與安全相關工程之防汛工作。</text:p>
            <text:p text:style-name="P230"><text:span text:style-name="T231">十一</text:span><text:span text:style-name="T232">、各委員及單位代表意見請受訪單位參酌辦理，並於</text:span><text:span text:style-name="T233">11</text:span><text:span text:style-name="T234">3</text:span><text:span text:style-name="T235">年</text:span><text:span text:style-name="T236">10</text:span><text:span text:style-name="T237">月</text:span><text:span text:style-name="T238">1</text:span><text:span text:style-name="T239">日前改善完成，同時將改善辦理情形及照片彙整成冊，函送經濟部並副知其他參與訪查部會辦理結案。</text:span></text:p>
          </table:table-cell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" svg:font-family="Lucida Sans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ahoma" style:letter-kerning="true" style:font-size-complex="11pt" fo:hyphenate="false"/>
    </style:style>
    <style:style style:name="預設段落字型" style:display-name="預設段落字型" style:family="text"/>
    <style:style style:name="預9w設3段cq落8字r型" style:display-name="預9w設3]段cq落8?字r?型?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color="#00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color="#000000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color="#000000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頁d首6字4元" style:display-name="頁d?首??6字?4元" style:family="text">
      <style:text-properties fo:font-size="10pt" style:font-size-asian="10pt"/>
    </style:style>
    <style:style style:name="頁d尾6字4元" style:display-name="頁d?尾??6字?4元" style:family="text">
      <style:text-properties fo:font-size="10pt" style:font-size-asian="10pt"/>
    </style:style>
    <style:style style:name="註5解0參7" style:display-name="註5?解?0參7?" style:family="text">
      <style:text-properties fo:font-size="9pt" style:font-size-asian="9pt"/>
    </style:style>
    <style:style style:name="註5解4文6r字6r字4" style:display-name="註5?解?4文6r字?6r字4?" style:family="text">
      <style:text-properties style:font-name="Times New Roman" style:font-name-asian="新細明體"/>
    </style:style>
    <style:style style:name="註5解5主6旨6r字4" style:display-name="註5?解?5主?6旨?6r字4?" style:family="text">
      <style:text-properties style:font-name="Times New Roman" style:font-name-asian="新細明體" fo:font-weight="bold" style:font-weight-asian="bold"/>
    </style:style>
    <style:style style:name="註5解4方6塊6文字r4字" style:display-name="註5?解?4方6?塊?6文 ?字r?4字" style:family="text">
      <style:text-properties style:font-name="Cambria" style:font-name-asian="新細明體" fo:font-size="9pt" style:font-size-asian="9pt"/>
    </style:style>
    <style:style style:name="預9w留fd位6置m文6字" style:display-name="預9w留fd位6?置m?文?6字" style:family="text">
      <style:text-properties fo:color="#808080"/>
    </style:style>
    <style:style style:name="editor_body" style:display-name="editor_body" style:family="text"/>
    <style:style style:name="強1j調d斜5體" style:display-name="強1j調d?斜?5體" style:family="text">
      <style:text-properties fo:font-style="italic" style:font-style-asian="italic"/>
    </style:style>
    <style:style style:name="清2M單3段q落6字4元" style:display-name="清2M單3?段q?落??6字?4元" style:family="text">
      <style:text-properties style:font-name="Times New Roman" style:font-name-asian="新細明體"/>
    </style:style>
    <style:style style:name="NumberingSymbols" style:display-name="Numbering Symbols" style:family="text"/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WW_CharLFO4LVL2" style:display-name="WW_CharLFO4LVL2" style:family="text">
      <style:text-properties fo:color="#000000"/>
    </style:style>
    <style:style style:name="WW_CharLFO5LVL2" style:display-name="WW_CharLFO5LVL2" style:family="text">
      <style:text-properties fo:color="#000000"/>
    </style:style>
    <style:style style:name="WW_CharLFO7LVL2" style:display-name="WW_CharLFO7LVL2" style:family="text">
      <style:text-properties fo:color="#000000"/>
    </style:style>
    <style:style style:name="WW_CharLFO11LVL2" style:display-name="WW_CharLFO11LVL2" style:family="text">
      <style:text-properties fo:color="#000000"/>
    </style:style>
    <style:style style:name="內4文" style:display-name="內4?文?" style:family="paragraph" style:parent-style-name="內文">
      <style:paragraph-properties style:text-autospace="none" style:vertical-align="auto" fo:margin-bottom="0.0972in" fo:line-height="115%"/>
      <style:text-properties style:letter-kerning="false" fo:font-size="11pt" style:font-size-asian="11pt" fo:hyphenate="false"/>
    </style:style>
    <style:style style:name="標c題D" style:display-name="標c?題D" style:family="paragraph" style:parent-style-name="Standard" style:next-style-name="Textbody">
      <style:paragraph-properties fo:keep-with-next="always" style:text-autospace="none" style:vertical-align="auto" fo:margin-top="0.1666in" fo:margin-bottom="0.0833in"/>
      <style:text-properties style:font-name="Liberation Sans" style:font-name-asian="微軟正黑體" style:font-name-complex="Mangal" style:letter-kerning="false" fo:font-size="14pt" style:font-size-asian="14pt" style:font-size-complex="14pt" fo:hyphenate="false"/>
    </style:style>
    <style:style style:name="清2M單3" style:display-name="清2M單3?" style:family="paragraph">
      <style:paragraph-properties fo:widows="0" fo:orphans="0" style:text-autospace="none" fo:margin-bottom="0.0972in" fo:line-height="115%"/>
      <style:text-properties style:font-name="Times New Roman" style:font-name-complex="Mangal" style:letter-kerning="false" fo:hyphenate="false"/>
    </style:style>
    <style:style style:name="標c號" style:display-name="標c?號?" style:family="paragraph" style:parent-style-name="Standard">
      <style:paragraph-properties text:number-lines="false" style:text-autospace="none" style:vertical-align="auto" fo:margin-top="0.0833in" fo:margin-bottom="0.0833in"/>
      <style:text-properties style:font-name-complex="Mangal" fo:font-style="italic" style:font-style-asian="italic" style:font-style-complex="italic" style:letter-kerning="false" fo:hyphenate="false"/>
    </style:style>
    <style:style style:name="索f引" style:display-name="索f?引?" style:family="paragraph" style:parent-style-name="內文">
      <style:paragraph-properties text:number-lines="false" style:text-autospace="none" style:vertical-align="auto"/>
      <style:text-properties style:font-name-complex="Lucida Sans" style:letter-kerning="false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style:text-autospace="none" style:vertical-align="auto" fo:margin-top="0.1666in" fo:margin-bottom="0.0833in"/>
      <style:text-properties style:font-name="Liberation Sans" style:font-name-asian="微軟正黑體" style:font-name-complex="Arial Unicode MS" style:letter-kerning="fals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style:vertical-align="auto" fo:margin-bottom="0.0972in" fo:line-height="115%"/>
      <style:text-properties style:letter-kerning="false" fo:hyphenate="false"/>
    </style:style>
    <style:style style:name="Index" style:display-name="Index" style:family="paragraph" style:parent-style-name="Standard">
      <style:paragraph-properties text:number-lines="false" style:text-autospace="none" style:vertical-align="auto"/>
      <style:text-properties style:font-name-complex="Mangal" style:letter-kerning="false" fo:hyphenate="false"/>
    </style:style>
    <style:style style:name="HeaderandFooter" style:display-name="Header and Footer" style:family="paragraph" style:parent-style-name="Standard">
      <style:paragraph-properties style:text-autospace="none" style:vertical-align="auto"/>
      <style:text-properties style:letter-kerning="false" fo:hyphenate="false"/>
    </style:style>
    <style:style style:name="頁d首b與d頁7" style:display-name="頁d?首?b與?d頁7?" style:family="paragraph" style:parent-style-name="內文">
      <style:paragraph-properties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false" fo:font-size="11pt" style:font-size-asian="11pt" fo:hyphenate="false"/>
    </style:style>
    <style:style style:name="頁d首" style:display-name="頁d?首?" style:family="paragraph" style:parent-style-name="Standard">
      <style:paragraph-properties style:text-autospace="none" style:vertical-align="auto"/>
      <style:text-properties style:font-name="Calibri" style:font-name-complex="Tahoma" style:letter-kerning="false" fo:font-size="10pt" style:font-size-asian="10pt" style:font-size-complex="10pt" fo:hyphenate="false"/>
    </style:style>
    <style:style style:name="頁d尾" style:display-name="頁d?尾?" style:family="paragraph" style:parent-style-name="Standard">
      <style:paragraph-properties style:text-autospace="none" style:vertical-align="auto"/>
      <style:text-properties style:font-name="Calibri" style:font-name-complex="Tahoma" style:letter-kerning="false" fo:font-size="10pt" style:font-size-asian="10pt" style:font-size-complex="10pt" fo:hyphenate="false"/>
    </style:style>
    <style:style style:name="清2M單3段q落" style:display-name="清2M單3?段q?落?" style:family="paragraph" style:parent-style-name="Standard">
      <style:paragraph-properties style:text-autospace="none" style:vertical-align="auto" fo:margin-left="0.3333in">
        <style:tab-stops/>
      </style:paragraph-properties>
      <style:text-properties style:letter-kerning="false" fo:hyphenate="false"/>
    </style:style>
    <style:style style:name="註5解4文6r字" style:display-name="註5?解?4文6r字" style:family="paragraph" style:parent-style-name="Standard">
      <style:paragraph-properties style:text-autospace="none" style:vertical-align="auto"/>
      <style:text-properties style:letter-kerning="false" fo:hyphenate="false"/>
    </style:style>
    <style:style style:name="註5解5主6旨" style:display-name="註5?解?5主?6旨" style:family="paragraph" style:parent-style-name="註5解4文6r字" style:next-style-name="註5解4文6r字">
      <style:text-properties fo:font-weight="bold" style:font-weight-asian="bold" style:font-weight-complex="bold" fo:hyphenate="false"/>
    </style:style>
    <style:style style:name="註5解4方6塊6文" style:display-name="註5?解?4方6?塊?6文" style:family="paragraph" style:parent-style-name="Standard">
      <style:paragraph-properties style:text-autospace="none" style:vertical-align="auto"/>
      <style:text-properties style:font-name="Cambria" style:font-name-complex="Tahoma" style:letter-kerning="false" fo:font-size="9pt" style:font-size-asian="9pt" style:font-size-complex="9pt" fo:hyphenate="false"/>
    </style:style>
    <style:style style:name="內4文Web" style:display-name="內4?文?(Web)" style:family="paragraph" style:parent-style-name="Standard">
      <style:paragraph-properties fo:widows="2" fo:orphans="2" style:text-autospace="none" style:vertical-align="auto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 style:text-autospace="none" style:vertical-align="auto"/>
      <style:text-properties style:letter-kerning="false" fo:hyphenate="false"/>
    </style:style>
    <style:style style:name="表a格4內ee容" style:display-name="表a?格?4內ee容" style:family="paragraph" style:parent-style-name="內文">
      <style:paragraph-properties text:number-lines="false" style:text-autospace="none" style:vertical-align="auto"/>
      <style:text-properties style:letter-kerning="false" fo:font-size="11pt" style:font-size-asian="11pt" fo:hyphenate="false"/>
    </style:style>
    <style:style style:name="表a格c標3D題" style:display-name="表a?格?c標3D題" style:family="paragraph" style:parent-style-name="表a格4內ee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d尾" style:family="paragraph">
      <style:paragraph-properties fo:text-align="center"/>
    </style:style>
    <style:style style:name="T3" style:parent-style-name="預9w設3段cq落8字r型" style:family="text">
      <style:text-properties style:font-name="Times New Roman" style:font-name-complex="Times New Roman"/>
    </style:style>
    <style:style style:name="P4" style:parent-style-name="頁d尾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楊信凱</meta:initial-creator>
    <dc:creator>WRAUSER</dc:creator>
    <meta:creation-date>2024-09-15T02:14:00Z</meta:creation-date>
    <dc:date>2024-09-15T02:14:00Z</dc:date>
    <meta:print-date>2020-04-09T06:41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34" meta:character-count="4242" meta:row-count="30" meta:non-whitespace-character-count="3616"/>
  </office:meta>
</office:document-meta>
</file>