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7cm" table:align="center" style:writing-mode="lr-tb"/>
    </style:style>
    <style:style style:name="表格1.A" style:family="table-column">
      <style:table-column-properties style:column-width="2.193cm"/>
    </style:style>
    <style:style style:name="表格1.B" style:family="table-column">
      <style:table-column-properties style:column-width="5.801cm"/>
    </style:style>
    <style:style style:name="表格1.C" style:family="table-column">
      <style:table-column-properties style:column-width="3.704cm"/>
    </style:style>
    <style:style style:name="表格1.D" style:family="table-column">
      <style:table-column-properties style:column-width="5.309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5" style:family="table-cell">
      <style:table-cell-properties style:vertical-align="" fo:padding-left="0.049cm" fo:padding-right="0.049cm" fo:padding-top="0cm" fo:padding-bottom="0cm" fo:border-left="1.5pt solid #000000" fo:border-right="none" fo:border-top="none"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
      <style:paragraph-properties fo:line-height="0.776cm" fo:text-align="center" style:justify-single-word="false"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3" style:family="paragraph" style:parent-style-name="Standard">
      <style:paragraph-properties fo:line-height="0.776cm" fo:text-align="center" style:justify-single-word="false" style:snap-to-layout-grid="false"/>
      <style:text-properties style:font-name="標楷體" fo:font-size="14pt" fo:font-weight="normal" fo:background-color="transparent" style:font-name-asian="標楷體" style:font-size-asian="14pt" style:font-weight-asian="normal" style:font-name-complex="標楷體" style:font-size-complex="14pt" style:font-weight-complex="normal"/>
    </style:style>
    <style:style style:name="P4" style:family="paragraph" style:parent-style-name="Standard">
      <style:paragraph-properties fo:orphans="2" fo:widows="2"/>
    </style:style>
    <style:style style:name="P5" style:family="paragraph" style:parent-style-name="Standard">
      <style:paragraph-properties fo:text-align="center" style:justify-single-word="false"/>
      <style:text-properties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top="0.319cm" fo:margin-bottom="0.083cm" style: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loext:graphic-properties draw:fill-gradient-name="gradient" draw:fill-hatch-name="hatch"/>
      <style:paragraph-properties fo:margin-top="0.319cm" fo:margin-bottom="0.083cm" style: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margin-top="0.318cm" fo:margin-bottom="0.318cm" style:contextual-spacing="false" fo:line-height="0.564cm" fo:text-align="center" style:justify-single-word="false" style:snap-to-layout-grid="false"/>
      <style:text-properties fo:font-size="14pt" fo:font-weight="bold" officeooo:paragraph-rsid="00416259" style:font-name-asian="標楷體" style:font-size-asian="14pt" style:font-weight-asian="bold" style:font-size-complex="14pt"/>
    </style:style>
    <style:style style:name="P9" style:family="paragraph" style:parent-style-name="Standard">
      <style:paragraph-properties fo:margin-top="0.212cm" fo:margin-bottom="0cm" style:contextual-spacing="false" fo:text-align="center"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10" style:family="paragraph" style:parent-style-name="Standard">
      <style:paragraph-properties fo:margin-top="0.212cm" fo:margin-bottom="0cm" style:contextual-spacing="false" fo:text-align="center" style:justify-single-word="false"/>
      <style:text-properties style:font-name="標楷體" fo:font-size="14pt" fo:font-weight="normal" fo:background-color="transparent" style:font-name-asian="標楷體" style:font-size-asian="14pt" style:font-weight-asian="normal" style:font-name-complex="標楷體" style:font-size-complex="14pt" style:font-weight-complex="normal"/>
    </style:style>
    <style:style style:name="P11" style:family="paragraph" style:parent-style-name="Standard">
      <style:paragraph-properties fo:margin-top="0cm" fo:margin-bottom="0.138cm" style:contextual-spacing="false" fo:line-height="0.882cm" fo:text-align="center" style:justify-single-word="false"/>
      <style:text-properties style:font-name="標楷體" fo:font-size="16pt" fo:letter-spacing="0.035cm" fo:font-weight="bold" officeooo:paragraph-rsid="0036e458" style:font-name-asian="標楷體" style:font-size-asian="16pt" style:font-weight-asian="bold" style:font-name-complex="標楷體" style:font-size-complex="16pt"/>
    </style:style>
    <style:style style:name="P12" style:family="paragraph" style:parent-style-name="List_20_Paragraph" style:list-style-name="WW8Num9">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List_20_Paragraph" style:list-style-name="WW8Num4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List_20_Paragraph" style:list-style-name="WW8Num43">
      <style:paragraph-properties fo:line-height="0.635cm" fo:text-align="justify" style:justify-single-word="false" style:snap-to-layout-grid="false"/>
      <style:text-properties style:font-name="標楷體" fo:font-size="14pt" style:font-name-asian="標楷體" style:font-size-asian="14pt" style:language-asian="zh" style:country-asian="HK" style:font-name-complex="標楷體" style:font-size-complex="14pt"/>
    </style:style>
    <style:style style:name="P15"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16"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style:font-name="標楷體" fo:font-size="14pt" officeooo:paragraph-rsid="00220d18" style:font-name-asian="標楷體" style:font-size-asian="14pt" style:language-asian="zh" style:country-asian="HK" style:font-name-complex="標楷體" style:font-size-complex="14pt"/>
    </style:style>
    <style:style style:name="P17" style:family="paragraph" style:parent-style-name="List_20_Paragraph" style:list-style-name="WW8Num35">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List_20_Paragraph" style:list-style-name="WW8Num41">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List_20_Paragraph" style:list-style-name="WW8Num36">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List_20_Paragraph" style:list-style-name="WW8Num36">
      <style:paragraph-properties fo:margin-left="0.63cm" fo:margin-right="0cm" fo:line-height="0.635cm" fo:text-align="justify" style:justify-single-word="false" fo:text-indent="-0.63cm" style:auto-text-indent="false" style:snap-to-layout-grid="false"/>
      <style:text-properties style:font-name="標楷體" fo:font-size="14pt" officeooo:paragraph-rsid="002d6ae8" style:font-name-asian="標楷體" style:font-size-asian="14pt" style:font-name-complex="標楷體" style:font-size-complex="14pt"/>
    </style:style>
    <style:style style:name="P21" style:family="paragraph" style:parent-style-name="List_20_Paragraph" style:list-style-name="WW8Num44">
      <style:paragraph-properties fo:margin-left="0.63cm" fo:margin-right="0cm" fo:line-height="0.635cm" fo:text-align="justify" style:justify-single-word="false" fo:text-indent="-0.63cm" style:auto-text-indent="false" style:snap-to-layout-grid="false"/>
      <style:text-properties style:font-name="標楷體" fo:font-size="14pt" officeooo:paragraph-rsid="002d6ae8" style:font-name-asian="標楷體" style:font-size-asian="14pt" style:font-name-complex="標楷體" style:font-size-complex="14pt"/>
    </style:style>
    <style:style style:name="P22" style:family="paragraph" style:parent-style-name="List_20_Paragraph" style:list-style-name="WW8Num8">
      <style:paragraph-properties fo:margin-left="0.63cm" fo:margin-right="0cm" fo:margin-top="0cm" fo:margin-bottom="0cm" style:contextual-spacing="false" fo:line-height="0.635cm" fo:text-align="justify" style:justify-single-word="false" fo:text-indent="-0.63cm" style:auto-text-indent="false" style:snap-to-layout-grid="false"/>
      <style:text-properties style:use-window-font-color="true" loext:opacity="0%" style:font-name="標楷體" fo:font-size="14pt" fo:language="en" fo:country="US" fo:font-weight="normal" officeooo:paragraph-rsid="00220d18" style:letter-kerning="true" style:font-name-asian="標楷體" style:font-size-asian="14pt" style:language-asian="zh" style:country-asian="HK" style:font-weight-asian="normal" style:font-name-complex="標楷體" style:font-size-complex="14pt" style:language-complex="ar" style:country-complex="SA" style:font-weight-complex="normal"/>
    </style:style>
    <style:style style:name="P23" style:family="paragraph" style:parent-style-name="List_20_Paragraph" style:list-style-name="WW8Num36">
      <loext:graphic-properties draw:fill-gradient-name="gradient" draw:fill-hatch-name="hatch"/>
      <style:paragraph-properties fo:margin-left="0.63cm" fo:margin-right="0cm" fo:margin-top="0.083cm" fo:margin-bottom="0cm" style:contextual-spacing="false" fo:line-height="0.706cm" fo:text-align="justify" style:justify-single-word="false" fo:text-indent="-0.63cm" style:auto-text-indent="false" style:snap-to-layout-grid="false"/>
      <style:text-properties style:font-name="標楷體" fo:font-size="14pt" officeooo:paragraph-rsid="00416259" style:font-name-asian="標楷體" style:font-size-asian="14pt" style:font-name-complex="標楷體" style:font-size-complex="14pt"/>
    </style:style>
    <style:style style:name="P24" style:family="paragraph" style:parent-style-name="List_20_Paragraph" style:list-style-name="WW8Num36">
      <style:paragraph-properties fo:margin-left="0.63cm" fo:margin-right="0cm" fo:margin-top="0.083cm" fo:margin-bottom="0cm" style:contextual-spacing="false" fo:line-height="0.706cm" fo:text-align="justify" style:justify-single-word="false" fo:text-indent="-0.63cm" style:auto-text-indent="false" style:snap-to-layout-grid="false"/>
      <style:text-properties style:use-window-font-color="true" loext:opacity="0%" style:font-name="標楷體" fo:font-size="14pt" fo:language="en" fo:country="US" officeooo:paragraph-rsid="00416259" style:letter-kerning="true" style:font-name-asian="標楷體" style:font-size-asian="14pt" style:language-asian="zh" style:country-asian="TW" style:font-name-complex="標楷體" style:font-size-complex="14pt" style:language-complex="ar" style:country-complex="SA"/>
    </style:style>
    <style:style style:name="P25" style:family="paragraph" style:parent-style-name="List_20_Paragraph" style:list-style-name="WW8Num36">
      <loext:graphic-properties draw:fill-gradient-name="gradient" draw:fill-hatch-name="hatch"/>
      <style:paragraph-properties fo:margin-left="0.63cm" fo:margin-right="0cm" fo:margin-top="0.083cm" fo:margin-bottom="0cm" style:contextual-spacing="false" fo:line-height="0.706cm" fo:text-align="justify" style:justify-single-word="false" fo:text-indent="-0.63cm" style:auto-text-indent="false" style:snap-to-layout-grid="false"/>
      <style:text-properties style:use-window-font-color="true" loext:opacity="0%" style:font-name="標楷體" fo:font-size="14pt" fo:language="en" fo:country="US" officeooo:paragraph-rsid="00416259" style:letter-kerning="true" style:font-name-asian="標楷體" style:font-size-asian="14pt" style:language-asian="zh" style:country-asian="TW" style:font-name-complex="標楷體" style:font-size-complex="14pt" style:language-complex="ar" style:country-complex="SA"/>
    </style:style>
    <style:style style:name="P26" style:family="paragraph" style:parent-style-name="List_20_Paragraph" style:list-style-name="WW8Num13">
      <style:paragraph-properties fo:margin-left="1.376cm" fo:margin-right="0cm" fo:line-height="0.635cm" fo:text-align="justify" style:justify-single-word="false" fo:orphans="0" fo:widows="0" fo:hyphenation-ladder-count="no-limit" fo:text-indent="-1cm" style:auto-text-indent="false" style:snap-to-layout-grid="false" style:writing-mode="lr-tb"/>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27" style:family="paragraph" style:parent-style-name="List_20_Paragraph" style:list-style-name="WW8Num13">
      <style:paragraph-properties fo:margin-left="1.376cm" fo:margin-right="0cm" fo:line-height="0.635cm" fo:text-align="justify" style:justify-single-word="false" fo:orphans="0" fo:widows="0" fo:hyphenation-ladder-count="no-limit" fo:text-indent="-1cm" style:auto-text-indent="false" style:snap-to-layout-grid="false" style:writing-mode="lr-tb"/>
      <style:text-properties officeooo:paragraph-rsid="0028855c" fo:hyphenate="false" fo:hyphenation-remain-char-count="2" fo:hyphenation-push-char-count="2" loext:hyphenation-no-caps="false"/>
    </style:style>
    <style:style style:name="P28" style:family="paragraph" style:parent-style-name="List_20_Paragraph" style:list-style-name="WW8Num13">
      <style:paragraph-properties fo:margin-left="1.376cm" fo:margin-right="0cm" fo:line-height="0.635cm" fo:text-align="justify" style:justify-single-word="false" fo:orphans="0" fo:widows="0" fo:hyphenation-ladder-count="no-limit" fo:text-indent="-1cm" style:auto-text-indent="false" style:snap-to-layout-grid="false" style:writing-mode="lr-tb"/>
      <style:text-properties style:font-name="標楷體1" fo:font-size="14pt" officeooo:paragraph-rsid="0028855c" style:font-name-asian="標楷體1" style:font-size-asian="14pt" style:font-size-complex="14pt" fo:hyphenate="false" fo:hyphenation-remain-char-count="2" fo:hyphenation-push-char-count="2" loext:hyphenation-no-caps="false"/>
    </style:style>
    <style:style style:name="P29" style:family="paragraph" style:parent-style-name="List_20_Paragraph" style:list-style-name="WW8Num41">
      <style:paragraph-properties fo:margin-left="0.635cm" fo:margin-right="0cm" fo:line-height="0.564cm" fo:text-align="justify" style:justify-single-word="false" fo:text-indent="-0.63cm" style:auto-text-indent="false" style:snap-to-layout-grid="false"/>
      <style:text-properties style:font-name="標楷體" fo:font-size="14pt" officeooo:paragraph-rsid="002d6ae8" style:font-name-asian="標楷體" style:font-size-asian="14pt" style:font-name-complex="標楷體" style:font-size-complex="14pt"/>
    </style:style>
    <style:style style:name="P30" style:family="paragraph" style:parent-style-name="List_20_Paragraph" style:list-style-name="WW8Num41">
      <style:paragraph-properties fo:margin-left="0.635cm" fo:margin-right="0cm" fo:line-height="0.564cm" fo:text-align="justify" style:justify-single-word="false" fo:text-indent="-0.63cm" style:auto-text-indent="false" style:snap-to-layout-grid="false"/>
      <style:text-properties style:font-name="標楷體" fo:font-size="14pt" officeooo:paragraph-rsid="0035a22b" style:font-name-asian="標楷體" style:font-size-asian="14pt" style:font-name-complex="標楷體" style:font-size-complex="14pt"/>
    </style:style>
    <style:style style:name="P31" style:family="paragraph" style:parent-style-name="List_20_Paragraph" style:list-style-name="WW8Num41">
      <style:paragraph-properties fo:margin-left="0.635cm" fo:margin-right="0cm" fo:line-height="0.564cm" fo:text-align="justify" style:justify-single-word="false" fo:text-indent="-0.63cm" style:auto-text-indent="false" style:snap-to-layout-grid="false"/>
      <style:text-properties officeooo:paragraph-rsid="0035a22b"/>
    </style:style>
    <style:style style:name="P32" style:family="paragraph" style:parent-style-name="List_20_Paragraph" style:list-style-name="WW8Num36">
      <style:paragraph-properties fo:margin-left="0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List_20_Paragraph" style:list-style-name="WW8Num36">
      <style:paragraph-properties fo:margin-top="0.083cm" fo:margin-bottom="0cm" style:contextual-spacing="false" fo:line-height="0.706cm"/>
      <style:text-properties style:use-window-font-color="true" loext:opacity="0%" style:font-name="標楷體" fo:font-size="14pt" fo:language="en" fo:country="US" officeooo:paragraph-rsid="00416259" style:letter-kerning="true" style:font-name-asian="標楷體" style:font-size-asian="14pt" style:language-asian="zh" style:country-asian="TW" style:font-name-complex="標楷體" style:font-size-complex="14pt" style:language-complex="ar" style:country-complex="SA"/>
    </style:style>
    <style:style style:name="P34" style:family="paragraph" style:parent-style-name="List_20_Paragraph" style:list-style-name="WW8Num36">
      <loext:graphic-properties draw:fill="none"/>
      <style:paragraph-properties fo:margin-left="0.801cm" fo:margin-right="0cm" fo:margin-top="0.083cm" fo:margin-bottom="0.275cm" style:contextual-spacing="false" fo:line-height="0.706cm" fo:orphans="0" fo:widows="0" fo:hyphenation-ladder-count="no-limit" fo:text-indent="-0.801cm" style:auto-text-indent="false" fo:background-color="transparent" style:writing-mode="lr-tb">
        <style:tab-stops>
          <style:tab-stop style:position="0.794cm"/>
        </style:tab-stops>
      </style:paragraph-properties>
      <style:text-properties style:use-window-font-color="true" loext:opacity="0%" style:font-name="標楷體" fo:font-size="14pt" fo:language="en" fo:country="US" officeooo:paragraph-rsid="00416259"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35" style:family="paragraph" style:parent-style-name="Standard" style:master-page-name="Standard">
      <loext:graphic-properties draw:fill-gradient-name="gradient" draw:fill-hatch-name="hatch"/>
      <style:paragraph-properties fo:margin-top="0cm" fo:margin-bottom="0cm" style:contextual-spacing="false" fo:line-height="0.635cm" fo:text-align="center" style:justify-single-word="false" style:page-number="auto"/>
      <style:text-properties style:font-name="標楷體" fo:font-size="16pt" fo:letter-spacing="0.035cm" fo:font-weight="bold" officeooo:paragraph-rsid="0036e458" style:font-name-asian="標楷體" style:font-size-asian="16pt" style:font-weight-asian="bold" style:font-name-complex="標楷體" style:font-size-complex="16pt"/>
    </style:style>
    <style:style style:name="P36" style:family="paragraph" style:parent-style-name="Standard" style:list-style-name="WW8Num8">
      <style:paragraph-properties fo:margin-left="0.63cm" fo:margin-right="0cm" fo:margin-top="0cm" fo:margin-bottom="0cm" style:contextual-spacing="false" fo:line-height="0.635cm" fo:text-align="justify" style:justify-single-word="false" fo:text-indent="-0.63cm" style:auto-text-indent="false" style:snap-to-layout-grid="false"/>
      <style:text-properties style:font-name="標楷體" fo:font-size="14pt" officeooo:paragraph-rsid="00220d18" style:font-name-asian="標楷體" style:font-size-asian="14pt" style:language-asian="zh" style:country-asian="HK" style:font-name-complex="標楷體" style:font-size-complex="14pt"/>
    </style:style>
    <style:style style:name="P37" style:family="paragraph" style:parent-style-name="Standard" style:list-style-name="WW8Num32">
      <style:paragraph-properties fo:margin-left="-0.005cm" fo:margin-right="0cm" fo:line-height="0.635cm" fo:text-align="justify" style:justify-single-word="false" fo:text-indent="0cm" style:auto-text-indent="false" style:snap-to-layout-grid="false"/>
      <style:text-properties style:font-name="標楷體" fo:font-size="14pt" style:font-name-asian="標楷體2"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use-window-font-color="true" loext:opacity="0%" fo:language="en" fo:country="US" fo:font-weight="normal" style:letter-kerning="true" style:font-weight-asian="normal" style:language-complex="ar" style:country-complex="SA" style:font-weight-complex="normal"/>
    </style:style>
    <style:style style:name="T3" style:family="text">
      <style:text-properties style:use-window-font-color="true" loext:opacity="0%" fo:language="en" fo:country="US" fo:font-weight="normal" style:letter-kerning="true" style:font-name-asian="標楷體2" style:font-weight-asian="normal" style:language-complex="ar" style:country-complex="SA" style:font-weight-complex="normal"/>
    </style:style>
    <style:style style:name="T4" style:family="text">
      <style:text-properties style:use-window-font-color="true" loext:opacity="0%" fo:language="en" fo:country="US" fo:font-weight="normal" style:letter-kerning="true" style:font-name-asian="標楷體2" style:language-asian="zh" style:country-asian="TW" style:font-weight-asian="normal" style:language-complex="ar" style:country-complex="SA" style:font-weight-complex="normal"/>
    </style:style>
    <style:style style:name="T5" style:family="text">
      <style:text-properties style:use-window-font-color="true" loext:opacity="0%" fo:language="en" fo:country="US" style:letter-kerning="true" style:language-asian="zh" style:country-asian="TW" style:language-complex="ar" style:country-complex="SA"/>
    </style:style>
    <style:style style:name="T6"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8" style:family="text">
      <style:text-properties style:language-asian="zh" style:country-asian="TW"/>
    </style:style>
    <style:style style:name="T9" style:family="text">
      <style:text-properties style:font-name="標楷體2" fo:font-size="14pt" style:font-name-asian="標楷體2" style:font-size-asian="14pt" style:font-size-complex="14pt"/>
    </style:style>
    <style:style style:name="T10" style:family="text">
      <style:text-properties style:font-name-asian="標楷體1"/>
    </style:style>
    <style:style style:name="T1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OLE_LINK7"/><text:bookmark-start text:name="OLE_LINK6"/>前瞻基礎建設水環境建設<text:bookmark-end text:name="OLE_LINK7"/><text:bookmark-end text:name="OLE_LINK6"/>計畫-水與環境複評及考核小組</text:p>
      <text:p text:style-name="P11">新竹地區實地訪查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訪查地點</text:p>
          </table:table-cell>
          <table:table-cell table:style-name="表格1.B1" office:value-type="string">
            <text:p text:style-name="P2">新竹地區</text:p>
          </table:table-cell>
          <table:table-cell table:style-name="表格1.B1" office:value-type="string">
            <text:p text:style-name="P2">受訪查機關</text:p>
          </table:table-cell>
          <table:table-cell table:style-name="表格1.D1" office:value-type="string">
            <text:p text:style-name="P2">新竹市政府</text:p>
          </table:table-cell>
        </table:table-row>
        <table:table-row table:style-name="表格1.1">
          <table:table-cell table:style-name="表格1.A2" office:value-type="string">
            <text:p text:style-name="P9">訪查日期</text:p>
          </table:table-cell>
          <table:table-cell table:style-name="表格1.B2" office:value-type="string">
            <text:p text:style-name="P2">113年9月6日</text:p>
          </table:table-cell>
          <table:table-cell table:style-name="表格1.B2" office:value-type="string">
            <text:p text:style-name="P2">訪查分數(評等)</text:p>
          </table:table-cell>
          <table:table-cell table:style-name="表格1.D2" office:value-type="string">
            <text:p text:style-name="P2">82分(甲等)</text:p>
          </table:table-cell>
        </table:table-row>
        <table:table-row table:style-name="表格1.1">
          <table:table-cell table:style-name="表格1.A3" office:value-type="string">
            <text:p text:style-name="P10">主持人</text:p>
          </table:table-cell>
          <table:table-cell table:style-name="表格1.B3" office:value-type="string">
            <text:p text:style-name="P3">白烈燑副總工程司</text:p>
          </table:table-cell>
          <table:table-cell table:style-name="表格1.B3" office:value-type="string">
            <text:p text:style-name="P5">紀錄</text:p>
          </table:table-cell>
          <table:table-cell table:style-name="表格1.D3" office:value-type="string">
            <text:p text:style-name="P3">蔡淑芬</text:p>
          </table:table-cell>
        </table:table-row>
        <table:table-row table:style-name="表格1.1">
          <table:table-cell table:style-name="表格1.A4" office:value-type="string">
            <text:p text:style-name="P8">訪查意見</text:p>
          </table:table-cell>
          <table:table-cell table:style-name="表格1.B4" table:number-columns-spanned="3" office:value-type="string">
            <text:p text:style-name="P6">楊嘉棟委員</text:p>
            <text:list xml:id="list2169533179" text:style-name="WW8Num8">
              <text:list-item>
                <text:p text:style-name="P16">新竹市的水環境計畫有完整的藍圖<text:span text:style-name="T8">規</text:span>劃，並據以施行，成果相當好，值得肯定。</text:p>
              </text:list-item>
              <text:list-item>
                <text:p text:style-name="P22">水環境計畫民眾參與的重要目的之一就是希望能推動在地認同與認養，這也是經營管理和維護計畫的重點。建議針對完工後目前的使用狀況如何?民眾及在地參與維護的狀況如何?應予以分析說明。此外，維管階段的民眾參與，應不僅限於地方里長的訪談，建議在對象上應加以擴大。</text:p>
              </text:list-item>
              <text:list-item>
                <text:p text:style-name="P22">新竹市的水環境計畫在生態檢核的各階段都做得不錯，且有整體的關聯性。例如在左岸部分，在分期的工作逐步完成後，整體生態的狀況如何?濕地狀況如何?廊道聯結的效果如何?建議應參考每階段的檢核成果，加以統整，以整體的論述，挑選亮點，以突顯市府執行的成效，以及生態檢核的重要性。</text:p>
              </text:list-item>
              <text:list-item>
                <text:p text:style-name="P22">資訊公開部分：水利署水環境建設行政透明專屬網的資料很值得參考，請同步更新到工務處的水環境網站上，以利參考。</text:p>
              </text:list-item>
              <text:list-item>
                <text:p text:style-name="P22">簡報P.38「不宜或強勢物種移除」易造成誤解，請仍以「外來入侵種移除」為宜；P.39及其他佐證照片，除固定拍攝點位及角度外，宜標示拍攝日期以利比對。</text:p>
              </text:list-item>
              <text:list-item>
                <text:p text:style-name="P22">台灣大豆在本區為亮點物種之一，市府在棲地維護及復育多所著墨，建議應整體評估前期的成果及維護的現況。</text:p>
              </text:list-item>
              <text:list-item>
                <text:p text:style-name="P36"><text:span text:style-name="T3">香山濕地蟹居棲地水環境改善計畫</text:span><text:span text:style-name="T4">，</text:span><text:span text:style-name="T3">請謹慎評估施作的必要性，並應依科學</text:span><text:span text:style-name="T2">證據</text:span><text:span text:style-name="T3">，進行棲地營造的規劃，以免造成衝擊。</text:span></text:p>
              </text:list-item>
            </text:list>
            <text:p text:style-name="P6">劉駿明委員</text:p>
            <text:list xml:id="list94532148766270" text:continue-list="list2169533179" text:style-name="WW8Num8">
              <text:list-item text:start-value="1">
                <text:p text:style-name="P15">已結案者第一批次全部7件、第二批示全部4件、第三批次(編號15為設計案，執行情形請更正「已結案」)全部9件、第四批次(含編號23工程結案程序中)全部6件、第五批次(含編號28工程結案程序中)全部4件、第六批次(含編號35工程結案程序中及不含編號31、32、34、36工程執行中及編號33工程尚未開工)1件，以上結案共計31件。未結案包括第七批次2件共7件。</text:p>
              </text:list-item>
              <text:list-item>
                <text:p text:style-name="P15">第三批次編號15工程發包中及第六批次編號31、32、34、36工程執行中截止目前(113/9/6)實際進度補列於表格內及編號33工<text:soft-page-break/>程尚未開工後續作為？第七批次工程編號37工程執行中截止目前(113/9/6)實際進度補列於表格內及工程編號38待執行中後續作為？以利進度控管。</text:p>
              </text:list-item>
              <text:list-item>
                <text:p text:style-name="P15">第一批次編號1、第三批次編號12及編號15、第五批次編號29及編號30為水環境輔導顧問團、生態檢核、工程設計及空間發展藍圖規劃，第四批次編號21為環境教育網絡建置計畫，共6件維管單位同意免填。</text:p>
              </text:list-item>
              <text:list-item>
                <text:p text:style-name="P15">第六批次編號31、32、34、36及第七批次編號37，工程若由工務處執行，完工後維管單位點交移轉文化局及城市行銷處，其他維管單位應由工程發包單位自行施工維管，表格漏列請補填。</text:p>
              </text:list-item>
              <text:list-item>
                <text:p text:style-name="P15">簡報<text:span text:style-name="T8">P.20</text:span>環保局執行，<text:span text:style-name="T8">P.21</text:span>交通處執行，<text:span text:style-name="T8">P.</text:span>22、23由工務處執行完工後點交移轉文化局及城市行銷處做維管單位，計畫範圍以A表示。<text:span text:style-name="T8">P.24</text:span>由產業發展處以B表示，<text:span text:style-name="T8">P.</text:span>25、26<text:span text:style-name="T8">之</text:span>17公里海岸由城市行銷處或工務處C表示，<text:span text:style-name="T8">P.27</text:span>青草湖由城市行銷處D表示，<text:span text:style-name="T8">P.</text:span>28客雅溪由城市行銷處自行接管E表示，其中A類(三家不同性質)表示，分類恰當性請斟酌，建議英文分類後另加「總編號」以利對照了解內容摘要。</text:p>
              </text:list-item>
              <text:list-item>
                <text:p text:style-name="P15">A~E類營運管理財務計畫之經常性支出，如環境清潔及公共設施維護管理以提升公眾服務品質，原則應由地方自籌經費辦理。為減輕負擔建議加強民間組織認養分擔。至於完工後3～5年生態檢核及生態環境保育及棲地復育追蹤考核併入水環境輔導顧問團由中央政府補助辦理。</text:p>
              </text:list-item>
              <text:list-item>
                <text:p text:style-name="P15">第三批次編號15工程執行成果，除填寫工作成果摘要外，應將發包作業延宕原因及解決策略，比照第六批次編號31、32、34、36及第七批次編號37完整說明，以利追蹤改善。</text:p>
              </text:list-item>
              <text:list-item>
                <text:p text:style-name="P15">港南運河水質改善工程，第一階段採用渠道濕地種植挺水及濱溪草種，停留時間4.4天自然淨化，第二階段採現地礫間接觸停留時間4小時以去除BOD、NH3-N等污染物質，第三階段採多層複合濾料，水力負荷3000L/m2/天以去除總磷並加強有機物處理效果。建議持續追蹤做水質淨化典範參考。</text:p>
              </text:list-item>
              <text:list-item>
                <text:p text:style-name="P15">外來入侵之魚虎、埃及聖<text:span text:style-name="T10">䴉</text:span>因攻擊能力強，以危及台灣本土魚、鳥類生存空間，目前農業部門正式公告辦理人為撲殺及移除計畫。至於喜鵲外來種之成鳥會吃剛出生的幼鳥，若非正式公告不宜強勢移除，至於防止擴散計畫，請提供農業部門策略供參。</text:p>
              </text:list-item>
            </text:list>
            <text:p text:style-name="P6">林煌喬委員</text:p>
            <text:list xml:id="list3891738077" text:style-name="WW8Num9">
              <text:list-item>
                <text:p text:style-name="P12">新竹市政府(下稱市府)從第一批次開始，就以宏觀的角度，運用全國水環境改善計畫作為市府城市治理的重要策略。早期先賦予擬推動的水環境建設一個響亮的核心價值(「還地、讓道、克己、共享」)，再依先天水環境條件(河川、水圳、湖泊、滯洪池、漁港、海岸)，建構出擬發展成什麼模樣的水環境，勾勒出二軸一區<text:soft-page-break/>的系統框架-「外有微笑水岸，內有步行城市」雙環交織體系，亦即內有步行城市的城鎮之心計畫，外有微笑水岸的水環境計畫(或現在的「微笑水岸之水韻竹城」目標)，進而以全流域思維，建構出「1縱+3橫+2區」完整的水環境建設願景藍圖(算是後來水利署要求各縣市政府進行規劃各縣市水環境空間藍圖的鼻祖)。再以此系統性的願景藍圖及核心價值，來爭取預算逐一落實，並與民眾溝通及政績展現，具足可行性及說服力。所以，無往不利，順利爭取兩軸帶及其他水岸相關共計38項計畫。此外，由於市府擁有很強的規劃團隊及輔導顧問團，加上將各計畫之生態檢核、公民參與、資訊公開及營運管理等相關工作做到位，所以在參加國內外公共工程評選競賽及水環境大賞時 ，也是常勝軍。</text:p>
              </text:list-item>
              <text:list-item>
                <text:p text:style-name="P12">市府各批次獲核定的計畫，大部分都已完工進入「維護管理」階段，未來應將重心擺在這裡，因為做好維護管理，是可減省市府負擔的。眾所周知，建設容易維護難，本人覺得工程完成後的營運管理，是目前水環境建設最弱的一環，更是國內公共工程長久以來的痛。目前各縣市大多沒做好，正因此，市府更應確實做好維管工作，以凸顯與眾不同，而該如何做呢？</text:p>
              </text:list-item>
            </text:list>
            <text:list xml:id="list915242988" text:style-name="WW8Num13">
              <text:list-item>
                <text:p text:style-name="P26">市府除需規劃完妥維護管理的經費來源、組織運作及工作內容之外，應再進行生態覆核，以盤點各項計畫範圍施工前後環境使用狀況與棲地品質的變化，追蹤生態保全對象(或關注物種)的狀態，並觀測有無衍生其他生態課題，以及評估各工程生態保育措施的執行成效等。將維管階段生態檢核的發現，回饋到未來工程規劃設計中；否則，仍沿用錯誤的工法及保育措施，被NGO評擊也剛好而已。尤其可利用水利工程快速棲地生態表，評估比較本工程建設前後的棲地生態綜合評價分數，以掌握建設後生態改善的具體數據及事實。如此，除可滿足NGO團體的關切，並讓建設成果供市長講故事、展現政績動外；這些亮眼的數據，更是後續爭取各機關資源最好的佐證(最佳代言人)，因為大家會覺得市府執行成效具體且佳，「錢有花在刀口上」，就會優先考慮予以補助。</text:p>
              </text:list-item>
              <text:list-item>
                <text:p text:style-name="P26">甚至就可於今天簡報中，將已辦理的各梯次水環境建設計畫中，擇優呈現後續維護管理的辦理情形，以凸顯與眾不同(例如：「新竹左岸生態環境與棲地改善工程」是如何透過公私協力來進行的；或認養團體的維護管理情形)；同時可強調已從維管工作的經驗，持續檢討確認維管計畫內容之妥適性，並進行必要之修正，以及時回饋調整未來的營運、管理及維護工作，俾能符合現地需求。如此，將更能強化訪查委員對市府維管工作的確實及信心。</text:p>
              </text:list-item>
              <text:list-item>
                <text:p text:style-name="P27"><text:span text:style-name="T6">維護管理要做好，很重要的關鍵，就是公私協力，而這正是全國水環境建設計畫非常強調的重點之一，現在各縣市政府也都</text:span><text:soft-page-break/><text:span text:style-name="T6">知道要積極推動公私協力或地方來認養水環境計畫，只可惜今天簡報中沒有看到相關的著墨。我們知道「公私協力」並非一蹴可幾，它需要醞釀、培養，否則臨時想籌組或委任，都會很辛苦，即便組成亦難持久。因此，市府可運用相關計畫，積極舉辦培力學堂、工作坊，邀請關心市府水環境議題的中小學教師、志工等參加；同時，推動社區發展協會、志工團及巡守隊申請環境教育場域認證，培育成公私協力的主力；再積極促請河川兩側社區及團體，成立水環境巡守隊、防災社區等，來關注水環境相關課題，以水為媒介來激發鄰里的向心力，也為水環</text:span><text:span text:style-name="T7">境營造注入在地維運量能。</text:span></text:p>
              </text:list-item>
              <text:list-item>
                <text:p text:style-name="P28">當然，還可複製推廣二河分署在新竹市台61縣陸橋橋下空間形塑成舊港島「河口教室」，這種創新的「水漾學堂」公共參與模式，邀請鄰近國中小學的師生、市府相關部門及在地社區、NGO團體等，提出學校鄉土教學或社會課程之教學內容，融入學校師生(與NGO)的創意與巧思，將水環境相關建設，營造成為學校教學場域。如此，市府只要每年編列補助少許經費，就可託管維護，省錢省力。</text:p>
              </text:list-item>
            </text:list>
            <text:list xml:id="list94531644794819" text:continue-list="list3891738077" text:style-name="WW8Num9">
              <text:list-item>
                <text:p text:style-name="P12">執行成果部分，建議如下：</text:p>
              </text:list-item>
            </text:list>
            <text:list xml:id="list94531261871071" text:continue-list="list915242988" text:style-name="WW8Num13">
              <text:list-item text:start-value="1">
                <text:p text:style-name="_ff21_">港南運河水質淨化工程係透過渠道型濕地、礫間淨化、多層複合濾料系統(MSL)等多重設施串聯，針對不同種類污染物進行去除，處理後各項數據優於原設計值，確已營造優質水體品質與環境，成為國內首創。尤其處理設施主體地下化，使上部空間可有效串聯周邊景觀再造計畫，且工程場域全面綠化並使用透水性鋪面，提高港南運河周邊韌性水域環境功能。惟如能將全場水流皆以重力流動為主，將可降低電能使用，節能減碳及減省公帑；此外應再積極招商，以引進水上活動，達成港南運河水淨活動體驗教育的初衷。</text:p>
              </text:list-item>
              <text:list-item>
                <text:p text:style-name="_ff21_">17公里沿線景觀改善計畫工程二期－環境再生工程，該工程利用青草湖清除的淤泥，重塑一塊屬於新竹市的海岸空間，將基地的土壤、水、植物的環境因子重新佈局，使各元素從孤立存在，開始彼此流動，逐漸構成一個自營的環境網絡，恢復土地的生息。立意良善，惜剛完工，時間不夠長，尚難評估其創造具自營性的地景之成效，建議未來進行生態覆核，以掌握建設後生態改善的具體數據及事實，以彰顯工程效益。</text:p>
              </text:list-item>
              <text:list-item>
                <text:p text:style-name="_ff21_">客雅溪西雅公園暨周邊動線景觀環境營造改善計畫，於細設審查時本人已指出，並未掌握全國水環境改善計畫的精神與目的，以致於設計書圖文件都僅止於打掉舊(破)的設施，再更新設施而已，幾乎看不到水環境建設的元素，建設出來的，只是6座位於客雅溪畔的傳統式公園而已。雖強調擬強化客雅溪大公園之生態跳島功能，同步改善水質與增加棲地多樣化，但僅<text:soft-page-break/>看見以複層式植栽綠帶來尋求生物棲地與活動的可能性，仍停留於小打小鬧的格局，至於改善水質部分，更未見具體作為。因此，本人當時建議，應再強化公園與客雅溪的連結性，將公園改建作為改善客雅溪水質、優化生物棲息環境、因應氣候變遷調適水岸布局等方向來設計，以營造連結藍、綠網絡、生物多樣性的特色公園，將會更有意義。例如：1.除透過工程梳理公園環境配置外，可評估引入客雅溪水流設置景觀滯洪池，栽種淨化、低維管、挺水植物及設置生態浮島。如此，一方面可淨化水質再回注客雅溪，且成為客雅溪魚蝦庇護、孵育場域，新生命再源源不絕地回歸客雅溪，強化公園與客雅溪的連結，實現園區經改造後讓溪裡魚兒往返公園的情景；另方面營造濕地意象，讓地方民眾漫步公園時，增加親水及停留點，亦能觀察當地多樣性生態。2.或者創造出淺水道，透過底泥拋石鋪設、礫石堆疊，使水的流動多樣性，加上植栽來達到景觀多樣，甚至淨化水體，最後再回注客雅溪。3.考慮在沿客雅溪畔公園的適當位置，設置雨水花園，朝生態棲地的營造規劃，匯集地表逕流經由水質淨化後排入客雅溪。而雨水花園與客雅溪緊鄰的護岸，牆面可增設動物通道，使從水域、濱溪、護岸、上岸後又有雨花園構成生態緩衝區，形成完整的生態系，連結藍、綠網絡，以營造生物多樣性的特色公園。4.打開護岸柔化水路邊界，連結河川與公園生態系。市府應以更宏觀的角度，去做一些示範性的工項，會更有意義(如成效好，就能起領頭羊作用)。如果一直拘泥於傳統設計，就不容易作出優質的水環境建設計畫。後來還變更設計，將既有溜冰場打除重建，我們當然清楚是應民眾要求，但是我們要提醒，公民參與並非鄉愿式地遷就地方民眾的意見，而是要秉持全國水環境改善計畫的精神及目標，堅定地回拒及教育民眾，例如：屏東市「<text:span text:style-name="T11">萬年溪水環境營造-萬年及復興公園」就是拆掉</text:span>既有溜冰場改建成景觀池，而獲第三屆全國水環境大賞「<text:span text:style-name="T11">水漾生活獎</text:span>」。<text:span text:style-name="T11">如一定要建新溜冰場，亦可思考在底下設置成水流全以重力流動的大型雨撲滿，使其成為</text:span>防汛時期可用作防洪、防災，平時又可維持生態基流量的相關措施，既能治理水患、又能使生態環境能往好的方向發展。</text:p>
              </text:list-item>
              <text:list-item>
                <text:p text:style-name="_ff21_">新竹漁人碼頭水環境改善計畫及新竹左岸整體水環境改善工程計畫，從工程內容觀之，均僅在擴充人為活動空間，如能增添一些「補足其生態環境零碎化」或「豐富物種棲地多樣性需求」的工作內容(如透過植栽計畫，縫補海岸地景營造)；或者可再彙列所採行的生態友善策略或措施，例如該兩工程營造設計理念、設計準則、環境整體規劃的原則及工程施作的內容等，是如何秉持低碳工法、減碳設計，使用綠色再生材料、精<text:soft-page-break/>進施工規範及環境營造固碳等節能減碳精神來執行的成果，則將更符合水環境精神。</text:p>
              </text:list-item>
            </text:list>
            <text:list xml:id="list94530623884224" text:continue-list="list94531644794819" text:style-name="WW8Num9">
              <text:list-item>
                <text:p text:style-name="P12"><text:span text:style-name="T5">有關公民參與及資訊公開部分</text:span>：審視今天的簡報，公民參與資料，可再強化下列事項：</text:p>
              </text:list-item>
            </text:list>
            <text:list xml:id="list94530877074819" text:continue-list="list94531261871071" text:style-name="WW8Num13">
              <text:list-item text:start-value="1">
                <text:p text:style-name="_ff21_">明確掌握溝通對象：各工程計畫常有關切的學者專家及NGO團體(尤其長期關切該計畫區域的NGO團體)，同時應交代清楚已邀請了那些在地意見領袖、生態保育團體及專業人士等。如此，才能判斷是否已找到對的人參與或溝通，以及評估該等公民參與的有效性。</text:p>
              </text:list-item>
              <text:list-item>
                <text:p text:style-name="_ff21_">擬訂有效互動對策：各工程針對利害關係人對於議題的看法不同，所採溝通方式也因應溝通對象，擬訂有效交流的互動對策。例如：個人對於議題的看法，不一定清楚，即採現地走訪、導覽式對話、環境教育；社區組織對於議題的看法，可能清楚，可採願景凝聚活動、現場實作活動；NGO對於議題的看法，較清楚，前者可採合作研究、圖資分享或環境設計工作坊等。</text:p>
              </text:list-item>
              <text:list-item>
                <text:p text:style-name="_ff21_">消化整理會議紀錄：請以公民關切議題方式呈現，且進一步說明各議題的參採情形；特別無法辦理或反面意見，又作何處理。如此，將有助於日後循線對照各項水利建設的施作項目，其規劃構想是如何形成、如何調整及最後定案的緣由。</text:p>
              </text:list-item>
              <text:list-item>
                <text:p text:style-name="_ff21_">至於資訊公開部分：簡報中已呈現各工程各階段的展示內容，且透過媒體及輿論配上完工後的照片，來描繪建設成果，使人倍感溫馨、倍增可看性。惟請注意：資訊公開不等於媒體露出，其最重要的功能，是及時將正確訊息對外界公開，達到決策透明與溝通交流的目的。因此，可進一步再將各項工程內容連同生態檢核報告，整理成可閱讀形式，來對外公開，並主動通知關注此議題的公民組織與在地社群，以解除渠等對推動各項工程的疑慮，進而建立與公民組織與在地社群的互信關係。</text:p>
              </text:list-item>
              <text:list-item>
                <text:p text:style-name="_ff21_">針對公民參與部分再補充，本人參與二河分署第六批次初審時的發現，市府四項提案共同舉辦一場說明會，邀請區域里長及議員等共同參與，畢其功於一役，不是不行，只是參與對象單一，且無法對計畫內容聚焦詳細討論，這與舉辦公民參與之初衷，係要聊瞭解計畫河川目前環境現況及使用情形、未來居民期待、水岸環境規劃及整體發展願景，甚至亦可蒐集當地歷史變遷、信仰故事、文化等相關資訊，以及探討居民(或訪談對象)對於河川生活空間、生態環境營造的想像及後續維護管理發展的建議，似有不符，徒流於為有公民參與，而舉辦公民參與的形式，意義不大。</text:p>
              </text:list-item>
            </text:list>
            <text:p text:style-name="P6">黃志元委員</text:p>
            <text:list xml:id="list1034484144" text:style-name="WW8Num35">
              <text:list-item>
                <text:p text:style-name="P17">新竹市政府簡報內容用心且豐富，並以「打造城市水域的魅力，<text:soft-page-break/>找回城市生活的水域」作為整體計畫空間藍圖願景及建設目標，甚為宏觀且清晰，值得肯定。</text:p>
              </text:list-item>
              <text:list-item>
                <text:p text:style-name="P17"><text:span text:style-name="T5">以下</text:span>建議提供市府精進改善參考：</text:p>
              </text:list-item>
            </text:list>
            <text:list xml:id="list94531266617811" text:continue-list="list94530877074819" text:style-name="WW8Num13">
              <text:list-item text:start-value="1">
                <text:p text:style-name="_ff21_">為利前瞻計畫預算有效執行，確保項下各計畫如期如質如度完成，所有計畫均係透過經濟部所訂推動機制採提案競爭評比而獲選納入執行，甚為不易，依市府簡報所示，較早執行之5個批次計30項計畫尚有4項計畫仍在重新發包或結案程序中，時程有所延宕，且簡報亦未呈現精進改善作法，甚為可惜。建議市府應汲取教訓與經驗，檢討研提精進改善措施，避免爾後工程仍有相同問題重複發生之情形。</text:p>
              </text:list-item>
              <text:list-item>
                <text:p text:style-name="_ff21_">簡報P.30-37表列7個批次總計38項計畫所述之執行成果摘要多為流水帳式之文字內容，欠缺量化目標之達成情形及是否符合整體計畫願景建設目標連結之相關說明，建議未來呈現成果時可檢討修正。</text:p>
              </text:list-item>
              <text:list-item>
                <text:p text:style-name="_ff21_">主辦機關之重視與鼓勵攸關承攬廠商之履約心態及工程品質，依P.51-52所示，市府執行之水與環境工程雖有獲得多項獎項，然檢視其獲獎獎項除「全國水環境大賞」係由公部門舉辦較具公信力外，其他多屬民間單位舉辦之聯誼或鼓勵性質獎項，至國內公共工程最高榮譽之「公共工程金質獎」，經查近3年來新竹市政府並未推薦參加水利類、設施類或無維護管理類優良工程之評選，甚為可惜。建議市府再精進積極鼓勵參加評選或由參照部分縣市之模式由市府自行舉辦優良工程評比選拔，以利進一步提升所屬工程施工品質。</text:p>
              </text:list-item>
              <text:list-item>
                <text:p text:style-name="_ff21_">有關生態檢核部分，外界常有機關僅著重形式並未落實執行之質疑批評，而依簡報所呈現內容的確亦僅著重在規劃設計階段之前置作業之訪談，至訪談結果之後續處置、施工階段之監測檢核情形而因應採取之迴避、縮小、減輕與補償之措施為何、訪談者或資訊公開後之相關回饋等，均未進一步呈現說明，建議未來可調整補充。</text:p>
              </text:list-item>
              <text:list-item>
                <text:p text:style-name="_ff21_">P.77有關「執行中工程案件報告」之「客雅溪天公壇、頂埔、台溪親水公園與台溪公園周邊動線景觀環境營造改善計畫」案工程款請款情形，中央補助款累計已請領4,777萬元，惟廠商最近之請款作業僅停留在2個月前(即113年7月8日)，且累計金額僅3,602萬元，僅占中央補助款累計金額之75%，未請領金額高達1,100餘萬元，顯示市府估驗付款作業未積極，除影響整體計畫之預算執行績效外，亦可能影響廠商之財務調度及外界對機關延遲付款之誤解，請市府積極督促廠商依契約約定請款並依約付款。</text:p>
              </text:list-item>
            </text:list>
            <text:p text:style-name="P6">農業部委員(陳吉芳簡任技正)</text:p>
            <text:list xml:id="list3930231330" text:style-name="WW8Num43">
              <text:list-item>
                <text:p text:style-name="P13">前瞻基礎建設水環境計畫-水與環境部分，農業部補助新竹市政府<text:soft-page-break/>「新竹漁人碼頭水環境改善計畫」項下6件工程，除了「直銷中心外部地景改善工程」外，其餘5件工程均已完工結案，完成工程部分成果，已經改善漁港整體環境，提升水岸遊憩親水功能，使的新竹漁港除了漁業功能以外，也提供民眾來水岸遊憩的多元用途。。</text:p>
              </text:list-item>
              <text:list-item>
                <text:p text:style-name="P14">針對已完成工程設施部分，因漁港本身在海濱環境，相關服務設施及海岸植栽部分，應做好後續之維護管理及完成後維管之生態檢核。</text:p>
              </text:list-item>
              <text:list-item>
                <text:p text:style-name="P14">針對目前未完成之「直銷中心外部地景改善工程」，因直銷中心工程影響而延宕，希望市政府務必在本(9)月中前完成重新發包，並依簡報所述，在本年底前完成承諾之進度，以免影響本部水環境整體執行率。</text:p>
              </text:list-item>
            </text:list>
            <text:p text:style-name="P6">經濟部水利署委員(蕭明芳簡任正工程司)</text:p>
            <text:list xml:id="list3992591450" text:style-name="WW8Num41">
              <text:list-item>
                <text:p text:style-name="P18">整體計畫藍圖將國土計畫、都市計畫及綠色系統整合、建構以流域為主的空間觀，惟欠缺實際執行完成的介紹及未來尚待施作區域的目標。</text:p>
              </text:list-item>
              <text:list-item>
                <text:p text:style-name="P29">各分項工程執行情形大部分皆已結案，惟執行情形未細部交待總執行率及總支用比，是否已真正核銷結案尚待補充說明</text:p>
              </text:list-item>
              <text:list-item>
                <text:p text:style-name="P29">各計畫維管分別以成立專責小組，編列預算辦理，予以肯定。建請將各分項計畫列表統整呈現較能了解維管預算編列情形，且建議多擴散至以社區認養方式來推動以符永續經營精神</text:p>
              </text:list-item>
              <text:list-item>
                <text:p text:style-name="P29">近期案件成果具多件水質改善工程，建議宜有相關量化指標顯示淨化及處理成果</text:p>
              </text:list-item>
              <text:list-item>
                <text:p text:style-name="P31"><text:span text:style-name="T1">客雅溪天公壇、頂埔、台溪親子公園與台溪公園周邊環境改善工程，112/4/18開工，預計113/11/18完工，實際進度79.8%(截至8/27止)，經費6</text:span><text:span text:style-name="T9">,</text:span><text:span text:style-name="T1">126萬餘元，依進度及工期顯有施工量能不足情形，請督促監造及施工廠商趕辦。</text:span></text:p>
              </text:list-item>
              <text:list-item>
                <text:p text:style-name="P30">未呈現本計畫歷次受查核督導成績，請補充。</text:p>
              </text:list-item>
              <text:list-item>
                <text:p text:style-name="P29">直銷中心外部地景改善計畫，各分項工程未列相關進度及開、完工時間明細，辦理情形無從得知，請補充。</text:p>
              </text:list-item>
            </text:list>
            <text:p text:style-name="P6">經濟部水利署河川海岸組</text:p>
            <text:list xml:id="list3503351894" text:style-name="WW8Num36">
              <text:list-item>
                <text:p text:style-name="P20">新竹市目前施工中案件為「客雅溪天公壇、頂埔、台溪親子與台溪公園周邊動線景觀環境營造改善計畫」，請市府如期於今年度完工，並如實辦理請款、估驗程序，以提高相關執行績效。</text:p>
              </text:list-item>
              <text:list-item>
                <text:p text:style-name="P20">「客雅溪西雅公園暨周邊動線景觀環境營造改善計畫」已完工，請市府儘速辦理結案作業。</text:p>
              </text:list-item>
              <text:list-item>
                <text:p text:style-name="P19">新竹市尚有2件辦理中規劃設計案，其工程費暫列114年度，請市府加速辦理規劃設計作業，於提報二分署審查認可後函報本署，並預為準備工程發包相關作業。</text:p>
                <text:p text:style-name="P32"/>
              </text:list-item>
            </text:list>
            <text:p text:style-name="P7"><text:soft-page-break/>經濟部水利署工程事務組</text:p>
            <text:list xml:id="list2653219289" text:style-name="WW8Num44">
              <text:list-item>
                <text:p text:style-name="P21">有關整體預算及本年度可用預算之執行，如執行率、達成率及支用比，建議宜呈現簡報</text:p>
              </text:list-item>
              <text:list-item>
                <text:p text:style-name="P21">有關執行成果建議納入歷年受上級及補助機關之工程查核與督導成績。此外，近期案件成果，建議所附照片能呼應所列標題。</text:p>
              </text:list-item>
            </text:list>
            <text:p text:style-name="P6">經濟部水利署第二河川分署</text:p>
            <text:list xml:id="list443928877" text:style-name="WW8Num32">
              <text:list-header>
                <text:p text:style-name="P37">生態檢核及民眾參與作業務必落實，並請將檔案確實留存。</text:p>
              </text:list-header>
            </text:list>
          </table:table-cell>
          <table:covered-table-cell/>
          <table:covered-table-cell/>
        </table:table-row>
        <table:table-row table:style-name="表格1.1">
          <table:table-cell table:style-name="表格1.A5" office:value-type="string">
            <text:p text:style-name="P8">結論</text:p>
          </table:table-cell>
          <table:table-cell table:style-name="表格1.B5" table:number-columns-spanned="3" office:value-type="string">
            <text:list xml:id="list94530797072235" text:continue-list="list3503351894" text:style-name="WW8Num36">
              <text:list-item text:start-value="1">
                <text:p text:style-name="P23">請檢視水環境之預期目標與實際效益達成情況，進行比對分析，檢討後提出總結成效評估報告，並擬定後續精進優化順序。</text:p>
              </text:list-item>
              <text:list-item>
                <text:p text:style-name="P23">各項工程在完工前後的環境變化，包括水質及生態情況，以及生態檢核前後調查的物種變化，綜整後亦納入總結成效評估報告。</text:p>
              </text:list-item>
              <text:list-item>
                <text:p text:style-name="P25">配合整體空間藍圖願景及市府水岸願景，請系統性分別列出各批次的執行經費、執行率、完工情況及結算結果，並進行系統性的統計（各詳細個案明細表列於附錄）。</text:p>
              </text:list-item>
              <text:list-item>
                <text:p text:style-name="P25">維管階段之生態檢核、監測、棲地回復及保育在進行調查後，需建立生態資源資料庫。</text:p>
              </text:list-item>
              <text:list-item>
                <text:p text:style-name="P25">水與環計畫包括香山、青草湖、17公里海岸等工程案，相關的民眾參與可擴大參與對象，資訊公開、生態復育相關更新資料、請補充登錄於透明專屬網站。</text:p>
              </text:list-item>
              <text:list-item>
                <text:p text:style-name="P24">各項計畫之維運管理，應包含棲地復育及完工後設施維護等，並區分對應責任，並可導入公私協力及企業社會責任（CSR）機制，使相關維運管理計畫的有效運作。</text:p>
              </text:list-item>
              <text:list-item>
                <text:p text:style-name="P24">後續計畫研擬應針對水質改善、生態復育、民眾參與及親水環境進行整合聯結，以提升整體環境品質與社會參與度，確保計畫的全面性及有效性。</text:p>
              </text:list-item>
              <text:list-item>
                <text:p text:style-name="P24">「直銷中心外部地景改善工程」目前落後，請漁業署依相關機制持續督導，完成年底承諾的進度。</text:p>
              </text:list-item>
              <text:list-item>
                <text:p text:style-name="P33">請加速趕辦「新竹左岸整體水環境計畫」等4案規劃設計作業，以利後續工程推動並請預先完成預算書。</text:p>
              </text:list-item>
              <text:list-item>
                <text:p text:style-name="P34">為提高全國水環境改善計畫執行預算執行及支用比，請就符合請款原則案件於一個月內完成請款核銷作業，以利年底達執行率99%。</text:p>
              </text:list-item>
            </text:list>
          </table: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WW-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orphans="2" fo:widows="2" fo:hyphenation-ladder-count="no-limi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ff21_" style:display-name="Ａ" style:family="paragraph" style:parent-style-name="List_20_Paragraph" style:list-style-name="WW8Num13">
      <style:paragraph-properties fo:margin-left="1.376cm" fo:margin-right="0cm" fo:line-height="0.635cm" fo:text-align="justify" style:justify-single-word="false" fo:orphans="0" fo:widows="0" fo:hyphenation-ladder-count="no-limit" fo:text-indent="-1cm" style:auto-text-indent="false" style:snap-to-layout-grid="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0"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0" style:family="text">
      <style:text-properties fo:font-size="14pt" style:font-name-asian="標楷體" style:font-family-asian="標楷體" style:font-family-generic-asian="script" style:font-size-asian="14pt" style:font-size-complex="14pt"/>
    </style:style>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0"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49z0" style:family="text"/>
    <style:style style:name="WW8Num5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0" style:family="text"/>
    <style:style style:name="WW8Num52z0" style:family="text"/>
    <style:style style:name="WW8Num5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ListLabel_20_1" style:display-name="ListLabel 1"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ListLabel_20_2" style:display-name="ListLabel 2" style:family="text">
      <style:text-properties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style>
    <style:style style:name="ListLabel_20_3" style:display-name="ListLabel 3"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ListLabel_20_4" style:display-name="ListLabel 4"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1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1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1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1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1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4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4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4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4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4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4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5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5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5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5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5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5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6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6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6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6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6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6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7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7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7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7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7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7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847cm" fo:margin-left="2.223cm"/>
        </style:list-level-properties>
      </text:list-level-style-number>
      <text:list-level-style-number text:level="2" text:style-name="WW8Num15z1" style:num-format="一, 二, 三, ..." text:display-levels="2">
        <style:list-level-properties text:list-level-position-and-space-mode="label-alignment">
          <style:list-level-label-alignment text:label-followed-by="listtab" fo:text-indent="-1.058cm" fo:margin-left="3.281cm"/>
        </style:list-level-properties>
      </text:list-level-style-number>
      <text:list-level-style-number text:level="3" text:style-name="WW8Num15z2"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5z3"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WW8Num15z4"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WW8Num15z5"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5z6"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WW8Num15z7"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WW8Num15z8"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1.473cm"/>
        </style:list-level-properties>
      </text:list-level-style-number>
      <text:list-level-style-number text:level="2" text:style-name="WW8Num17z1"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text:style-name="WW8Num17z2"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text:style-name="WW8Num17z3"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text:style-name="WW8Num17z4"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text:style-name="WW8Num17z5"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text:style-name="WW8Num17z6"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text:style-name="WW8Num17z7"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text:style-name="WW8Num17z8"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1.473cm"/>
        </style:list-level-properties>
      </text:list-level-style-number>
      <text:list-level-style-number text:level="2" text:style-name="WW8Num18z1"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text:style-name="WW8Num18z2"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text:style-name="WW8Num18z3"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text:style-name="WW8Num18z4"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text:style-name="WW8Num18z5"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text:style-name="WW8Num18z6"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text:style-name="WW8Num18z7"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text:style-name="WW8Num18z8"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1.222cm"/>
        </style:list-level-properties>
      </text:list-level-style-number>
      <text:list-level-style-number text:level="2" text:style-name="WW8Num21z1"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WW8Num21z2" style:num-format="i" text:display-levels="2">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WW8Num21z3" style:num-format="1" text:display-levels="2">
        <style:list-level-properties text:list-level-position-and-space-mode="label-alignment">
          <style:list-level-label-alignment text:label-followed-by="listtab" fo:text-indent="-0.847cm" fo:margin-left="3.762cm"/>
        </style:list-level-properties>
      </text:list-level-style-number>
      <text:list-level-style-number text:level="5" text:style-name="WW8Num21z4" style:num-format="甲, 乙, 丙, ..." text:display-levels="2">
        <style:list-level-properties text:list-level-position-and-space-mode="label-alignment">
          <style:list-level-label-alignment text:label-followed-by="listtab" fo:text-indent="-0.847cm" fo:margin-left="4.609cm"/>
        </style:list-level-properties>
      </text:list-level-style-number>
      <text:list-level-style-number text:level="6" text:style-name="WW8Num21z5" style:num-format="i" text:display-levels="2">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WW8Num21z6" style:num-format="1" text:display-levels="2">
        <style:list-level-properties text:list-level-position-and-space-mode="label-alignment">
          <style:list-level-label-alignment text:label-followed-by="listtab" fo:text-indent="-0.847cm" fo:margin-left="6.302cm"/>
        </style:list-level-properties>
      </text:list-level-style-number>
      <text:list-level-style-number text:level="8" text:style-name="WW8Num21z7" style:num-format="甲, 乙, 丙, ..." text:display-levels="2">
        <style:list-level-properties text:list-level-position-and-space-mode="label-alignment">
          <style:list-level-label-alignment text:label-followed-by="listtab" fo:text-indent="-0.847cm" fo:margin-left="7.149cm"/>
        </style:list-level-properties>
      </text:list-level-style-number>
      <text:list-level-style-number text:level="9" text:style-name="WW8Num21z8" style:num-format="i" text:display-levels="2">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7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7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7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7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7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7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7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9z2"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9z3"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9z4"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9z5"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9z6"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9z7"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9z8"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7z0"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7z0"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0"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7z0"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7z0"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0"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7z0"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7z0"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1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cm" fo:margin-bottom="1.4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淑芬</meta:initial-creator>
    <meta:creation-date>2021-11-14T19:29:00</meta:creation-date>
    <dc:date>2024-09-18T09:45:30.138000000</dc:date>
    <meta:print-date>2024-09-16T15:53:48.862000000</meta:print-date>
    <meta:editing-cycles>35</meta:editing-cycles>
    <meta:editing-duration>PT14H28M9S</meta:editing-duration>
    <meta:generator>LibreOffice/7.1.5.2$Windows_X86_64 LibreOffice_project/85f04e9f809797b8199d13c421bd8a2b025d52b5</meta:generator>
    <meta:document-statistic meta:table-count="1" meta:image-count="0" meta:object-count="0" meta:page-count="9" meta:paragraph-count="92" meta:word-count="8510" meta:character-count="8794" meta:non-whitespace-character-count="8793"/>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