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7.007cm" table:align="center" style:writing-mode="lr-tb"/>
    </style:style>
    <style:style style:name="表格1.A" style:family="table-column">
      <style:table-column-properties style:column-width="2.193cm"/>
    </style:style>
    <style:style style:name="表格1.B" style:family="table-column">
      <style:table-column-properties style:column-width="5.801cm"/>
    </style:style>
    <style:style style:name="表格1.C" style:family="table-column">
      <style:table-column-properties style:column-width="3.704cm"/>
    </style:style>
    <style:style style:name="表格1.D" style:family="table-column">
      <style:table-column-properties style:column-width="5.309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5" style:family="table-cell">
      <style:table-cell-properties style:vertical-align="" fo:padding-left="0.049cm" fo:padding-right="0.049cm" fo:padding-top="0cm" fo:padding-bottom="0cm" fo:border-left="1.5pt solid #000000" fo:border-right="none" fo:border-top="none"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paragraph-properties fo:line-height="0.776cm" fo:text-align="center" style:justify-single-word="false" style:snap-to-layout-grid="false"/>
      <style:text-properties style:font-name="標楷體1" fo:font-size="14pt" fo:font-weight="normal" style:font-name-asian="標楷體1" style:font-size-asian="14pt" style:font-weight-asian="normal" style:font-name-complex="標楷體1" style:font-size-complex="14pt" style:font-weight-complex="normal"/>
    </style:style>
    <style:style style:name="P3" style:family="paragraph" style:parent-style-name="Standard">
      <style:paragraph-properties fo:margin-top="0.212cm" fo:margin-bottom="0cm" style:contextual-spacing="false" fo:text-align="center" style:justify-single-word="false"/>
      <style:text-properties style:font-name="標楷體1" fo:font-size="14pt" fo:font-weight="normal" style:font-name-asian="標楷體1" style:font-size-asian="14pt" style:font-weight-asian="normal" style:font-name-complex="標楷體1" style:font-size-complex="14pt" style:font-weight-complex="normal"/>
    </style:style>
    <style:style style:name="P4" style:family="paragraph" style:parent-style-name="Standard">
      <style:paragraph-properties fo:line-height="0.776cm" fo:text-align="center" style:justify-single-word="false" style:snap-to-layout-grid="false"/>
      <style:text-properties style:font-name="標楷體1" fo:font-size="14pt" fo:font-weight="normal" fo:background-color="transparent" style:font-name-asian="標楷體1" style:font-size-asian="14pt" style:font-weight-asian="normal" style:font-name-complex="標楷體1" style:font-size-complex="14pt" style:font-weight-complex="normal"/>
    </style:style>
    <style:style style:name="P5" style:family="paragraph" style:parent-style-name="Standard">
      <style:paragraph-properties fo:margin-top="0.212cm" fo:margin-bottom="0cm" style:contextual-spacing="false" fo:text-align="center" style:justify-single-word="false"/>
      <style:text-properties style:font-name="標楷體1" fo:font-size="14pt" fo:font-weight="normal" fo:background-color="transparent" style:font-name-asian="標楷體1" style:font-size-asian="14pt" style:font-weight-asian="normal" style:font-name-complex="標楷體1" style:font-size-complex="14pt" style:font-weight-complex="normal"/>
    </style:style>
    <style:style style:name="P6" style:family="paragraph" style:parent-style-name="Standard">
      <style:paragraph-properties fo:margin-top="0cm" fo:margin-bottom="0.138cm" style:contextual-spacing="false" fo:line-height="0.882cm" fo:text-align="center" style:justify-single-word="false"/>
      <style:text-properties style:font-name="標楷體1" fo:font-size="16pt" fo:letter-spacing="0.035cm" fo:font-weight="bold" officeooo:paragraph-rsid="0036e458" style:font-name-asian="標楷體1" style:font-size-asian="16pt" style:font-weight-asian="bold" style:font-name-complex="標楷體1" style:font-size-complex="16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text-properties fo:font-size="14pt" fo:font-weight="normal" style:font-name-asian="標楷體2" style:font-size-asian="14pt" style:font-weight-asian="normal" style:font-size-complex="14pt" style:font-weight-complex="normal"/>
    </style:style>
    <style:style style:name="P9" style:family="paragraph" style:parent-style-name="Standard">
      <style:paragraph-properties fo:margin-top="0.318cm" fo:margin-bottom="0.318cm" style:contextual-spacing="false" fo:line-height="0.564cm" fo:text-align="center" style:justify-single-word="false" style:snap-to-layout-grid="false"/>
      <style:text-properties fo:font-size="14pt" fo:font-weight="bold" officeooo:paragraph-rsid="00416259" style:font-name-asian="標楷體1" style:font-size-asian="14pt" style:font-weight-asian="bold" style:font-size-complex="14pt"/>
    </style:style>
    <style:style style:name="P10" style:family="paragraph" style:parent-style-name="Standard">
      <style:paragraph-properties fo:margin-top="0.319cm" fo:margin-bottom="0.083cm" style:contextual-spacing="false" fo:line-height="0.564cm" fo:text-align="justify" style:justify-single-word="false" style:snap-to-layout-grid="false"/>
      <style:text-properties fo:font-size="14pt" fo:font-weight="bold" style:font-name-asian="標楷體1" style:font-size-asian="14pt" style:font-weight-asian="bold" style:font-size-complex="14pt"/>
    </style:style>
    <style:style style:name="P11" style:family="paragraph" style:parent-style-name="Standard">
      <loext:graphic-properties draw:fill-gradient-name="gradient" draw:fill-hatch-name="hatch"/>
      <style:paragraph-properties fo:margin-top="0.319cm" fo:margin-bottom="0.083cm" style:contextual-spacing="false" fo:line-height="0.564cm" fo:text-align="justify" style:justify-single-word="false" style:snap-to-layout-grid="false"/>
      <style:text-properties fo:font-size="14pt" fo:font-weight="bold" style:font-name-asian="標楷體1" style:font-size-asian="14pt" style:font-weight-asian="bold" style:font-size-complex="14pt"/>
    </style:style>
    <style:style style:name="P12" style:family="paragraph" style:parent-style-name="Standard" style:master-page-name="Standard">
      <loext:graphic-properties draw:fill-gradient-name="gradient" draw:fill-hatch-name="hatch"/>
      <style:paragraph-properties fo:margin-top="0cm" fo:margin-bottom="0cm" style:contextual-spacing="false" fo:line-height="0.635cm" fo:text-align="center" style:justify-single-word="false" style:page-number="auto"/>
      <style:text-properties style:font-name="標楷體1" fo:font-size="16pt" fo:letter-spacing="0.035cm" fo:font-weight="bold" officeooo:paragraph-rsid="0036e458" style:font-name-asian="標楷體1" style:font-size-asian="16pt" style:font-weight-asian="bold" style:font-name-complex="標楷體1" style:font-size-complex="16pt"/>
    </style:style>
    <style:style style:name="P13"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use-window-font-color="true" loext:opacity="0%" style:font-name="標楷體1" fo:font-size="14pt" fo:language="en" fo:country="US" fo:font-weight="normal" officeooo:paragraph-rsid="00220d18" style:letter-kerning="true" style:font-name-asian="標楷體" style:font-size-asian="14pt" style:language-asian="zh" style:country-asian="HK" style:font-weight-asian="normal" style:font-name-complex="標楷體1" style:font-size-complex="14pt" style:language-complex="ar" style:country-complex="SA" style:font-weight-complex="normal"/>
    </style:style>
    <style:style style:name="P14"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use-window-font-color="true" loext:opacity="0%" style:font-name="標楷體1" fo:font-size="14pt" fo:language="en" fo:country="US" fo:font-weight="normal" officeooo:paragraph-rsid="006ce327" style:letter-kerning="true" style:font-name-asian="標楷體" style:font-size-asian="14pt" style:language-asian="zh" style:country-asian="HK" style:font-weight-asian="normal" style:font-name-complex="標楷體1" style:font-size-complex="14pt" style:language-complex="ar" style:country-complex="SA" style:font-weight-complex="normal"/>
    </style:style>
    <style:style style:name="P15" style:family="paragraph" style:parent-style-name="List_20_Paragraph" style:list-style-name="WW8Num8">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style:use-window-font-color="true" loext:opacity="0%" style:font-name="標楷體1" fo:font-size="14pt" fo:language="en" fo:country="US" officeooo:paragraph-rsid="00533abf" style:letter-kerning="true" style:font-name-asian="標楷體1" style:font-size-asian="14pt" style:language-asian="zh" style:country-asian="TW"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 style:list-style-name="WW8Num44">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style:use-window-font-color="true" loext:opacity="0%" style:font-name="標楷體1" fo:font-size="14pt" fo:language="en" fo:country="US" officeooo:paragraph-rsid="00533abf" style:letter-kerning="true" style:font-name-asian="標楷體1" style:font-size-asian="14pt" style:language-asian="zh" style:country-asian="TW"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List_20_Paragraph" style:list-style-name="WW8Num44">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style:use-window-font-color="true" loext:opacity="0%" style:font-name="標楷體1" fo:font-size="14pt" fo:language="en" fo:country="US" officeooo:paragraph-rsid="002d6ae8" style:letter-kerning="true" style:font-name-asian="標楷體1" style:font-size-asian="14pt" style:language-asian="zh" style:country-asian="TW"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List_20_Paragraph" style:list-style-name="WW8Num36">
      <style:paragraph-properties fo:margin-left="0.63cm" fo:margin-right="0cm" fo:margin-top="0.083cm" fo:margin-bottom="0cm" style:contextual-spacing="false" fo:line-height="0.706cm" fo:text-align="justify" style:justify-single-word="false" fo:orphans="0" fo:widows="0" fo:hyphenation-ladder-count="no-limit" fo:text-indent="-0.63cm" style:auto-text-indent="false" style:snap-to-layout-grid="false" style:writing-mode="lr-tb"/>
      <style:text-properties style:use-window-font-color="true" loext:opacity="0%" style:font-name="標楷體1" fo:font-size="14pt" fo:language="en" fo:country="US" officeooo:paragraph-rsid="0058655c" style:letter-kerning="true" style:font-name-asian="標楷體1" style:font-size-asian="14pt" style:language-asian="zh" style:country-asian="TW"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List_20_Paragraph" style:list-style-name="WW8Num36">
      <style:paragraph-properties fo:margin-left="0.63cm" fo:margin-right="0cm" fo:margin-top="0.083cm" fo:margin-bottom="0cm" style:contextual-spacing="false" fo:line-height="0.706cm" fo:text-align="justify" style:justify-single-word="false" fo:orphans="0" fo:widows="0" fo:hyphenation-ladder-count="no-limit" fo:text-indent="-0.63cm" style:auto-text-indent="false" style:snap-to-layout-grid="false" style:writing-mode="lr-tb"/>
      <style:text-properties style:use-window-font-color="true" loext:opacity="0%" style:font-name="標楷體1" fo:font-size="14pt" fo:language="en" fo:country="US" officeooo:paragraph-rsid="006b9fcc" style:letter-kerning="true" style:font-name-asian="標楷體1" style:font-size-asian="14pt" style:language-asian="zh" style:country-asian="TW"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font-name="標楷體1" fo:font-size="14pt" officeooo:paragraph-rsid="0050c564" style:font-name-asian="標楷體1" style:font-size-asian="14pt" style:language-asian="zh" style:country-asian="HK" style:font-name-complex="標楷體1" style:font-size-complex="14pt"/>
    </style:style>
    <style:style style:name="P21"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font-name="標楷體1" fo:font-size="14pt" officeooo:paragraph-rsid="00220d18" style:font-name-asian="標楷體1" style:font-size-asian="14pt" style:language-asian="zh" style:country-asian="HK" style:font-name-complex="標楷體1" style:font-size-complex="14pt"/>
    </style:style>
    <style:style style:name="P22"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font-name="標楷體1" fo:font-size="14pt" style:font-name-asian="標楷體1" style:font-size-asian="14pt" style:language-asian="zh" style:country-asian="HK" style:font-name-complex="標楷體1" style:font-size-complex="14pt"/>
    </style:style>
    <style:style style:name="P23" style:family="paragraph" style:parent-style-name="List_20_Paragraph" style:list-style-name="WW8Num43">
      <style:paragraph-properties fo:line-height="0.635cm" fo:text-align="justify" style:justify-single-word="false" style:snap-to-layout-grid="false"/>
      <style:text-properties style:font-name="標楷體1" fo:font-size="14pt" officeooo:paragraph-rsid="00533abf" style:font-name-asian="標楷體1" style:font-size-asian="14pt" style:language-asian="zh" style:country-asian="HK" style:font-name-complex="標楷體1" style:font-size-complex="14pt"/>
    </style:style>
    <style:style style:name="P24" style:family="paragraph" style:parent-style-name="List_20_Paragraph" style:list-style-name="WW8Num41">
      <style:paragraph-properties fo:margin-left="0.63cm" fo:margin-right="0cm" fo:line-height="0.635cm" fo:text-align="justify" style:justify-single-word="false" fo:text-indent="-0.63cm" style:auto-text-indent="false" style:snap-to-layout-grid="false"/>
      <style:text-properties style:font-name="標楷體1" fo:font-size="14pt" officeooo:paragraph-rsid="005a9eae" style:font-name-asian="標楷體1" style:font-size-asian="14pt" style:font-name-complex="標楷體1" style:font-size-complex="14pt"/>
    </style:style>
    <style:style style:name="P25" style:family="paragraph" style:parent-style-name="List_20_Paragraph" style:list-style-name="WW8Num36">
      <style:paragraph-properties fo:margin-left="0.63cm" fo:margin-right="0cm" fo:line-height="0.635cm" fo:text-align="justify" style:justify-single-word="false" fo:text-indent="-0.63cm" style:auto-text-indent="false" style:snap-to-layout-grid="false"/>
      <style:text-properties style:font-name="標楷體1" fo:font-size="14pt" officeooo:paragraph-rsid="00533abf" style:font-name-asian="標楷體1" style:font-size-asian="14pt" style:font-name-complex="標楷體1" style:font-size-complex="14pt"/>
    </style:style>
    <style:style style:name="P26" style:family="paragraph" style:parent-style-name="List_20_Paragraph" style:list-style-name="WW8Num44">
      <style:paragraph-properties fo:margin-left="0.63cm" fo:margin-right="0cm" fo:line-height="0.635cm" fo:text-align="justify" style:justify-single-word="false" fo:text-indent="-0.63cm" style:auto-text-indent="false" style:snap-to-layout-grid="false"/>
      <style:text-properties style:font-name="標楷體1" fo:font-size="14pt" officeooo:paragraph-rsid="00533abf" style:font-name-asian="標楷體1" style:font-size-asian="14pt" style:font-name-complex="標楷體1" style:font-size-complex="14pt"/>
    </style:style>
    <style:style style:name="P27" style:family="paragraph" style:parent-style-name="List_20_Paragraph" style:list-style-name="WW8Num8">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officeooo:paragraph-rsid="00533abf"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anguage="en" fo:country="US" fo:font-weight="normal" style:letter-kerning="true" style:font-name-asian="標楷體" style:font-weight-asian="normal" style:language-complex="ar" style:country-complex="SA" style:font-weight-complex="normal"/>
    </style:style>
    <style:style style:name="T2" style:family="text">
      <style:text-properties style:use-window-font-color="true" loext:opacity="0%" fo:language="en" fo:country="US" fo:font-weight="normal" style:letter-kerning="true" style:font-name-asian="標楷體" style:language-asian="zh" style:country-asian="TW" style:font-weight-asian="normal" style:language-complex="ar" style:country-complex="SA" style:font-weight-complex="normal"/>
    </style:style>
    <style:style style:name="T3"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 style:family="text">
      <style:text-properties style:language-asian="zh" style:country-asian="TW"/>
    </style:style>
    <style:style style:name="T5" style:family="text">
      <style:text-properties officeooo:rsid="006238e4" style:language-asian="zh" style:country-asian="TW"/>
    </style:style>
    <style:style style:name="T6" style:family="text">
      <style:text-properties officeooo:rsid="004dec92"/>
    </style:style>
    <style:style style:name="T7" style:family="text">
      <style:text-properties officeooo:rsid="004f8d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OLE_LINK6"/><text:bookmark-start text:name="OLE_LINK7"/>前瞻基礎建設水環境建設<text:bookmark-end text:name="OLE_LINK6"/><text:bookmark-end text:name="OLE_LINK7"/>計畫-水與環境複評及考核小組</text:p>
      <text:p text:style-name="P6">嘉義地區訪查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2">嘉義地區</text:p>
          </table:table-cell>
          <table:table-cell table:style-name="表格1.B1" office:value-type="string">
            <text:p text:style-name="P2">受訪查機關</text:p>
          </table:table-cell>
          <table:table-cell table:style-name="表格1.D1" office:value-type="string">
            <text:p text:style-name="P2">嘉義縣政府</text:p>
          </table:table-cell>
        </table:table-row>
        <table:table-row table:style-name="表格1.1">
          <table:table-cell table:style-name="表格1.A2" office:value-type="string">
            <text:p text:style-name="P3">訪查日期</text:p>
          </table:table-cell>
          <table:table-cell table:style-name="表格1.B2" office:value-type="string">
            <text:p text:style-name="P2">113年9月<text:span text:style-name="T6">1</text:span><text:span text:style-name="T7">2</text:span>日</text:p>
          </table:table-cell>
          <table:table-cell table:style-name="表格1.B2" office:value-type="string">
            <text:p text:style-name="P2">訪查分數(評等)</text:p>
          </table:table-cell>
          <table:table-cell table:style-name="表格1.D2" office:value-type="string">
            <text:p text:style-name="P2">82分(甲等)</text:p>
          </table:table-cell>
        </table:table-row>
        <table:table-row table:style-name="表格1.1">
          <table:table-cell table:style-name="表格1.A3" office:value-type="string">
            <text:p text:style-name="P5">主持人</text:p>
          </table:table-cell>
          <table:table-cell table:style-name="表格1.B3" office:value-type="string">
            <text:p text:style-name="P4">陳春宏副總工程司</text:p>
          </table:table-cell>
          <table:table-cell table:style-name="表格1.B3" office:value-type="string">
            <text:p text:style-name="P8">紀錄</text:p>
          </table:table-cell>
          <table:table-cell table:style-name="表格1.D3" office:value-type="string">
            <text:p text:style-name="P4">楊至翔</text:p>
          </table:table-cell>
        </table:table-row>
        <table:table-row table:style-name="表格1.1">
          <table:table-cell table:style-name="表格1.A4" office:value-type="string">
            <text:p text:style-name="P9">訪查意見</text:p>
          </table:table-cell>
          <table:table-cell table:style-name="表格1.B4" table:number-columns-spanned="3" office:value-type="string">
            <text:p text:style-name="P10">連上堯委員</text:p>
            <text:list xml:id="list2417048913" text:style-name="WW8Num8">
              <text:list-item>
                <text:p text:style-name="P13">p.5、p.7，案件總數與名稱不符，何謂「入帳數」？各案中央補助款、縣府自籌款各是多少？請幕僚單位律定經費支用情形各欄名稱及排列格式。</text:p>
              </text:list-item>
              <text:list-item>
                <text:p text:style-name="P13">p.7，發包經費合計是否包括編號15？</text:p>
              </text:list-item>
              <text:list-item>
                <text:p text:style-name="P13">p.9，編號18件，總計19件，不符。</text:p>
              </text:list-item>
              <text:list-item>
                <text:p text:style-name="P14">p.15，「<text:span text:style-name="T4">…</text:span>赤蘭溪周邊圳路有發現新特有種陸蟹棲息<text:span text:style-name="T4">…</text:span>」，<text:span text:style-name="T5">請進一步再</text:span>確認<text:span text:style-name="T4">。</text:span></text:p>
              </text:list-item>
              <text:list-item>
                <text:p text:style-name="P13">p.25，看不出目前經費執行數。</text:p>
              </text:list-item>
              <text:list-item>
                <text:p text:style-name="P13">「新埤排水水環境改善」案計畫河段水質狀況如何？是否適宜設置親水空間？</text:p>
              </text:list-item>
              <text:list-item>
                <text:p text:style-name="P13">p.43、p.44，改善前後應以同一視角拍攝作比較。</text:p>
              </text:list-item>
              <text:list-item>
                <text:p text:style-name="P13">p.45，執行成效所列是只有第一期還是一、二期完成後？另，休憩空間增加6500M2，是否包括水域面積？民眾年增4,900人(約13.5人/日)，成效似有限。</text:p>
              </text:list-item>
              <text:list-item>
                <text:p text:style-name="P13">p.52，鹿堀溝親水公園應創造在地自己的特色，而非仿效月津港，甚至只願成為「小月津港」。</text:p>
              </text:list-item>
              <text:list-item>
                <text:p text:style-name="P20"><text:span text:style-name="T2">生態</text:span><text:span text:style-name="T1">簡報p.11～p.13，標題「生態友善措施」但內文「生態保育措施」，有何不同？p.11、p13措施數量與p.14不符。</text:span></text:p>
              </text:list-item>
              <text:list-item>
                <text:p text:style-name="P20"><text:span text:style-name="T2">生態</text:span><text:span text:style-name="T1">簡報p.15，「移除外來種」是手段還是預期效益？112年11月24日在公館滯洪池發現綠鬣蜥是成效？有無移除？</text:span></text:p>
              </text:list-item>
              <text:list-item>
                <text:p text:style-name="P21"><text:span text:style-name="T2">現場</text:span><text:span text:style-name="T1">簡報p.4，工程預算1.8億元，但112年3月3日政府電子採購網決標公告之預算金額為169,009,951元。</text:span></text:p>
              </text:list-item>
              <text:list-item>
                <text:p text:style-name="P20"><text:span text:style-name="T2">現場</text:span><text:span text:style-name="T1">簡報p.5，請款進度落後工程實際進度18.33%，理由？</text:span></text:p>
              </text:list-item>
            </text:list>
            <text:p text:style-name="P10">張良平委員</text:p>
            <text:list xml:id="list140159557207305" text:continue-list="list2417048913" text:style-name="WW8Num8">
              <text:list-item text:start-value="1">
                <text:p text:style-name="P22">水環境之願景以重新拾起河與人生活連繫目標，惟水質改善內容在各案工程內尚有所缺或較少。如有應提出水質改善目標，改善數據水質檢驗結果。</text:p>
              </text:list-item>
              <text:list-item>
                <text:p text:style-name="P22">簡報顯示在七批次內執行18件水環境工程，目前尚有五件執行中，其中一件施工中，四件設計中尚未發包，前瞻計畫僅至114年，請速爭取發包，趕明年完工。整體執行率尚可，編號16北港<text:soft-page-break/>溪鐵橋及周邊景觀改善工程速修正預算及展延工期，祈明年雨季前完工。</text:p>
              </text:list-item>
              <text:list-item>
                <text:p text:style-name="P22">已完工之環境營造工程要注重後續維運管理、生態檢核驗證追蹤<text:span text:style-name="T4">，</text:span>惟簡報僅顯示公務機關預算編製。回歸縣府或公所管理，宜再結合民間力量、宣導社區志工團體、企業團體認養維運，才能永續。請再加強民眾參與社區、企業、民間團體宣導認養。就如同本計畫初期，貴府民眾參與、專家、NGO團體訪談、工作坊設計發展方向，雙向溝通，一樣充實。</text:p>
              </text:list-item>
              <text:list-item>
                <text:p text:style-name="P22">生態檢核有依照規定程序辦理，生態調查均詳實，問題在水利工程設計、施工、工法上之溝通，創造出生態實際工法，實施如蚵殼碎石鋪面，維持大地透水滲透機制，植草植樹創造生態環境。<text:span text:style-name="T4">既</text:span>有生態友善工法，請透過生態檢校驗証，傳承在水環境工程工法案例內，日後一般工程均可效法使用，請單案舉例生態工法，創造棲地環境，如此<text:span text:style-name="T4">接</text:span>受<text:span text:style-name="T4">外界</text:span>觀摩才有傳承價值。如所提關注物種、諸羅樹蛙、黑翅鳶、黑面琵鷺、七星鯉魚等。如何設計、施工工法融入工程內，才是真正生態檢校實踐。</text:p>
              </text:list-item>
              <text:list-item>
                <text:p text:style-name="P22">個案說明如魚寮部落(歷史之村)現況真有遺跡嗎?照片沒顯示。原始<text:span text:style-name="T4">林</text:span>照片顯示之林帶為台糖公司所有，需要進一步溝通協商保留原始林，涉及小區域之水質改善，希望面對不要用截留方式，儘量採自然淨化工法為之，後交社區認養，水質改善才能踏出一步。</text:p>
              </text:list-item>
              <text:list-item>
                <text:p text:style-name="P22">水環境工程有考量至減少碳排問題非常好，唯參考水利署碳排指引希能再仔細認同統一之規範，多植草植栽發展固碳，碳匯模式進行。量化數據，請統計顯示出來。</text:p>
              </text:list-item>
              <text:list-item>
                <text:p text:style-name="P22">貴舍滯洪池有無發展光電設施?要確認相關生態棲地工法舉証，再傳承後續興建滯洪池參考及回饋至營運管理層面。</text:p>
              </text:list-item>
              <text:list-item>
                <text:p text:style-name="P22">河道內施工再汛期仍有風險，雖工期展延至明年六月，基樁施<text:span text:style-name="T4">工在</text:span>河道內仍需訂定上游警戒水位，即時撤離機制。另上部結構仍要利用河川內灘地吊運臨水作業及上游警戒點即時通知，請演練。並儘量在估水期施做，注意工安。</text:p>
              </text:list-item>
              <text:list-item>
                <text:p text:style-name="P22">如工程本身之基本資料說明，宜再說明本景觀之串聯性，此水上橋樑步道串聯北港各廟嘉義各社區景點銜接說明願景。</text:p>
              </text:list-item>
              <text:list-item>
                <text:p text:style-name="P22">舊橋墩旁新植基樁<text:span text:style-name="T4">加</text:span>深基腳版新舊結合結構安全性佳，新舊橋墩面層改善線條佳，請注意濕潤養護防龜裂。</text:p>
              </text:list-item>
              <text:list-item>
                <text:p text:style-name="P22">新增設工作橋面至橋底安全工作階梯，橋面颱風豪雨洪水上游管制通行措施，設施等。仍要訂定管制水位據以實施。嘉義雲林兩端同步實施。</text:p>
              </text:list-item>
            </text:list>
            <text:p text:style-name="P10">楊嘉棟委員</text:p>
            <text:list xml:id="list140158886015530" text:continue-list="list140159557207305" text:style-name="WW8Num8">
              <text:list-item text:start-value="1">
                <text:p text:style-name="P27"><text:span text:style-name="T3">簡報15頁所提陸蟹棲息地及保護傘物種-諸羅樹蛙在赤蘭溪或鹿堀溝溪案件中如何回饋到規劃設計或施工中的生態策略?以諸羅樹</text:span><text:soft-page-break/><text:span text:style-name="T3">蛙為例，建議生態檢核團隊應協助縣府提出整體性的保育策略，此外，濕地及水鳥部份亦然，如此，才能性統性的處理相關生態議題，並回饋到後續的經營管理。</text:span></text:p>
              </text:list-item>
              <text:list-item>
                <text:p text:style-name="P15">水環境的成果應考量減碳效益的評估例如簡報中新埤排水案(P.37)，因此，布袋二期綠化面積達15,864m^2，應可以適度評估減碳效益。</text:p>
              </text:list-item>
              <text:list-item>
                <text:p text:style-name="P15">資訊公開部份，資料完整且豐富，值得肯定。惟臉書目前追蹤人數不到500人，相當可惜，建議應透過縣府宣傳管道，多加推廣為宜。</text:p>
              </text:list-item>
              <text:list-item>
                <text:p text:style-name="P15">營運管理計畫略為簡略，僅提列編列維護經費，在民眾參與的部份較為欠缺，建議宜強化在地社區參與，甚至企業ESG部份的參與。</text:p>
              </text:list-item>
              <text:list-item>
                <text:p text:style-name="P15">生態檢核團隊在110年開始就參與縣府水環境計畫的生態檢核工作，從111年報告書的內容來看，內容相當豐富。惟生態檢核內容，尤其是完工後經營管理階段的生態檢核，除了量化及質化的評估說明外，應回饋到縣府的經營管理計畫中，例如，為何植栽都長得不太好?定期全面性的除草刈草是否有必要?那些棲地應適度的野地化?生態調查中的關注物種的棲地需求等。</text:p>
              </text:list-item>
              <text:list-item>
                <text:p text:style-name="P15">生態檢核成果報告簡報，建議應附佐証照片，以相同控制點位，標示拍攝日期，以利比對。</text:p>
              </text:list-item>
              <text:list-item>
                <text:p text:style-name="P15">本案可考量配合觀光單位加以活化，有利於文化及觀光和地方發展。</text:p>
              </text:list-item>
            </text:list>
            <text:p text:style-name="P10">交通部委員(海辰技士)</text:p>
            <text:list text:style-name="WW8Num43">
              <text:list-item>
                <text:p text:style-name="P23">建議補充民眾參與工作坊相關意見落實情形。</text:p>
              </text:list-item>
              <text:list-item>
                <text:p text:style-name="P23">建議補充生態檢核實際的作為，另目前勞務案於113年結束，後續是否持續辦理。</text:p>
              </text:list-item>
              <text:list-item>
                <text:p text:style-name="P23">有關北港溪鐵橋案，請補充營運管理計畫，建議納入智慧景區、永續派遊、景點串聯及維管預算及辦理方向等。</text:p>
              </text:list-item>
              <text:list-item>
                <text:p text:style-name="P23">北港溪鐵橋案目前施工中，請注意遊客的導引，避免遊客誤入工區。</text:p>
              </text:list-item>
              <text:list-item>
                <text:p text:style-name="P23">北港溪鐵橋案為文化資產，施工時應注意保全文物。</text:p>
              </text:list-item>
              <text:list-item>
                <text:p text:style-name="P23">目前北港溪鐵橋案本署經費已撥款，惟後續若有設計變更，仍請經水利署及本署同意後方可辦理。</text:p>
              </text:list-item>
            </text:list>
            <text:p text:style-name="P10">經濟部水利署委員(許朝欽組長)</text:p>
            <text:list text:style-name="WW8Num41">
              <text:list-item>
                <text:p text:style-name="P24">第六批北港溪鐵橋及周邊景觀改善工程目前施工實際進度已達43.9%，惟於簡報中未見工程查核及督導之辦理情形，且未符規定之簡報大綱要求。</text:p>
              </text:list-item>
              <text:list-item>
                <text:p text:style-name="P24">簡報P.11上開工程工期已逾76%(3/4工期)惟施工實際進度僅達43.9%，請說明。</text:p>
              </text:list-item>
              <text:list-item>
                <text:p text:style-name="P24"><text:soft-page-break/>簡報P.24上開工程於規劃設計階段未依工程會規定辦理生態檢核工作。</text:p>
              </text:list-item>
              <text:list-item>
                <text:p text:style-name="P24">簡報P.37碳排估算項下之「無工項建議者依經驗公式推估」請補充說明何謂經驗公式?</text:p>
              </text:list-item>
              <text:list-item>
                <text:p text:style-name="P24">承上，水利署於2050年以碳中和為政策目標及環境部亦非折抵專案，建請釐清名詞。</text:p>
              </text:list-item>
              <text:list-item>
                <text:p text:style-name="P24">簡報P.40資訊公開部份，經上網查看嘉義縣政府水利處網頁及對應簡報P.24查無上開工程(進度逾43.9%)，於施工階段的生態檢核工作，僅有施工前環境保護教育訓練的資料。</text:p>
              </text:list-item>
              <text:list-item>
                <text:p text:style-name="P24">簡報P.49營運管理計畫中「碳預算管控」所述內容大都因為設計階段與施工階段項目內容，請補充營運管理階段之減碳措施。</text:p>
              </text:list-item>
              <text:list-item>
                <text:p text:style-name="P24">生態檢核團隊之簡報P.7、P.10及P.15北港溪鐵橋及周邊景觀改善工程未見施工階段之生態檢核工作成果。</text:p>
              </text:list-item>
              <text:list-item>
                <text:p text:style-name="P24">承上簡報P.15「生態友善措施數量」未呈現於規劃設計階段。</text:p>
              </text:list-item>
              <text:list-item>
                <text:p text:style-name="P24">現勘簡報中生態檢核的公開資訊網頁非嘉義縣政府水利處網頁，未達資訊公開之效果。</text:p>
              </text:list-item>
            </text:list>
            <text:p text:style-name="P10">經濟部水利署河川海岸組</text:p>
            <text:list xml:id="list1267063812" text:style-name="WW8Num36">
              <text:list-item>
                <text:p text:style-name="P25">本計畫4期預算至113年底止，5期預算僅有114年一個年度，請嘉義縣政府依各件工程經費匡列年度趕辦工程進度與請撥款，以利本計畫執行率能如期達成目標。</text:p>
              </text:list-item>
              <text:list-item>
                <text:p text:style-name="P25">仍請注意各件工程於完工前即已擬定後續維護計畫，並追蹤落實，以仍請加強研擬。</text:p>
              </text:list-item>
              <text:list-item>
                <text:p text:style-name="P25">依本計畫相關資訊公開規定，工程全生命週期之民眾參與資料須上網公開，過去較少保存或未注意維護管理階段民眾參與，請嘉義縣政府後續注意。</text:p>
              </text:list-item>
              <text:list-item>
                <text:p text:style-name="P25">本計畫執行已屆尾聲，請嘉義縣政府注意收集本計畫所帶來良好成效，俾利做為未來計畫執行改善之參考。</text:p>
              </text:list-item>
            </text:list>
            <text:p text:style-name="P11">經濟部水利署工程事務組</text:p>
            <text:list xml:id="list1982566911" text:style-name="WW8Num44">
              <text:list-item>
                <text:p text:style-name="P26">有關水環境改善空間發展藍圖建議能將未來規劃要做能交待及標明，配合規劃軸帶，更能彰顯施政藍圖。</text:p>
              </text:list-item>
              <text:list-item>
                <text:p text:style-name="P26">針對第六及七批次案件，因前瞻四期預算至本年底結束，考慮已邁入9月，工程或計畫進度達40%者，請儘速請款，達90%或95%以提升預算執行。另赤蘭溪水環境改善計畫尚未發包執行，因僅剩下三個月多，本年度預算3,800萬可否執行?</text:p>
              </text:list-item>
              <text:list-item>
                <text:p text:style-name="P26">有關營管計畫部份，是否所有環境營造改善計畫之工程皆有編列預算?</text:p>
              </text:list-item>
              <text:list-item>
                <text:p text:style-name="P26">建議能就整體執行(23)案件，總體效益，績效能有說明以彰顯其效果。</text:p>
              </text:list-item>
              <text:list-item>
                <text:p text:style-name="P26">有關生態檢核，已針對全生命週期(提報階段、規設、施工及維<text:soft-page-break/>管)案件研提生態保育策略(措施)(迴、縮、減、補)，建議可就維管案件所提保育策略檢視各項成效，以利瞭解所提保育策略是否適宜?另針對施工中案件是否有提出生態保育措施監測計畫，進行前、中、後之監測作業。</text:p>
              </text:list-item>
              <text:list-item>
                <text:p text:style-name="P26">請檢視減碳效益機制及其計算碳排放量方式是否合理。另簡報所提後續固碳達碳中和之可行性，請再檢討評估。</text:p>
              </text:list-item>
            </text:list>
            <text:p text:style-name="P10">經濟部水利署第五河川分署</text:p>
            <text:list xml:id="list140160199298911" text:continue-list="list1982566911" text:style-name="WW8Num44">
              <text:list-item text:start-value="1">
                <text:p text:style-name="P16">北港溪鐵橋及周邊景觀改善工程於北港溪河道內施工，目前正值汛期，請針對河道內施工人員及機具，擬定撤離計畫，以維安全。</text:p>
              </text:list-item>
              <text:list-item>
                <text:p text:style-name="P16">請針對濱海地區(水環境營造工程)植栽(喬、灌木)適合物種栽種。</text:p>
              </text:list-item>
              <text:list-item>
                <text:p text:style-name="P16">建議針對已完工工程檢核生態回復情形，率定其「生態回復率」及提出後續生態檢核建議。</text:p>
              </text:list-item>
              <text:list-item>
                <text:p text:style-name="P17">汛期中發佈颱風警報，需預先拆除河道內阻礙水流之施工架、場撐、模板…等。</text:p>
              </text:list-item>
            </text:list>
          </table:table-cell>
          <table:covered-table-cell/>
          <table:covered-table-cell/>
        </table:table-row>
        <table:table-row table:style-name="表格1.1">
          <table:table-cell table:style-name="表格1.A5" office:value-type="string">
            <text:p text:style-name="P9">結論</text:p>
          </table:table-cell>
          <table:table-cell table:style-name="表格1.B5" table:number-columns-spanned="3" office:value-type="string">
            <text:list xml:id="list140160390498627" text:continue-list="list1267063812" text:style-name="WW8Num36">
              <text:list-item text:start-value="1">
                <text:p text:style-name="P18">關於後續水與環境及水與安全之訪查行程，請本部水利署針對經費支用情形之簡報格式統一律定，以供受訪查機關填報呈現。</text:p>
              </text:list-item>
              <text:list-item>
                <text:p text:style-name="P18">針對已完工之工程成效及生態指標成果，後續公開資訊仍請嘉義縣政府可加以強化說明及呈現；另生態檢核回饋後續維管推動部分，亦請加強補充說明。</text:p>
              </text:list-item>
              <text:list-item>
                <text:p text:style-name="P19">已核定之規劃或工程案件尚未發包部分，仍請嘉義縣政府加速趕辦執行。</text:p>
              </text:list-item>
            </text:list>
          </table:table-cell>
          <table:covered-table-cell/>
          <table:covered-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WW-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orphans="2" fo:widows="2" fo:hyphenation-ladder-count="no-limi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ff21_" style:display-name="Ａ" style:family="paragraph" style:parent-style-name="List_20_Paragraph" style:list-style-name="WW8Num13">
      <style:paragraph-properties fo:margin-left="1.376cm" fo:margin-right="0cm" fo:line-height="0.635cm" fo:text-align="justify" style:justify-single-word="false" fo:orphans="0" fo:widows="0" fo:hyphenation-ladder-count="no-limit" fo:text-indent="-1cm" style:auto-text-indent="false" style:snap-to-layout-grid="false" style:writing-mode="lr-tb"/>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language-asian="zh" style:country-asian="HK"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font-name-asian="標楷體1" style:font-family-asian="標楷體" style:font-family-generic-asian="script" style:font-size-asian="14pt" style:language-asian="zh" style:country-asian="HK" style:font-name-complex="標楷體1"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fo:font-size="14pt" style:font-size-asian="14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4z0" style:family="text"/>
    <style:style style:name="WW8Num3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6z0" style:family="text">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WW8Num3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0z0" style:family="text">
      <style:text-properties fo:font-size="14pt" style:font-name-asian="標楷體1" style:font-family-asian="標楷體" style:font-family-generic-asian="script" style:font-size-asian="14pt" style:font-size-complex="14pt"/>
    </style:style>
    <style:style style:name="WW8Num4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3z0" style:family="text">
      <style:text-properties style:font-name="標楷體1" fo:font-family="標楷體" style:font-family-generic="script" fo:font-size="14pt" style:font-name-asian="標楷體1" style:font-family-asian="標楷體" style:font-family-generic-asian="script" style:font-size-asian="14pt" style:language-asian="zh" style:country-asian="HK" style:font-name-complex="標楷體1" style:font-family-complex="標楷體" style:font-family-generic-complex="script" style:font-size-complex="14pt"/>
    </style:style>
    <style:style style:name="WW8Num4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7z0" style:family="text"/>
    <style:style style:name="WW8Num48z0" style:family="text">
      <style:text-properties style:font-name="標楷體1" fo:font-family="標楷體" style:font-family-generic="script" fo:font-size="14pt" style:font-name-asian="標楷體1" style:font-family-asian="標楷體" style:font-family-generic-asian="script" style:font-size-asian="14pt" style:language-asian="zh" style:country-asian="HK" style:font-name-complex="標楷體1" style:font-family-complex="標楷體" style:font-family-generic-complex="script" style:font-size-complex="14pt"/>
    </style:style>
    <style:style style:name="WW8Num49z0" style:family="text"/>
    <style:style style:name="WW8Num5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1z0" style:family="text"/>
    <style:style style:name="WW8Num52z0" style:family="text"/>
    <style:style style:name="WW8Num5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stLabel_20_1" style:display-name="ListLabel 1" style:family="text">
      <style:text-propertie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ListLabel_20_2" style:display-name="ListLabel 2" style:family="text">
      <style:text-properties fo:font-size="14pt" fo:font-weight="bold" style:font-name-asian="新細明體1" style:font-family-asian="新細明體, PMingLiU" style:font-family-generic-asian="roman" style:font-pitch-asian="variable" style:font-size-asian="14pt" style:font-weight-asian="bold" style:font-name-complex="新細明體1" style:font-family-complex="新細明體, PMingLiU" style:font-family-generic-complex="roman" style:font-pitch-complex="variable"/>
    </style:style>
    <style:style style:name="ListLabel_20_3" style:display-name="ListLabel 3" style:family="text">
      <style:text-propertie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ListLabel_20_4" style:display-name="ListLabel 4" style:family="text">
      <style:text-properties style:font-name="標楷體1" fo:font-family="標楷體" style:font-family-generic="script" fo:font-size="14pt"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1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1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1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1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4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4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4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4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4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4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5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5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5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5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5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5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6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6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6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6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6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6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7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7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7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7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7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7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loext:num-list-format="%2%.%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loext:num-list-format="%3%.%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loext:num-list-format="%4%.%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loext:num-list-format="%5%.%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loext:num-list-format="%6%.%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loext:num-list-format="%7%.%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loext:num-list-format="%8%.%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1z1" loext:num-list-format="%1%.%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loext:num-list-format="%2%.%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loext:num-list-format="%3%.%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loext:num-list-format="%4%.%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loext:num-list-format="%5%.%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loext:num-list-format="%6%.%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loext:num-list-format="%7%.%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loext:num-list-format="%8%.%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847cm" fo:margin-left="2.223cm"/>
        </style:list-level-properties>
      </text:list-level-style-number>
      <text:list-level-style-number text:level="2" text:style-name="WW8Num15z1" loext:num-list-format="%1%.%2%" style:num-format="一, 二, 三, ..." text:display-levels="2">
        <style:list-level-properties text:list-level-position-and-space-mode="label-alignment">
          <style:list-level-label-alignment text:label-followed-by="listtab" fo:text-indent="-1.058cm" fo:margin-left="3.281cm"/>
        </style:list-level-properties>
      </text:list-level-style-number>
      <text:list-level-style-number text:level="3" text:style-name="WW8Num15z2" loext:num-list-format="%2%.%3%"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5z3" loext:num-list-format="%3%.%4%"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WW8Num15z4" loext:num-list-format="%4%.%5%"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WW8Num15z5" loext:num-list-format="%5%.%6%"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5z6" loext:num-list-format="%6%.%7%"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WW8Num15z7" loext:num-list-format="%7%.%8%"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WW8Num15z8" loext:num-list-format="%8%.%9%"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7z1" loext:num-list-format="%1%.%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text:style-name="WW8Num17z2" loext:num-list-format="%2%.%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7z3" loext:num-list-format="%3%.%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text:style-name="WW8Num17z4" loext:num-list-format="%4%.%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text:style-name="WW8Num17z5" loext:num-list-format="%5%.%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7z6" loext:num-list-format="%6%.%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text:style-name="WW8Num17z7" loext:num-list-format="%7%.%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text:style-name="WW8Num17z8" loext:num-list-format="%8%.%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8z1" loext:num-list-format="%1%.%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text:style-name="WW8Num18z2" loext:num-list-format="%2%.%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8z3" loext:num-list-format="%3%.%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text:style-name="WW8Num18z4" loext:num-list-format="%4%.%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text:style-name="WW8Num18z5" loext:num-list-format="%5%.%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8z6" loext:num-list-format="%6%.%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text:style-name="WW8Num18z7" loext:num-list-format="%7%.%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text:style-name="WW8Num18z8" loext:num-list-format="%8%.%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loext:num-list-format="%2%.%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loext:num-list-format="%3%.%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loext:num-list-format="%4%.%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loext:num-list-format="%5%.%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loext:num-list-format="%6%.%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loext:num-list-format="%7%.%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loext:num-list-format="%8%.%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847cm" fo:margin-left="1.222cm"/>
        </style:list-level-properties>
      </text:list-level-style-number>
      <text:list-level-style-number text:level="2" text:style-name="WW8Num21z1" loext:num-list-format="%1%.%2%"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21z2" loext:num-list-format="%2%.%3%" style:num-format="i" text:display-levels="2">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21z3" loext:num-list-format="%3%.%4%" style:num-format="1" text:display-levels="2">
        <style:list-level-properties text:list-level-position-and-space-mode="label-alignment">
          <style:list-level-label-alignment text:label-followed-by="listtab" fo:text-indent="-0.847cm" fo:margin-left="3.762cm"/>
        </style:list-level-properties>
      </text:list-level-style-number>
      <text:list-level-style-number text:level="5" text:style-name="WW8Num21z4" loext:num-list-format="%4%.%5%" style:num-format="甲, 乙, 丙, ..." text:display-levels="2">
        <style:list-level-properties text:list-level-position-and-space-mode="label-alignment">
          <style:list-level-label-alignment text:label-followed-by="listtab" fo:text-indent="-0.847cm" fo:margin-left="4.609cm"/>
        </style:list-level-properties>
      </text:list-level-style-number>
      <text:list-level-style-number text:level="6" text:style-name="WW8Num21z5" loext:num-list-format="%5%.%6%" style:num-format="i" text:display-levels="2">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21z6" loext:num-list-format="%6%.%7%" style:num-format="1" text:display-levels="2">
        <style:list-level-properties text:list-level-position-and-space-mode="label-alignment">
          <style:list-level-label-alignment text:label-followed-by="listtab" fo:text-indent="-0.847cm" fo:margin-left="6.302cm"/>
        </style:list-level-properties>
      </text:list-level-style-number>
      <text:list-level-style-number text:level="8" text:style-name="WW8Num21z7" loext:num-list-format="%7%.%8%" style:num-format="甲, 乙, 丙, ..." text:display-levels="2">
        <style:list-level-properties text:list-level-position-and-space-mode="label-alignment">
          <style:list-level-label-alignment text:label-followed-by="listtab" fo:text-indent="-0.847cm" fo:margin-left="7.149cm"/>
        </style:list-level-properties>
      </text:list-level-style-number>
      <text:list-level-style-number text:level="9" text:style-name="WW8Num21z8" loext:num-list-format="%8%.%9%" style:num-format="i" text:display-levels="2">
        <style:list-level-properties text:list-level-position-and-space-mode="label-alignment" fo:text-align="end">
          <style:list-level-label-alignment text:label-followed-by="listtab" fo:text-indent="-0.847cm" fo:margin-left="7.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7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7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7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7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7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7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7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9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9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9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9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9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9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9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9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7z0"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7z0" loext:num-list-format="%2%.%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0" loext:num-list-format="%3%.%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7z0" loext:num-list-format="%4%.%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7z0" loext:num-list-format="%5%.%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0" loext:num-list-format="%6%.%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7z0" loext:num-list-format="%7%.%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7z0" loext:num-list-format="%8%.%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1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1.4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淑芬</meta:initial-creator>
    <meta:creation-date>2021-11-14T19:29:00</meta:creation-date>
    <dc:date>2024-09-20T14:06:42.257000000</dc:date>
    <meta:print-date>2024-09-16T15:53:48.862000000</meta:print-date>
    <meta:editing-cycles>59</meta:editing-cycles>
    <meta:editing-duration>PT15H40M56S</meta:editing-duration>
    <meta:generator>LibreOffice/7.4.7.2$Windows_X86_64 LibreOffice_project/723314e595e8007d3cf785c16538505a1c878ca5</meta:generator>
    <meta:document-statistic meta:table-count="1" meta:image-count="0" meta:object-count="0" meta:page-count="5" meta:paragraph-count="89" meta:word-count="3824" meta:character-count="4083" meta:non-whitespace-character-count="408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