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automatic-styles>
    <style:style style:name="表格1" style:family="table">
      <style:table-properties style:width="17.007cm" table:align="center" style:writing-mode="lr-tb"/>
    </style:style>
    <style:style style:name="表格1.A" style:family="table-column">
      <style:table-column-properties style:column-width="2.193cm"/>
    </style:style>
    <style:style style:name="表格1.B" style:family="table-column">
      <style:table-column-properties style:column-width="5.801cm"/>
    </style:style>
    <style:style style:name="表格1.C" style:family="table-column">
      <style:table-column-properties style:column-width="3.704cm"/>
    </style:style>
    <style:style style:name="表格1.D" style:family="table-column">
      <style:table-column-properties style:column-width="5.309cm"/>
    </style:style>
    <style:style style:name="表格1.1" style:family="table-row">
      <style:table-row-properties style:min-row-height="0.83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97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17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style:min-row-height="1.117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5" style:family="table-cell">
      <style:table-cell-properties style:vertical-align="" fo:padding-left="0.049cm" fo:padding-right="0.049cm" fo:padding-top="0cm" fo:padding-bottom="0cm" fo:border-left="1.5pt solid #000000" fo:border-right="none" fo:border-top="none"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text-properties style:font-name="Times New Roman2" style:font-name-complex="Times New Roman2"/>
    </style:style>
    <style:style style:name="P2" style:family="paragraph" style:parent-style-name="Standard">
      <style:paragraph-properties fo:margin-top="0cm" fo:margin-bottom="0.138cm" style:contextual-spacing="false" fo:line-height="0.882cm" fo:text-align="center" style:justify-single-word="false"/>
      <style:text-properties style:font-name="標楷體2" fo:font-size="16pt" fo:letter-spacing="0.035cm" fo:font-weight="bold" officeooo:paragraph-rsid="0036e458" style:font-name-asian="標楷體2" style:font-size-asian="16pt" style:font-weight-asian="bold" style:font-name-complex="標楷體2" style:font-size-complex="16pt"/>
    </style:style>
    <style:style style:name="P3" style:family="paragraph" style:parent-style-name="Standard">
      <style:paragraph-properties fo:margin-top="0.212cm" fo:margin-bottom="0cm" style:contextual-spacing="false" fo:text-align="center" style:justify-single-word="false"/>
      <style:text-properties style:font-name="標楷體2" fo:font-size="14pt" fo:font-weight="normal" style:font-name-asian="標楷體2" style:font-size-asian="14pt" style:font-weight-asian="normal" style:font-name-complex="標楷體2" style:font-size-complex="14pt" style:font-weight-complex="normal"/>
    </style:style>
    <style:style style:name="P4" style:family="paragraph" style:parent-style-name="Standard">
      <style:paragraph-properties fo:line-height="0.776cm" fo:text-align="center" style:justify-single-word="false" style:snap-to-layout-grid="false"/>
      <style:text-properties style:font-name="標楷體2" fo:font-size="14pt" fo:font-weight="normal" style:font-name-asian="標楷體2" style:font-size-asian="14pt" style:font-weight-asian="normal" style:font-name-complex="標楷體2" style:font-size-complex="14pt" style:font-weight-complex="normal"/>
    </style:style>
    <style:style style:name="P5" style:family="paragraph" style:parent-style-name="Standard">
      <style:paragraph-properties fo:margin-top="0.212cm" fo:margin-bottom="0cm" style:contextual-spacing="false" fo:text-align="center" style:justify-single-word="false"/>
      <style:text-properties style:font-name="標楷體2" fo:font-size="14pt" fo:font-weight="normal" fo:background-color="transparent" style:font-name-asian="標楷體2" style:font-size-asian="14pt" style:font-weight-asian="normal" style:font-name-complex="標楷體2" style:font-size-complex="14pt" style:font-weight-complex="normal"/>
    </style:style>
    <style:style style:name="P6" style:family="paragraph" style:parent-style-name="Standard">
      <style:paragraph-properties fo:line-height="0.776cm" fo:text-align="center" style:justify-single-word="false" style:snap-to-layout-grid="false"/>
      <style:text-properties style:font-name="標楷體2" fo:font-size="14pt" fo:font-weight="normal" fo:background-color="transparent" style:font-name-asian="標楷體2" style:font-size-asian="14pt" style:font-weight-asian="normal" style:font-name-complex="標楷體2" style:font-size-complex="14pt" style:font-weight-complex="normal"/>
    </style:style>
    <style:style style:name="P7" style:family="paragraph" style:parent-style-name="Standard">
      <style:paragraph-properties fo:text-align="center" style:justify-single-word="false"/>
      <style:text-properties fo:font-size="14pt" fo:font-weight="normal" style:font-name-asian="標楷體3" style:font-size-asian="14pt" style:font-weight-asian="normal" style:font-size-complex="14pt" style:font-weight-complex="normal"/>
    </style:style>
    <style:style style:name="P8" style:family="paragraph" style:parent-style-name="Standard">
      <style:paragraph-properties fo:margin-top="0.318cm" fo:margin-bottom="0.318cm" style:contextual-spacing="false" fo:line-height="0.564cm" fo:text-align="center" style:justify-single-word="false" style:snap-to-layout-grid="false"/>
      <style:text-properties fo:font-size="14pt" fo:font-weight="bold" officeooo:paragraph-rsid="00416259" style:font-name-asian="標楷體2" style:font-size-asian="14pt" style:font-weight-asian="bold" style:font-size-complex="14pt"/>
    </style:style>
    <style:style style:name="P9" style:family="paragraph" style:parent-style-name="Standard">
      <style:paragraph-properties fo:margin-top="0.319cm" fo:margin-bottom="0.083cm" style:contextual-spacing="false" fo:line-height="0.564cm" fo:text-align="justify" style:justify-single-word="false" style:snap-to-layout-grid="false"/>
      <style:text-properties fo:font-size="14pt" fo:font-weight="bold" style:font-name-asian="標楷體2" style:font-size-asian="14pt" style:font-weight-asian="bold" style:font-size-complex="14pt"/>
    </style:style>
    <style:style style:name="P10" style:family="paragraph" style:parent-style-name="Standard">
      <loext:graphic-properties draw:fill-gradient-name="gradient" draw:fill-hatch-name="hatch"/>
      <style:paragraph-properties fo:margin-top="0.319cm" fo:margin-bottom="0.083cm" style:contextual-spacing="false" fo:line-height="0.564cm" fo:text-align="justify" style:justify-single-word="false" style:snap-to-layout-grid="false"/>
      <style:text-properties fo:font-size="14pt" fo:font-weight="bold" style:font-name-asian="標楷體2" style:font-size-asian="14pt" style:font-weight-asian="bold" style:font-size-complex="14pt"/>
    </style:style>
    <style:style style:name="P11" style:family="paragraph" style:parent-style-name="Standard">
      <loext:graphic-properties draw:fill-gradient-name="gradient" draw:fill-hatch-name="hatch"/>
      <style:paragraph-properties fo:margin-top="0.319cm" fo:margin-bottom="0.083cm" style:contextual-spacing="false" fo:line-height="0.564cm" fo:text-align="justify" style:justify-single-word="false" style:snap-to-layout-grid="false"/>
      <style:text-properties fo:font-size="14pt" fo:font-weight="bold" officeooo:paragraph-rsid="0054322f" style:font-name-asian="標楷體2" style:font-size-asian="14pt" style:font-weight-asian="bold" style:font-size-complex="14pt"/>
    </style:style>
    <style:style style:name="P12" style:family="paragraph" style:parent-style-name="Standard">
      <loext:graphic-properties draw:fill-gradient-name="gradient" draw:fill-hatch-name="hatch"/>
      <style:paragraph-properties fo:margin-top="0.319cm" fo:margin-bottom="0.083cm" style:contextual-spacing="false" fo:line-height="0.564cm" fo:text-align="justify" style:justify-single-word="false" style:snap-to-layout-grid="false"/>
      <style:text-properties fo:font-size="14pt" fo:font-weight="bold" officeooo:paragraph-rsid="0054322f" style:font-name-asian="標楷體1" style:font-size-asian="14pt" style:font-weight-asian="bold" style:font-size-complex="14pt"/>
    </style:style>
    <style:style style:name="P13" style:family="paragraph" style:parent-style-name="Standard">
      <loext:graphic-properties draw:fill="none"/>
      <style:paragraph-properties fo:margin-left="0.7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220d1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7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220d18" style:font-name-asian="標楷體2"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1.10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50eb98" style:font-name-asian="標楷體2"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1.10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50eb98" style:font-name-asian="標楷體1"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596020" style:font-name-asian="標楷體1"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6cm" fo:margin-right="0.3cm" fo:margin-top="0cm" fo:margin-bottom="0cm" style:contextual-spacing="false" fo:text-align="justify" style:justify-single-word="false" fo:text-indent="-0.4cm" style:auto-text-indent="false"/>
      <style:text-properties fo:font-size="14pt" officeooo:paragraph-rsid="0050eb98" style:font-name-asian="標楷體1" style:font-size-asian="14pt"/>
    </style:style>
    <style:style style:name="P19" style:family="paragraph" style:parent-style-name="Standard">
      <loext:graphic-properties draw:fill="none"/>
      <style:paragraph-properties fo:margin-left="1.10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fo:font-size="14pt" officeooo:paragraph-rsid="0050eb98"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orphans="2" fo:widows="2"/>
    </style:style>
    <style:style style:name="P21" style:family="paragraph" style:parent-style-name="Standard">
      <loext:graphic-properties draw:fill="none"/>
      <style:paragraph-properties fo:margin-left="0.7cm" fo:margin-right="0.101cm" fo:margin-top="0cm" fo:margin-bottom="0cm" style:contextual-spacing="false" fo:text-align="justify" style:justify-single-word="false" fo:orphans="0" fo:widows="0" fo:hyphenation-ladder-count="no-limit" fo:text-indent="-0.6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3cm" fo:margin-top="0cm" fo:margin-bottom="0cm" style:contextual-spacing="false" fo:text-align="justify" style:justify-single-word="false" fo:orphans="0" fo:widows="0" fo:hyphenation-ladder-count="no-limit" fo:text-indent="-0.4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6cm" fo:margin-right="0.3cm" fo:margin-top="0cm" fo:margin-bottom="0cm" style:contextual-spacing="false" fo:text-align="justify" style:justify-single-word="false" fo:orphans="0" fo:widows="0" fo:hyphenation-ladder-count="no-limit" fo:text-indent="-0.4cm" style:auto-text-indent="false" fo:background-color="transparent" style:writing-mode="lr-tb"/>
      <style:text-properties officeooo:paragraph-rsid="0050eb98"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6cm" fo:margin-right="0.3cm" fo:margin-top="0cm" fo:margin-bottom="0cm" style:contextual-spacing="false" fo:text-align="justify" style:justify-single-word="false" fo:text-indent="-0.4cm" style:auto-text-indent="false"/>
      <style:text-properties officeooo:paragraph-rsid="0050eb98"/>
    </style:style>
    <style:style style:name="P25" style:family="paragraph" style:parent-style-name="Standard">
      <loext:graphic-properties draw:fill="none"/>
      <style:paragraph-properties fo:margin-left="0.7cm" fo:margin-right="0.101cm" fo:margin-top="0cm" fo:margin-bottom="0cm" style:contextual-spacing="false" fo:text-align="justify" style:justify-single-word="false" fo:orphans="0" fo:widows="0" fo:hyphenation-ladder-count="no-limit" fo:text-indent="-0.6cm" style:auto-text-indent="false" fo:background-color="transparent" style:writing-mode="lr-tb"/>
      <style:text-properties style:font-name="Times New Roman1"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6cm" fo:margin-right="0.3cm" fo:margin-top="0cm" fo:margin-bottom="0cm" style:contextual-spacing="false" fo:text-align="justify" style:justify-single-word="false" fo:orphans="0" fo:widows="0" fo:hyphenation-ladder-count="no-limit" fo:text-indent="-0.4cm" style:auto-text-indent="false" fo:background-color="transparent" style:writing-mode="lr-tb"/>
      <style:text-properties style:font-name="Times New Roman1"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6cm" fo:margin-right="0.3cm" fo:margin-top="0cm" fo:margin-bottom="0cm" style:contextual-spacing="false" fo:text-align="justify" style:justify-single-word="false" fo:orphans="0" fo:widows="0" fo:hyphenation-ladder-count="no-limit" fo:text-indent="-0.4cm" style:auto-text-indent="false" fo:background-color="transparent" style:writing-mode="lr-tb"/>
      <style:text-properties style:font-name="Times New Roman1" fo:font-size="14pt" fo:language="zh" fo:country="TW"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7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officeooo:paragraph-rsid="0050eb98"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10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officeooo:paragraph-rsid="0050eb98"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cm" fo:margin-right="0.101cm" fo:margin-top="0cm" fo:margin-bottom="0cm" style:contextual-spacing="false" fo:line-height="0.635cm" fo:text-align="justify" style:justify-single-word="false" fo:orphans="0" fo:widows="0" fo:hyphenation-ladder-count="no-limit" fo:text-indent="-0.6cm" style:auto-text-indent="false" fo:background-color="transparent" style:snap-to-layout-grid="false" style:writing-mode="lr-tb"/>
      <style:text-properties officeooo:paragraph-rsid="00596020"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list-style-name="WW8Num41">
      <style:paragraph-properties fo:margin-left="0.63cm" fo:margin-right="0cm" fo:line-height="0.635cm" fo:text-align="justify" style:justify-single-word="false" fo:text-indent="-0.63cm" style:auto-text-indent="false" style:snap-to-layout-grid="false"/>
      <style:text-properties style:font-name="標楷體2" fo:font-size="14pt" officeooo:rsid="00523c5a" officeooo:paragraph-rsid="00523c5a" style:font-name-asian="標楷體2" style:font-size-asian="14pt" style:font-name-complex="標楷體2" style:font-size-complex="14pt"/>
    </style:style>
    <style:style style:name="P32" style:family="paragraph" style:parent-style-name="List_20_Paragraph" style:list-style-name="WW8Num36">
      <style:paragraph-properties fo:margin-left="0.63cm" fo:margin-right="0cm" fo:line-height="0.635cm" fo:text-align="justify" style:justify-single-word="false" fo:text-indent="-0.63cm" style:auto-text-indent="false" style:snap-to-layout-grid="false"/>
      <style:text-properties style:font-name="標楷體2" fo:font-size="14pt" style:font-name-asian="標楷體2" style:font-size-asian="14pt" style:font-name-complex="標楷體2" style:font-size-complex="14pt"/>
    </style:style>
    <style:style style:name="P33" style:family="paragraph" style:parent-style-name="List_20_Paragraph" style:list-style-name="WW8Num44">
      <style:paragraph-properties fo:margin-left="0.63cm" fo:margin-right="0cm" fo:line-height="0.635cm" fo:text-align="justify" style:justify-single-word="false" fo:text-indent="-0.63cm" style:auto-text-indent="false" style:snap-to-layout-grid="false"/>
      <style:text-properties style:font-name="標楷體2" fo:font-size="14pt" officeooo:paragraph-rsid="002d6ae8" style:font-name-asian="標楷體2" style:font-size-asian="14pt" style:font-name-complex="標楷體2" style:font-size-complex="14pt"/>
    </style:style>
    <style:style style:name="P34" style:family="paragraph" style:parent-style-name="List_20_Paragraph" style:list-style-name="WW8Num36">
      <loext:graphic-properties draw:fill-gradient-name="gradient" draw:fill-hatch-name="hatch"/>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font-name="標楷體2" fo:font-size="14pt" officeooo:paragraph-rsid="005afc4e" style:font-name-asian="標楷體2" style:font-size-asian="14pt" style:font-name-complex="標楷體2" style:font-size-complex="14pt"/>
    </style:style>
    <style:style style:name="P35" style:family="paragraph" style:parent-style-name="List_20_Paragraph" style:list-style-name="WW8Num36">
      <loext:graphic-properties draw:fill-gradient-name="gradient" draw:fill-hatch-name="hatch"/>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font-name="標楷體2" fo:font-size="14pt" officeooo:paragraph-rsid="005caf66" style:font-name-asian="標楷體2" style:font-size-asian="14pt" style:font-name-complex="標楷體2" style:font-size-complex="14pt"/>
    </style:style>
    <style:style style:name="P36" style:family="paragraph" style:parent-style-name="List_20_Paragraph" style:list-style-name="WW8Num36">
      <loext:graphic-properties draw:fill-gradient-name="gradient" draw:fill-hatch-name="hatch"/>
      <style:paragraph-properties fo:margin-left="0.63cm" fo:margin-right="0cm" fo:margin-top="0.083cm" fo:margin-bottom="0cm" style:contextual-spacing="false" fo:line-height="0.706cm" fo:text-align="justify" style:justify-single-word="false" fo:text-indent="-0.63cm" style:auto-text-indent="false" style:snap-to-layout-grid="false"/>
      <style:text-properties style:font-name="標楷體2" fo:font-size="14pt" officeooo:paragraph-rsid="0062e04b" style:font-name-asian="標楷體2" style:font-size-asian="14pt" style:font-name-complex="標楷體2" style:font-size-complex="14pt"/>
    </style:style>
    <style:style style:name="P37" style:family="paragraph" style:parent-style-name="List_20_Paragraph"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officeooo:paragraph-rsid="002d6ae8"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style:use-window-font-color="true" loext:opacity="0%" style:font-name="標楷體2" fo:font-size="14pt" fo:language="en" fo:country="US" officeooo:paragraph-rsid="002d6ae8" style:letter-kerning="true" style:font-name-asian="標楷體2" style:font-size-asian="14pt" style:language-asian="zh" style:country-asian="TW" style:font-name-complex="標楷體2"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WWNum1">
      <style:paragraph-properties fo:margin-left="0.635cm" fo:margin-right="0cm" fo:text-indent="-0.635cm" style:auto-text-indent="false" style:writing-mode="lr-tb"/>
    </style:style>
    <style:style style:name="P40" style:family="paragraph" style:parent-style-name="Standard"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style:use-window-font-color="true" loext:opacity="0%" style:font-name="標楷體2" fo:font-size="14pt" fo:language="en" fo:country="US" officeooo:paragraph-rsid="0054322f" style:letter-kerning="true" style:font-name-asian="標楷體1" style:font-size-asian="14pt" style:language-asian="zh" style:country-asian="TW" style:font-name-complex="標楷體2"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44">
      <style:paragraph-properties fo:margin-left="0.63cm" fo:margin-right="0cm" fo:line-height="0.635cm" fo:text-align="justify" style:justify-single-word="false" fo:orphans="0" fo:widows="0" fo:hyphenation-ladder-count="no-limit" fo:text-indent="-0.63cm" style:auto-text-indent="false" style:snap-to-layout-grid="false" style:writing-mode="lr-tb"/>
      <style:text-properties fo:font-size="14pt" officeooo:paragraph-rsid="0054322f"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44">
      <style:paragraph-properties fo:margin-left="0.63cm" fo:margin-right="0cm" fo:line-height="0.635cm" fo:text-align="justify" style:justify-single-word="false" fo:text-indent="-0.63cm" style:auto-text-indent="false" style:snap-to-layout-grid="false"/>
      <style:text-properties fo:font-size="14pt" officeooo:paragraph-rsid="0054322f" style:font-name-asian="標楷體1" style:font-size-asian="14pt"/>
    </style:style>
    <style:style style:name="P43" style:family="paragraph" style:parent-style-name="Standard" style:list-style-name="WW8Num44">
      <loext:graphic-properties draw:fill="none"/>
      <style:paragraph-properties fo:margin-left="0.63cm" fo:margin-right="0.101cm" fo:margin-top="0cm" fo:margin-bottom="0cm" style:contextual-spacing="false" fo:line-height="0.635cm" fo:text-align="justify" style:justify-single-word="false" fo:orphans="0" fo:widows="0" fo:hyphenation-ladder-count="no-limit" fo:text-indent="-0.63cm" style:auto-text-indent="false" fo:background-color="transparent" style:snap-to-layout-grid="false" style:writing-mode="lr-tb"/>
      <style:text-properties fo:font-size="14pt" officeooo:paragraph-rsid="00596020" style:font-name-asian="標楷體2"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4">
      <loext:graphic-properties draw:fill="none"/>
      <style:paragraph-properties fo:margin-left="0.63cm" fo:margin-right="0.101cm" fo:margin-top="0cm" fo:margin-bottom="0cm" style:contextual-spacing="false" fo:line-height="0.635cm" fo:text-align="justify" style:justify-single-word="false" fo:orphans="0" fo:widows="0" fo:hyphenation-ladder-count="no-limit" fo:text-indent="-0.63cm" style:auto-text-indent="false" fo:background-color="transparent" style:snap-to-layout-grid="false" style:writing-mode="lr-tb"/>
      <style:text-properties officeooo:paragraph-rsid="00596020"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top="0cm" fo:margin-bottom="0cm" style:contextual-spacing="false" fo:line-height="0.635cm" fo:text-align="center" style:justify-single-word="false"/>
      <style:text-properties officeooo:paragraph-rsid="006511a7"/>
    </style:style>
    <style:style style:name="T1" style:family="text">
      <style:text-properties style:use-window-font-color="true" loext:opacity="0%" style:font-name="Times New Roman1" fo:font-size="14pt" fo:language="en" fo:country="US" fo:font-weight="normal" officeooo:rsid="004ff38e" style:letter-kerning="true" style:font-name-asian="標楷體1" style:font-size-asian="14pt" style:font-weight-asian="normal" style:font-size-complex="14pt" style:language-complex="ar" style:country-complex="SA" style:font-weight-complex="normal"/>
    </style:style>
    <style:style style:name="T2" style:family="text">
      <style:text-properties style:use-window-font-color="true" loext:opacity="0%" style:font-name="Times New Roman1" fo:font-size="14pt" fo:language="zh" fo:country="TW" fo:font-weight="normal" style:letter-kerning="true" style:font-name-asian="標楷體1" style:font-size-asian="14pt" style:font-weight-asian="normal" style:font-size-complex="14pt" style:language-complex="ar" style:country-complex="SA" style:font-weight-complex="normal"/>
    </style:style>
    <style:style style:name="T3" style:family="text">
      <style:text-properties style:use-window-font-color="true" loext:opacity="0%" style:font-name="Times New Roman1" fo:font-size="14pt" fo:language="zh" fo:country="TW" officeooo:rsid="005ff0e5" style:letter-kerning="true" style:font-name-asian="標楷體1" style:font-size-asian="14pt" style:language-asian="zh" style:country-asian="TW" style:font-name-complex="Times New Roman2" style:font-size-complex="14pt" style:language-complex="ar" style:country-complex="SA"/>
    </style:style>
    <style:style style:name="T4" style:family="text">
      <style:text-properties style:use-window-font-color="true" loext:opacity="0%"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5" style:family="text">
      <style:text-properties style:font-name="Times New Roman1" fo:font-size="14pt" fo:language="zh" fo:country="TW" style:font-name-asian="標楷體1" style:font-size-asian="14pt" style:font-size-complex="14pt"/>
    </style:style>
    <style:style style:name="T6" style:family="text">
      <style:text-properties style:font-name="Times New Roman1" fo:font-size="14pt" fo:language="zh" fo:country="TW" officeooo:rsid="004ff38e" style:font-name-asian="標楷體1" style:font-size-asian="14pt" style:font-size-complex="14pt"/>
    </style:style>
    <style:style style:name="T7" style:family="text">
      <style:text-properties style:font-name="Times New Roman1" fo:font-size="14pt" fo:language="zh" fo:country="TW" fo:background-color="transparent" loext:char-shading-value="0" style:font-name-asian="標楷體1" style:font-size-asian="14pt" style:font-size-complex="14pt"/>
    </style:style>
    <style:style style:name="T8" style:family="text">
      <style:text-properties style:font-name="Times New Roman1" fo:font-size="14pt" style:font-name-asian="標楷體1" style:font-size-asian="14pt" style:font-size-complex="14pt"/>
    </style:style>
    <style:style style:name="T9" style:family="text">
      <style:text-properties style:font-name="Times New Roman1" fo:font-size="14pt" style:font-name-asian="標楷體1" style:font-size-asian="14pt" style:language-asian="zh" style:country-asian="TW" style:font-name-complex="標楷體2" style:font-size-complex="14pt"/>
    </style:style>
    <style:style style:name="T10" style:family="text">
      <style:text-properties style:font-name="Times New Roman1" fo:font-size="14pt" style:font-name-asian="標楷體1" style:font-size-asian="14pt" style:font-name-complex="標楷體2" style:font-size-complex="14pt"/>
    </style:style>
    <style:style style:name="T11" style:family="text">
      <style:text-properties style:font-name="Times New Roman1" style:font-name-asian="標楷體1" style:language-asian="zh" style:country-asian="HK" style:font-name-complex="標楷體2"/>
    </style:style>
    <style:style style:name="T12" style:family="text">
      <style:text-properties style:font-name="Times New Roman1" style:font-name-asian="標楷體1" style:font-name-complex="標楷體2"/>
    </style:style>
    <style:style style:name="T13" style:family="text">
      <style:text-properties style:font-name="標楷體" fo:font-size="14pt" fo:language="zh" fo:country="TW" style:font-name-asian="標楷體1" style:font-size-asian="14pt" style:font-size-complex="14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style:font-name-asian="標楷體1"/>
    </style:style>
    <style:style style:name="T17" style:family="text">
      <style:text-properties style:font-name="標楷體" style:font-name-asian="標楷體1" style:language-asian="zh" style:country-asian="HK" style:font-name-complex="標楷體2"/>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language-asian="zh" style:country-asian="TW" style:font-size-complex="14pt"/>
    </style:style>
    <style:style style:name="T20" style:family="text">
      <style:text-properties fo:font-size="14pt" style:font-name-asian="標楷體1" style:font-size-asian="14pt" style:font-size-complex="14pt"/>
    </style:style>
    <style:style style:name="T21" style:family="text">
      <style:text-properties fo:font-size="14pt" officeooo:rsid="0050eb98" style:font-name-asian="標楷體1" style:font-size-asian="14pt"/>
    </style:style>
    <style:style style:name="T22" style:family="text">
      <style:text-properties style:font-name-asian="標楷體1"/>
    </style:style>
    <style:style style:name="T23" style:family="text">
      <style:text-properties style:font-name-asian="標楷體1" style:language-asian="zh" style:country-asian="TW"/>
    </style:style>
    <style:style style:name="T24" style:family="text">
      <style:text-properties officeooo:rsid="0050eb98" style:font-name-asian="標楷體1" style:language-asian="zh" style:country-asian="TW"/>
    </style:style>
    <style:style style:name="T25" style:family="text">
      <style:text-properties officeooo:rsid="0050eb98"/>
    </style:style>
    <style:style style:name="T26" style:family="text">
      <style:text-properties style:font-name="標楷體2" fo:font-size="14pt" style:font-name-asian="標楷體1" style:font-size-asian="14pt" style:font-name-complex="標楷體2" style:font-size-complex="14pt"/>
    </style:style>
    <style:style style:name="T27" style:family="text">
      <style:text-properties style:font-name="標楷體2" fo:font-size="16pt" fo:letter-spacing="0.035cm" fo:font-weight="bold" style:font-name-asian="標楷體2" style:font-size-asian="16pt" style:font-weight-asian="bold" style:font-name-complex="標楷體2" style:font-size-complex="16pt"/>
    </style:style>
    <style:style style:name="T28" style:family="text">
      <style:text-properties fo:background-color="transparent" loext:char-shading-value="0" style:font-name-asian="標楷體1"/>
    </style:style>
    <style:style style:name="T29" style:family="text">
      <style:text-properties fo:font-variant="normal" fo:text-transform="none" fo:color="#000000" loext:opacity="100%" fo:letter-spacing="normal" style:font-name-asian="Times New Roman" style:font-size-asian="15.75pt" style:font-style-asian="normal" style:font-weight-asian="normal"/>
    </style:style>
    <style:style style:name="T30" style:family="text">
      <style:text-properties fo:font-variant="normal" fo:text-transform="none" fo:color="#000000" loext:opacity="100%" style:font-name="標楷體2" fo:font-size="16pt" fo:letter-spacing="normal" fo:font-weight="bold" style:font-name-asian="Times New Roman" style:font-size-asian="15.75pt" style:font-style-asian="normal" style:font-weight-asian="normal" style:font-name-complex="標楷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30">「</text:span><text:bookmark-start text:name="OLE_LINK7"/><text:bookmark-start text:name="OLE_LINK6"/><text:span text:style-name="T27">前瞻基礎建設水環境建設</text:span><text:bookmark-end text:name="OLE_LINK7"/><text:bookmark-end text:name="OLE_LINK6"/><text:span text:style-name="T27">計畫</text:span><text:span text:style-name="T29">」</text:span><text:span text:style-name="T27">水與安全複評及考核小組</text:span></text:p>
      <text:p text:style-name="P2">屏東地區訪查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4">屏東地區</text:p>
          </table:table-cell>
          <table:table-cell table:style-name="表格1.B1" office:value-type="string">
            <text:p text:style-name="P4">受訪查機關</text:p>
          </table:table-cell>
          <table:table-cell table:style-name="表格1.D1" office:value-type="string">
            <text:p text:style-name="P4">屏東縣政府</text:p>
          </table:table-cell>
        </table:table-row>
        <table:table-row table:style-name="表格1.2">
          <table:table-cell table:style-name="表格1.A2" office:value-type="string">
            <text:p text:style-name="P3">訪查日期</text:p>
          </table:table-cell>
          <table:table-cell table:style-name="表格1.B2" office:value-type="string">
            <text:p text:style-name="P4">113年9月25日</text:p>
          </table:table-cell>
          <table:table-cell table:style-name="表格1.B2" office:value-type="string">
            <text:p text:style-name="P4">訪查分數(評等)</text:p>
          </table:table-cell>
          <table:table-cell table:style-name="表格1.D2" office:value-type="string">
            <text:p text:style-name="P4">82分(甲等)</text:p>
          </table:table-cell>
        </table:table-row>
        <table:table-row table:style-name="表格1.3">
          <table:table-cell table:style-name="表格1.A3" office:value-type="string">
            <text:p text:style-name="P5">主持人</text:p>
          </table:table-cell>
          <table:table-cell table:style-name="表格1.B3" office:value-type="string">
            <text:p text:style-name="P6">陳春宏副總工程司</text:p>
          </table:table-cell>
          <table:table-cell table:style-name="表格1.B3" office:value-type="string">
            <text:p text:style-name="P7">紀錄</text:p>
          </table:table-cell>
          <table:table-cell table:style-name="表格1.D3" office:value-type="string">
            <text:p text:style-name="P6">謝祥泊</text:p>
          </table:table-cell>
        </table:table-row>
        <table:table-row table:style-name="表格1.4">
          <table:table-cell table:style-name="表格1.A4" office:value-type="string">
            <text:p text:style-name="P8">訪查意見</text:p>
          </table:table-cell>
          <table:table-cell table:style-name="表格1.B4" table:number-columns-spanned="3" office:value-type="string">
            <text:p text:style-name="P9">張良平委員</text:p>
            <text:p text:style-name="P22"><text:span text:style-name="T1">1.</text:span><text:span text:style-name="T2">簡報呈現均以核定</text:span><text:span text:style-name="T5">各工程批次、個案開完工時間經費</text:span><text:span text:style-name="T7">完工率</text:span><text:span text:style-name="T5">表達，無法顯示治水全貌，希能以水系呈現從易淹水</text:span><text:span text:style-name="T13">、</text:span><text:span text:style-name="T5">流綜到前瞻全水系核定完工之工程，其治理點位是否有連續性，依下游往上游治理原則排定優先順序(包含跨渠構造物</text:span><text:span text:style-name="T13">、橋梁改善</text:span><text:span text:style-name="T5">)，整體治理是否符合水流順暢，如能以治理率表達更佳，再介紹個案執行率、三級品管等，顯示連續治水整體減災成效，並請舉例呈現成效優良治理水系更佳，其他細節個案工程照片等可以放附件參考。</text:span></text:p>
            <text:p text:style-name="P22"><text:span text:style-name="T5">2.請進行淹水調查，依調查結果比對治理成效更佳，淹水調查可驗</text:span><text:span text:style-name="T3">證</text:span><text:span text:style-name="T5">改善淹水程度及保護對象，如仍呈現淹水狀況，可據以調整治水方向，優先治理排水段減少淹水。另本年度凱米颱風達到驗證之雨量350~500</text:span><text:span text:style-name="T8">mm，進行調查比對，以林邊</text:span><text:span text:style-name="T15">、</text:span><text:span text:style-name="T8">佳冬鄉為例，</text:span><text:span text:style-name="T5">累積下陷量在106年即達3.62</text:span><text:span text:style-name="T6">m</text:span><text:span text:style-name="T5">，每年再以3~5公分下陷量，往昔淹水明星地區，莫拉克颱風(98年)兩鄉鎮淹水二週，如以日雨量比對，凱米颱風即可看出治理成效，凱米颱風降雨已超過設計標準，</text:span><text:span text:style-name="T7">兩鄉鎮最多積淹水</text:span><text:span text:style-name="T5">，南埔埤治理上游段加速退水，台17線均無積淹水，成效良好。又如武洛溪大仁支線全線治理完成淹水明星大仁科技學院前淹水亦消失，尤其大仁滯洪池帶來之效益更大，請加強淹水調查及比對，顯示屏東縣不淹水之治理成效。(數個亮點區均可如恆春工商附近排水</text:span><text:span text:style-name="T13">、</text:span><text:span text:style-name="T5">東門溪水系</text:span><text:span text:style-name="T13">、</text:span><text:span text:style-name="T5">枋寮番子崙水系排水等)</text:span><text:span text:style-name="T18">。</text:span></text:p>
            <text:p text:style-name="P27">3.淹水調查亦可表達尚待改善水系治理河段爭取經費理由及方向。</text:p>
            <text:p text:style-name="P22"><text:span text:style-name="T5">4.另國土署及水保署補助之工程均無效益分析，進行之下水道工程改善多少淹水面積</text:span><text:span text:style-name="T13">、</text:span><text:span text:style-name="T5">減少淹水受災住戶。上游減砂量多少?減少多少崩塌面積或清淤量，均請量化表達成效</text:span><text:span text:style-name="T13">。</text:span></text:p>
            <text:p text:style-name="P22"><text:span text:style-name="T5">5.本次凱米颱風造成萬華村</text:span><text:span text:style-name="T13">、</text:span><text:span text:style-name="T5">大潭村淹水，但不見改善策略，長官曾提出村落圍堤或疏洪策略，請進一步檢討改善，改善經費於第八批次已核定。</text:span></text:p>
            <text:p text:style-name="P22"><text:span text:style-name="T5">6.工程執行率或三級品管查核督導成績，請以表格統計分析可顯示每年核銷率</text:span><text:span text:style-name="T13">、</text:span><text:span text:style-name="T5">請款數消漲曲線比較，查核督導成績甲等比例，除表格個案顯示成績，每年甲等占比由50%提昇至90%等，均請以年度曲線表達更易瞭解，個案可為附件。</text:span></text:p>
            <text:p text:style-name="P22"><text:span text:style-name="T5">7.資訊公開或宣導請多用屏東縣政府L</text:span><text:span text:style-name="T8">ine官網或臉書</text:span><text:span text:style-name="T5">，結合縣長臉書顯現更佳(僅常見旅遊</text:span><text:span text:style-name="T13">、</text:span><text:span text:style-name="T5">各項社會公益活動，未見活水</text:span><text:span text:style-name="T13">、</text:span><text:span text:style-name="T5">親水活動，甚稀)。</text:span></text:p>
            <text:p text:style-name="P22"><text:span text:style-name="T8">8.防災淹水移動式抽水機增購，請加強說明預佈點，對淹水區之支援制度，抽水平台之建立，另非工程措施</text:span><text:span text:style-name="T15">、</text:span><text:span text:style-name="T8">防災自主社區之輔導維運或有企業防災加入，增加淹水區之應變能力。</text:span></text:p>
            <text:p text:style-name="P26">9.有略述減碳措施，增加植栽碳匯說明，此為將來與生態檢核一樣<text:soft-page-break/>為治理指標之一，請續維持並發展擴充。</text:p>
            <text:p text:style-name="P25">10.生態檢核有依補助經費全週期進行，保力溪陸蟹迴避及減作，值得宣導推薦，後續棲地生態調查，請再續辦。</text:p>
            <text:p text:style-name="P21"><text:span text:style-name="T8">11.民治溪治理其設計工法環境結合生態檢核成果，全河段深潭淺淵</text:span><text:span text:style-name="T15">、</text:span><text:span text:style-name="T8">植栽保留</text:span><text:span text:style-name="T15">、</text:span><text:span text:style-name="T8">綠色工法、混凝土減量均有配合生態檢核團隊建議融入設計當中，請續進行施工中</text:span><text:span text:style-name="T15">、</text:span><text:span text:style-name="T8">完工後續工團隊合作，發展出生態檢核對應之措施，指導其他工程。</text:span></text:p>
            <text:p text:style-name="P21"><text:span text:style-name="T8">12.</text:span><text:span text:style-name="T5"> 簡報99頁港口溪水系滿洲橋下游段護岸應急工程，呈現全面性</text:span><text:span text:style-name="T8">混凝土擋水牆護岸，與</text:span><text:span text:style-name="T5">港口溪自然生態景觀差異太大，生態團隊應強力介入檢核，可以外表進行生態修飾如爬藤類或砌塊石修飾增加棲地空隙。</text:span></text:p>
            <text:p text:style-name="P21"><text:span text:style-name="T8">13.各項工程混凝土側溝或擋水牆</text:span><text:span text:style-name="T15">、</text:span><text:span text:style-name="T8">防洪牆均缺乏橫向生態廊道或逃生廊道，請學習其他工程佈設暗管通道、木爬梯、生物爬梯</text:span><text:span text:style-name="T15">、</text:span><text:span text:style-name="T8">側溝斜坡、逃生斜坡道(小型)等，請注意加強設計。</text:span></text:p>
            <text:p text:style-name="P13"><text:span text:style-name="T11">14.林邊溪請加強新埤大橋下游</text:span><text:span text:style-name="T17">、</text:span><text:span text:style-name="T11">林邊大橋</text:span><text:span text:style-name="T17">、</text:span><text:span text:style-name="T11">鐵路橋自主疏濬，沿岸排水出口閘門或抽水站才能易於操作，非靠外單位支援經費才進行疏濬，此為地層下陷區，重要預淹措施，請主動積極，預防功能疏濬。</text:span></text:p>
            <text:p text:style-name="P14"><text:span text:style-name="T12">15.「屏東縣潮州鎮</text:span><text:span text:style-name="T22">Q幹線雨水下水道工程」現勘意見：</text:span></text:p>
            <text:p text:style-name="P29"><text:span text:style-name="T19">(1)</text:span><text:span text:style-name="T20">工地現場未有安全告知</text:span><text:span text:style-name="T15">、</text:span><text:span text:style-name="T20">著裝</text:span><text:span text:style-name="T15">、</text:span><text:span text:style-name="T20">戴安全帽之作為，安全堪慮。</text:span></text:p>
            <text:p text:style-name="P29"><text:span text:style-name="T19">(2)</text:span><text:span text:style-name="T20">工程進度落後且無展延預定完工日期，請縣府加強督導(委由潮州鎮公所辦理)。</text:span></text:p>
            <text:p text:style-name="P29"><text:span text:style-name="T19">(3)</text:span><text:span text:style-name="T20">進度落後歸責於管線單位不確定之配合時程，應請主辦單位(鎮公所或屏東縣政府出面協調)爭取時效。</text:span></text:p>
            <text:p text:style-name="P29"><text:span text:style-name="T19">(4)</text:span><text:span text:style-name="T20">如協調不成，請送經濟部國營會管線協調小組申請協調，請中央國土署協助。</text:span></text:p>
            <text:p text:style-name="P15"><text:span text:style-name="T22">(5)現場於道路中施工，工期展延</text:span><text:span text:style-name="T16">、</text:span><text:span text:style-name="T28">等待</text:span><text:span text:style-name="T22">均影響道路行車安全，增加道安風險，請加速協調趕工。</text:span></text:p>
            <text:p text:style-name="P28"><text:span text:style-name="T19">16.</text:span><text:span text:style-name="T9">「</text:span><text:span text:style-name="T10">牛埔溪排水改善工程</text:span><text:span text:style-name="T8">(無名橋~革新橋)</text:span><text:span text:style-name="T19">」現勘意見：</text:span></text:p>
            <text:p text:style-name="P16">(1)位於東港鎮都計區內，甚多鄰房，請做好鄰房鑑定機制，預防損鄰施工作為，尤其要無震動基樁施工及抽排水降水位作為，小心應對。</text:p>
            <text:p text:style-name="P19"><text:span text:style-name="T24">(2)</text:span><text:span text:style-name="T23">採上部防洪牆下部斜坡面格框設計，下部符合生態棲息要件，唯格框填土方有部分流失，可以以空砌塊石(小塊石)填補防止土方流失，空隙縮小自然掛淤，以利植披生長。</text:span></text:p>
            <text:p text:style-name="P16">(3)側溝頂蓋有乾縮裂痕產生，請加強養護，令內側溝內模未拆除，圓孔洩水孔阻塞，請清除內模。</text:p>
            <text:p text:style-name="P16">(4)水防道路高於相鄰土地，為引導鄰近土地地表進流，請做好集水井收集內水，再預做抽水平台，將來內水積淹，可緊急架設移動式抽水機，協助內水排水。</text:p>
            <text:p text:style-name="P16">(5)鄰近下游銜接無名橋施工，無名橋圍堰施工已佔據一半渠道，通水斷面左岸已成防洪缺口，汛期中請速建立太空包半圍或圍堵，做好施工中之防汛。</text:p>
            <text:p text:style-name="P9"><text:soft-page-break/>廖耀宗委員</text:p>
            <text:p text:style-name="P23"><text:span text:style-name="T10">1.施工前</text:span><text:span text:style-name="T14">、中、後的照片取景角度儘量一致以利比較</text:span><text:span text:style-name="T18">。</text:span></text:p>
            <text:p text:style-name="P23"><text:span text:style-name="T21">2.</text:span><text:span text:style-name="T18">生物跨越廊道於照片中未見。</text:span></text:p>
            <text:p text:style-name="P23"><text:span text:style-name="T21">3.</text:span><text:span text:style-name="T18">後續維護及疏濬的設計要加強(跨溝橋的設計)。</text:span></text:p>
            <text:p text:style-name="P23"><text:span text:style-name="T21">4.</text:span><text:span text:style-name="T18">投影片底色用白色以利環保。</text:span></text:p>
            <text:p text:style-name="P23"><text:span text:style-name="T21">5.</text:span><text:span text:style-name="T18">簡報154頁的設計考量佳，但於個案施工及設計時是否納入未能說明。</text:span></text:p>
            <text:p text:style-name="P23"><text:span text:style-name="T21">6.</text:span><text:span text:style-name="T18">動物逃生梯外，人的逃生梯亦重要。</text:span></text:p>
            <text:p text:style-name="P23"><text:span text:style-name="T21">7.</text:span><text:span text:style-name="T18">放魚吃草以解決布袋蓮問題。</text:span></text:p>
            <text:p text:style-name="P23"><text:span text:style-name="T21">8.</text:span><text:span text:style-name="T18">陸蟹保護而避免工程，不如強化施工的設計以增加賞蟹景點。</text:span></text:p>
            <text:p text:style-name="P23"><text:span text:style-name="T21">9.</text:span><text:span text:style-name="T18">牛稠溪護岸應強化路美化，注意排水。</text:span></text:p>
            <text:p text:style-name="P23"><text:span text:style-name="T21">10.</text:span><text:span text:style-name="T18">應加強施工前相關單位整合。</text:span></text:p>
            <text:p text:style-name="P9">內政部委員(國土署下水道工程分署)</text:p>
            <text:p text:style-name="P18"><text:span text:style-name="T25">1.</text:span>感謝屏東縣政府團隊的努力，讓縣內積淹水情形減少許多，畢竟經費投入也須知道成效如何?已完成建設部分歷經降雨考驗已有改善成效，建議可在內容補充說明。</text:p>
            <text:p text:style-name="P24"><text:span text:style-name="T21">2.</text:span><text:span text:style-name="T18">在建部分案件實際與估驗進度差異過大，除因契約規定無法執行估驗外，請縣府督促施工及監造廠商依相關規定辦理估驗，以提高預算執行率。</text:span></text:p>
            <text:p text:style-name="P18"><text:span text:style-name="T25">3.</text:span>近期縣府辦理部分都市計畫區內雨水系統檢討規劃，發現有外圍水流入都計區內，進而造成箱涵尺寸須調整變大，考量都計區內空間受限，地下管線埋設與異常天候影響，都計區內雨水下水道排洪能量恐無法承受超額水量，如涉及都計區外之排水或逕流，建議縣府建立溝通平台，邀集相關單位共同檢討改善方案。</text:p>
            <text:p text:style-name="P9">經濟部水利署委員(吳明昆副組長)</text:p>
            <text:list text:style-name="WW8Num41">
              <text:list-item>
                <text:p text:style-name="P31">計畫簡報呈現方式建議先說明整體通案性，再說明細部及個案，並按時間序列說明，如地方說明會係在施工前召開，但簡報到第138頁才說明。</text:p>
              </text:list-item>
              <text:list-item>
                <text:p text:style-name="P31">大仁科大附近原午後陣雨即可能造成淹水，目前改善後24小時60mmm雨量亦未淹水，成效甚好，如能搭配二者照片，更能彰顯效益。</text:p>
              </text:list-item>
              <text:list-item>
                <text:p text:style-name="P31">生態檢核簡報呈現方式建議先說明作業流程，何時參與工程，並接續說明個案工程因生態檢核參與而做哪些調整，以彰顯生態檢核作業成效。</text:p>
              </text:list-item>
            </text:list>
            <text:p text:style-name="P9">經濟部水利署河川海岸組</text:p>
            <text:list xml:id="list2518629416" text:style-name="WW8Num36">
              <text:list-item>
                <text:p text:style-name="P32">113年應急工程共計7件，4件已完工案件請儘速請款及核銷，以利提高支用比。另3件施工中案件在依規定期程務必於今年底前完工。</text:p>
              </text:list-item>
              <text:list-item>
                <text:p text:style-name="P32">113年增辦應急工程共計8件刻正辦理勞務設計發包，請依規定期程於今年底工程發包完成，並於明(114)年汛期前完工。</text:p>
                <text:p text:style-name="P32"/>
              </text:list-item>
            </text:list>
            <text:p text:style-name="P11"><text:soft-page-break/>經濟部水利署土地管理組</text:p>
            <text:list xml:id="list3276233502" text:style-name="WW8Num44">
              <text:list-item>
                <text:p text:style-name="P40">簡報P44,有關前瞻第一批次經費支用比至今僅有63.3%,相較於其他批次支用比偏低，是否有特殊原因?縣府是否有促進支用比相關作為?</text:p>
              </text:list-item>
              <text:list-item>
                <text:p text:style-name="P41">簡報P120以下，相關數據應確認有無錯誤[如P120項次18.19東港第一排水(不老橋~新溝二號橋)中央用地費補助金額有誤]。</text:p>
              </text:list-item>
              <text:list-item>
                <text:p text:style-name="P41">簡報P173有關用地徵收所遭遇困難,除表中所提範圍劃設誤差及都變外，其他如用地範圍線尚未核定。非都市土地變更作業亦需耗費相當時日，尤其用地範圍線如尚未核定，後續如確認工程範圍、都變及非都變更範圍等均有困難，將導致整體用地取得作業期程遲延，建議縣府就此部分應尋思改進作法，使後續案件於期程安排上能更為精確。</text:p>
              </text:list-item>
            </text:list>
            <text:p text:style-name="P12">經濟部水利署水利防災組</text:p>
            <text:list xml:id="list170737742281714" text:continue-list="list3276233502" text:style-name="WW8Num44">
              <text:list-item text:start-value="1">
                <text:p text:style-name="P42">近年屏東縣政府於111至113年度購置38台大型移動式抽水機，26台已陸續交機投入救災搶險工作，另請協助GPS車載機資訊接入系統，113年度增辦12台已同意辦理，請縣府於114年度前完成交接以投入汛期作業。</text:p>
              </text:list-item>
              <text:list-item>
                <text:p text:style-name="P42">因為縣府計有153台大型移動式抽水機，為確保妥善率請縣府持續辦理年度維護保養工作，以維護機組正常運作。</text:p>
              </text:list-item>
              <text:list-item>
                <text:p text:style-name="P42">年度抽水機預佈資訊，擬請提供本署第七河川分署以協助抽水機調度。</text:p>
              </text:list-item>
              <text:list-item>
                <text:p text:style-name="P42">另有其他非工程措施需求，請洽經濟部水利署水利防災組辦理。</text:p>
              </text:list-item>
            </text:list>
            <text:p text:style-name="P10">經濟部水利署工程事務組</text:p>
            <text:list xml:id="list170737922859736" text:continue-list="list170737742281714" text:style-name="WW8Num44">
              <text:list-item text:start-value="1">
                <text:p text:style-name="P33">貴府團隊較常於工程開、竣工發布新聞，但民眾對工程開、竣工報導較為無感；建議可蒐集轄內易淹水熱區或媒體關注焦點之治理前、後同一角度豪大雨事件的照片並製作說明圖卡，呈現具體治理成效並使民眾有感。</text:p>
              </text:list-item>
              <text:list-item>
                <text:p text:style-name="P33">本次簡報各工程及經費執行情形僅統計至8月止，建議應更新至近期，以呈現最新辦理進度。</text:p>
              </text:list-item>
              <text:list-item>
                <text:p text:style-name="P33">於生態檢核簡報中，建議可於維護管理階段呈現施工前、後生物調查數量的變化，能更直觀地呈現成效。</text:p>
              </text:list-item>
              <text:list-item>
                <text:p text:style-name="P43"><text:span text:style-name="T12">「屏東縣潮州鎮</text:span><text:span text:style-name="T22">Q幹線雨水下水道工程」現勘意見：</text:span></text:p>
              </text:list-item>
            </text:list>
            <text:p text:style-name="P30"><text:span text:style-name="T19">(1)本案</text:span><text:span text:style-name="T20">工作面分布零散、非連續性，出入口介面較多，仍請注意現場人員管制、職安等相關措施。</text:span></text:p>
            <text:p text:style-name="P17">(2)本案因受管線因素期程延宕，建議日後如有類似道路埋管工程，應辦理重要路口試(探)挖作業並責請廠商落實執行及提出報告，另建議執行單位陳請屏東縣政府協助本案協調管線遷移時程。</text:p>
            <text:list xml:id="list170738294869321" text:continue-numbering="true" text:style-name="WW8Num44">
              <text:list-item>
                <text:p text:style-name="P44"><text:span text:style-name="T9">「</text:span><text:span text:style-name="T10">牛埔溪排水改善工程</text:span><text:span text:style-name="T8">(無名橋~革新橋)</text:span><text:span text:style-name="T19">」案，本案毗鄰他案橋梁</text:span><text:soft-page-break/><text:span text:style-name="T19">改建工程，工區介面重疊權責範圍較難區別，仍請施工廠商加強防汛相關措施，避免形成防汛缺口。</text:span></text:p>
              </text:list-item>
            </text:list>
            <text:p text:style-name="P9">經濟部水利署第七河川分署</text:p>
            <text:list xml:id="list170737790097926" text:continue-list="list170738294869321" text:style-name="WW8Num44">
              <text:list-item text:start-value="1">
                <text:p text:style-name="P37"><text:span text:style-name="T26">近期核定</text:span><text:span text:style-name="T4">113年度增辦應急工程，水利署管控期程於年底前完成發包，明年汛期前完工，請屏東縣政府趕辦發包及後續施工事宜；另核定的第8批次防洪綜合治理工程，需於114年底完工，亦請屏東縣政府積極趕辦。</text:span></text:p>
              </text:list-item>
              <text:list-item>
                <text:p text:style-name="P38">有關已完成設計案件，可能有些內容沒有符合生態檢核公司所提出意見，這個部分在本分署召開在地諮詢會議各位委員都有提出相關意見，請縣府確實依照生態檢核公司提供意見進行修正；另尚未設計案件，請務必將生態檢核公司所提出相關意見納入設計。</text:p>
              </text:list-item>
              <text:list-item>
                <text:p text:style-name="P37"><text:span text:style-name="T4">有關應急工程，較無注意到生態檢核意見，尤其是由公所代辦執行案件；</text:span><text:span text:style-name="T26">本分署辦理初審現勘時，各位委員都會建議採用較符合生態型式方案，請縣府務必再提醒公所將生態檢核公司所提出意見納入設計。</text:span></text:p>
              </text:list-item>
              <text:list-item>
                <text:p text:style-name="P37"><text:span text:style-name="T26">現階段計畫核銷率很低，請屏東縣政府儘速辦理核銷，以提高支用比</text:span><text:span text:style-name="T18">。</text:span></text:p>
              </text:list-item>
              <text:list-item text:style-override="WWNum1">
                <text:p text:style-name="P39"><text:span text:style-name="T18">113年度增辦應急工程8件已核定，管控年底完成發包作業，請屏東縣政府趕辦</text:span><text:span text:style-name="T14">。</text:span></text:p>
              </text:list-item>
            </text:list>
          </table:table-cell>
          <table:covered-table-cell/>
          <table:covered-table-cell/>
        </table:table-row>
        <table:table-row table:style-name="表格1.4">
          <table:table-cell table:style-name="表格1.A5" office:value-type="string">
            <text:p text:style-name="P8">結論</text:p>
          </table:table-cell>
          <table:table-cell table:style-name="表格1.B5" table:number-columns-spanned="3" office:value-type="string">
            <text:list xml:id="list170738208749407" text:continue-list="list2518629416" text:style-name="WW8Num36">
              <text:list-item text:start-value="1">
                <text:p text:style-name="P34">113年度增辦應急工程已核定，請依管控期程趕辦於113年12月底發包，並於114年汛期前完工。</text:p>
              </text:list-item>
              <text:list-item>
                <text:p text:style-name="P34">請加強第八批次核定案件相關都市計畫變更、用地等作業進度，並於114年計畫結束前完成。</text:p>
              </text:list-item>
              <text:list-item>
                <text:p text:style-name="P35">前瞻計畫執行迄今已有治理成效，請加強蒐集歷史颱洪事件所造成的積淹水情形，以及治理後颱洪事件是否有發生積淹水情形，進行前後比對，以利後續呈現計畫成效。</text:p>
              </text:list-item>
              <text:list-item>
                <text:p text:style-name="P36">本計畫相關工程(含應急工程)請持續努力融合現地環境、儘量減少傳統混凝土三面光設計，打造生物友善棲地，避免破壞環境。</text:p>
              </text:list-item>
              <text:list-item>
                <text:p text:style-name="P36">個案工程請依本計畫執行作業注意事項所定期程，如期請撥經費，以提升計畫執行率。</text:p>
              </text:list-item>
              <text:list-item>
                <text:p text:style-name="P35">未來於後續補助計畫提報階段時，應就轄管水系範圍規劃整體性系統治理計畫並據以說明。</text:p>
              </text:list-item>
            </text:list>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orphans="2" fo:widows="2" fo:hyphenation-ladder-count="no-limi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2"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ff21_" style:display-name="Ａ" style:family="paragraph" style:parent-style-name="List_20_Paragraph" style:list-style-name="WW8Num13">
      <style:paragraph-properties fo:margin-left="1.376cm" fo:margin-right="0cm" fo:line-height="0.635cm" fo:text-align="justify" style:justify-single-word="false" fo:orphans="0" fo:widows="0" fo:hyphenation-ladder-count="no-limit" fo:text-indent="-1cm" style:auto-text-indent="false" style:snap-to-layout-grid="false"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fo:font-size="14pt" style:font-name-asian="標楷體2" style:font-family-asian="標楷體" style:font-family-generic-asian="script" style:font-size-asian="14pt" style:language-asian="zh" style:country-asian="HK" style:font-name-complex="標楷體2"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fo:font-size="14pt" style:font-name-asian="標楷體2" style:font-family-asian="標楷體" style:font-family-generic-asian="script" style:font-size-asian="14pt" style:language-asian="zh" style:country-asian="HK" style:font-name-complex="標楷體2"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fo:font-size="14pt" style:font-size-asian="14pt" style:font-name-complex="Times New Roman2" style:font-family-complex="'Times New Roman'" style:font-family-generic-complex="roman" style:font-pitch-complex="variable"/>
    </style:style>
    <style:style style:name="WW8Num30z1" style:family="text">
      <style:text-properties style:font-name-complex="Times New Roman2" style:font-family-complex="'Times New Roman'" style:font-family-generic-complex="roman" style:font-pitch-complex="variable"/>
    </style:style>
    <style:style style:name="WW8Num3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2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4z0" style:family="text"/>
    <style:style style:name="WW8Num35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6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7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8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9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0z0" style:family="text">
      <style:text-properties fo:font-size="14pt" style:font-name-asian="標楷體2" style:font-family-asian="標楷體" style:font-family-generic-asian="script" style:font-size-asian="14pt" style:font-size-complex="14pt"/>
    </style:style>
    <style:style style:name="WW8Num4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2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3z0" style:family="text">
      <style:text-properties style:font-name="標楷體2" fo:font-family="標楷體" style:font-family-generic="script" fo:font-size="14pt" style:font-name-asian="標楷體2" style:font-family-asian="標楷體" style:font-family-generic-asian="script" style:font-size-asian="14pt" style:language-asian="zh" style:country-asian="HK" style:font-name-complex="標楷體2" style:font-family-complex="標楷體" style:font-family-generic-complex="script" style:font-size-complex="14pt"/>
    </style:style>
    <style:style style:name="WW8Num44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5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6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7z0" style:family="text"/>
    <style:style style:name="WW8Num48z0" style:family="text">
      <style:text-properties style:font-name="標楷體2" fo:font-family="標楷體" style:font-family-generic="script" fo:font-size="14pt" style:font-name-asian="標楷體2" style:font-family-asian="標楷體" style:font-family-generic-asian="script" style:font-size-asian="14pt" style:language-asian="zh" style:country-asian="HK" style:font-name-complex="標楷體2" style:font-family-complex="標楷體" style:font-family-generic-complex="script" style:font-size-complex="14pt"/>
    </style:style>
    <style:style style:name="WW8Num49z0" style:family="text"/>
    <style:style style:name="WW8Num50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51z0" style:family="text"/>
    <style:style style:name="WW8Num52z0" style:family="text"/>
    <style:style style:name="WW8Num5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54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2" fo:font-family="'Times New Roman'" style:font-family-generic="roman" style:font-pitch="variable" style:font-name-asian="新細明體1" style:font-family-asian="新細明體, PMingLiU" style:font-family-generic-asian="roman" style:font-pitch-asian="variable" style:font-name-complex="Times New Roman2"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2"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2"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2" fo:font-family="'Times New Roman'" style:font-family-generic="roman" style:font-pitch="variable" style:font-name-asian="新細明體1" style:font-family-asian="新細明體, PMingLiU" style:font-family-generic-asian="roman" style:font-pitch-asian="variable" style:font-name-complex="Times New Roman2" style:font-family-complex="'Times New Roman'" style:font-family-generic-complex="roman" style:font-pitch-complex="variable" style:font-size-complex="12pt"/>
    </style:style>
    <style:style style:name="Numbering_20_Symbols" style:display-name="Numbering Symbols" style:family="text"/>
    <style:style style:name="ListLabel_20_1" style:display-name="ListLabel 1"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ListLabel_20_2" style:display-name="ListLabel 2" style:family="text">
      <style:text-properties fo:font-size="14pt" fo:font-weight="bold" style:font-name-asian="新細明體1" style:font-family-asian="新細明體, PMingLiU" style:font-family-generic-asian="roman" style:font-pitch-asian="variable" style:font-size-asian="14pt" style:font-weight-asian="bold" style:font-name-complex="新細明體1" style:font-family-complex="新細明體, PMingLiU" style:font-family-generic-complex="roman" style:font-pitch-complex="variable"/>
    </style:style>
    <style:style style:name="ListLabel_20_3" style:display-name="ListLabel 3" style:family="text">
      <style:text-propertie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ListLabel_20_4" style:display-name="ListLabel 4" style:family="text">
      <style:text-properties style:font-name="標楷體2" fo:font-family="標楷體" style:font-family-generic="script" fo:font-size="14pt" style:font-size-asian="14pt"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style:font-name-complex="Times New Roman2" style:font-family-complex="'Times New Roman'"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1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1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1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1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4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4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4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4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4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4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5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5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5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5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5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5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6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6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6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6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6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6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7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7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7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7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7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1z1" loext:num-list-format="%1%.%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loext:num-list-format="%2%.%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loext:num-list-format="%3%.%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loext:num-list-format="%4%.%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loext:num-list-format="%5%.%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loext:num-list-format="%6%.%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loext:num-list-format="%7%.%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loext:num-list-format="%8%.%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847cm" fo:margin-left="2.223cm"/>
        </style:list-level-properties>
      </text:list-level-style-number>
      <text:list-level-style-number text:level="2" text:style-name="WW8Num15z1" loext:num-list-format="%1%.%2%" style:num-format="一, 二, 三, ..." text:display-levels="2">
        <style:list-level-properties text:list-level-position-and-space-mode="label-alignment">
          <style:list-level-label-alignment text:label-followed-by="listtab" fo:text-indent="-1.058cm" fo:margin-left="3.281cm"/>
        </style:list-level-properties>
      </text:list-level-style-number>
      <text:list-level-style-number text:level="3" text:style-name="WW8Num15z2" loext:num-list-format="%2%.%3%"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loext:num-list-format="%3%.%4%"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15z4" loext:num-list-format="%4%.%5%"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15z5" loext:num-list-format="%5%.%6%"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loext:num-list-format="%6%.%7%"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15z7" loext:num-list-format="%7%.%8%"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15z8" loext:num-list-format="%8%.%9%"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7z1" loext:num-list-format="%1%.%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7z2" loext:num-list-format="%2%.%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7z3" loext:num-list-format="%3%.%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7z4" loext:num-list-format="%4%.%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7z5" loext:num-list-format="%5%.%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7z6" loext:num-list-format="%6%.%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7z7" loext:num-list-format="%7%.%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7z8" loext:num-list-format="%8%.%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8z1" loext:num-list-format="%1%.%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text:style-name="WW8Num18z2" loext:num-list-format="%2%.%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8z3" loext:num-list-format="%3%.%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text:style-name="WW8Num18z4" loext:num-list-format="%4%.%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text:style-name="WW8Num18z5" loext:num-list-format="%5%.%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8z6" loext:num-list-format="%6%.%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text:style-name="WW8Num18z7" loext:num-list-format="%7%.%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text:style-name="WW8Num18z8" loext:num-list-format="%8%.%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847cm" fo:margin-left="1.222cm"/>
        </style:list-level-properties>
      </text:list-level-style-number>
      <text:list-level-style-number text:level="2" text:style-name="WW8Num21z1" loext:num-list-format="%1%.%2%"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21z2" loext:num-list-format="%2%.%3%" style:num-format="i" text:display-levels="2">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21z3" loext:num-list-format="%3%.%4%" style:num-format="1" text:display-levels="2">
        <style:list-level-properties text:list-level-position-and-space-mode="label-alignment">
          <style:list-level-label-alignment text:label-followed-by="listtab" fo:text-indent="-0.847cm" fo:margin-left="3.762cm"/>
        </style:list-level-properties>
      </text:list-level-style-number>
      <text:list-level-style-number text:level="5" text:style-name="WW8Num21z4" loext:num-list-format="%4%.%5%" style:num-format="甲, 乙, 丙, ..." text:display-levels="2">
        <style:list-level-properties text:list-level-position-and-space-mode="label-alignment">
          <style:list-level-label-alignment text:label-followed-by="listtab" fo:text-indent="-0.847cm" fo:margin-left="4.609cm"/>
        </style:list-level-properties>
      </text:list-level-style-number>
      <text:list-level-style-number text:level="6" text:style-name="WW8Num21z5" loext:num-list-format="%5%.%6%" style:num-format="i" text:display-levels="2">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21z6" loext:num-list-format="%6%.%7%" style:num-format="1" text:display-levels="2">
        <style:list-level-properties text:list-level-position-and-space-mode="label-alignment">
          <style:list-level-label-alignment text:label-followed-by="listtab" fo:text-indent="-0.847cm" fo:margin-left="6.302cm"/>
        </style:list-level-properties>
      </text:list-level-style-number>
      <text:list-level-style-number text:level="8" text:style-name="WW8Num21z7" loext:num-list-format="%7%.%8%" style:num-format="甲, 乙, 丙, ..." text:display-levels="2">
        <style:list-level-properties text:list-level-position-and-space-mode="label-alignment">
          <style:list-level-label-alignment text:label-followed-by="listtab" fo:text-indent="-0.847cm" fo:margin-left="7.149cm"/>
        </style:list-level-properties>
      </text:list-level-style-number>
      <text:list-level-style-number text:level="9" text:style-name="WW8Num21z8" loext:num-list-format="%8%.%9%" style:num-format="i" text:display-levels="2">
        <style:list-level-properties text:list-level-position-and-space-mode="label-alignment" fo:text-align="end">
          <style:list-level-label-alignment text:label-followed-by="listtab" fo:text-indent="-0.847cm" fo:margin-left="7.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7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7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7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7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7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7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7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9z1" loext:num-list-format="%1%.%2%"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9z2" loext:num-list-format="%2%.%3%" style:num-format="1"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9z3" loext:num-list-format="%3%.%4%"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9z4" loext:num-list-format="%4%.%5%"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29z5" loext:num-list-format="%5%.%6%"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29z6" loext:num-list-format="%6%.%7%" style:num-format="1"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WW8Num29z7" loext:num-list-format="%7%.%8%" style:num-format="1"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9z8" loext:num-list-format="%8%.%9%" style:num-format="1" text:display-levels="2">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7z0" loext:num-list-format="%1%.%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7z0" loext:num-list-format="%2%.%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0" loext:num-list-format="%3%.%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7z0" loext:num-list-format="%4%.%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7z0" loext:num-list-format="%5%.%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0" loext:num-list-format="%6%.%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7z0" loext:num-list-format="%7%.%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7z0" loext:num-list-format="%8%.%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0" loext:num-list-format="%1%.%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2" style:font-name-complex="Times New Roman2"/>
    </style:style>
    <style:page-layout style:name="Mpm1">
      <style:page-layout-properties fo:page-width="21.001cm" fo:page-height="29.7cm" style:num-format="1" style:print-orientation="portrait" fo:margin-top="2cm" fo:margin-bottom="1.4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淑芬</meta:initial-creator>
    <meta:creation-date>2021-11-14T19:29:00</meta:creation-date>
    <dc:date>2024-10-01T17:07:36.312000000</dc:date>
    <meta:print-date>2024-09-16T15:53:48.862000000</meta:print-date>
    <meta:editing-cycles>49</meta:editing-cycles>
    <meta:editing-duration>PT17H54M37S</meta:editing-duration>
    <meta:generator>LibreOffice/7.4.7.2$Windows_X86_64 LibreOffice_project/723314e595e8007d3cf785c16538505a1c878ca5</meta:generator>
    <meta:document-statistic meta:table-count="1" meta:image-count="0" meta:object-count="0" meta:page-count="5" meta:paragraph-count="95" meta:word-count="4465" meta:character-count="4653" meta:non-whitespace-character-count="4652"/>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