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gradient-name="gradient" draw:fill-hatch-name="hatch"/>
      <style:paragraph-properties fo:margin-top="0.138cm" fo:margin-bottom="0cm" style:contextual-spacing="false" fo:line-height="0.67cm" style:text-autospace="none" style:punctuation-wrap="hanging" style:line-break="normal"/>
      <style:text-properties fo:color="#000000" loext:opacity="100%" style:font-name="標楷體" fo:font-size="14pt" fo:font-weight="normal" style:font-name-asian="標楷體" style:font-size-asian="14pt" style:font-weight-asian="normal" style:font-size-complex="14pt" style:font-weight-complex="normal"/>
    </style:style>
    <style:style style:name="P3" style:family="paragraph" style:parent-style-name="Standard" style:master-page-name="">
      <loext:graphic-properties draw:fill-gradient-name="gradient" draw:fill-hatch-name="hatch"/>
      <style:paragraph-properties fo:margin-left="0.6cm" fo:margin-right="0cm" fo:margin-top="0.275cm" fo:margin-bottom="0cm" style:contextual-spacing="false" fo:line-height="0.706cm" fo:text-align="justify" style:justify-single-word="false" fo:text-indent="0cm" style:auto-text-indent="false" style:page-number="auto" style:text-autospace="none" style:punctuation-wrap="hanging" style:line-break="normal" style:snap-to-layout-grid="false"/>
      <style:text-properties fo:color="#000000" loext:opacity="100%" fo:font-size="14pt" fo:font-weight="bold" officeooo:paragraph-rsid="0055f143" style:font-name-asian="標楷體" style:font-size-asian="14pt" style:font-weight-asian="bold" style:font-size-complex="14pt"/>
    </style:style>
    <style:style style:name="P4" style:family="paragraph" style:parent-style-name="Standard" style:master-page-name="">
      <style:paragraph-properties fo:margin-left="0.6cm" fo:margin-right="0cm" fo:margin-top="0.275cm" fo:margin-bottom="0cm" style:contextual-spacing="false" fo:line-height="0.706cm" fo:text-align="justify" style:justify-single-word="false" fo:text-indent="0cm" style:auto-text-indent="false" style:page-number="auto" style:text-autospace="none" style:punctuation-wrap="hanging" style:line-break="normal" style:snap-to-layout-grid="false"/>
      <style:text-properties officeooo:paragraph-rsid="0055f143"/>
    </style:style>
    <style:style style:name="P5" style:family="paragraph" style:parent-style-name="清單段落" style:master-page-name="">
      <loext:graphic-properties draw:fill="none" draw:fill-gradient-name="gradient" draw:fill-hatch-name="hatch"/>
      <style:paragraph-properties fo:margin-left="2cm" fo:margin-right="0cm" fo:line-height="0.706cm" fo:text-align="justify" style:justify-single-word="false" fo:orphans="0" fo:widows="0" fo:hyphenation-ladder-count="no-limit" fo:text-indent="-0.801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6" style:family="paragraph" style:parent-style-name="清單段落" style:master-page-name="">
      <loext:graphic-properties draw:fill-gradient-name="gradient" draw:fill-hatch-name="hatch"/>
      <style:paragraph-properties fo:margin-left="2cm" fo:margin-right="0cm" fo:line-height="0.706cm" fo:text-align="justify" style:justify-single-word="false" fo:orphans="0" fo:widows="0" fo:text-indent="-0.801cm" style:auto-text-indent="false" style:page-number="auto"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7" style:family="paragraph" style:parent-style-name="清單段落">
      <loext:graphic-properties draw:fill-gradient-name="gradient" draw:fill-hatch-name="hatch"/>
      <style:paragraph-properties fo:margin-left="2cm" fo:margin-right="0cm" fo:line-height="0.706cm" fo:text-align="justify" style:justify-single-word="false" fo:orphans="0" fo:widows="0" fo:text-indent="-0.801cm" style:auto-text-indent="false"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8" style:family="paragraph" style:parent-style-name="清單段落" style:master-page-name="">
      <loext:graphic-properties draw:fill="none" draw:fill-gradient-name="gradient" draw:fill-hatch-name="hatch"/>
      <style:paragraph-properties fo:margin-left="2.401cm" fo:margin-right="0cm" fo:margin-top="0.275cm" fo:margin-bottom="0cm" style:contextual-spacing="false" fo:line-height="0.706cm" fo:text-align="justify" style:justify-single-word="false" fo:orphans="0" fo:widows="0" fo:hyphenation-ladder-count="no-limit" fo:text-indent="-2.401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9" style:family="paragraph" style:parent-style-name="清單段落" style:master-page-name="">
      <loext:graphic-properties draw:fill="none" draw:fill-gradient-name="gradient" draw:fill-hatch-name="hatch"/>
      <style:paragraph-properties fo:margin-left="1cm" fo:margin-right="0cm" fo:margin-top="0.083cm" fo:margin-bottom="0cm" style:contextual-spacing="false" fo:line-height="0.67cm" fo:text-align="justify" style:justify-single-word="false" fo:orphans="0" fo:widows="0" fo:hyphenation-ladder-count="no-limit" fo:text-indent="0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10" style:family="paragraph" style:parent-style-name="清單段落" style:master-page-name="">
      <loext:graphic-properties draw:fill-gradient-name="gradient" draw:fill-hatch-name="hatch"/>
      <style:paragraph-properties fo:margin-left="1cm" fo:margin-right="0cm" fo:margin-top="0.083cm" fo:margin-bottom="0cm" style:contextual-spacing="false" fo:line-height="0.706cm" fo:text-align="justify" style:justify-single-word="false" fo:orphans="0" fo:widows="0" fo:text-indent="0cm" style:auto-text-indent="false" style:page-number="auto"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11" style:family="paragraph" style:parent-style-name="清單段落" style:master-page-name="">
      <loext:graphic-properties draw:fill-gradient-name="gradient" draw:fill-hatch-name="hatch"/>
      <style:paragraph-properties fo:margin-left="1cm" fo:margin-right="0cm" fo:margin-top="0.083cm" fo:margin-bottom="0cm" style:contextual-spacing="false" fo:line-height="0.67cm" fo:text-align="justify" style:justify-single-word="false" fo:orphans="0" fo:widows="0" fo:text-indent="0cm" style:auto-text-indent="false" style:page-number="auto"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12" style:family="paragraph" style:parent-style-name="清單段落" style:master-page-name="">
      <loext:graphic-properties draw:fill-gradient-name="gradient" draw:fill-hatch-name="hatch"/>
      <style:paragraph-properties fo:margin-left="1cm" fo:margin-right="0cm" fo:margin-top="0.083cm" fo:margin-bottom="0cm" style:contextual-spacing="false" fo:line-height="0.706cm" fo:text-align="justify" style:justify-single-word="false" fo:orphans="0" fo:widows="0" fo:text-indent="0cm" style:auto-text-indent="false" style:page-number="auto" style:text-autospace="none" style:punctuation-wrap="hanging" style:line-break="normal" style:snap-to-layout-grid="false"/>
      <style:text-properties officeooo:paragraph-rsid="0055f143"/>
    </style:style>
    <style:style style:name="P13" style:family="paragraph" style:parent-style-name="清單段落" style:master-page-name="">
      <loext:graphic-properties draw:fill-gradient-name="gradient" draw:fill-hatch-name="hatch"/>
      <style:paragraph-properties fo:margin-left="1cm" fo:margin-right="0cm" fo:margin-top="0.083cm" fo:margin-bottom="0cm" style:contextual-spacing="false" fo:line-height="0.706cm" fo:text-align="justify" style:justify-single-word="false" fo:orphans="0" fo:widows="0" fo:text-indent="0cm" style:auto-text-indent="false" style:page-number="auto" style:text-autospace="none" style:punctuation-wrap="hanging" style:line-break="normal" style:snap-to-layout-grid="false"/>
      <style:text-properties officeooo:paragraph-rsid="005eda11"/>
    </style:style>
    <style:style style:name="P14" style:family="paragraph" style:parent-style-name="清單段落">
      <loext:graphic-properties draw:fill-gradient-name="gradient" draw:fill-hatch-name="hatch"/>
      <style:paragraph-properties fo:margin-left="1cm" fo:margin-right="0cm" fo:margin-top="0.083cm" fo:margin-bottom="0cm" style:contextual-spacing="false" fo:line-height="0.706cm" fo:text-align="justify" style:justify-single-word="false" fo:orphans="0" fo:widows="0" fo:text-indent="0cm" style:auto-text-indent="false"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15" style:family="paragraph" style:parent-style-name="清單段落" style:master-page-name="">
      <loext:graphic-properties draw:fill="none" draw:fill-gradient-name="gradient" draw:fill-hatch-name="hatch"/>
      <style:paragraph-properties fo:margin-left="1cm" fo:margin-right="0cm" fo:line-height="0.67cm" fo:text-align="justify" style:justify-single-word="false" fo:orphans="0" fo:widows="0" fo:hyphenation-ladder-count="no-limit" fo:text-indent="0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16" style:family="paragraph" style:parent-style-name="清單段落" style:master-page-name="">
      <loext:graphic-properties draw:fill-gradient-name="gradient" draw:fill-hatch-name="hatch"/>
      <style:paragraph-properties fo:margin-left="1cm" fo:margin-right="0cm" fo:line-height="0.67cm" fo:text-align="justify" style:justify-single-word="false" fo:orphans="0" fo:widows="0" fo:text-indent="0cm" style:auto-text-indent="false" style:page-number="auto"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17" style:family="paragraph" style:parent-style-name="清單段落" style:master-page-name="">
      <loext:graphic-properties draw:fill-gradient-name="gradient" draw:fill-hatch-name="hatch"/>
      <style:paragraph-properties fo:margin-left="1cm" fo:margin-right="0cm" fo:line-height="0.706cm" fo:text-align="justify" style:justify-single-word="false" fo:orphans="0" fo:widows="0" fo:text-indent="0cm" style:auto-text-indent="false" style:page-number="auto" style:text-autospace="none" style:punctuation-wrap="hanging" style:line-break="normal" style:snap-to-layout-grid="false"/>
      <style:text-properties officeooo:paragraph-rsid="0055f143"/>
    </style:style>
    <style:style style:name="P18" style:family="paragraph" style:parent-style-name="清單段落" style:master-page-name="">
      <loext:graphic-properties draw:fill-gradient-name="gradient" draw:fill-hatch-name="hatch"/>
      <style:paragraph-properties fo:margin-left="1cm" fo:margin-right="0cm" fo:line-height="0.706cm" fo:text-align="justify" style:justify-single-word="false" fo:orphans="0" fo:widows="0" fo:text-indent="0cm" style:auto-text-indent="false" style:page-number="auto" style:text-autospace="none" style:punctuation-wrap="hanging" style:line-break="normal" style:snap-to-layout-grid="false"/>
      <style:text-properties officeooo:paragraph-rsid="005eda11"/>
    </style:style>
    <style:style style:name="P19" style:family="paragraph" style:parent-style-name="清單段落" style:master-page-name="">
      <loext:graphic-properties draw:fill-gradient-name="gradient" draw:fill-hatch-name="hatch"/>
      <style:paragraph-properties fo:margin-left="1.499cm" fo:margin-right="0cm" fo:margin-top="0.083cm" fo:margin-bottom="0cm" style:contextual-spacing="false" fo:line-height="0.706cm" fo:text-align="justify" style:justify-single-word="false" fo:orphans="0" fo:widows="0" fo:text-indent="-0.499cm" style:auto-text-indent="false" style:page-number="auto" style:text-autospace="none" style:punctuation-wrap="hanging" style:line-break="normal" style:snap-to-layout-grid="false"/>
      <style:text-properties officeooo:paragraph-rsid="0055f143"/>
    </style:style>
    <style:style style:name="P20" style:family="paragraph" style:parent-style-name="清單段落" style:master-page-name="">
      <loext:graphic-properties draw:fill="none" draw:fill-gradient-name="gradient" draw:fill-hatch-name="hatch"/>
      <style:paragraph-properties fo:margin-left="1.499cm" fo:margin-right="0cm" fo:margin-top="0.083cm" fo:margin-bottom="0cm" style:contextual-spacing="false" fo:line-height="0.706cm" fo:text-align="justify" style:justify-single-word="false" fo:orphans="0" fo:widows="0" fo:hyphenation-ladder-count="no-limit" fo:text-indent="-0.499cm" style:auto-text-indent="false" style:page-number="auto" fo:background-color="transparent" style:text-autospace="none" style:punctuation-wrap="hanging" style:line-break="normal" style:snap-to-layout-grid="false">
        <style:tab-stops/>
      </style:paragraph-properties>
      <style:text-properties officeooo:paragraph-rsid="0055f143" fo:hyphenate="false" loext:hyphenation-no-caps="false"/>
    </style:style>
    <style:style style:name="P21" style:family="paragraph" style:parent-style-name="清單段落">
      <loext:graphic-properties draw:fill-gradient-name="gradient" draw:fill-hatch-name="hatch"/>
      <style:paragraph-properties fo:margin-left="1.499cm" fo:margin-right="0cm" fo:margin-top="0.083cm" fo:margin-bottom="0cm" style:contextual-spacing="false" fo:line-height="0.706cm" fo:text-align="justify" style:justify-single-word="false" fo:orphans="0" fo:widows="0" fo:text-indent="-0.499cm" style:auto-text-indent="false" style:text-autospace="none" style:punctuation-wrap="hanging" style:line-break="normal" style:snap-to-layout-grid="false"/>
      <style:text-properties officeooo:paragraph-rsid="0055f143"/>
    </style:style>
    <style:style style:name="P22" style:family="paragraph" style:parent-style-name="Standard" style:master-page-name="MP0">
      <loext:graphic-properties draw:fill-gradient-name="gradient" draw:fill-hatch-name="hatch"/>
      <style:paragraph-properties fo:line-height="0.706cm" fo:text-align="center" style:justify-single-word="false" style:page-number="auto" fo:break-before="page" style:text-autospace="none" style:punctuation-wrap="hanging" style:line-break="normal"/>
      <style:text-properties officeooo:paragraph-rsid="0065c4e9"/>
    </style:style>
    <style:style style:name="P23" style:family="paragraph" style:parent-style-name="Standard">
      <loext:graphic-properties draw:fill-gradient-name="gradient" draw:fill-hatch-name="hatch"/>
      <style:paragraph-properties fo:line-height="0.706cm" fo:text-align="center" style:justify-single-word="false" style:text-autospace="none" style:punctuation-wrap="hanging" style:line-break="normal"/>
      <style:text-properties fo:color="#000000" loext:opacity="100%" style:font-name="標楷體" fo:font-size="16pt" fo:letter-spacing="0.035cm" fo:font-weight="bold" officeooo:paragraph-rsid="0065c4e9" style:font-name-asian="標楷體" style:font-size-asian="16pt" style:font-weight-asian="bold" style:font-size-complex="16pt"/>
    </style:style>
    <style:style style:name="P24" style:family="paragraph" style:parent-style-name="Standard" style:master-page-name="">
      <loext:graphic-properties draw:fill="none" draw:fill-gradient-name="gradient" draw:fill-hatch-name="hatch"/>
      <style:paragraph-properties fo:margin-left="0.6cm" fo:margin-right="0cm" fo:margin-top="0cm" fo:margin-bottom="0cm" style:contextual-spacing="false" fo:line-height="0.67cm" fo:text-align="justify" style:justify-single-word="false" fo:orphans="0" fo:widows="0" fo:hyphenation-ladder-count="no-limit" fo:text-indent="0cm" style:auto-text-indent="false" style:page-number="auto" fo:background-color="transparent" style:text-autospace="none" style:punctuation-wrap="hanging" style:line-break="normal" style:snap-to-layout-grid="false"/>
      <style:text-properties fo:color="#000000" loext:opacity="100%" fo:font-size="14pt" fo:font-weight="bold" officeooo:paragraph-rsid="0055f143" style:font-name-asian="標楷體" style:font-size-asian="14pt" style:font-weight-asian="bold" style:font-size-complex="14pt" fo:hyphenate="false" loext:hyphenation-no-caps="false"/>
    </style:style>
    <style:style style:name="P25" style:family="paragraph" style:parent-style-name="清單段落" style:list-style-name="L1" style:master-page-name="">
      <loext:graphic-properties draw:fill="none" draw:fill-gradient-name="gradient" draw:fill-hatch-name="hatch"/>
      <style:paragraph-properties fo:margin-left="1.499cm" fo:margin-right="0cm" fo:margin-top="0.083cm" fo:margin-bottom="0cm" style:contextual-spacing="false" fo:line-height="0.67cm" fo:text-align="justify" style:justify-single-word="false" fo:orphans="0" fo:widows="0" fo:hyphenation-ladder-count="no-limit" fo:text-indent="-0.499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26" style:family="paragraph" style:parent-style-name="清單段落" style:list-style-name="L1" style:master-page-name="">
      <loext:graphic-properties draw:fill-gradient-name="gradient" draw:fill-hatch-name="hatch"/>
      <style:paragraph-properties fo:margin-left="1.499cm" fo:margin-right="0cm" fo:margin-top="0.083cm" fo:margin-bottom="0cm" style:contextual-spacing="false" fo:line-height="0.67cm" fo:text-align="justify" style:justify-single-word="false" fo:orphans="0" fo:widows="0" fo:text-indent="-0.499cm" style:auto-text-indent="false" style:page-number="auto"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27" style:family="paragraph" style:parent-style-name="清單段落" style:list-style-name="L1">
      <loext:graphic-properties draw:fill-gradient-name="gradient" draw:fill-hatch-name="hatch"/>
      <style:paragraph-properties fo:margin-left="1.499cm" fo:margin-right="0cm" fo:margin-top="0.083cm" fo:margin-bottom="0cm" style:contextual-spacing="false" fo:line-height="0.67cm" fo:text-align="justify" style:justify-single-word="false" fo:orphans="0" fo:widows="0" fo:text-indent="-0.499cm" style:auto-text-indent="false"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28" style:family="paragraph" style:parent-style-name="清單段落" style:list-style-name="L1">
      <loext:graphic-properties draw:fill-gradient-name="gradient" draw:fill-hatch-name="hatch"/>
      <style:paragraph-properties fo:margin-left="1.499cm" fo:margin-right="0cm" fo:margin-top="0.083cm" fo:margin-bottom="0cm" style:contextual-spacing="false" fo:line-height="0.706cm" fo:text-align="justify" style:justify-single-word="false" fo:orphans="0" fo:widows="0" fo:text-indent="-0.499cm" style:auto-text-indent="false"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29" style:family="paragraph" style:parent-style-name="清單段落" style:list-style-name="L1">
      <loext:graphic-properties draw:fill-gradient-name="gradient" draw:fill-hatch-name="hatch"/>
      <style:paragraph-properties fo:margin-left="1.499cm" fo:margin-right="0cm" fo:margin-top="0.083cm" fo:margin-bottom="0cm" style:contextual-spacing="false" fo:line-height="0.706cm" fo:text-align="start" style:justify-single-word="false" fo:orphans="0" fo:widows="0" fo:text-indent="-0.499cm" style:auto-text-indent="false"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30" style:family="paragraph" style:parent-style-name="清單段落" style:list-style-name="L1">
      <loext:graphic-properties draw:fill-gradient-name="gradient" draw:fill-hatch-name="hatch"/>
      <style:paragraph-properties fo:margin-left="1.499cm" fo:margin-right="0cm" fo:margin-top="0.083cm" fo:margin-bottom="0cm" style:contextual-spacing="false" fo:line-height="0.706cm" fo:text-align="justify" style:justify-single-word="false" fo:orphans="0" fo:widows="0" fo:text-indent="-0.499cm" style:auto-text-indent="false" style:text-autospace="none" style:punctuation-wrap="hanging" style:line-break="normal" style:snap-to-layout-grid="false"/>
      <style:text-properties officeooo:paragraph-rsid="0055f143"/>
    </style:style>
    <style:style style:name="P31" style:family="paragraph" style:parent-style-name="清單段落" style:list-style-name="L1" style:master-page-name="">
      <loext:graphic-properties draw:fill="none" draw:fill-gradient-name="gradient" draw:fill-hatch-name="hatch"/>
      <style:paragraph-properties fo:margin-left="1.799cm" fo:margin-right="0cm" fo:margin-top="0.083cm" fo:margin-bottom="0cm" style:contextual-spacing="false" fo:line-height="0.706cm" fo:text-align="justify" style:justify-single-word="false" fo:orphans="0" fo:widows="0" fo:hyphenation-ladder-count="no-limit" fo:text-indent="-0.801cm" style:auto-text-indent="false" style:page-number="auto" fo:background-color="transparent" style:text-autospace="none" style:punctuation-wrap="hanging" style:line-break="normal" style:snap-to-layout-grid="false">
        <style:tab-stops>
          <style:tab-stop style:position="1.7cm"/>
          <style:tab-stop style:position="1.796cm"/>
        </style:tab-stops>
      </style:paragraph-properties>
      <style:text-properties officeooo:paragraph-rsid="0055f143" fo:hyphenate="false" loext:hyphenation-no-caps="false"/>
    </style:style>
    <style:style style:name="P32" style:family="paragraph" style:parent-style-name="清單段落" style:list-style-name="L1" style:master-page-name="">
      <loext:graphic-properties draw:fill-gradient-name="gradient" draw:fill-hatch-name="hatch"/>
      <style:paragraph-properties fo:margin-left="1.799cm" fo:margin-right="0cm" fo:margin-top="0.083cm" fo:margin-bottom="0cm" style:contextual-spacing="false" fo:line-height="0.706cm" fo:text-align="justify" style:justify-single-word="false" fo:orphans="0" fo:widows="0" fo:text-indent="-0.801cm" style:auto-text-indent="false" style:page-number="auto" style:text-autospace="none" style:punctuation-wrap="hanging" style:line-break="normal" style:snap-to-layout-grid="false">
        <style:tab-stops>
          <style:tab-stop style:position="1.7cm"/>
          <style:tab-stop style:position="1.796cm"/>
        </style:tab-stops>
      </style:paragraph-properties>
      <style:text-properties officeooo:paragraph-rsid="0055f143"/>
    </style:style>
    <style:style style:name="P33" style:family="paragraph" style:parent-style-name="清單段落" style:list-style-name="L1">
      <loext:graphic-properties draw:fill-gradient-name="gradient" draw:fill-hatch-name="hatch"/>
      <style:paragraph-properties fo:margin-left="1.799cm" fo:margin-right="0cm" fo:margin-top="0.083cm" fo:margin-bottom="0cm" style:contextual-spacing="false" fo:line-height="0.706cm" fo:text-align="justify" style:justify-single-word="false" fo:orphans="0" fo:widows="0" fo:text-indent="-0.801cm" style:auto-text-indent="false" style:text-autospace="none" style:punctuation-wrap="hanging" style:line-break="normal" style:snap-to-layout-grid="false">
        <style:tab-stops>
          <style:tab-stop style:position="1.7cm"/>
          <style:tab-stop style:position="1.796cm"/>
        </style:tab-stops>
      </style:paragraph-properties>
      <style:text-properties officeooo:paragraph-rsid="0055f143"/>
    </style:style>
    <style:style style:name="P34" style:family="paragraph" style:parent-style-name="清單段落" style:list-style-name="L2" style:master-page-name="">
      <loext:graphic-properties draw:fill="none" draw:fill-gradient-name="gradient" draw:fill-hatch-name="hatch"/>
      <style:paragraph-properties fo:margin-left="1.499cm" fo:margin-right="0cm" fo:line-height="0.706cm" fo:text-align="justify" style:justify-single-word="false" fo:orphans="0" fo:widows="0" fo:hyphenation-ladder-count="no-limit" fo:text-indent="-0.6cm" style:auto-text-indent="false" style:page-number="auto" fo:background-color="transparent" style:text-autospace="none" style:punctuation-wrap="hanging" style:line-break="normal" style:snap-to-layout-grid="false">
        <style:tab-stops>
          <style:tab-stop style:position="1.492cm"/>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35" style:family="paragraph" style:parent-style-name="清單段落" style:list-style-name="L3" style:master-page-name="">
      <loext:graphic-properties draw:fill="none" draw:fill-gradient-name="gradient" draw:fill-hatch-name="hatch"/>
      <style:paragraph-properties fo:margin-left="1.499cm" fo:margin-right="0cm" fo:line-height="0.706cm" fo:text-align="justify" style:justify-single-word="false" fo:orphans="0" fo:widows="0" fo:hyphenation-ladder-count="no-limit" fo:text-indent="-0.6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36" style:family="paragraph" style:parent-style-name="清單段落" style:list-style-name="L2">
      <loext:graphic-properties draw:fill="none" draw:fill-gradient-name="gradient" draw:fill-hatch-name="hatch"/>
      <style:paragraph-properties fo:margin-left="1.499cm" fo:margin-right="0cm" fo:line-height="0.706cm" fo:text-align="justify" style:justify-single-word="false" fo:orphans="0" fo:widows="0" fo:hyphenation-ladder-count="no-limit" fo:text-indent="-0.6cm" style:auto-text-indent="false" fo:background-color="transparent" style:text-autospace="none" style:punctuation-wrap="hanging" style:line-break="normal" style:snap-to-layout-grid="false">
        <style:tab-stops>
          <style:tab-stop style:position="1.492cm"/>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37" style:family="paragraph" style:parent-style-name="清單段落" style:list-style-name="L3">
      <loext:graphic-properties draw:fill="none" draw:fill-gradient-name="gradient" draw:fill-hatch-name="hatch"/>
      <style:paragraph-properties fo:margin-left="1.499cm" fo:margin-right="0cm" fo:line-height="0.706cm" fo:text-align="justify" style:justify-single-word="false" fo:orphans="0" fo:widows="0" fo:hyphenation-ladder-count="no-limit" fo:text-indent="-0.6cm" style:auto-text-indent="false"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38" style:family="paragraph" style:parent-style-name="清單段落" style:list-style-name="L3">
      <loext:graphic-properties draw:fill="none" draw:fill-gradient-name="gradient" draw:fill-hatch-name="hatch"/>
      <style:paragraph-properties fo:margin-left="1.499cm" fo:margin-right="0cm" fo:line-height="0.706cm" fo:text-align="justify" style:justify-single-word="false" fo:orphans="0" fo:widows="0" fo:hyphenation-ladder-count="no-limit" fo:text-indent="-0.6cm" style:auto-text-indent="false" fo:background-color="transparent" style:text-autospace="none" style:punctuation-wrap="hanging" style:line-break="normal" style:snap-to-layout-grid="false">
        <style:tab-stops/>
      </style:paragraph-properties>
      <style:text-properties officeooo:paragraph-rsid="0055f143" fo:hyphenate="false" loext:hyphenation-no-caps="false"/>
    </style:style>
    <style:style style:name="P39" style:family="paragraph" style:parent-style-name="清單段落" style:list-style-name="L4" style:master-page-name="">
      <loext:graphic-properties draw:fill="none" draw:fill-gradient-name="gradient" draw:fill-hatch-name="hatch"/>
      <style:paragraph-properties fo:margin-left="1.7cm" fo:margin-right="0cm" fo:line-height="0.706cm" fo:text-align="justify" style:justify-single-word="false" fo:orphans="0" fo:widows="0" fo:hyphenation-ladder-count="no-limit" fo:text-indent="-0.6cm" style:auto-text-indent="false" style:page-number="auto"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40" style:family="paragraph" style:parent-style-name="清單段落" style:list-style-name="L5" style:master-page-name="">
      <loext:graphic-properties draw:fill="none" draw:fill-gradient-name="gradient" draw:fill-hatch-name="hatch"/>
      <style:paragraph-properties fo:margin-left="1.7cm" fo:margin-right="0cm" fo:line-height="0.706cm" fo:orphans="0" fo:widows="0" fo:hyphenation-ladder-count="no-limit" fo:text-indent="-0.6cm" style:auto-text-indent="false" style:page-number="auto" fo:background-color="transparent" style:text-autospace="none" style:punctuation-wrap="hanging" style:line-break="normal" style:vertical-align="auto">
        <style:tab-stops>
          <style:tab-stop style:position="17.595cm"/>
        </style:tab-stops>
      </style:paragraph-properties>
      <style:text-properties officeooo:paragraph-rsid="0055f143" fo:hyphenate="true" loext:hyphenation-no-caps="false"/>
    </style:style>
    <style:style style:name="P41" style:family="paragraph" style:parent-style-name="清單段落" style:list-style-name="L4">
      <loext:graphic-properties draw:fill="none" draw:fill-gradient-name="gradient" draw:fill-hatch-name="hatch"/>
      <style:paragraph-properties fo:margin-left="1.7cm" fo:margin-right="0cm" fo:line-height="0.706cm" fo:text-align="justify" style:justify-single-word="false" fo:orphans="0" fo:widows="0" fo:hyphenation-ladder-count="no-limit" fo:text-indent="-0.6cm" style:auto-text-indent="false" fo:background-color="transparent" style:text-autospace="none" style:punctuation-wrap="hanging" style:line-break="normal" style:snap-to-layout-grid="false">
        <style:tab-stops/>
      </style:paragraph-properties>
      <style:text-properties officeooo:paragraph-rsid="0055f143" fo:hyphenate="false" loext:hyphenation-no-caps="false"/>
    </style:style>
    <style:style style:name="P42" style:family="paragraph" style:parent-style-name="清單段落" style:list-style-name="L5">
      <loext:graphic-properties draw:fill="none" draw:fill-gradient-name="gradient" draw:fill-hatch-name="hatch"/>
      <style:paragraph-properties fo:margin-left="1.7cm" fo:margin-right="0cm" fo:line-height="0.706cm" fo:orphans="0" fo:widows="0" fo:hyphenation-ladder-count="no-limit" fo:text-indent="-0.6cm" style:auto-text-indent="false" fo:background-color="transparent" style:text-autospace="none" style:punctuation-wrap="hanging" style:line-break="normal" style:vertical-align="auto">
        <style:tab-stops/>
      </style:paragraph-properties>
      <style:text-properties officeooo:paragraph-rsid="0055f143" fo:hyphenate="true" loext:hyphenation-no-caps="false"/>
    </style:style>
    <style:style style:name="P43" style:family="paragraph" style:parent-style-name="清單段落" style:list-style-name="L5">
      <loext:graphic-properties draw:fill-gradient-name="gradient" draw:fill-hatch-name="hatch"/>
      <style:paragraph-properties fo:margin-left="1.7cm" fo:margin-right="0cm" fo:line-height="0.706cm" fo:orphans="0" fo:widows="0" fo:hyphenation-ladder-count="no-limit" fo:text-indent="-0.6cm" style:auto-text-indent="false" style:text-autospace="none" style:punctuation-wrap="hanging" style:line-break="normal" style:vertical-align="auto"/>
      <style:text-properties officeooo:paragraph-rsid="0055f143" fo:hyphenate="true" loext:hyphenation-no-caps="false"/>
    </style:style>
    <style:style style:name="P44" style:family="paragraph" style:parent-style-name="清單段落" style:list-style-name="L4">
      <loext:graphic-properties draw:fill="none" draw:fill-gradient-name="gradient" draw:fill-hatch-name="hatch"/>
      <style:paragraph-properties fo:margin-left="1.7cm" fo:margin-right="0cm" fo:line-height="0.706cm" fo:text-align="justify" style:justify-single-word="false" fo:orphans="0" fo:widows="0" fo:hyphenation-ladder-count="no-limit" fo:text-indent="-0.6cm" style:auto-text-indent="false" fo:background-color="transparent" style:text-autospace="none" style:punctuation-wrap="hanging" style:line-break="normal" style:snap-to-layout-grid="false">
        <style:tab-stops/>
      </style:paragraph-properties>
      <style:text-properties fo:color="#000000" loext:opacity="100%" style:font-name="標楷體" fo:font-size="14pt" officeooo:paragraph-rsid="0055f143" style:font-name-asian="標楷體" style:font-size-asian="14pt" style:font-size-complex="14pt" fo:hyphenate="false" loext:hyphenation-no-caps="false"/>
    </style:style>
    <style:style style:name="P45" style:family="paragraph" style:parent-style-name="清單段落" style:list-style-name="L4">
      <loext:graphic-properties draw:fill-gradient-name="gradient" draw:fill-hatch-name="hatch"/>
      <style:paragraph-properties fo:margin-left="1.7cm" fo:margin-right="0cm" fo:line-height="0.706cm" fo:text-align="justify" style:justify-single-word="false" fo:orphans="0" fo:widows="0" fo:text-indent="-0.6cm" style:auto-text-indent="false" style:text-autospace="none" style:punctuation-wrap="hanging" style:line-break="normal" style:snap-to-layout-grid="false"/>
      <style:text-properties fo:color="#000000" loext:opacity="100%" style:font-name="標楷體" fo:font-size="14pt" officeooo:paragraph-rsid="0055f143" style:letter-kerning="true" style:font-name-asian="標楷體" style:font-size-asian="14pt" style:font-name-complex="Times New Roman" style:font-size-complex="14pt"/>
    </style:style>
    <style:style style:name="P46" style:family="paragraph" style:parent-style-name="清單段落" style:list-style-name="L5" style:master-page-name="">
      <loext:graphic-properties draw:fill="none" draw:fill-gradient-name="gradient" draw:fill-hatch-name="hatch"/>
      <style:paragraph-properties fo:margin-left="1.101cm" fo:margin-right="0cm" fo:line-height="0.706cm" fo:orphans="0" fo:widows="0" fo:hyphenation-ladder-count="no-limit" fo:text-indent="-0.6cm" style:auto-text-indent="false" style:page-number="auto" fo:background-color="transparent" style:text-autospace="none" style:punctuation-wrap="hanging" style:line-break="normal" style:vertical-align="auto">
        <style:tab-stops/>
      </style:paragraph-properties>
      <style:text-properties officeooo:paragraph-rsid="0055f143" fo:hyphenate="true" loext:hyphenation-no-caps="false"/>
    </style:style>
    <style:style style:name="T1" style:family="text">
      <style:text-properties style:font-name="Times New Roman" style:font-name-complex="Times New Roman"/>
    </style:style>
    <style:style style:name="T2" style:family="text">
      <style:text-properties fo:color="#000000" loext:opacity="100%" style:font-name="標楷體" fo:font-size="16pt" fo:letter-spacing="0.035cm" fo:font-weight="bold" style:font-name-asian="標楷體" style:font-size-asian="16pt" style:font-weight-asian="bold" style:font-size-complex="16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font-weight-complex="bold"/>
    </style:style>
    <style:style style:name="T5" style:family="text">
      <style:text-properties fo:color="#000000" loext:opacity="100%" style:font-name="標楷體" fo:font-size="14pt" style:font-name-asian="標楷體" style:font-size-asian="14pt" style:font-name-complex="新細明體" style:font-size-complex="14pt"/>
    </style:style>
    <style:style style:name="T6" style:family="text">
      <style:text-properties fo:color="#000000" loext:opacity="100%" style:font-name="標楷體" fo:font-size="14pt" style:letter-kerning="true" style:font-name-asian="標楷體" style:font-size-asian="14pt" style:font-name-complex="Times New Roman" style:font-size-complex="14pt"/>
    </style:style>
    <style:style style:name="T7" style:family="text">
      <style:text-properties fo:color="#000000" loext:opacity="100%" style:font-name="標楷體" fo:font-size="14pt" officeooo:rsid="00500abe" style:letter-kerning="true" style:font-name-asian="標楷體" style:font-size-asian="14pt" style:font-name-complex="Times New Roman" style:font-size-complex="14pt"/>
    </style:style>
    <style:style style:name="T8" style:family="text">
      <style:text-properties fo:color="#000000" loext:opacity="100%" style:font-name="標楷體" fo:font-size="14pt" style:letter-kerning="true" style:font-name-asian="標楷體" style:font-size-asian="14pt" style:font-name-complex="新細明體" style:font-size-complex="14pt"/>
    </style:style>
    <style:style style:name="T9" style:family="text">
      <style:text-properties fo:color="#000000" loext:opacity="100%"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10"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4pt"/>
    </style:style>
    <style:style style:name="T11" style:family="text">
      <style:text-properties fo:color="#000000" loext:opacity="100%" style:font-name="標楷體" fo:font-size="14pt" style:text-underline-style="none" style:font-name-asian="標楷體" style:font-size-asian="14pt" style:font-size-complex="14pt"/>
    </style:style>
    <style:style style:name="T12" style:family="text">
      <style:text-properties fo:color="#000000" loext:opacity="100%" fo:font-size="14pt" fo:font-weight="bold" style:font-name-asian="標楷體" style:font-size-asian="14pt" style:font-weight-asian="bold" style:font-size-complex="14pt"/>
    </style:style>
    <style:style style:name="T13" style:family="text">
      <style:text-properties fo:font-weight="bold" style:font-weight-asian="bold"/>
    </style:style>
    <style:style style:name="T14"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OLE_LINK6"/><text:bookmark-start text:name="OLE_LINK7"/><text:span text:style-name="預設段落字型"><text:span text:style-name="T2">前瞻基礎建設水環境建設</text:span></text:span><text:bookmark-end text:name="OLE_LINK6"/><text:bookmark-end text:name="OLE_LINK7"/><text:span text:style-name="預設段落字型"><text:span text:style-name="T2">計畫-水與安全</text:span></text:span><text:span text:style-name="T2">複評及考核小組</text:span></text:p>
      <text:p text:style-name="P23">嘉義地區訪查暨現勘會議紀錄</text:p>
      <text:p text:style-name="P2">一、訪查地點：嘉義地區</text:p>
      <text:p text:style-name="P2">二、受訪查機關：嘉義縣政府</text:p>
      <text:p text:style-name="P2">三、訪查日期：113/10/25</text:p>
      <text:p text:style-name="P2">四、訪查分數(評等)：84分(甲等)</text:p>
      <text:p text:style-name="P2">五、委員及各單位意見：</text:p>
      <text:p text:style-name="P24">劉駿明委員</text:p>
      <text:p text:style-name="P9">簡報意見:</text:p>
      <text:list xml:id="list2484577474" text:style-name="L1">
        <text:list-item>
          <text:p text:style-name="P25">水利署補助(治理工程一、二、四～七計六批次、應急工程108～113年度、規劃治理共5期、逕流分擔一期及生態檢核112～113年度)中央補助約91.2億元，應轉正部分僅治理工程第六批次約2.17億元尚未轉正，餘應急工程、規劃治理、逕流分擔及生態檢核全部轉正，撥款數已核銷高達95.84%，轉正數支用高達83.67%，執行績效佳，值得肯定。</text:p>
        </text:list-item>
        <text:list-item>
          <text:p text:style-name="P26">水利署補助66件用地取得經費約8.6億元，中央核撥約6.64億元已全部核銷完畢。第四批次23件既已全部決算，為何110-111年度仍應籌撥金額8826.7萬元(支用比1.8%)，請說明。至於112-113年度第一批次2件補辦徵收，第五批次2件決算中、第六批次1件辦理中及1件轉正後續辦中，建請嘉義縣政府盡速洽水利署請款核銷以利結案。</text:p>
        </text:list-item>
        <text:list-item>
          <text:p text:style-name="P27">治理工程第一批次17件完工16件，北中林排水榮通橋下游段暨橋梁改建工程，目前(113.08.30止)進度超前0.94%，預計114/03/03完工。第五批次22件完工18件，施工中3件目前進度超前，嘉布橋抽水站治理工程已決標預計113/11/15開工。第六批次13件完工7件，施工中5件目前進度超前，溪子下農場抽水站治理工程發包中。第七批次4件施工中2件目前進度超前。2件預備工程，核定治理工程執行績效尚稱良好。</text:p>
        </text:list-item>
        <text:list-item>
          <text:p text:style-name="P27">108年度應急工程核定13件、109年度應急工程核定15件、110年度應急工程核定17件及112年度應急工程核定16件均完工。至於111年度應急工程核定10件，9件完工，1件施工中延宕原因請說明。113年度應急工程核定16件，4件完工，11件施工中，1件未發包延宕原因請說明。</text:p>
        </text:list-item>
        <text:list-item>
          <text:p text:style-name="P27">向中央爭取規劃檢討經費，盤點早年既有村落防護工程24件(工程經費17.07億元)，以檢視圍堤完整性、村落抽水站能量及調節池蓄洪量等，以利改善社區淹水問題。107年0823豪雨之村落防護12件工程(工程經費10.04億元)係利用前期既有村落防護工程檢討規劃精進作為已改善或0823個案補充規劃盤點成果，是否可作為村落防護淹水改善策略?請說明。</text:p>
        </text:list-item>
        <text:list-item>
          <text:p text:style-name="P27">本(113)年7月24凱米颱風侵襲嘉義縣轄區域，經檢討總處理量9,403萬噸。其中抽水站抽水機定點抽排(占80.72%)建請加強説明抽水機幾部、總抽水<text:soft-page-break/>量及平均操作時數，移動式抽水機支援(占9.18%)抽排亦同。請提供滯洪池調蓄洪水事前啓動排空機制(占10.10%)座數、平均操作時數等資料供參。又查縣轄23座滯洪池計量體1530萬方，本次排空僅利用950萬方，顯然有檢討改善空間。</text:p>
        </text:list-item>
        <text:list-item>
          <text:p text:style-name="P27">歷史災害事件掩水面積比較，請備註98年8月2日莫拉克颱風、107年8月23日熱帶性低氣壓及113年7月24日凱米颱風之48小時累積降雨強度mm值，以評估多年整治成果較有客觀參考價值，及以近年重點治理沿海鄉鎮東石、布袋、義竹及朴子淹水面積進行分析。</text:p>
        </text:list-item>
        <text:list-item>
          <text:p text:style-name="P27">排水清疏113年度向水利暑申請一般性補助約5,421萬元，向環境部申請清淨河面補助約1,210萬元，縣府自籌排水清疏開口合約經費950萬元，補助公所清疏經費1,000萬元，總計8,581萬元(表內誤置77,803千元)，目前籌措情形？不足數由縣府自籌或縮短預計目標(100公里)因應，請說明。</text:p>
        </text:list-item>
      </text:list>
      <text:p text:style-name="P11">現勘意見:</text:p>
      <text:p text:style-name="P15">一、六腳排水竹子腳段(二工區)治理工程:</text:p>
      <text:list xml:id="list100337715064965" text:continue-list="list2484577474" text:style-name="L1">
        <text:list-item text:start-value="1">
          <text:p text:style-name="P27">截至目前113/10/23止實際進度88.57%，超前0.28%。請廠商加派機具人員趕工，期於113/12/30按預定日期完工。</text:p>
        </text:list-item>
        <text:list-item>
          <text:p text:style-name="P27">工區環境整理完妥，兩岸混凝土坡面工、防洪牆施工品質佳。</text:p>
        </text:list-item>
        <text:list-item>
          <text:p text:style-name="P27">兩岸原為土堤改混凝土三面工及疏浚後通洪斷面大幅增加，因上游河相較符合自然環境生態需求，建議加強與居民溝通採用近自然工法改善。</text:p>
        </text:list-item>
        <text:list-item>
          <text:p text:style-name="P27">計畫堤頂高採Q10+出水高，惟查出水高為1.54m，較一般採0.5m為高，是否配合感潮河段之出口海堤計畫高，請確認。</text:p>
        </text:list-item>
      </text:list>
      <text:p text:style-name="P16">二、荷包嶼排水系統-雙溪口支線抽水站治理工程(第二期):</text:p>
      <text:list xml:id="list100336631964882" text:continue-list="list100337715064965" text:style-name="L1">
        <text:list-item text:start-value="1">
          <text:p text:style-name="P27">抽水站工程預定113/11/17完工，積極趕工結果提前113/10/22完工。</text:p>
        </text:list-item>
        <text:list-item>
          <text:p text:style-name="P27">抽水站整體環境整理完妥，結構主體混凝土施工品質佳。</text:p>
        </text:list-item>
        <text:list-item>
          <text:p text:style-name="P27">113/7/26凱米颱風襲台，抽水機組因角齒輪安裝中，無法及時採作發揮抽水站功能殊為可惜。</text:p>
        </text:list-item>
        <text:list-item>
          <text:p text:style-name="P27">本工程新佈設3台，每台3CMS抽水機組計9CMS，與既有1台2CMS抽水機組，請確認起抽水水位，以利與新佈設抽水機組起抽水位EL.1.4m，採聯合操作，已發揮更大防災效益。</text:p>
        </text:list-item>
        <text:list-item>
          <text:p text:style-name="P27">排水出口未佈設自動舌閥，致感潮河水將垃圾雜物逆流至出口調壓井內，建議積極爭取經費進行改善。</text:p>
        </text:list-item>
      </text:list>
      <text:p text:style-name="P3">蔡義發委員</text:p>
      <text:p text:style-name="P10">簡報意見：</text:p>
      <text:list xml:id="list100335795219237" text:continue-list="list100336631964882" text:style-name="L1">
        <text:list-item text:start-value="1">
          <text:p text:style-name="P30"><text:span text:style-name="預設段落字型"><text:span text:style-name="T6">本計畫工程預算執行核銷比及支用比請再加強辦理，尤其113年度應急工程迄今水利署已撥款2,300多萬，其實支數均為零，請再加強辦理。</text:span></text:span></text:p>
        </text:list-item>
        <text:list-item>
          <text:p text:style-name="P28">核定工程案件，請加速辦理。尤其第一批次尚有1件施工中(預定114.3.3<text:soft-page-break/>完工)，第五、六批次各尚有1件未發包及8件施工中，另應急工程111年度1件施工中及113年度有1件未發包，11件施工中等。 </text:p>
        </text:list-item>
        <text:list-item>
          <text:p text:style-name="P28">用地問題涉及都市計畫變更(含治理計畫檢討後之都變等)及雨水下水道工程申請路權等，請盡速辦理，以免耽誤工程推動。 </text:p>
        </text:list-item>
        <text:list-item>
          <text:p text:style-name="P28">生態檢核計畫(112-113年度)契約金額12,222仟元，請說明佔工程總經費比例是多少外，請併工程執行成果回饋充實相關藍圖規劃成果，以供未來計畫參用。</text:p>
        </text:list-item>
        <text:list-item>
          <text:p text:style-name="P28">營運管理計畫經費編列有逐年增加，值得肯定。另今(113)年水利署有核定增購移動式抽水機73部，請儘速辦理採購。 </text:p>
        </text:list-item>
        <text:list-item>
          <text:p text:style-name="P28">自主防災社區評鑑結果，諸多社區獲得甲等、特殊貢獻獎，尤其民雄鄉雙福村連續三年(110~112年)獲得特優社區，值得肯定。並請多辦觀摩交流以激勵其他社區。</text:p>
        </text:list-item>
      </text:list>
      <text:p text:style-name="P10">生態檢核意見：</text:p>
      <text:list xml:id="list100335944795684" text:continue-list="list100335795219237" text:style-name="L1">
        <text:list-item text:start-value="1">
          <text:p text:style-name="P28">本計畫執行範圍涉及諸多敏感區(如鰲鼓、好美、朴子溪河口及布袋鹽田等國家級重要濕地及重要野鳥棲地。請就歷年生態檢核調查及執行成果彙整回饋相關藍圖規劃成果。</text:p>
        </text:list-item>
        <text:list-item>
          <text:p text:style-name="P28">大林鎮平林里大埔美排水出口右岸改善應急工程(規劃設計)為例:</text:p>
        </text:list-item>
      </text:list>
      <text:p text:style-name="P5">(1)本案有無涉及上式重要敏感區似應先說明以利瞭解。若有涉及，針對生態保育四大策略(迴避、縮小、減輕、補償)作為應具體說明，以顯執行成果。(尤以關注物種等與工程規劃設計團隊研究共識納入設計藍圖)。</text:p>
      <text:p text:style-name="P6">(2)右岸施作範圍既有綠竹移植至左岸作為諸羅樹蛙棲地補償，請補充說明如何監測俾了解該補償作為之成果?</text:p>
      <text:list xml:id="list100336631204439" text:continue-numbering="true" text:style-name="L1">
        <text:list-item>
          <text:p text:style-name="P28">北中林排水榮通橋下游段治理暨橋梁改建工程(施工階段)案例:</text:p>
        </text:list-item>
      </text:list>
      <text:p text:style-name="P6">(1)簡報中生態關注區域圖內生態保育措施四大策略均有具體建議，惟是否均已納入設計圖說及施工計畫書內據以落實執行，建請加強說明。</text:p>
      <text:p text:style-name="P7">(2)本案涉及保育類諸羅樹蛙、脊紋鼓蟌之棲地，請補充說明施工中及完工後(如監測等)執行成果。</text:p>
      <text:list xml:id="list100337108896141" text:continue-numbering="true" text:style-name="L1">
        <text:list-item>
          <text:p text:style-name="P28">貴舍排水出口抽水站滯洪池閘門治理工程(維護管理)</text:p>
        </text:list-item>
      </text:list>
      <text:p text:style-name="P6">(1)維管階段應辦生態檢核作業內容建請先予說明外，是否有關注物種需監測其回復情形?併請補充。</text:p>
      <text:p text:style-name="P7">(2)簡報上之調查成果、規劃設計、施工及維護管理各階段物種之變化(如科、種之增減)其代表何種意義?或啟示?建請說明外，如有未來精進作為者，建請在112~113年之總報告內提出建議，俾供未來縣府研擬計畫需求參辦。</text:p>
      <text:p text:style-name="P12"><text:span text:style-name="預設段落字型"><text:span text:style-name="T6">現勘意見：</text:span></text:span></text:p>
      <text:p text:style-name="P17"><text:soft-page-break/><text:span text:style-name="預設段落字型"><text:span text:style-name="T6">一、六腳排水竹子腳段(二工區)治理工程:</text:span></text:span></text:p>
      <text:list xml:id="list100336589562281" text:continue-list="list100337108896141" text:style-name="L1">
        <text:list-item text:start-value="1">
          <text:p text:style-name="P28">本案113.1.10開工，預定113.12.20完工，截至113.10.23預定進度88.29%，實際進度88.57%，超前0.28%。</text:p>
        </text:list-item>
        <text:list-item>
          <text:p text:style-name="P28">本案設計三面光混凝土坡面，因屬感潮段，流速不大，其設計工法應有檢討必要，尤其相較上游既有現況之生態環境有天壤之別。</text:p>
        </text:list-item>
      </text:list>
      <text:p text:style-name="P17"><text:span text:style-name="預設段落字型"><text:span text:style-name="T6">二、荷包嶼排水系統-雙溪口支線抽水站治理工程(第二期):</text:span></text:span></text:p>
      <text:list xml:id="list100336016539187" text:continue-list="list100336589562281" text:style-name="L1">
        <text:list-item text:start-value="1">
          <text:p text:style-name="P29">本案112.4.28開工，預定113.11.17完工，截至113.9.23預定進度約89%，實際進度100%(113.10.22完工)。</text:p>
        </text:list-item>
        <text:list-item>
          <text:p text:style-name="P28">本案完工後與原規劃報告成果有否差異?如何因應?包含延用既有2CMS抽水站如何配合操請說明座。</text:p>
        </text:list-item>
        <text:list-item>
          <text:p text:style-name="P28">請研討操作規則(參考規劃報告內容)配合颱風豪雨確實操作，必要時務實修正，以符實需。</text:p>
        </text:list-item>
        <text:list-item>
          <text:p text:style-name="P30"><text:span text:style-name="預設段落字型"><text:span text:style-name="T6">本案完工後，請速委外維管操作，於保固期間詳予檢視並改善，以利後續維管。</text:span></text:span></text:p>
        </text:list-item>
      </text:list>
      <text:p text:style-name="P3">連上堯委員</text:p>
      <text:p text:style-name="P10">簡報意見：</text:p>
      <text:list xml:id="list100335909674037" text:continue-list="list100336016539187" text:style-name="L1">
        <text:list-item text:start-value="1">
          <text:p text:style-name="P30"><text:span text:style-name="預設段落字型"><text:span text:style-name="T6">p.3，請說明嘉義縣於前瞻計畫期間預計完成區排長度及改善淹水面積。</text:span></text:span></text:p>
        </text:list-item>
        <text:list-item>
          <text:p text:style-name="P30"><text:span text:style-name="預設段落字型"><text:span text:style-name="T6">建請幕僚單位律定經費支用情形各欄名稱及排列格式(可參考水利署列管計畫推動小組會議及經濟部公共建設推動會報的會議資料呈現方式)。</text:span></text:span></text:p>
        </text:list-item>
        <text:list-item>
          <text:p text:style-name="P30"><text:span text:style-name="預設段落字型"><text:span text:style-name="T6">p.5，規劃治理第5批次在今年初核定，但這部分的工項應均屬委辦規劃案，期初報告認可後即可撥款，撥款數及實支數不應該無執行數。經與原簡報(08月05日版、09月26日版)比對發現經費支用無進度，何故？</text:span></text:span></text:p>
        </text:list-item>
        <text:list-item>
          <text:p text:style-name="P30"><text:span text:style-name="預設段落字型"><text:span text:style-name="T6">p.8，計畫經費執行表請在最下面加一列「合計」。</text:span></text:span></text:p>
        </text:list-item>
        <text:list-item>
          <text:p text:style-name="P30"><text:span text:style-name="預設段落字型"><text:span text:style-name="T6">p.5和p.8計畫經費執行表呈現方式應一致。</text:span></text:span></text:p>
        </text:list-item>
        <text:list-item>
          <text:p text:style-name="P30"><text:span text:style-name="預設段落字型"><text:span text:style-name="T6">p.10，該表是否包括水利署及國土管理署？若是，應置於p.5之前；若是只有水利署補助部分，總經費合計數與p.5不符。生態檢核為何只列112~113年度？</text:span></text:span></text:p>
        </text:list-item>
        <text:list-item>
          <text:p text:style-name="P30"><text:span text:style-name="預設段落字型"><text:span text:style-name="T6">p.20，編號20</text:span></text:span><text:span text:style-name="預設段落字型"><text:span text:style-name="T9">朴子溪支流-鴨母坔排水(嘉76下游段)治理工程</text:span></text:span><text:span text:style-name="預設段落字型"><text:span text:style-name="T6">是否有展延工期？</text:span></text:span></text:p>
        </text:list-item>
        <text:list-item>
          <text:p text:style-name="P30"><text:span text:style-name="預設段落字型"><text:span text:style-name="T6">p22，編號10</text:span></text:span><text:span text:style-name="預設段落字型"><text:span text:style-name="T9">溪子下農場抽水站治理工程</text:span></text:span><text:span text:style-name="預設段落字型"><text:span text:style-name="T6">預計何時決標？</text:span></text:span></text:p>
        </text:list-item>
        <text:list-item>
          <text:p text:style-name="P30"><text:span text:style-name="預設段落字型"><text:span text:style-name="T6">p.25～p.28，表列用地執行情形為截至08/30辦理情形，請說明目前最新狀況。</text:span></text:span></text:p>
        </text:list-item>
        <text:list-item>
          <text:p text:style-name="P31"><text:span text:style-name="預設段落字型"><text:span text:style-name="T6">p.29，編號5嘉義縣布袋鎮海埔新生地公園旁抽水站新建工程是否已完工？編號6已逾預計完工日期，但進度僅三成多，大幅落後之理由？</text:span></text:span></text:p>
        </text:list-item>
        <text:list-item>
          <text:p text:style-name="P32"><text:soft-page-break/><text:span text:style-name="預設段落字型"><text:span text:style-name="T6">p.30，編號7嘉義縣民雄頭橋地區都市計畫特II道路及13-2號道路雨水下水道工程是否已完工？</text:span></text:span></text:p>
        </text:list-item>
        <text:list-item>
          <text:p text:style-name="P33"><text:span text:style-name="預設段落字型"><text:span text:style-name="T6">p.42，為何前瞻二批工程、108～111年度應急工程未辦理地方說明會及工作坊？</text:span></text:span></text:p>
        </text:list-item>
        <text:list-item>
          <text:p text:style-name="P33"><text:span text:style-name="預設段落字型"><text:span text:style-name="T6">p.46、47，依公共工程三級品質管理作業，「嘉義縣政府工程施工查核小組」對該府暨所屬各機關及所轄鄉(鎮、市)公所辦理之工程應實施工程「查核」，為何縣府還實施工程「督導」？</text:span></text:span></text:p>
        </text:list-item>
        <text:list-item>
          <text:p text:style-name="P33"><text:span text:style-name="預設段落字型"><text:span text:style-name="T6">p.58，滯洪池滯洪量單位為「立方公頃」是否有誤</text:span></text:span><text:span text:style-name="預設段落字型"><text:span text:style-name="T7">?</text:span></text:span><text:span text:style-name="預設段落字型"><text:span text:style-name="T6">請查明確認。</text:span></text:span></text:p>
        </text:list-item>
        <text:list-item>
          <text:p text:style-name="P33"><text:span text:style-name="預設段落字型"><text:span text:style-name="T6">p.60，量測水量用體積，單位請用「立方公尺」。</text:span></text:span></text:p>
        </text:list-item>
        <text:list-item>
          <text:p text:style-name="P33"><text:span text:style-name="預設段落字型"><text:span text:style-name="T6">p.62，113年度排水路預計清淤目標為100公里，目前完成多少？為何清淤長度少於110～112年？</text:span></text:span></text:p>
        </text:list-item>
        <text:list-item>
          <text:p text:style-name="P33"><text:span text:style-name="預設段落字型"><text:span text:style-name="T6">p.64，近年沿海地區於天文大潮時是否有海水倒灌、淹水等情況？請略述縣府支援移動式抽水機的狀況。</text:span></text:span></text:p>
        </text:list-item>
        <text:list-item>
          <text:p text:style-name="P33"><text:span text:style-name="預設段落字型"><text:span text:style-name="T6">p.65，245支淹水感測器的妥善率多少？凱米颱風期間是否均發揮作用？</text:span></text:span></text:p>
        </text:list-item>
        <text:list-item>
          <text:p text:style-name="P33"><text:span text:style-name="預設段落字型"><text:span text:style-name="T6">p.71，鴨母寮排水加高係因計畫堤高不足，是否需辦理規劃檢討？</text:span></text:span></text:p>
        </text:list-item>
      </text:list>
      <text:p text:style-name="P10">生態檢核簡報：</text:p>
      <text:list xml:id="list100337821069967" text:continue-list="list100335909674037" text:style-name="L1">
        <text:list-item text:start-value="1">
          <text:p text:style-name="P30"><text:span text:style-name="預設段落字型"><text:span text:style-name="T6">p.7、p.10～14，為何缺少前瞻二批工程、108～111年度應急工程的資料？</text:span></text:span></text:p>
        </text:list-item>
        <text:list-item>
          <text:p text:style-name="P30"><text:span text:style-name="預設段落字型"><text:span text:style-name="T6">p.24，由貴舍排水滯洪池施工前照片，施工範圍似為濕地，其生態應該很豐富，但補償措施只有在周邊種植原生樹種，似有不足。</text:span></text:span></text:p>
        </text:list-item>
      </text:list>
      <text:p text:style-name="P10">現勘意見：</text:p>
      <text:p text:style-name="P17"><text:span text:style-name="預設段落字型"><text:span text:style-name="T6">一、六腳排水竹子腳段(二工區)治理工程：</text:span></text:span></text:p>
      <text:list xml:id="list100336921336429" text:continue-list="list100337821069967" text:style-name="L1">
        <text:list-item text:start-value="1">
          <text:p text:style-name="P30"><text:span text:style-name="預設段落字型"><text:span text:style-name="T6">簡報p.1，工程經費112,440,000元是否包括設計監造費用？</text:span></text:span></text:p>
        </text:list-item>
      </text:list>
      <text:p text:style-name="P20"><text:span text:style-name="預設段落字型"><text:span text:style-name="T6">2.簡報p.8，經費執行率70.41%、工程實際進度85.92%，落差逾15%(約1,550萬元)，請加速估驗請款進度。</text:span></text:span></text:p>
      <text:p text:style-name="P17"><text:span text:style-name="預設段落字型"><text:span text:style-name="T6">二、荷苞嶼排水系統-雙溪口支線抽水站治理工程(第2期)：</text:span></text:span></text:p>
      <text:p text:style-name="P19"><text:span text:style-name="預設段落字型"><text:span text:style-name="T6">1.簡報p.4，第1次變更設計後的費用並非「發包工程費」，應該是契約金額。</text:span></text:span></text:p>
      <text:p text:style-name="P21"><text:span text:style-name="預設段落字型"><text:span text:style-name="T6">2.簡報p.12，本工程已完工，請說明經費支用情形。 </text:span></text:span></text:p>
      <text:p text:style-name="P3">林煌喬委員</text:p>
      <text:p text:style-name="P10">簡報意見:</text:p>
      <text:list xml:id="list194426239" text:style-name="L2">
        <text:list-item>
          <text:p text:style-name="P34">記得去(112)年10月25日本人亦曾隨同經濟部水利署「水與安全」複評及考核小組至嘉義縣政府(下稱縣府)訪查過，當時已就生態檢核、公民參與、資訊公開及營運管理等面向，提供縣府推動各項水利工程時可據以參考的具體建議。尤其是「如何將生態檢核團隊的知識與經驗，引入公務體系，並落實於水利建設中」應「如何落實的細節」，因此，今天就不再重述。<text:soft-page-break/>謹再建議縣府應建立能貫穿水利工程生命週期，全程督導落實生態檢核作業的可行機制：該機制除適時督導各項工程之生態計畫書內容的執行情形外；應辦理水利建設工程現地勘查，管考生態檢核作業落實情形；施工單位遇到問題時，並應能提出改善建議及協助解決問題。</text:p>
        </text:list-item>
        <text:list-item>
          <text:p text:style-name="P36">今天主要係就兩份簡報看到的疑慮，提出就教。首先，就「前瞻基礎建設水環境建設計畫(水與安全)複評及考核小組」專案報告，請再釐清如次。</text:p>
        </text:list-item>
        <text:list-item>
          <text:p text:style-name="P36">P.5工程經費執行情形，生態檢核支用比似乎遠低於治理工程、應急工程、規劃治理及逕流分擔各類計畫的支用比，則是否顯示生態檢核工作遠落後於各類工程的推動？可是，生態檢核在治水工程扮演著重要角色，應走在前頭，並作為工程的設計基礎。換言之，應確實掌握計畫工程內容及工區生態的現狀，釐清各項工程進行可能造成生態的影響，才能研擬對應且適切地保育策略與措施，也才能提出工程顧問公司真實受用的工程配置方案；假如生態檢核作業處於落後的狀態，則可供工程顧問公司從中獲得啟發、攫取設計運用的養分與價值，恐怕不高。</text:p>
        </text:list-item>
        <text:list-item>
          <text:p text:style-name="P36">P.8嘉義縣鹿草鄉都市計畫區編號3-6號道路雨水下水道工程，已撤案，請註記原因。</text:p>
        </text:list-item>
        <text:list-item>
          <text:p text:style-name="P36">P.36-40有關公民參與部分：去年10月25日的訪查，本人已建議公民參與辦理情形，應掌握的事項，以及如何呈現，至少應包括：時間(即能帶出次數)、邀請對象(尤其關注該區域的生態團體)、辦理方式、溝通內容；以及應呈現民意議題及處理情形等，今天的簡報未能呈現的部分，可再予以強化。</text:p>
        </text:list-item>
        <text:list-item>
          <text:p text:style-name="P36">P.46-47工程督導，113年度縣府水安全工程案件共督導23次，甲等19次、乙等4次，建議註記該4項督導分數未達80分的原因，以及目前改善情形？</text:p>
        </text:list-item>
      </text:list>
      <text:p text:style-name="P10">生態檢核意見：</text:p>
      <text:list xml:id="list809613865" text:style-name="L3">
        <text:list-item>
          <text:p text:style-name="P35">P.7提及執行場址統計至113年7月，共計79場，請進一步指出分屬工程提案核定、規劃設計、施工及維護管理階段各有幾場？如屬維護階段，且又有延續性計畫者，有無就已完工期程進行生態覆核？是即應盤點計畫範圍施工前後環境使用狀況與棲地品質的變化，追蹤生態保全對象(或關注物種)的狀態，並觀測有無衍生其他生態課題，以及評估該工程生態保育措施的執行成效等。然後，將前期完工後維管階段生態檢核的發現，回饋於下期工程規劃設計中，並提出對應且適切地保育策略與措施？此外，對照前份簡報P.10各批次辦理數量，總共辦理204件治理工程，則好像非所有工程都有做生態檢核？還是，79場僅是112-113年度的工作量？</text:p>
        </text:list-item>
        <text:list-item>
          <text:p text:style-name="P38"><text:span text:style-name="預設段落字型"><text:span text:style-name="T3">204件治理工程，雖屬「水與安全」範疇，有些還是應急工程，但即便是應急工程，仍請縣府應辦理相關生態檢核作業(因仍有可能對生態廊道及既有植被產生影響)，尤其隨著我國生活所得提高，社會大眾對於親水遊</text:span></text:span><text:soft-page-break/><text:span text:style-name="預設段落字型"><text:span text:style-name="T3">憩需求的量與質，與日俱增；且對河川生態關懷亦從水質改善的單一面向，擴展為多樣性，故所有的水利建設均應與時俱進，允宜整體進行營造規劃，導入綠色文化及永續生態，以提升水域自然生命力，使國土永續與人民生活品質提升達成平衡。換言之，「水與安全」雖應最優先考量，且走在前頭；應急工程雖有剋期完工的壓力，應趕緊建設完成(該快的可快，如用地問題、相關測攝、管線協調</text:span></text:span><text:span text:style-name="預設段落字型"><text:span text:style-name="T10">、無涉生態環境保育議題的地上物處理</text:span></text:span><text:span text:style-name="預設段落字型"><text:span text:style-name="T11">及上網</text:span></text:span><text:span text:style-name="預設段落字型"><text:span text:style-name="T3">發包等作業)，不該快的，還是不能就急就章(甚至全然不顧生態檢核工作)；而仍可先模擬各項工程「水與環境」的河道，未來打算營造成什麼模樣，並趁本次河道的施工，儘量地強化生態友善的設計(如護岸採多孔隙與緩坡設計、河道進行空間改善或增加綠色植栽等)，順勢加以改善，以奠定「水與環境」的生態基底(尤其絕不能與治理計畫捍隔)。如此，將可避免未來如要接續推動「水與環境」建設時，河道又得二次施工所造成的不經濟及對環境的干擾。</text:span></text:span></text:p>
        </text:list-item>
        <text:list-item>
          <text:p text:style-name="P37">觀察P.10分類嘉義縣所推動各項水利工程的類型，主要係維護/排水路改善、抽水站新建/改善及滯洪池新建等類型。建議可建構出各類型工程生態檢核的SOP及應注意事項，再搭配各工程的特殊性，以期周延；此外，尚可發展出各類型工程理想的水利(環境)建設模式，謹以新建「滯洪池」為例，規劃如次。</text:p>
        </text:list-item>
        <text:list-item>
          <text:p text:style-name="P38"><text:span text:style-name="預設段落字型"><text:span text:style-name="T3">建議優先考慮以低衝擊開發規劃設置濕式生態滯洪池,連結鄰近的水道或溪流，藉由水位操作及洩水渠路設計,提升區域逕流分擔能力,來提高地區防洪保護標準,並栽種淨化、低維管、挺水植物及設置生態浮島。如此，一方面可淨化水質再注入鄰近水道或溪流，且能成為鄰近水道或溪流魚蝦的庇護所、孵育場域，新生命再源源不絕地回歸鄰近水道或溪流，以強化滯洪池與鄰近水道或溪流的連結；另方面滯洪池亦可營造成濕地意象，讓地方民眾漫步堤岸池邊</text:span></text:span><text:span text:style-name="預設段落字型"><text:span text:style-name="T4">時</text:span></text:span><text:span text:style-name="預設段落字型"><text:span text:style-name="T3">，增加親水及停留點，亦能觀察當地多樣性生態。</text:span></text:span></text:p>
        </text:list-item>
        <text:list-item>
          <text:p text:style-name="P37">而滯洪池與鄰近水道或溪流的護岸，橫向生物通透性一定要做好。因此，建議採雙向思考，將鄰近水道或溪流的水域、濱溪、護岸、滯洪池邊坡到水際線，連結成生態廊道；甚至再盤點周邊鄰近生態環境(農田)，並運用滯洪池的基地潛力，思考如何與之連結，進而提出有助與鄰近生態環境物種分布及擴展的設計，然後加以串聯成陸域、水域完整的生態環境。</text:p>
        </text:list-item>
        <text:list-item>
          <text:p text:style-name="P37">滯洪池工程周邊應再增加植生,建議可從生態檢核找出具指標(或亮點)性之物種，據為該工程改善成果的評析指標。因此，可於設計中選擇適合該等物種覓食及棲息的植栽或水生植被等，並據為後續維護管理的重心，將使計畫更具挑戰、更有意義。</text:p>
        </text:list-item>
        <text:list-item>
          <text:p text:style-name="P37">甚至，可將全縣新建的23座滯洪池連結成大尺度的生態友善設計，例如滯洪池周邊遍種適合關注物種(灰面鷲)覓食及棲息的植栽等，縣府已具足條<text:soft-page-break/>件，非從零開始，更可以宏觀的角度，去做一些示範性的事情，才會更有亮點，如成效好，更將成為全國領頭羊的典範。</text:p>
        </text:list-item>
        <text:list-item>
          <text:p text:style-name="P37">P.16大林鎮平林里大埔美排水出口右岸改善應急工程，所附生態保育策略「減輕：0+400K處設置1處動物逃生坡道」，大概僅能聊供掉落河道的動物逃生罷了，如真要設置有效的「生物廊道」，謹提醒應先確認是那些物種在使用(弄清楚潛在服務的對象)？可能使用情形如何？會否發生路殺情形？如確定要設置，則應設於何處、高度、尺寸、及連結性等等，都應由生態團隊交代清楚。因為如未釐清主要服務何種物種及牠的習性，設計出來的通物通道，就難評估適不適合其使用需求，也就難以平反係屬無效設計之質疑。尤其如僅泛泛提及「設置動物通道」，工程顧問公司會設計嗎？最重要的是，完成動物通道的相關細部設計圖，務請再與生態團隊確認妥適性，才能作更有把握、對生態影響最小的最佳設計。</text:p>
        </text:list-item>
        <text:list-item>
          <text:p text:style-name="P37">例如：「五河分署「石牛溪東明將軍堤段改善工程」設置通物通道防止陸殺，立意雖好，但可能流為無效設計？根本之道，還是整建後的堤防，應避免施做成垂直構造物形成生物陷阱，阻斷橫向的生態廊道情形。尤其兩岸生態良好的溪流，橫向生物通透性一定要做好，其中堤防護岸的高度、坡度及其襯砌材料等，係阻隔水域和陸域物種橫向移動的主因。因此，建議在不影響通水斷面的前提下，應可雙向思考，以生態廊道串聯(如護岸外層鋪設砌石，營造多孔性棲地環境；或於石籠上植生爬藤類；設置動物逃生麻繩；或適時設置能夠讓生物通行的斜坡通道；甚至可研究設置防汛階梯兼生物通道(應注意斜坡角度及增加表面粗糙度)，搭配固床工、拋石及棲避管，建構橫向生態廊道之可行性等)，將水域、濱溪、護岸、陸域，甚至連結鄰近的生態環境，以形成完整的生態系，讓溪流的(兩棲爬蟲)生物能夠順利進出溪流水域。</text:p>
        </text:list-item>
        <text:list-item>
          <text:p text:style-name="P37">P.16-P.22生態檢核成果呈現，生態檢核團隊已能釐清各項工程範圍的生態議題，且能扣合解決該等課題，研擬對應且適切地保育策略與措施，提出工程顧問公司真實受用的工程配置方案，並融入設計中，予以肯定。謹提醒應再與工程顧問公司討論設計出來的細部設計圖之可行性及妥適性，俾能作更有把握、對生態影響最小的最佳設計。</text:p>
        </text:list-item>
        <text:list-item>
          <text:p text:style-name="P37">例如P.21北中林排水融通橋下游段整治暨橋梁改建工程，針對保育類諸羅樹蛙棲地補償及脊紋鼓蟌生育地，經請教相關NGO團體後納入變更設計，予以肯定。建議進一步邀請該等團體參與工程的設計及施工，並討論設計出來的細部設計圖之可行性及妥適性；同時，生態檢核團隊應完成下列兩項工作：1.應定期監看生態關注對象的生長情形,填寫生態監看紀錄檢查表，並適時提出環境保護對策,避免環境生態趨向劣化。2.編寫完工後的生態維護管理手冊，請明確列為產出責任，以利後續維管單位能有所依循。</text:p>
        </text:list-item>
        <text:list-item>
          <text:p text:style-name="P37"><text:soft-page-break/>P.25-28有關辦理教育訓練及生態環境教育宣導部分，建議可再委請磐誠工程顧問公司協助縣府在公民參與及教育訓練部分建置下列能量，以利未來縣府參加提案審查或水利署督導時，具足說服力及競爭力。</text:p>
        </text:list-item>
        <text:list-item>
          <text:p text:style-name="P37">辦理培力學堂：針對嘉義縣水利建設重要議題內容，從水文變遷、水環境特色、在地文化及生活產業等相關領域，舉辦培力學堂。邀請關心水利建設的中小學教師參加，深耕至校園，培育下一代流域公民。</text:p>
        </text:list-item>
        <text:list-item>
          <text:p text:style-name="P37">積極推動社區發展協會、志工團及水巡隊申請環境教育場域認證，進一步培育成公<text:span text:style-name="T14">私協力的潛在對象。</text:span></text:p>
        </text:list-item>
        <text:list-item>
          <text:p text:style-name="P38"><text:span text:style-name="預設段落字型"><text:span text:style-name="T11">建議仿效水利署二河分署所採創新的「水漾學堂」公共參與模式，引進於嘉義縣適合的水利建設計畫。水漾學堂如何推動呢？110年度全國教育部門開始正式推動108課綱，該課綱強調「自(發)、(互)動、(共)好」精神，重視現場與生活知識，強調對自己所處社區環境的關心與研究，</text:span></text:span><text:span text:style-name="預設段落字型"><text:span text:style-name="T10">並要求各校應發展校本位課程</text:span></text:span><text:span text:style-name="預設段落字型"><text:span text:style-name="T11">；而水利建設(尤其是水環境營造)涵蓋生態、生活、生產、歷史、文化及地方社區認同的總合資源，</text:span></text:span><text:span text:style-name="預設段落字型"><text:span text:style-name="T10">相當有利於水利建設周邊學校發展成校本位課程</text:span></text:span><text:span text:style-name="預設段落字型"><text:span text:style-name="T11">。因此，可結合鄰近國小(邀請市府相關部門、學校、師生、親子家庭，以及在地社區、NGO團體等)善用教育部頒布之108 課綱，提出學校鄉土教學或社會課程之教學內容，融入學校師生(與NGO)的創意與巧思，</text:span></text:span><text:span text:style-name="預設段落字型"><text:span text:style-name="T10">將水利建設營造落實成為學校教學場域(選擇適當案件場域(尤其滯洪池)示範，如成效好再推廣) </text:span></text:span><text:span text:style-name="預設段落字型"><text:span text:style-name="T11">。也就是說，可邀請周邊學校將鄰近水</text:span></text:span><text:span text:style-name="預設段落字型"><text:span text:style-name="T3">利建設、環境資源整合到學校特色課程之機制中，用以經營師生、親子及社區等客群，讓水價值從河岸走入生活中。</text:span></text:span></text:p>
        </text:list-item>
      </text:list>
      <text:p text:style-name="P10">現勘意見：</text:p>
      <text:p text:style-name="P17"><text:span text:style-name="預設段落字型"><text:span text:style-name="T6">一、六腳排水竹仔腳段(二工區)治理工程：</text:span></text:span></text:p>
      <text:list xml:id="list3540415184" text:style-name="L4">
        <text:list-item>
          <text:p text:style-name="P39">六腳<text:span text:style-name="T14">排水原為土坡型式護岸，新設堤防係採RC坡面工，坡面工頂端再設置1.2m高的L型防洪牆，如此的設計將阻隔水域和陸域物種橫向移動的通透性，對生態環境的衝擊不可輕忽。因此，動物通道將扮演關鍵角色，請注意坡度及其襯砌材料，並再檢視點位及密度，是否可行有效？</text:span></text:p>
        </text:list-item>
        <text:list-item>
          <text:p text:style-name="P41"><text:span text:style-name="預設段落字型"><text:span text:style-name="T11">溪流生態系中，濱溪植被扮演重要角色，水利工程進行時，應儘量減少對濱岸植被的擾動。尤其</text:span></text:span><text:span text:style-name="預設段落字型"><text:span text:style-name="T10">六腳排水原兩側濱溪植被生長良好，現因工程的需求，而不得不移除</text:span></text:span><text:span text:style-name="預設段落字型"><text:span text:style-name="T11">，故請生態檢核團隊再現場調查清楚，該區域濱溪帶植被的生態服務情形，再評估有無採減輕策略的可能；如仍需執行</text:span></text:span><text:span text:style-name="預設段落字型"><text:span text:style-name="T10">濱溪帶植被移除</text:span></text:span><text:span text:style-name="預設段落字型"><text:span text:style-name="T11">，則請注意：(1)核對有無稀有植物(屬工程會明令施工應注意的「關注物種」)，如有，</text:span></text:span><text:span text:style-name="預設段落字型"><text:span text:style-name="T3">應將其妥善移植至適合生長地點。(2)工程完工後如何補償恢復物種喜歡的棲地之樣態。目前採行的植栽補償工程，是否已足夠？</text:span></text:span></text:p>
        </text:list-item>
        <text:list-item>
          <text:p text:style-name="P44">本次工程工區位於感潮範圍內，暴潮位以下坡面受退潮沖刷影響，易致<text:soft-page-break/>坡面局部淘刷情況。故建議利用拆除石籠的塊石及混泥土構造物水泥塊，逕予排列(或填充石籠)保護基腳(至少高出退潮時之水面，讓斑龜棲息)，且可創造孔隙棲地，俾利濱溪植生。</text:p>
        </text:list-item>
        <text:list-item>
          <text:p text:style-name="P44">此外，請再檢視新建護岸如有鎗台處，建議以木框培土(或植栽槽)植生爬藤類植物連結水際線，一方面可以柔化護岸沿線，另方面亦可連結濱溪植生，讓溪流的生物能夠順利離開溪流水域。</text:p>
        </text:list-item>
        <text:list-item>
          <text:p text:style-name="P45">至於保育類燕鴴棲地干擾問題，建議施工過程中,應定期每季一次監看燕鴴的生長情形,填寫生態監看紀錄檢查表，並適時提出環境保護對策。</text:p>
        </text:list-item>
      </text:list>
      <text:p text:style-name="P17"><text:span text:style-name="預設段落字型"><text:span text:style-name="T6">二、荷苞嶼排水系統-雙溪口支線抽水站治理工程(第二期)</text:span></text:span></text:p>
      <text:list xml:id="list100335883904021" text:continue-list="list3540415184" text:style-name="L4">
        <text:list-item text:start-value="1">
          <text:p text:style-name="P45">本抽水站治理工程應從寬設計抽水平台高程及做好相關安全設施，以避免自身機具被淹的風險(出師未捷身先死)。 </text:p>
        </text:list-item>
        <text:list-item>
          <text:p text:style-name="P45">建議全縣抽水機之佈設，應有系統性的思維及整體考量，包括佈設的點位、順序及流程，以兵棋想定的情境推演設置，才能有效發揮功能。</text:p>
        </text:list-item>
        <text:list-item>
          <text:p text:style-name="P45">此外，抽水機的效能及維管，非常重要。抽水機採購作業，請將高揚程、涉水能力佳、具抽砂能力等多元性功能，納入考量。更重要的是，後續也要妥善管理使用抽水機，以保護抽水功能及延長使用年限，建議將抽水機維護管理情形及妥善率，納為負責人員的考評事項。</text:p>
        </text:list-item>
        <text:list-item>
          <text:p text:style-name="P45">滯洪池四周透水堤岸處，建議可栽種反映當地特色的灌木。當然，可於節點設計蜜源與食草植物等具生態意義與功能的植株，以增加誘蝶、誘鳥的氛圍。此外，池中亦可栽種淨化、低維管、挺水植物或設置生態浮島，以避免池水優養化。</text:p>
        </text:list-item>
      </text:list>
      <text:p text:style-name="P3">國土管理署下水道工程分署</text:p>
      <text:list xml:id="list100336904972750" text:continue-list="list100335883904021" text:style-name="L4">
        <text:list-item text:start-value="1">
          <text:p text:style-name="P45">專案報告簡報P7，建議水利署、國土署補助經費表格內容之呈現方式建請統一，向本署請款及實際撥付金額亦請更新至最新請款進度及撥款金額。</text:p>
        </text:list-item>
        <text:list-item>
          <text:p text:style-name="P45">專案報告簡報P29、、P30，有關嘉義縣布袋鎮海埔新生地公園旁抽水站新建工程、F幹線雨水下水道改善工程(一)，所填預計完工日113.07.08、113.08.15，「嘉義縣民雄頭橋地區都市計畫特II道路及13-2號道路雨水下水道工程」預計完工日113.10.07皆已逾期，請依最新工程辦理狀況更新預計完工日期（或已完工）。</text:p>
        </text:list-item>
      </text:list>
      <text:p text:style-name="P4"><text:span text:style-name="預設段落字型"><text:span text:style-name="T12">經濟部水利署</text:span></text:span></text:p>
      <text:list xml:id="list100336257326806" text:continue-list="list100336904972750" text:style-name="L4">
        <text:list-item text:start-value="1">
          <text:p text:style-name="P45">113年應急工程尚未完工，請以年底完工為趕辦目標。</text:p>
        </text:list-item>
        <text:list-item>
          <text:p text:style-name="P45">第一批治理工程尚餘一件工程，請以114年2月底前完工為趕辦目標。</text:p>
        </text:list-item>
        <text:list-item>
          <text:p text:style-name="P45">第五批治理工程編號19春珠排水，請以113年底進度40%為趕辦目標。</text:p>
        </text:list-item>
        <text:list-item>
          <text:p text:style-name="P45">請嘉義縣政府於簡報內各單位經費的格式統一呈現，另治理工程、應急工程等各工程進度請更新至最新進度。</text:p>
        </text:list-item>
        <text:list-item>
          <text:p text:style-name="P45"><text:soft-page-break/>請嘉義縣政府未來辦理工程時，除了兼具防洪效益外，請多加融入景觀、生態、環境、人文、休憩、觀光、教育等多元元素，將工程效益最佳化。</text:p>
        </text:list-item>
        <text:list-item>
          <text:p text:style-name="P45">請嘉義縣政府將每次所遭遇颱風、豪雨事件等事件，提供現況照片來佐證治水成效之提升，如加快退水速度、減少淹水面積等，進而展現前瞻治理計畫的治理成效。</text:p>
        </text:list-item>
      </text:list>
      <text:p text:style-name="P10">(河川海岸組)</text:p>
      <text:p text:style-name="P14">簡報意見：</text:p>
      <text:list xml:id="list100335967841002" text:continue-list="list100336257326806" text:style-name="L4">
        <text:list-item text:start-value="1">
          <text:p text:style-name="P45">水與安全簡報第23頁圖面上的編號與第24頁的表列位置有誤，請再修正。</text:p>
        </text:list-item>
        <text:list-item>
          <text:p text:style-name="P45">生態檢核簡報第7頁，似乎尚未納入8月30日核定之第8批治理工程，後續還請縣府務必納入檢核作業。</text:p>
        </text:list-item>
        <text:list-item>
          <text:p text:style-name="P45">生態檢核簡報第9頁，圖面上有星形圖示，但無顯示相對應的保育物種，請說明。</text:p>
        </text:list-item>
        <text:list-item>
          <text:p text:style-name="P45">生態檢核簡報第16頁及第21頁，生態議題有諸羅樹蛙及脊紋鼓蟌，但是調查成果未見，不知可能原因為何？</text:p>
        </text:list-item>
      </text:list>
      <text:p text:style-name="P12"><text:span text:style-name="預設段落字型"><text:span text:style-name="T6">(工程事務組)</text:span></text:span></text:p>
      <text:list xml:id="list100337683904304" text:continue-list="list100335967841002" text:style-name="L4">
        <text:list-item text:start-value="1">
          <text:p text:style-name="P45">簡報第3頁，因敘述治水方針『台19以西優先整治+…』，故建議示意圖增加標示行鄉鎮政區域及台19線位置，以利了解各鄉鎮整治情形。</text:p>
        </text:list-item>
        <text:list-item>
          <text:p text:style-name="P45">簡報第12頁，所列107年核定第1批工程尚有1件在施工中，請說明遲至目前還未完工緣由。</text:p>
        </text:list-item>
        <text:list-item>
          <text:p text:style-name="P45">簡報第66頁，敘述「以掌潭村為例，淹水深度參數設定50cm」，設定深度50cm是否有預警效果？並請概述防汛整體預警機制。</text:p>
        </text:list-item>
        <text:list-item>
          <text:p text:style-name="P45">生態檢核簡報第25頁，所敘述說明會、教育訓練、工作坊之場次，與第26~28頁所敘述場次不符。另第26頁民眾說明會2內容與第27頁工作坊第一場次內容相同，請釐清確認。</text:p>
        </text:list-item>
      </text:list>
      <text:p text:style-name="P12"><text:span text:style-name="預設段落字型"><text:span text:style-name="T9">(土地管理組)</text:span></text:span></text:p>
      <text:list xml:id="list100336903031907" text:continue-list="list100337683904304" text:style-name="L4">
        <text:list-item text:start-value="1">
          <text:p text:style-name="P45">嘉義縣政府今年度控管用地取得案件2件均已如期完成，後續請加速請款及決算作業。</text:p>
        </text:list-item>
      </text:list>
      <text:p text:style-name="P12"><text:span text:style-name="預設段落字型"><text:span text:style-name="T9">(水利防災組)</text:span></text:span></text:p>
      <text:list xml:id="list195081890" text:style-name="L5">
        <text:list-item>
          <text:p text:style-name="P40"><text:span text:style-name="預設段落字型"><text:span text:style-name="T5">感謝嘉義縣政府在非工程措施的作為與支持，使自主防災社區協助政府辦理水災防救災工作，以瞭解政府搶險救災作為，並取得良好評鑑成績。</text:span></text:span></text:p>
        </text:list-item>
        <text:list-item>
          <text:p text:style-name="P42"><text:span text:style-name="預設段落字型"><text:span text:style-name="T5">P63.縣府移動式抽水機(係含縣府現有149台籍五分署調度79台)，因各公所需求218台作為預布運用，另36台作為機動使用，似與總數加計略有不符?</text:span></text:span><text:span text:style-name="預設段落字型"><text:span text:style-name="T3"> </text:span></text:span></text:p>
        </text:list-item>
        <text:list-item>
          <text:p text:style-name="P42"><text:span text:style-name="預設段落字型"><text:span text:style-name="T5">經濟部於凱米颱風過後增辦大型移動式抽水機購置案，嘉義縣政府購置73台，並於113年9月10日核定完成，敬請縣府配合款於議會通過後儘速辦理發包，倘有必要得於契約及招標公告列後續擴充條款，再請於114年</text:span></text:span><text:soft-page-break/><text:span text:style-name="預設段落字型"><text:span text:style-name="T5">汛期前完成交機作業。</text:span></text:span></text:p>
        </text:list-item>
        <text:list-item>
          <text:p text:style-name="P42"><text:span text:style-name="預設段落字型"><text:span text:style-name="T5">另水利署擬配合自主防災社區內農業機具(小型耕耘機)裝配離心式抽水機以輔助社區抽*之積淹水，本署已函文請縣府再協助調查與建議，擬作為多元救災運用或後續補助參考。</text:span></text:span></text:p>
        </text:list-item>
        <text:list-item>
          <text:p text:style-name="P42"><text:span text:style-name="預設段落字型"><text:span text:style-name="T5">本署第五河川分署備有防汛擋板，可於颱風豪雨時可預布避免低窪處、易淹水或防汛熱點阻水使用，請洽該分署作調度運用。</text:span></text:span></text:p>
        </text:list-item>
        <text:list-item>
          <text:p text:style-name="P42"><text:span text:style-name="預設段落字型"><text:span text:style-name="T5">有關淹水感測器，縣府10月妥善率94.2%，狀況雖佳，再請縣府對少數不佳部分辦理查明原因，以精進妥善率。另P33.本署資料縣府為152支，所列245支是否將五分署數量計列入內?</text:span></text:span></text:p>
        </text:list-item>
      </text:list>
      <text:p text:style-name="P4"><text:span text:style-name="預設段落字型"><text:span text:style-name="T12">經濟部水利署第五河川分署</text:span></text:span></text:p>
      <text:p text:style-name="P13"><text:span text:style-name="預設段落字型"><text:span text:style-name="T6">簡報意見：</text:span></text:span></text:p>
      <text:list xml:id="list100336054728875" text:continue-list="list195081890" text:style-name="L5">
        <text:list-item text:start-value="1">
          <text:p text:style-name="P43"><text:span text:style-name="預設段落字型"><text:span text:style-name="T8">今年度工程查核均為甲等，值得肯定。</text:span></text:span></text:p>
        </text:list-item>
        <text:list-item>
          <text:p text:style-name="P43"><text:span text:style-name="預設段落字型"><text:span text:style-name="T8">貴府委託辦理工程督導，今年度計23件。乙等案件4件，佔總數17.39%，其中鰲鼓抽水站應急工程分數74分，建議針對相關缺失改善精進。</text:span></text:span></text:p>
        </text:list-item>
        <text:list-item>
          <text:p text:style-name="P43"><text:span text:style-name="預設段落字型"><text:span text:style-name="T8">針對生態友善措施，建議堤前坡面工於適當距離坡面工表面增加粗糙度，以利爬蟲類通行;另於河道內施設防洪牆，亦需於河道內施設動物逃生通道。</text:span></text:span></text:p>
        </text:list-item>
      </text:list>
      <text:p text:style-name="P13"><text:span text:style-name="預設段落字型"><text:span text:style-name="T6">現勘意見：</text:span></text:span></text:p>
      <text:p text:style-name="P18"><text:span text:style-name="預設段落字型"><text:span text:style-name="T6">一、六腳排水竹仔腳段(二工區)治理工程:</text:span></text:span></text:p>
      <text:list xml:id="list100336656392201" text:continue-list="list100336054728875" text:style-name="L5">
        <text:list-item text:start-value="1">
          <text:p text:style-name="P43"><text:span text:style-name="預設段落字型"><text:span text:style-name="T8">坡面工(前坡)建議適當距離以粗糙面設計以利動物逃生。</text:span></text:span></text:p>
        </text:list-item>
      </text:list>
      <text:p text:style-name="P18"><text:span text:style-name="預設段落字型"><text:span text:style-name="T6">二、荷苞嶼排水系統-雙溪口支線抽水站治理工程(第2期):</text:span></text:span></text:p>
      <text:list xml:id="list100336092463633" text:continue-list="list100336656392201" text:style-name="L5">
        <text:list-item text:start-value="1">
          <text:p text:style-name="P43"><text:span text:style-name="預設段落字型"><text:span text:style-name="T8">抽水站旁聯絡道AC表面龜裂。</text:span></text:span></text:p>
          <text:p text:style-name="P46"><text:span text:style-name="預設段落字型"><text:span text:style-name="T8">2.撈污機旁控制箱基礎螺栓，建議加設圓形螺帽。</text:span></text:span></text:p>
        </text:list-item>
      </text:list>
      <text:p text:style-name="P8"><text:span text:style-name="T13">六、結論：</text:span>各委員及單位代表意見請受訪單位參酌辦理，並於113年12月18日前改善完成，同時將改善辦理情形及照片彙整成冊，函送經濟部並副知其他參與訪查部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15%"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loext:opacity="100%"/>
    </style:style>
    <style:style style:name="editor_5f_body" style:display-name="editor_body" style:family="text"/>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11LVL2" style:display-name="WW_CharLFO11LVL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1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76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0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45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0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14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4.657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5.29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927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6.562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cm" fo:margin-left="1.799cm" fo:margin-right="1.799cm" style:writing-mode="lr-tb" style:layout-grid-color="#c0c0c0" style:layout-grid-lines="37" style:layout-grid-base-height="0.706cm" style:layout-grid-ruby-height="0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
    <dc:subject/>
    <meta:initial-creator>楊信凱</meta:initial-creator>
    <meta:creation-date>2024-11-12T11:34:00Z</meta:creation-date>
    <dc:date>2024-11-15T15:39:45.335000000</dc:date>
    <meta:print-date>2020-04-09T06:41:00Z</meta:print-date>
    <meta:editing-cycles>56</meta:editing-cycles>
    <meta:editing-duration>PT1H21M49S</meta:editing-duration>
    <meta:document-statistic meta:table-count="0" meta:image-count="0" meta:object-count="0" meta:page-count="12" meta:paragraph-count="167" meta:word-count="10812" meta:character-count="11721" meta:non-whitespace-character-count="11713"/>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ackyang/AppData/Local/Temp/ClientWorker/file/jackyang/AppData/Local/Temp/ClientWorker/file/1131113/1130528613/1131025水安全嘉義會議記錄.odt/Normal"/>
  </office:meta>
</office:document-meta>
</file>