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DFKaiShu-SB-Estd-BF1" svg:font-family="DFKaiShu-SB-Estd-BF" style:font-family-generic="script" style:font-pitch="fixed"/>
    <style:font-face style:name="Times New Roman2"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Times New Roman1" svg:font-family="'Times New Roman'" style:font-family-generic="swiss" style:font-pitch="variable"/>
  </office:font-face-decls>
  <office:automatic-styles>
    <style:style style:name="P1"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style>
    <style:style style:name="P2"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style>
    <style:style style:name="P3"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style>
    <style:style style:name="P4"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1c13a2"/>
    </style:style>
    <style:style style:name="P6"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style:font-name="標楷體" fo:font-size="14pt" officeooo:paragraph-rsid="001c13a2" style:font-name-asian="標楷體" style:font-size-asian="14pt" style:font-size-complex="14pt"/>
    </style:style>
    <style:style style:name="P7"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P8" style:family="paragraph" style:parent-style-name="Standard">
      <style:paragraph-properties fo:margin-left="7.585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style>
    <style:style style:name="P9" style:family="paragraph" style:parent-style-name="Text_20_body">
      <style:paragraph-properties fo:margin-left="3.704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text-properties style:font-name="標楷體" fo:font-size="16pt" style:font-name-asian="標楷體" style:font-size-asian="16pt" style:font-size-complex="16pt"/>
    </style:style>
    <style:style style:name="P11" style:family="paragraph" style:parent-style-name="Text_20_body">
      <style:paragraph-properties fo:margin-left="1.191cm" fo:margin-right="0cm" fo:margin-top="0.101cm" fo:margin-bottom="0.101cm" loext:contextual-spacing="false" fo:line-height="120%" fo:text-align="justify" style:justify-single-word="false" fo:text-indent="-1.191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style:font-name="標楷體" fo:font-size="16pt" style:font-name-asian="標楷體" style:font-size-asian="16pt" style:font-size-complex="16pt"/>
    </style:style>
    <style:style style:name="P13"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style:font-name="標楷體" fo:font-size="16pt" style:font-name-asian="標楷體" style:font-size-asian="16pt" style:font-size-complex="16pt"/>
    </style:style>
    <style:style style:name="P14"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07529"/>
    </style:style>
    <style:style style:name="P15"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18179"/>
    </style:style>
    <style:style style:name="P16"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36e01"/>
    </style:style>
    <style:style style:name="P17"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72f16"/>
    </style:style>
    <style:style style:name="P18"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8db9c"/>
    </style:style>
    <style:style style:name="P19"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1c13a2"/>
    </style:style>
    <style:style style:name="P20"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2adc48"/>
    </style:style>
    <style:style style:name="P21" style:family="paragraph" style:parent-style-name="Text_20_body">
      <style:paragraph-properties fo:margin-left="1.7cm" fo:margin-right="0cm" fo:margin-top="0.132cm" fo:margin-bottom="0.132cm" loext:contextual-spacing="false" fo:line-height="0.564cm" fo:text-align="justify" style:justify-single-word="false" fo:text-indent="-0.501cm" style:auto-text-indent="false">
        <style:tab-stops/>
      </style:paragraph-properties>
      <style:text-properties officeooo:paragraph-rsid="00218179"/>
    </style:style>
    <style:style style:name="P22" style:family="paragraph" style:parent-style-name="Text_20_body">
      <style:paragraph-properties fo:margin-left="1.7cm" fo:margin-right="0cm" fo:margin-top="0.132cm" fo:margin-bottom="0.132cm" loext:contextual-spacing="false" fo:line-height="0.564cm" fo:text-align="justify" style:justify-single-word="false" fo:text-indent="-0.501cm" style:auto-text-indent="false">
        <style:tab-stops/>
      </style:paragraph-properties>
      <style:text-properties officeooo:paragraph-rsid="00236e01"/>
    </style:style>
    <style:style style:name="P23"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style>
    <style:style style:name="P24"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text-properties officeooo:paragraph-rsid="00218179"/>
    </style:style>
    <style:style style:name="P25" style:family="paragraph" style:parent-style-name="Text_20_body">
      <style:paragraph-properties fo:margin-left="1.249cm" fo:margin-right="0cm" fo:line-height="0.564cm" fo:text-align="justify" style:justify-single-word="false" fo:text-indent="0.002cm" style:auto-text-indent="false">
        <style:tab-stops/>
      </style:paragraph-properties>
      <style:text-properties officeooo:paragraph-rsid="00218179"/>
    </style:style>
    <style:style style:name="P26" style:family="paragraph" style:parent-style-name="Text_20_body">
      <style:paragraph-properties fo:margin-left="1.249cm" fo:margin-right="0cm" fo:line-height="0.564cm" fo:text-align="justify" style:justify-single-word="false" fo:text-indent="0.002cm" style:auto-text-indent="false">
        <style:tab-stops/>
      </style:paragraph-properties>
      <style:text-properties officeooo:paragraph-rsid="00236e01"/>
    </style:style>
    <style:style style:name="P27" style:family="paragraph" style:parent-style-name="Text_20_body">
      <style:paragraph-properties fo:margin-left="1.552cm" fo:margin-right="0cm" fo:margin-top="0.101cm" fo:margin-bottom="0.101cm" loext:contextual-spacing="false" fo:line-height="120%" fo:text-align="justify" style:justify-single-word="false" fo:text-indent="-1.058cm" style:auto-text-indent="false" style:snap-to-layout-grid="false">
        <style:tab-stops>
          <style:tab-stop style:position="1.252cm"/>
        </style:tab-stops>
      </style:paragraph-properties>
      <style:text-properties officeooo:paragraph-rsid="002421ac"/>
    </style:style>
    <style:style style:name="T1"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 style:family="text">
      <style:text-properties style:font-name="Times New Roman1" style:font-name-asian="標楷體1" style:font-name-complex="Times New Roman"/>
    </style:style>
    <style:style style:name="T3" style:family="text">
      <style:text-properties style:font-name="Times New Roman1" fo:font-size="14pt" style:font-name-asian="標楷體1" style:font-size-asian="14pt" style:font-name-complex="Times New Roman" style:font-size-complex="14pt"/>
    </style:style>
    <style:style style:name="T4" style:family="text">
      <style:text-properties style:font-name="Times New Roman1" fo:font-size="14pt" officeooo:rsid="00272f16" style:font-name-asian="標楷體1" style:font-size-asian="14pt" style:font-name-complex="Times New Roman" style:font-size-complex="14pt"/>
    </style:style>
    <style:style style:name="T5" style:family="text">
      <style:text-properties style:font-name="Times New Roman1" fo:font-size="14pt" officeooo:rsid="002adc48" style:font-name-asian="標楷體1" style:font-size-asian="14pt" style:font-name-complex="Times New Roman" style:font-size-complex="14pt"/>
    </style:style>
    <style:style style:name="T6" style:family="text">
      <style:text-properties style:font-name="Times New Roman1" fo:font-size="14pt" fo:font-weight="bold" style:font-name-asian="標楷體1" style:font-size-asian="14pt" style:font-weight-asian="bold" style:font-name-complex="Times New Roman" style:font-size-complex="14pt"/>
    </style:style>
    <style:style style:name="T7" style:family="text">
      <style:text-properties style:font-name="Times New Roman1" fo:font-size="14pt" fo:font-weight="normal" style:font-name-asian="標楷體1" style:font-size-asian="14pt" style:font-weight-asian="normal" style:font-name-complex="Times New Roman" style:font-size-complex="14pt" style:font-weight-complex="normal"/>
    </style:style>
    <style:style style:name="T8" style:family="text">
      <style:text-properties style:font-name="Times New Roman1" fo:font-weight="bold" style:font-name-asian="標楷體1" style:font-weight-asian="bold" style:font-name-complex="Times New Roman"/>
    </style:style>
    <style:style style:name="T9" style:family="text">
      <style:text-properties style:font-name-complex="Times New Roman"/>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officeooo:rsid="00207529"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officeooo:rsid="00272f16"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fo:font-weight="normal" style:font-name-asian="標楷體" style:font-size-asian="14pt" style:font-weight-asian="normal" style:font-name-complex="Times New Roman" style:font-size-complex="14pt" style:font-weight-complex="normal"/>
    </style:style>
    <style:style style:name="T17" style:family="text">
      <style:text-properties style:font-name="標楷體" fo:font-size="16pt" style:font-name-asian="標楷體" style:font-size-asian="16pt" style:font-size-complex="16pt"/>
    </style:style>
    <style:style style:name="T18" style:family="text">
      <style:text-properties fo:color="#000000" style:font-name="Times New Roman1" style:font-name-asian="標楷體1" style:font-name-complex="Times New Roman"/>
    </style:style>
    <style:style style:name="T19" style:family="text">
      <style:text-properties fo:color="#000000" style:font-name="Times New Roman1" fo:font-size="14pt" style:font-name-asian="標楷體1" style:font-size-asian="14pt" style:font-name-complex="Times New Roman" style:font-size-complex="14pt"/>
    </style:style>
    <style:style style:name="T20" style:family="text">
      <style:text-properties fo:color="#000000" style:font-name="Times New Roman2" fo:font-size="14pt" style:font-name-asian="標楷體" style:font-size-asian="14pt" style:font-name-complex="Times New Roman" style:font-size-complex="14pt"/>
    </style:style>
    <style:style style:name="T21" style:family="text">
      <style:text-properties style:font-name="Times New Roman2" fo:font-size="14pt" style:font-name-asian="標楷體" style:font-size-asian="14pt" style:font-name-complex="Times New Roman" style:font-size-complex="14pt"/>
    </style:style>
    <style:style style:name="T22" style:family="text">
      <style:text-properties style:font-name="Times New Roman2" fo:font-size="14pt" fo:font-weight="bold" style:font-name-asian="標楷體" style:font-size-asian="14pt" style:font-weight-asian="bold" style:font-name-complex="Times New Roman" style:font-size-complex="14pt"/>
    </style:style>
    <style:style style:name="T23" style:family="text">
      <style:text-properties style:font-name="標楷體" fo:font-size="16pt" style:font-name-asian="標楷體" style:font-size-asian="16pt" style:font-size-complex="16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經濟部水利署第六河川分署會議紀錄</text:span></text:span></text:p>
      <text:p text:style-name="P9">一、會議名稱：「阿公店溪流域整體改善與調適規劃(1/2)」</text:p>
      <text:p text:style-name="P8"><text:span text:style-name="預設段落字型"><text:span text:style-name="T17">委</text:span></text:span><text:span text:style-name="T17">託專業服務計畫大平台研商會議會議</text:span></text:p>
      <text:p text:style-name="P1"><text:span text:style-name="預設段落字型"><text:span text:style-name="T17">二、開會時間：113年12月2日10時</text:span></text:span></text:p>
      <text:p text:style-name="P10">三、開會地點：本分署水情中心第2-1會議室</text:p>
      <text:p text:style-name="P10">四、主持人：謝分署長明昌 <text:s text:c="13"/>記錄：劉柏麟</text:p>
      <text:p text:style-name="P10">五、出列席單位及人員：(詳會議出席人員簽到表)</text:p>
      <text:p text:style-name="P10">六、主席致詞：(略)</text:p>
      <text:p text:style-name="P11">七、討論事項：(略)</text:p>
      <text:p text:style-name="P12">八、出席委員及單位意見：</text:p>
      <text:p text:style-name="P3"><text:span text:style-name="預設段落字型"><text:span text:style-name="T10">(一)連委員</text:span></text:span><text:span text:style-name="預設段落字型"><text:span text:style-name="T11">上堯</text:span></text:span></text:p>
      <text:p text:style-name="P14"><text:span text:style-name="T13">1.</text:span><text:span text:style-name="T2">調適規劃最主要是要將逕流分擔，在地滯洪等策略導入其中，本計畫至今尚缺這兩部分的成果</text:span><text:span text:style-name="T13">。</text:span></text:p>
      <text:p text:style-name="P14"><text:span text:style-name="T13">2.</text:span><text:span text:style-name="T2">土砂淤積影響通洪能力部分，將持續關注新觀音橋至聖森橋間是否應加強疏濬</text:span><text:span text:style-name="T15">。</text:span></text:p>
      <text:p text:style-name="P14"><text:span text:style-name="T13">3.</text:span><text:span text:style-name="T3">調適規劃不只在硬體、河川等要作調適，但工程手段有其極限，民眾之承洪韌性亦應多加著墨、宣導及教育</text:span><text:span text:style-name="T13">。</text:span></text:p>
      <text:p text:style-name="P14"><text:span text:style-name="T13">4.</text:span><text:span text:style-name="T3">阿公店水庫未被要求需放流環境基流量，枯水期易造成阿公店溪岡山區的水質不佳，且流動緩慢易孳生蚊蟲，所以</text:span><text:span text:style-name="T2">C1涉及機關應納入南水分署</text:span><text:span text:style-name="T13">。</text:span></text:p>
      <text:p text:style-name="P3"><text:span text:style-name="T10">(二)何委員建旺</text:span></text:p>
      <text:p text:style-name="P14"><text:span text:style-name="T13">1.</text:span><text:span text:style-name="T3">本大平台研商會議，成大基金會就阿公店溪整體改善與調適計畫</text:span><text:soft-page-break/><text:span text:style-name="T2">(1/2)提出目標及願景，及擬定相關策略，予以肯定</text:span><text:span text:style-name="T13">。</text:span></text:p>
      <text:p text:style-name="P14"><text:span text:style-name="T13">2.</text:span><text:span text:style-name="T21">建議成大團隊於</text:span><text:span text:style-name="T2">2/2對相關策略有依循，如水道風險是如何依阿公店溪風險評估及治理計畫來擬訂調適與改善。</text:span></text:p>
      <text:p text:style-name="P14"><text:span text:style-name="T13">3.</text:span><text:span text:style-name="T3">就四大主軸之改善調適涉及小平台、民眾參與與公部門相關協調機制，但簡報卻未列出</text:span><text:span text:style-name="T2">(期末報告可提到)，另外集水區部分有關水土林公部門外，應有私有地，或承租地，建議納入民眾參與</text:span><text:span text:style-name="T13">。</text:span></text:p>
      <text:p text:style-name="P14"><text:span text:style-name="T13">4.</text:span><text:span text:style-name="T19">期末報告所提兩處亮點區之擬訂，除</text:span><text:span text:style-name="T2">2/2策略及推動，有關配合執行機關，建議也應納入</text:span><text:span text:style-name="T13">。</text:span></text:p>
      <text:p text:style-name="P14"><text:span text:style-name="T13">5.</text:span><text:span text:style-name="T20">對水質部分，期末報告均建議與南水分署協調放基流量之架構，另外對市區排入汙水，也建議相關權責機關研討相關事宜</text:span><text:span text:style-name="T18">。</text:span></text:p>
      <text:p text:style-name="P3"><text:span text:style-name="T10">(三)魯委員臺營</text:span></text:p>
      <text:p text:style-name="P14"><text:span text:style-name="T13">1.</text:span><text:span text:style-name="T3">阿公店水庫上游的泥岩地形是否已納入高雄地質景觀公園之推動計畫中，如果特意的植生策略，先不論是否可成功，然此是否會破壞原地質景觀，此議題應有更廣泛的討論與參與，避免造成「寡頭」意見決策</text:span><text:span text:style-name="T13">。</text:span></text:p>
      <text:p text:style-name="P14"><text:span text:style-name="預設段落字型"><text:span text:style-name="T13">2.</text:span></text:span><text:span text:style-name="預設段落字型"><text:span text:style-name="T3">逕流分擔原</text:span></text:span><text:span text:style-name="T2">2013年初始討論時為「洪水分擔」，如果以保護本洲地區為目標，應以中游段高速公路東西側之農地為「洪水分擔」之標地較適合，建議配合在地滯洪之實施作為保護下游岡山市區及本州工業區之洪氾風險應該比永安養殖區更適宜</text:span><text:span text:style-name="T15">。</text:span></text:p>
      <text:p text:style-name="P14"><text:span text:style-name="T13">3.</text:span><text:span text:style-name="T3">布袋蓮肆虐雖是水道風險的問題，但也是水質淨化最生態經濟之方案，重點應該是布袋蓮定期清除後，是</text:span><text:span text:style-name="T2">否移除後可與畜禽糞厭氧醱酵轉化能資源化，達成符合最佳化的循環經濟方案</text:span><text:span text:style-name="T13">。</text:span></text:p>
      <text:p text:style-name="P14"><text:soft-page-break/><text:span text:style-name="T13">4.</text:span><text:span text:style-name="T21">第一年的計畫重點應該是「擴大訪談與公共參與找出阿公店溪之課題」，再針對課題再深入討論後提出「初步」方向，等同是一份流域</text:span><text:span text:style-name="T2">ESG報告的擬定，因此建議應比照之前曾文溪及鹽水溪計畫成立網路社群(如FB社群)，在此社群平台可收到更多的資訊及更大的公民與利益關係者之參與。</text:span></text:p>
      <text:p text:style-name="P14"><text:span text:style-name="T15">5.</text:span><text:span text:style-name="T21">此次適逢凱米颱風災害，團隊已有分析，如果可能也請回顧</text:span><text:span text:style-name="T2">2010年919水災以利更多洪氾風險資料收集。</text:span></text:p>
      <text:p text:style-name="P3"><text:span text:style-name="T10">(四)洪委員慶宜</text:span></text:p>
      <text:p text:style-name="P14"><text:span text:style-name="T13">1.</text:span><text:span text:style-name="T3">已透過盤點相關資料、訪談及小平台會議掌握阿公店溪關鍵課題，並研擬妥適的分期目標及治理策略，惟對各權責部門主張、民間團體建議、關注事項宜有掌握，以備後續第二年研擬策略、分工時，得針對關鍵課題進行討論協商</text:span><text:span text:style-name="T13">。</text:span></text:p>
      <text:p text:style-name="P14"><text:span text:style-name="T13">2.</text:span><text:span text:style-name="T3">對流域總願景之型塑宜有論述</text:span><text:span text:style-name="T13">。</text:span></text:p>
      <text:p text:style-name="P14"><text:span text:style-name="T13">3.</text:span><text:span text:style-name="T21">由小平台會議成果，阿公店溪水質受民間所重視，此亦反映於願景及課題的擬定。如何透過調適規劃來做更順暢的跨單位合作及對話平台，以解決畜牧廢水資源化、污染防</text:span><text:span text:style-name="T2">治、生態基流量等高度需單位合作課題，亦可多運用環保局長期經營的水環境巡守隊組織，水質淨化設施來協助相關工作，可運用民眾通報來優化設施維護、淹水、水汙染問題的即時反應。嘉興社區、燁聯鋼鐵等巡守隊位於關注位置。</text:span></text:p>
      <text:p text:style-name="P14"><text:span text:style-name="T13">4.</text:span><text:span text:style-name="T21">布袋蓮等外來物種移除</text:span><text:span text:style-name="T2">(C3課題)，建可納入民眾參與，並加入環保局之氮氣削減及高污廢水資源化策略，甚至以布袋蓮為指標生</text:span><text:soft-page-break/><text:span text:style-name="T2">物，來聚焦各單位的討論。</text:span></text:p>
      <text:p text:style-name="P14"><text:span text:style-name="T15">5.</text:span><text:span text:style-name="T21">水資源利用現況與改善</text:span><text:span text:style-name="T2">(D3課題)建議納入民眾參與，以呈現民眾關注，以促進南區水資源分署、第六河川分署、農田水利署協調，訂定合適、可行的生態基流量。</text:span></text:p>
      <text:p text:style-name="P14"><text:span text:style-name="T15">6.</text:span><text:span text:style-name="T21">建議將岡山</text:span><text:span text:style-name="T2">農工人工濕地、螺絲博物館旁納入規劃，營造在地滯洪、水域生態及水環境教育。</text:span></text:p>
      <text:p text:style-name="P14"><text:span text:style-name="T2">7.本次大平台會議簡報建可置於六合分署調適規劃專網，以促進民眾參與。</text:span></text:p>
      <text:p text:style-name="P4">(五)張委員世傑</text:p>
      <text:p text:style-name="P14"><text:span text:style-name="T13">1.</text:span><text:span text:style-name="T3">阿公店溪主流定期辦理清淤做越是有其必要，流域內降雨時土砂流入量</text:span><text:span text:style-name="T2">頗多，保持通洪能力須設法將河道內淤積的土砂清除，但因淤積形成的灘地又可做微生物的棲地，對於流域調適課題上，排洪與生態營造如何平衡，建議需再深入探討</text:span><text:span text:style-name="T13">。</text:span></text:p>
      <text:p text:style-name="P14"><text:span text:style-name="T13">2.</text:span><text:span text:style-name="T3">阿公店溪流域內岡山區都市計畫區內，高雄市政府水利局積極推動汙水下水道用戶接管工作，尚未接管戶的汙水將會排出進入雨水下水道，惟水利局亦有透過雨水下水道截流方式將該汙染源導入汙水下水道，降低生活汙水的汙染影響</text:span><text:span text:style-name="T13">。</text:span></text:p>
      <text:p text:style-name="P14"><text:span text:style-name="T13">3.</text:span><text:span text:style-name="T3">對於水資源利用部分，因水資源回收廠排放水係導入典寶溪</text:span><text:span text:style-name="T2">，非阿公店溪。再生水廠產製的再生水是供應產業使用，都是無法倒入阿公店溪增加基流量，此部分與調適規劃相左，請檢討</text:span><text:span text:style-name="T13">。</text:span></text:p>
      <text:p text:style-name="P3"><text:span text:style-name="T10">(六)吳委員茂成</text:span></text:p>
      <text:p text:style-name="P17"><text:span text:style-name="T13">1.阿公店溪上游支流濁水溪及旺萊溪保護標準</text:span><text:span text:style-name="T14">Q25</text:span><text:span text:style-name="T4">，請再確認是否有</text:span><text:soft-page-break/><text:span text:style-name="T4">核定治理計畫</text:span></text:p>
      <text:p text:style-name="P17"><text:span text:style-name="T13">2.在工程及非工程手段中</text:span><text:span text:style-name="T3">，</text:span><text:span text:style-name="T4">如何再提升承洪韌性</text:span><text:span text:style-name="T13">。</text:span></text:p>
      <text:p text:style-name="P18"><text:span text:style-name="T13">3.願景-&gt;短、中、長期目標</text:span><text:span text:style-name="T3">，為了願景，須有各課題，再往措施設施改善，包括公公協力及公私協力後完成再對稱其四大面向</text:span><text:span text:style-name="T13">。</text:span></text:p>
      <text:p text:style-name="P6">4.逕流分擔於國道1號上游分擔成效較佳<text:span text:style-name="T9">。</text:span></text:p>
      <text:p text:style-name="P5"><text:span text:style-name="T13">5.聖森橋上游宜加強疏濬。</text:span></text:p>
      <text:p text:style-name="P5"><text:span text:style-name="T13">6.阿公店水庫放流水質改善應演算阿公店溪基流量。</text:span></text:p>
      <text:p text:style-name="P20"><text:span text:style-name="T13">7.應教育宣導民眾</text:span><text:span text:style-name="T3">，淹水原因，超過保護標準一定淹，如日本-&gt;淹水承洪韌性，50</text:span><text:span text:style-name="T5">cm以上</text:span><text:span text:style-name="T3">「床上浸水」</text:span>因為日本住宅多有墊高<text:span text:style-name="T15">。</text:span></text:p>
      <text:p text:style-name="P4">(七)經濟部水利署南區水資源分署</text:p>
      <text:p text:style-name="P15"><text:span text:style-name="T13">1.</text:span><text:span text:style-name="T3">依據「阿公店水庫運用要點」第</text:span><text:span text:style-name="T2">10點規定：水庫基於下游環境需求，得由取出水供排放庫水至阿公店溪改善環境，唯其排放水量視水庫蓄水量及不影響各標的用水為原則。近年歷經110年及112年大旱對於節約水資源概念已經深植人心，尤其進入9月1日以後，水庫蓄水利用期間，也是南部地區即將進入枯水期間，降雨量已非常稀少，對於防旱水資源利用需求與下游河川水質改善之平衡，建議可依屆時視實際狀況進一步討論辦理</text:span><text:span text:style-name="T13">。</text:span></text:p>
      <text:p text:style-name="P3"><text:span text:style-name="T10">(八)</text:span><text:span text:style-name="T22">農業部林業及自然保育署屏東分署</text:span></text:p>
      <text:p text:style-name="P15"><text:span text:style-name="T13">1.</text:span><text:span text:style-name="T3">阿公店溪自阿公店水庫至國道</text:span><text:span text:style-name="T2">1號高速公路區段，位屬北高雄惡地淺山森林保育軸帶，該軸帶推動策略為生態廊道串連與動物通道建置、里山倡議與地景保育推動及公眾參與及環境教育推廣，關注物種穿山甲、草鴞、厚圓澤蟹、食蟹獴及密花苣苔</text:span><text:span text:style-name="T13">。</text:span></text:p>
      <text:p text:style-name="P15"><text:soft-page-break/><text:span text:style-name="T13">2.</text:span><text:span text:style-name="T3">於上述流域段查詢</text:span><text:span text:style-name="T2">TBN資料庫(查詢經度120.3406、緯度22.8105)其方圓1公里內的野生動植物觀測紀錄與名錄，發現臺灣紅皮書動物出現紀錄，有易危物種棕背伯勞及瀕危物種八色鳥</text:span><text:span text:style-name="T13">。</text:span></text:p>
      <text:p text:style-name="P15"><text:span text:style-name="T13">3.</text:span><text:span text:style-name="T21">綜上，建議於生物棲地多樣性營造之課題，增加國土生態網絡保育軸帶關注物種議題及瀕危物種保育議題，除維護環境棲地外，物種保育亦是課題之一</text:span><text:span text:style-name="T2">。</text:span></text:p>
      <text:p text:style-name="P3"><text:span text:style-name="預設段落字型"><text:span text:style-name="T10">(九)</text:span></text:span><text:span text:style-name="預設段落字型"><text:span text:style-name="T22">農業部農村發展及水土保持署臺南分署</text:span></text:span></text:p>
      <text:p text:style-name="P15"><text:span text:style-name="T13">1.</text:span><text:span text:style-name="T3">議題依針對阿公店溪流域水道風險共擬定</text:span><text:span text:style-name="T2">16項課題，其中涉農村水保署臺南分署議題為「河道土砂淤積影響通洪能力」，經查鐵路橋至高鐵橋河段土砂淤積，其非屬山坡地範圍；另阿公店水庫大壩以上始為山坡地範圍，其中夾雜林業保育署屏東分署所轄國有林班事業區，有關泥岩地區坡面沖蝕問題，建議依「水庫集水區治理權責分工暨有關事項處理」妥處，另國發會列管13座重要水庫計畫，亦針對該水庫訂有治理目標</text:span><text:span text:style-name="T13">。</text:span></text:p>
      <text:p text:style-name="P3"><text:span text:style-name="T10">(十)</text:span><text:span text:style-name="T22">農業部農田水利署高雄管理處</text:span><text:span text:style-name="T8"> 阿蓮工作站</text:span></text:p>
      <text:p text:style-name="P25"><text:span text:style-name="T13">1.</text:span><text:span text:style-name="T3">本年度</text:span><text:span text:style-name="T2">11月議員提出土庫排水旁（下坑農地重劃區）受颱風降雨影響淹水一案，應列入研討是否有改善策略</text:span><text:span text:style-name="T13">。</text:span></text:p>
      <text:p text:style-name="P15"><text:span text:style-name="T13">2.</text:span><text:span text:style-name="T3">凱米颱風淹水高度超過歷年水位，阿蓮區與路竹區部分排水（區排）堤岸高已不敷應用，有溢堤現象，應檢視整體排水系統可有改善空間</text:span><text:span text:style-name="T13">。</text:span></text:p>
      <text:p text:style-name="P15"><text:span text:style-name="T13">3.</text:span><text:span text:style-name="T3">阿蓮區九鬮</text:span><text:span text:style-name="T2">排水地方民意期望加高堤岸和施做抽水機及制水門，防水患長期淹水，是否也納入整體研究</text:span><text:span text:style-name="T15">。</text:span></text:p>
      <text:p text:style-name="P15"><text:soft-page-break/><text:span text:style-name="T13">4.</text:span><text:span text:style-name="T3">土庫排水下游，本處有復興渠（阿公店水庫供灌）與二仁灌區（二仁溪供灌），一期作期間適枯水期農田灌溉剩餘水不滿足生態基流量，應朝水資源再生面向思考</text:span><text:span text:style-name="T15">。</text:span></text:p>
      <text:p text:style-name="P24"><text:span text:style-name="T10">(十</text:span><text:span text:style-name="T12">一)</text:span><text:span text:style-name="T6">高雄市政府水利局</text:span></text:p>
      <text:p text:style-name="P25"><text:span text:style-name="T13">1.</text:span><text:span text:style-name="T21">簡報</text:span><text:span text:style-name="T2">P.49、50、53，水岸縫合課題主軸「外來種入侵處理」之涉及機關初判為六分署、水利局、農業局，惟檢視「課題評析」內有加強水質汙染源頭管制與稽查，以降低畜牧與民生汙染……；經查汙染稽查與畜牧汙水非本局管轄業務，建議將其管理機關納入</text:span><text:span text:style-name="T13">。</text:span></text:p>
      <text:p text:style-name="P15"><text:span text:style-name="T13">2.</text:span><text:span text:style-name="T21">承上，簡報</text:span><text:span text:style-name="T2">P23、25、26，水道風險課題主軸「河道植生入侵影響通洪能力」課題研析說明「水質汙染源頭管制與稽查，以降低畜牧與民生汙染……」，涉及汙染稽查與畜牧汙水權責，建請將其管理機關納入</text:span><text:span text:style-name="T13">。</text:span></text:p>
      <text:p text:style-name="P24"><text:span text:style-name="T10">(十二</text:span><text:span text:style-name="T12">)</text:span><text:span text:style-name="T6">高雄市政府農業局</text:span></text:p>
      <text:p text:style-name="P26"><text:span text:style-name="T13">1.</text:span><text:span text:style-name="T21">資訊揭露分享：全國畜牧業資源化網站公布週知</text:span><text:span text:style-name="T13">。</text:span></text:p>
      <text:p text:style-name="P24"><text:span text:style-name="T10">(十三</text:span><text:span text:style-name="T12">)</text:span><text:span text:style-name="T6">高雄市政府環境保護局</text:span></text:p>
      <text:p text:style-name="P26"><text:span text:style-name="T13">1.本局針對水質改善目前已畜牧資源化及加強稽查(含影像攝影)為主</text:span><text:span text:style-name="T3">，未來也會依據環境部公告「受損水體及總量管制2.0」持續評估推動水汙染管制區，加嚴標準及集中處理場等措施</text:span><text:span text:style-name="T13">。</text:span></text:p>
      <text:p text:style-name="P16"><text:span text:style-name="T13">2.有關基流量不足</text:span><text:span text:style-name="T3">，建議建立連繫平台以利推動，另岡橋汙水廠回注阿公店溪不可行情形下，有無替代提高基流量策略</text:span><text:span text:style-name="T13">。</text:span></text:p>
      <text:p text:style-name="P15"><text:span text:style-name="T13">3.短、中期規劃建議評估現地處理設施以改善水質</text:span><text:span text:style-name="T15">。</text:span></text:p>
      <text:p text:style-name="P21"><text:span text:style-name="T16">4.建議建立岡山溪水芙蓉即時處理機制平台以利有效處理。</text:span></text:p>
      <text:p text:style-name="P22"><text:soft-page-break/><text:span text:style-name="T16">5.水質改善策略(如提昇溶氧)等為中長期規劃</text:span><text:span text:style-name="T7">，建議提前</text:span><text:span text:style-name="T16">。</text:span></text:p>
      <text:p text:style-name="P24"><text:span text:style-name="T10">(十四</text:span><text:span text:style-name="T12">)周科長文鴻</text:span></text:p>
      <text:p text:style-name="P26"><text:span text:style-name="T13">1.</text:span><text:span text:style-name="T21">阿公店溪出海口於彌陀海堤南段以北區域，呈現土砂淤積狀態是否受阿公店水庫空庫排砂之影響，請確認</text:span><text:span text:style-name="T13">。</text:span></text:p>
      <text:p text:style-name="P16"><text:span text:style-name="T13">2.</text:span><text:span text:style-name="T21">凱米颱風於阿公店溪出口附近有淹水，請再確認</text:span><text:span text:style-name="T13">。</text:span></text:p>
      <text:p text:style-name="P12">九、決議：</text:p>
      <text:p text:style-name="P27"><text:span text:style-name="預設段落字型"><text:span text:style-name="T13"><text:s text:c="3"/>1.本次大平台研商會議，請財團法人成大研究發展基金會</text:span></text:span>參酌各單位代表意見納入阿公店溪流域整體改善與調適規劃(2/2)。</text:p>
      <text:p text:style-name="P2"><text:span text:style-name="預設段落字型"><text:span text:style-name="T17">十、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DFKaiShu-SB-Estd-BF1" svg:font-family="DFKaiShu-SB-Estd-BF" style:font-family-generic="script" style:font-pitch="fixed"/>
    <style:font-face style:name="Times New Roman2"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9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12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111" text:anchor-type="paragraph" svg:y="0.002cm" svg:width="0.041cm" style:rel-width="scale" svg:height="0.041cm" style:rel-height="scale" draw:z-index="7"><draw:text-box><text:p text:style-name="Footer"><text:span text:style-name="Page_20_Number"><text:page-number text:select-page="current">8</text:page-number></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Hetang-PC24</meta:initial-creator>
    <meta:creation-date>2023-11-22T09:21:00</meta:creation-date>
    <dc:date>2024-12-03T14:52:04.212000000</dc:date>
    <meta:editing-cycles>10</meta:editing-cycles>
    <meta:editing-duration>PT41M</meta:editing-duration>
    <dc:title>目    錄</dc:title>
    <meta:document-statistic meta:table-count="0" meta:image-count="0" meta:object-count="0" meta:page-count="8" meta:paragraph-count="78" meta:word-count="3724" meta:character-count="3875" meta:non-whitespace-character-count="3857"/>
    <meta:template xlink:type="simple" xlink:actuate="onRequest" xlink:title="" xlink:href="Normal"/>
  </office:meta>
</office:document-meta>
</file>