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master-page-name="">
      <style:table-properties style:width="17.385cm" style:page-number="auto" table:align="center" style:writing-mode="lr-tb"/>
    </style:style>
    <style:style style:name="表格1.A" style:family="table-column">
      <style:table-column-properties style:column-width="2.598cm"/>
    </style:style>
    <style:style style:name="表格1.B" style:family="table-column">
      <style:table-column-properties style:column-width="5.941cm"/>
    </style:style>
    <style:style style:name="表格1.C" style:family="table-column">
      <style:table-column-properties style:column-width="3.704cm"/>
    </style:style>
    <style:style style:name="表格1.D" style:family="table-column">
      <style:table-column-properties style:column-width="5.142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Footer">
      <style:text-properties style:font-name="Times New Roman" style:font-name-complex="Times New Roman"/>
    </style:style>
    <style:style style:name="P3" style:family="paragraph" style:parent-style-name="Standard_20__28_user_29_">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_20__28_user_29_">
      <style:paragraph-properties fo:margin-top="0.212cm" fo:margin-bottom="0cm" style: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_20__28_user_29_">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orphans="2" fo:widows="2"/>
    </style:style>
    <style:style style:name="P7" style:family="paragraph" style:parent-style-name="Footer">
      <style:paragraph-properties fo:text-align="center" style:justify-single-word="false"/>
      <style:text-properties style:font-name="Times New Roman" style:font-name-complex="Times New Roman"/>
    </style:style>
    <style:style style:name="P8" style:family="paragraph" style:parent-style-name="Footer">
      <style:text-properties style:font-name="Times New Roman" style:font-name-complex="Times New Roman"/>
    </style:style>
    <style:style style:name="P9" style:family="paragraph" style:parent-style-name="Standard">
      <loext:graphic-properties draw:fill-gradient-name="gradient" draw:fill-hatch-name="hatch"/>
      <style:paragraph-properties fo:line-height="0.564cm" style:text-autospace="none" style:punctuation-wrap="simple" style:line-break="normal"/>
      <style:text-properties fo:color="#000000" loext:opacity="100%" fo:font-size="14pt" fo:font-weight="bold" style:font-name-asian="標楷體" style:font-size-asian="14pt" style:font-weight-asian="bold" style:font-size-complex="14pt"/>
    </style:style>
    <style:style style:name="P10" style:family="paragraph" style:parent-style-name="Standard">
      <loext:graphic-properties draw:fill-gradient-name="gradient" draw:fill-hatch-name="hatch"/>
      <style:paragraph-properties fo:line-height="0.564cm" style:text-autospace="none" style:punctuation-wrap="simple" style:line-break="normal"/>
      <style:text-properties fo:color="#000000" loext:opacity="100%" fo:font-size="14pt" style:font-name-asian="標楷體" style:font-size-asian="14pt" style:font-size-complex="14pt" style:font-weight-complex="bold"/>
    </style:style>
    <style:style style:name="P11" style:family="paragraph" style:parent-style-name="Standard" style:list-style-name="WW8Num11">
      <loext:graphic-properties draw:fill-gradient-name="gradient" draw:fill-hatch-name="hatch"/>
      <style:paragraph-properties fo:line-height="0.564cm" style:text-autospace="none" style:punctuation-wrap="simple" style:line-break="normal"/>
      <style:text-properties fo:color="#000000" loext:opacity="100%" fo:font-size="14pt" style:font-name-asian="標楷體" style:font-size-asian="14pt" style:font-size-complex="14pt" style:font-weight-complex="bold"/>
    </style:style>
    <style:style style:name="P12" style:family="paragraph" style:parent-style-name="Standard" style:list-style-name="WW8Num28">
      <loext:graphic-properties draw:fill-gradient-name="gradient" draw:fill-hatch-name="hatch"/>
      <style:paragraph-properties fo:line-height="0.564cm" style:text-autospace="none" style:punctuation-wrap="simple" style:line-break="normal"/>
      <style:text-properties fo:color="#000000" loext:opacity="100%" fo:font-size="14pt" style:font-name-asian="標楷體" style:font-size-asian="14pt" style:font-size-complex="14pt" style:font-weight-complex="bold"/>
    </style:style>
    <style:style style:name="P13" style:family="paragraph" style:parent-style-name="Standard">
      <loext:graphic-properties draw:fill-gradient-name="gradient" draw:fill-hatch-name="hatch"/>
      <style:paragraph-properties fo:line-height="0.564cm" style:text-autospace="none" style:punctuation-wrap="simple" style:line-break="normal"/>
      <style:text-properties fo:font-size="14pt" fo:font-weight="bold" style:font-name-asian="標楷體" style:font-size-asian="14pt" style:font-weight-asian="bold" style:font-size-complex="14pt" style:font-weight-complex="bold"/>
    </style:style>
    <style:style style:name="P14" style:family="paragraph" style:parent-style-name="Standard">
      <loext:graphic-properties draw:fill-gradient-name="gradient" draw:fill-hatch-name="hatch"/>
      <style:paragraph-properties fo:line-height="0.564cm" style:text-autospace="none" style:punctuation-wrap="simple" style:line-break="normal"/>
      <style:text-properties fo:font-size="14pt" fo:font-weight="bold" style:font-name-asian="標楷體" style:font-size-asian="14pt" style:font-weight-asian="bold" style:font-size-complex="14pt"/>
    </style:style>
    <style:style style:name="P15" style:family="paragraph" style:parent-style-name="Standard" style:list-style-name="WW8Num11">
      <loext:graphic-properties draw:fill-gradient-name="gradient" draw:fill-hatch-name="hatch"/>
      <style:paragraph-properties fo:line-height="0.564cm" style:text-autospace="none" style:punctuation-wrap="simple" style:line-break="normal"/>
      <style:text-properties fo:font-size="14pt" style:font-size-asian="14pt" style:font-size-complex="14pt"/>
    </style:style>
    <style:style style:name="P16" style:family="paragraph" style:parent-style-name="Standard" style:list-style-name="WW8Num11">
      <loext:graphic-properties draw:fill-gradient-name="gradient" draw:fill-hatch-name="hatch"/>
      <style:paragraph-properties fo:line-height="0.564cm" style:text-autospace="none" style:punctuation-wrap="simple" style:line-break="normal"/>
      <style:text-properties fo:font-size="14pt" style:font-name-asian="標楷體" style:font-size-asian="14pt" style:font-size-complex="14pt" style:font-weight-complex="bold"/>
    </style:style>
    <style:style style:name="P17" style:family="paragraph" style:parent-style-name="Standard">
      <loext:graphic-properties draw:fill-gradient-name="gradient" draw:fill-hatch-name="hatch"/>
      <style:paragraph-properties fo:line-height="0.564cm" style:text-autospace="none" style:punctuation-wrap="simple" style:line-break="normal"/>
      <style:text-properties fo:font-size="14pt" style:font-name-asian="標楷體" style:font-size-asian="14pt" style:font-size-complex="14pt" style:font-weight-complex="bold"/>
    </style:style>
    <style:style style:name="P18" style:family="paragraph" style:parent-style-name="Standard_20__28_user_29_" style:master-page-name="Standard">
      <style:paragraph-properties fo:line-height="0.882cm" fo:text-align="center" style:justify-single-word="false" style:page-number="auto"/>
    </style:style>
    <style:style style:name="P19" style:family="paragraph" style:parent-style-name="Standard_20__28_user_29_">
      <style:paragraph-properties fo:margin-left="2.224cm" fo:margin-right="0cm" fo:margin-top="0cm" fo:margin-bottom="0.212cm" style:contextual-spacing="false" fo:text-align="center" style:justify-single-word="false" fo:text-indent="-2.224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20" style:family="paragraph" style:parent-style-name="Standard_20__28_user_29_">
      <loext:graphic-properties draw:fill-gradient-name="gradient" draw:fill-hatch-name="hatch"/>
      <style:paragraph-properties fo:margin-top="0.275cm" fo:margin-bottom="0cm" style:contextual-spacing="false" fo:line-height="0.564cm" fo:text-align="justify" style:justify-single-word="false"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_20__28_user_29_">
      <loext:graphic-properties draw:fill-gradient-name="gradient" draw:fill-hatch-name="hatch"/>
      <style:paragraph-properties fo:margin-top="0.275cm" fo:margin-bottom="0cm" style:contextual-spacing="false"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2" style:family="paragraph" style:parent-style-name="Standard_20__28_user_29_">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_20__28_user_29_">
      <loext:graphic-properties draw:fill-gradient-name="gradient" draw:fill-hatch-name="hatch"/>
      <style:paragraph-properties fo:margin-top="0.275cm" fo:margin-bottom="0cm" style:contextual-spacing="false" fo:line-height="0.564cm" fo:text-align="justify" style:justify-single-word="false" style:text-autospace="none" style:punctuation-wrap="simple" style:line-break="normal" style:snap-to-layout-grid="false"/>
      <style:text-properties fo:font-size="14pt" fo:font-weight="bold" style:font-name-asian="標楷體" style:font-size-asian="14pt" style:font-weight-asian="bold" style:font-size-complex="14pt"/>
    </style:style>
    <style:style style:name="P24" style:family="paragraph" style:parent-style-name="Standard_20__28_user_29_">
      <loext:graphic-properties draw:fill-gradient-name="gradient" draw:fill-hatch-name="hatch"/>
      <style:paragraph-properties fo:margin-top="0.319cm" fo:margin-bottom="0cm" style:contextual-spacing="false" fo:line-height="0.564cm" fo:text-align="justify" style:justify-single-word="false" style:text-autospace="none" style:punctuation-wrap="simple" style:line-break="normal" style:snap-to-layout-grid="false"/>
      <style:text-properties fo:font-size="14pt" fo:font-weight="bold" style:font-name-asian="標楷體" style:font-size-asian="14pt" style:font-weight-asian="bold" style:font-size-complex="14pt"/>
    </style:style>
    <style:style style:name="P25" style:family="paragraph" style:parent-style-name="清單段落" style:list-style-name="WW8Num36">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清單段落" style:list-style-name="WW8Num36">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officeooo:paragraph-rsid="0020ddaa" style:font-name-asian="標楷體" style:font-size-asian="14pt" style:font-name-complex="標楷體" style:font-size-complex="14pt"/>
    </style:style>
    <style:style style:name="P27" style:family="paragraph" style:parent-style-name="清單段落">
      <loext:graphic-properties draw:fill-gradient-name="gradient" draw:fill-hatch-name="hatch"/>
      <style:paragraph-properties fo:margin-left="0cm" fo:margin-right="0cm" fo:line-height="0.564cm" fo:text-align="justify" style:justify-single-word="false"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30">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9" style:family="paragraph" style:parent-style-name="清單段落" style:list-style-name="WW8Num17">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清單段落" style:list-style-name="WW8Num14">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1" style:family="paragraph" style:parent-style-name="清單段落" style:list-style-name="WW8Num20">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2" style:family="paragraph" style:parent-style-name="清單段落" style:list-style-name="WW8Num10">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3" style:family="paragraph" style:parent-style-name="清單段落" style:list-style-name="WW8Num7">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清單段落" style:list-style-name="WW8Num2">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5" style:family="paragraph" style:parent-style-name="清單段落" style:list-style-name="WW8Num33">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6" style:family="paragraph" style:parent-style-name="清單段落" style:list-style-name="WW8Num3">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7" style:family="paragraph" style:parent-style-name="清單段落" style:list-style-name="WW8Num22">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8" style:family="paragraph" style:parent-style-name="清單段落" style:list-style-name="WW8Num25">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清單段落">
      <loext:graphic-properties draw:fill-gradient-name="gradient" draw:fill-hatch-name="hatch"/>
      <style:paragraph-properties fo:margin-left="0cm" fo:margin-right="0cm" fo:line-height="0.564cm" fo:text-align="justify" style:justify-single-word="false" fo:text-indent="0cm" style:auto-text-indent="false" style:text-autospace="none" style:punctuation-wrap="simple" style:line-break="normal"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0" style:family="paragraph" style:parent-style-name="清單段落" style:list-style-name="WW8Num22">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fo:color="#000000" loext:opacity="100%" fo:font-size="14pt" style:font-name-asian="標楷體" style:font-size-asian="14pt" style:font-size-complex="14pt" style:font-weight-complex="bold"/>
    </style:style>
    <style:style style:name="P41" style:family="paragraph" style:parent-style-name="清單段落" style:list-style-name="WW8Num34">
      <loext:graphic-properties draw:fill-gradient-name="gradient" draw:fill-hatch-name="hatch"/>
      <style:paragraph-properties fo:margin-left="0cm" fo:margin-right="0cm" fo:line-height="0.564cm" fo:text-align="justify" style:justify-single-word="false" fo:hyphenation-ladder-count="no-limit" fo:text-indent="-0.635cm" style:auto-text-indent="false" style:text-autospace="none" style:punctuation-wrap="simple" style:line-break="normal" style:vertical-align="auto" style:snap-to-layout-grid="false"/>
      <style:text-properties fo:color="#ff0000" loext:opacity="100%" style:font-name="標楷體" fo:font-size="14pt" fo:font-weight="bold" style:font-name-asian="標楷體" style:font-size-asian="14pt" style:font-weight-asian="bold"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42" style:family="paragraph" style:parent-style-name="清單段落" style:list-style-name="WW8Num4">
      <loext:graphic-properties draw:fill-gradient-name="gradient" draw:fill-hatch-name="hatch"/>
      <style:paragraph-properties fo:line-height="0.564cm" fo:text-align="justify" style:justify-single-word="false" fo:orphans="0" fo:widows="0" fo:hyphenation-ladder-count="no-limit" style:text-autospace="none" style:punctuation-wrap="simple" style:line-break="normal" style:vertical-align="baseline" style:snap-to-layout-grid="false" style:writing-mode="lr-tb"/>
      <style:text-properties style:use-window-font-color="true" loext:opacity="0%" fo:font-size="14pt" style:font-name-asian="標楷體"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3" style:family="paragraph" style:parent-style-name="清單段落" style:list-style-name="WW8Num36">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fo:font-size="14pt" style:font-size-asian="14pt" style:font-size-complex="14pt"/>
    </style:style>
    <style:style style:name="P44" style:family="paragraph" style:parent-style-name="清單段落">
      <loext:graphic-properties draw:fill-gradient-name="gradient" draw:fill-hatch-name="hatch"/>
      <style:paragraph-properties fo:margin-left="0cm" fo:margin-right="0cm" fo:line-height="0.564cm" fo:text-align="justify" style:justify-single-word="false" fo:text-indent="0cm" style:auto-text-indent="false" style:text-autospace="none" style:punctuation-wrap="simple" style:line-break="normal" style:snap-to-layout-grid="false"/>
      <style:text-properties fo:font-size="14pt" style:font-size-asian="14pt" style:font-size-complex="14pt"/>
    </style:style>
    <style:style style:name="P45" style:family="paragraph" style:parent-style-name="清單段落" style:list-style-name="WW8Num33">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fo:font-size="14pt" style:font-size-asian="14pt" style:font-size-complex="14pt"/>
    </style:style>
    <style:style style:name="P46" style:family="paragraph" style:parent-style-name="清單段落" style:list-style-name="WW8Num4">
      <loext:graphic-properties draw:fill-gradient-name="gradient" draw:fill-hatch-name="hatch"/>
      <style:paragraph-properties fo:line-height="0.564cm" fo:text-align="justify" style:justify-single-word="false" style:text-autospace="none" style:punctuation-wrap="simple" style:line-break="normal" style:snap-to-layout-grid="false"/>
      <style:text-properties fo:font-size="14pt" style:font-size-asian="14pt" style:font-size-complex="14pt"/>
    </style:style>
    <style:style style:name="P47" style:family="paragraph" style:parent-style-name="清單段落">
      <loext:graphic-properties draw:fill-gradient-name="gradient" draw:fill-hatch-name="hatch"/>
      <style:paragraph-properties fo:margin-left="0cm" fo:margin-right="0cm" fo:line-height="0.564cm" fo:text-indent="0cm" style:auto-text-indent="false" style:text-autospace="none" style:punctuation-wrap="simple" style:line-break="normal" style:snap-to-layout-grid="false"/>
      <style:text-properties fo:font-size="14pt" style:font-size-asian="14pt" style:font-size-complex="14pt"/>
    </style:style>
    <style:style style:name="P48" style:family="paragraph" style:parent-style-name="清單段落" style:list-style-name="WW8Num34">
      <loext:graphic-properties draw:fill-gradient-name="gradient" draw:fill-hatch-name="hatch"/>
      <style:paragraph-properties fo:line-height="0.564cm" fo:hyphenation-ladder-count="no-limit" style:text-autospace="none" style:punctuation-wrap="simple" style:line-break="normal"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標楷體" fo:font-size="16pt" fo:letter-spacing="0.035cm"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新細明體1"/>
    </style:style>
    <style:style style:name="T7" style:family="text">
      <style:text-properties style:font-name="標楷體" fo:font-size="12pt" fo:language="en" fo:country="US" style:letter-kerning="true" style:font-size-asian="12pt" style:language-asian="zh" style:country-asian="TW" style:font-name-complex="標楷體" style:language-complex="ar" style:country-complex="SA"/>
    </style:style>
    <style:style style:name="T8" style:family="text">
      <style:text-properties style:font-name="標楷體" fo:language="en" fo:country="US" style:letter-kerning="true" style:language-asian="zh" style:country-asian="TW" style:font-name-complex="標楷體" style:language-complex="ar" style:country-complex="SA"/>
    </style:style>
    <style:style style:name="T9" style:family="text">
      <style:text-properties style:font-name-asian="標楷體" style:font-size-complex="12pt" style:font-weight-complex="bold"/>
    </style:style>
    <style:style style:name="T10" style:family="text">
      <style:text-properties style:font-name-asian="標楷體" style:font-weight-complex="bold"/>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4pt"/>
    </style:style>
    <style:style style:name="T13" style:family="text">
      <style:text-properties fo:color="#000000" loext:opacity="100%" style:font-name-asian="標楷體" style:font-weight-complex="bold"/>
    </style:style>
    <style:style style:name="T14" style:family="text">
      <style:text-properties fo:color="#000000" loext:opacity="100%" style:font-name-asian="標楷體" style:font-size-complex="12pt" style:font-weight-complex="bold"/>
    </style:style>
    <style:style style:name="T15" style:family="text">
      <style:text-properties fo:color="#000000" loext:opacity="100%" style:font-size-complex="12pt" style:font-weight-complex="bold"/>
    </style:style>
    <style:style style:name="T16" style:family="text">
      <style:text-properties fo:color="#000000" loext:opacity="100%" style:font-weight-complex="bold"/>
    </style:style>
    <style:style style:name="T17" style:family="text">
      <style:text-properties style:use-window-font-color="true" loext:opacity="0%" style:font-name="標楷體" fo:font-size="12pt" fo:language="en" fo:country="US" officeooo:rsid="001b1b0a" style:letter-kerning="true" style:font-name-asian="標楷體" style:font-size-asian="12pt" style:language-asian="zh" style:country-asian="TW" style:font-name-complex="標楷體" style:font-size-complex="14pt" style:language-complex="ar" style:country-complex="SA"/>
    </style:style>
    <style:style style:name="T18" style:family="text">
      <style:text-properties style:use-window-font-color="true" loext:opacity="0%" style:font-name="標楷體" fo:language="en" fo:country="US" officeooo:rsid="001b1b0a" style:letter-kerning="true" style:font-name-asian="標楷體" style:language-asian="zh" style:country-asian="TW" style:font-name-complex="標楷體" style:language-complex="ar" style:country-complex="SA"/>
    </style:style>
    <style:style style:name="T19" style:family="text">
      <style:text-properties fo:font-size="14pt" fo:font-weight="bold" style:font-size-asian="14pt" style:font-weight-asian="bold"/>
    </style:style>
    <style:style style:name="T20" style:family="text">
      <style:text-properties fo:font-size="14pt" style:font-size-asian="14pt" style:font-size-complex="14pt"/>
    </style:style>
    <style:style style:name="T21" style:family="text">
      <style:text-properties fo:font-weight="bold" style:font-weight-asian="bold"/>
    </style:style>
    <style:style style:name="T2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OLE_LINK7"/><text:bookmark-start text:name="OLE_LINK6"/><text:span text:style-name="T1">前瞻基礎建設水環境建設</text:span><text:bookmark-end text:name="OLE_LINK7"/><text:bookmark-end text:name="OLE_LINK6"/><text:span text:style-name="T1">計畫-水與安全</text:span></text:p>
      <text:p text:style-name="P19">複評及考核小組高雄地區訪查暨現勘紀錄<text:bookmark-start text:name="_Hlk185343806"/></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訪查地點</text:p>
          </table:table-cell>
          <table:table-cell table:style-name="表格1.B1" office:value-type="string">
            <text:p text:style-name="P3">高雄地區</text:p>
          </table:table-cell>
          <table:table-cell table:style-name="表格1.B1" office:value-type="string">
            <text:p text:style-name="P3">受訪查機關</text:p>
          </table:table-cell>
          <table:table-cell table:style-name="表格1.D1" office:value-type="string">
            <text:p text:style-name="P3">高雄市政府</text:p>
          </table:table-cell>
        </table:table-row>
        <table:table-row table:style-name="表格1.1">
          <table:table-cell table:style-name="表格1.A2" office:value-type="string">
            <text:p text:style-name="P4">訪查日期</text:p>
          </table:table-cell>
          <table:table-cell table:style-name="表格1.B2" office:value-type="string">
            <text:p text:style-name="P3">113/12/13</text:p>
          </table:table-cell>
          <table:table-cell table:style-name="表格1.B2" office:value-type="string">
            <text:p text:style-name="P3">訪查分數(評等)</text:p>
          </table:table-cell>
          <table:table-cell table:style-name="表格1.D2" office:value-type="string">
            <text:p text:style-name="P5">81分(甲等)</text:p>
          </table:table-cell>
        </table:table-row>
        <table:table-row table:style-name="表格1.1">
          <table:table-cell table:style-name="表格1.A3" office:value-type="string">
            <text:p text:style-name="P4">結論與意見</text:p>
          </table:table-cell>
          <table:table-cell table:style-name="表格1.B3" table:number-columns-spanned="3" office:value-type="string">
            <text:p text:style-name="P23">張良平委員：</text:p>
            <text:p text:style-name="P27">一、簡報意見：</text:p>
            <text:list xml:id="list1556870472" text:style-name="WW8Num36">
              <text:list-item>
                <text:p text:style-name="P25">簡報呈現簡單明瞭，執行工程表格詳細，缺用地經費說明。</text:p>
              </text:list-item>
              <text:list-item>
                <text:p text:style-name="P25">各水系治理如拷潭排水、北溝排水治理成效良好，與前淹水照片比對清晰可見，唯今年受凱米颱風豪雨侵襲，據社會媒體報導淹水嚴重，卻無說明典寶溪水系、後勁溪水系、林園排水水系、美濃溪排水水系，淹水嚴重情形檢討。應將今年度淹水情形、原因描述。將來繼續治理方向做檢討說明，尤其有總統、行政院院長蒞災區關切指示治水原則方向應紀錄，檢討改善方向，爭取經費運用情形一併說明。</text:p>
              </text:list-item>
              <text:list-item>
                <text:p text:style-name="P25">各部會補助經費執行率良好，經濟部水利署第一、二、四批次工程皆已完工，唯第五批次尚有後勁溪2件，梓官區潭子底抽水站治理工程尚在施工中，而抽水站有落後情形，應說明並提趕工計畫，另第六批次筆秀排水第一期治理工程尚有用地問題及委託高公局施工段穿越高速公路均未施工外，整體水系其工序有嚴重誤失，上游三期已完工，中游二期發包中，一期斷斷續續，對整體排水功能有極大挑戰。尤其施工中防汛可能淹在高速公路段，請特別注意。</text:p>
              </text:list-item>
              <text:list-item>
                <text:p text:style-name="P43"><text:span text:style-name="T2">第八批次已核定工程有多件「非對稱治理」名</text:span><text:span text:style-name="T18">詞</text:span><text:span text:style-name="T2">，應加強對非對稱論述規劃與工作方法，</text:span><text:span text:style-name="T11">避免有對稱不當有更嚴重積淹水風險。</text:span></text:p>
              </text:list-item>
              <text:list-item>
                <text:p text:style-name="P43"><text:span text:style-name="T2">112年應急工程尚有乙件未完工，已失去「應急」之意義，應說明或速趕工，保證於114年汛期前完工。而113年應急工程在3仟萬以下均應在年底前完工，請加強趕辦檢討。</text:span></text:p>
              </text:list-item>
              <text:list-item>
                <text:p text:style-name="P25">有關林園排水前期遇台電地下管道無法拓寬取消工程，瓶頸段仍未打開，宜速檢討替代工法，否則上游已整治渠道均因此瓶頸段大受影響。</text:p>
              </text:list-item>
              <text:list-item>
                <text:p text:style-name="P25">後續排水設施編列營運管理約八億元經費，執行甚佳。</text:p>
              </text:list-item>
              <text:list-item>
                <text:p text:style-name="P26">工程督導件數符合常態，惟請統計說明上級查核甲、乙等成績。</text:p>
              </text:list-item>
              <text:list-item>
                <text:p text:style-name="P25">滯洪池興建發揮滯洪主功能外，對休閒、運動、遊憩、觀光及太陽光電能源發展甚佳，如草潭埤滯洪池。</text:p>
              </text:list-item>
              <text:list-item>
                <text:p text:style-name="P25">生態檢核應降低混凝土直立式防洪牆設計，多留綠化植栽空間減碳配合檢討，並請紀錄設計多樣性生物通道工法。</text:p>
              </text:list-item>
            </text:list>
            <text:p text:style-name="P27">二、現勘意見:</text:p>
            <text:p text:style-name="P27">(一)高雄市鹽埕區北斗抽水站及周邊排水改善工程：</text:p>
            <text:list text:style-name="WW8Num30">
              <text:list-item>
                <text:p text:style-name="P28">現場保留大樹要包覆保護免遭機具碰撞，樹皮脫落。</text:p>
              </text:list-item>
              <text:list-item>
                <text:p text:style-name="P28">沉水式抽水機站體混凝土牆面應使用甲種模版灌製，現場使用乙種模版又不粉刷，請改善。</text:p>
              </text:list-item>
              <text:list-item>
                <text:p text:style-name="P28">現場餘土夾雜廢棄物甚多，隨意堆置或鋪設，請注意清除妥適。</text:p>
              </text:list-item>
              <text:list-item>
                <text:p text:style-name="P28"><text:soft-page-break/>發電機站體無隔音設施，本站體接近民宅住家，請注意機具運作吵雜。</text:p>
              </text:list-item>
              <text:list-item>
                <text:p text:style-name="P28">施工物料請固定放置材料區並圍籬安全警示帶。</text:p>
              </text:list-item>
              <text:list-item>
                <text:p text:style-name="P28">站體室內應預留孔洞，供設備穿越，不可隨意鑿孔，影響結構安全。</text:p>
              </text:list-item>
              <text:list-item>
                <text:p text:style-name="P28">臨水側施工護欄請加強固定強度，縮小間距。</text:p>
              </text:list-item>
            </text:list>
            <text:p text:style-name="P27">(二)燕巢區筆秀排水護岸工程(一期):</text:p>
            <text:list text:style-name="WW8Num17">
              <text:list-item>
                <text:p text:style-name="P29">防洪牆止水帶有鐵釘穿孔及放置不正中情形。</text:p>
              </text:list-item>
              <text:list-item>
                <text:p text:style-name="P29">洩水管臨時阻塞物拆模時未即時拆除或取出，不能洩水。</text:p>
              </text:list-item>
              <text:list-item>
                <text:p text:style-name="P29">工地乾燥未灑水易揚塵。</text:p>
              </text:list-item>
              <text:list-item>
                <text:p text:style-name="P29">未施工銜接原河道宜以太空包堆置一定高程防溢土岸淹水。</text:p>
              </text:list-item>
              <text:list-item>
                <text:p text:style-name="P29">用地速解決恢復連續可施工界面。</text:p>
              </text:list-item>
            </text:list>
            <text:p text:style-name="P24">施進村委員：</text:p>
            <text:p text:style-name="P27">一、簡報意見：</text:p>
            <text:list text:style-name="WW8Num14">
              <text:list-item>
                <text:p text:style-name="P30">中央補助經費、執行支用比，應以中央補助數為分母，非以請款數為分母，請查明修正。</text:p>
              </text:list-item>
              <text:list-item>
                <text:p text:style-name="P30">水利署補助第五批次梓官潭子底抽水站治理工程迄本年11月底止，預定進度83.08%，實際進度67.91%，落後15.17%，其因為何?有何趕辦計畫? </text:p>
              </text:list-item>
              <text:list-item>
                <text:p text:style-name="P30">112年彌陀塩埕排水(中正西路150巷)箱涵改建應急工程為何迄今未完工? 應急工程執行期程超過一年，恐未符應急意旨?請檢討改善。 </text:p>
              </text:list-item>
              <text:list-item>
                <text:p text:style-name="P30">113年增辦21件應急工程，為何迄今只發包8件，且經費支用比為0，進度落後，請儘速完成發包程序及施工，以利預算執行。</text:p>
              </text:list-item>
              <text:list-item>
                <text:p text:style-name="P30">拷潭排水採用三面工工法，恐不利入滲和底棲生物之棲地環境。而美濃排水所施設R.C直立式護岸似未見施設動物逃生通道?上述兩件已完成工程在生態友善方面尚有改善空間，請再檢討妥處。</text:p>
              </text:list-item>
              <text:list-item>
                <text:p text:style-name="P30">所稱「非對稱治理」之定義究為何?該非對稱治理有無水理計算依據?請注意不宜辦理非對稱治理造成災害轉移。</text:p>
              </text:list-item>
              <text:list-item>
                <text:p text:style-name="P30">生態團隊簡報所提各項工程之生態潛在問題，究有何建議解決方案?請具體敘明。</text:p>
              </text:list-item>
            </text:list>
            <text:p text:style-name="P27">二、現勘意見:：</text:p>
            <text:p text:style-name="P27">(一)高雄市鹽埕區北斗抽水站及周邊排水改善工程：</text:p>
            <text:list text:style-name="WW8Num20">
              <text:list-item>
                <text:p text:style-name="P31">北斗抽水站與七賢截流抽水站距離甚近，請檢討可否聯合運作? </text:p>
              </text:list-item>
              <text:list-item>
                <text:p text:style-name="P31">本工程節能減碳之成效為何?請具體敘明。</text:p>
              </text:list-item>
              <text:list-item>
                <text:p text:style-name="P31">抽水井內牆既不粉光，不宜採乙種模板，爾後建議採清水模。</text:p>
              </text:list-item>
              <text:list-item>
                <text:p text:style-name="P31">管線穿牆應於設計時預留孔洞，不宜完工後再打孔，影響結構安全。</text:p>
              </text:list-item>
              <text:list-item>
                <text:p text:style-name="P31">工地現場請備妥必要之救生圈、救生衣、拋繩槍，以維安全。</text:p>
              </text:list-item>
              <text:list-item>
                <text:p text:style-name="P31">暫置土請覆蓋塑膠布，以避免揚塵。</text:p>
              </text:list-item>
              <text:list-item>
                <text:p text:style-name="P31">建材不宜堆置在通路動線，並請圍警示帶提醒工作人員。</text:p>
              </text:list-item>
            </text:list>
            <text:p text:style-name="P44"><text:span text:style-name="T2">(二)</text:span><text:span text:style-name="T13">燕巢區筆秀排水護岸整治工程（第一期）：</text:span></text:p>
            <text:list text:style-name="WW8Num10">
              <text:list-item>
                <text:p text:style-name="P32">本排水為何上游三期(已完工)比下游二期先行施工?有違排水治理由下游往上游施工之原則。</text:p>
              </text:list-item>
              <text:list-item>
                <text:p text:style-name="P32">2K+460左岸上下游牆面錯開不平整，請改善。</text:p>
              </text:list-item>
              <text:list-item>
                <text:p text:style-name="P32"><text:soft-page-break/>止水帶有釘孔，孔影響止水功能。</text:p>
              </text:list-item>
              <text:list-item>
                <text:p text:style-name="P32">堤頭與既有護岸間有防洪缺口，請改善。</text:p>
              </text:list-item>
              <text:list-item>
                <text:p text:style-name="P32">2K+450伸縮縫未上填縫膠即填土，不妥，請改善。</text:p>
              </text:list-item>
              <text:list-item>
                <text:p text:style-name="P32">左岸線形呈現折角不圓順，請改善。</text:p>
              </text:list-item>
            </text:list>
            <text:p text:style-name="P24">張坤城委員：</text:p>
            <text:p text:style-name="P27">一、簡報意見：</text:p>
            <text:list text:style-name="WW8Num7">
              <text:list-item>
                <text:p text:style-name="P33">執行成效能具體整理成相關佐證資料給予肯定，除是否有再淹水情況紀錄外，可再將其他直接或間接效益進行彙整說明。</text:p>
              </text:list-item>
              <text:list-item>
                <text:p text:style-name="P33">第五批次治理工程至第七批次及三、四批次規劃案件仍有部分尚未完成，建議分析未能完工原因，提出精進計畫。</text:p>
              </text:list-item>
              <text:list-item>
                <text:p text:style-name="P33">節能減碳相關課題在水與安全工程中亦應漸漸納入，未來在工法上及替代性材料上精進。</text:p>
              </text:list-item>
              <text:list-item>
                <text:p text:style-name="P33">水與安全工程以往常忽略生態友善原則，但在高雄市的一些案例中可看出對生態的重視及在地人文歷史的融入，給予肯定。</text:p>
              </text:list-item>
              <text:list-item>
                <text:p text:style-name="P33">平時維管清疏時對於已出現之植生是否進一步確認有無保留的對象或迴避的範圍?建議能再加以注意。</text:p>
              </text:list-item>
              <text:list-item>
                <text:p text:style-name="P33">三面工直立式護岸及懸臂式混凝土護岸是否有適當的設置一些生物逃生通道或相關改善措施?生態檢核工作統計出的生態通道2件，友善工法2件，是否有不足之處?</text:p>
              </text:list-item>
              <text:list-item>
                <text:p text:style-name="P33">生態補充調查的生物資料不宜只列出資料蒐集的部分，針對生態較敏感的區位，最好能提出實地補充調查的生物多樣性資料，以說明工程施工前、中、後的衝擊變化說明。</text:p>
              </text:list-item>
              <text:list-item>
                <text:p text:style-name="P33">除保育類外，建議將生物多樣性研究所陸續出版的紅皮書資料納入參考。</text:p>
              </text:list-item>
              <text:list-item>
                <text:p text:style-name="P33">所提出之相關課題應有追蹤說明，例如紅樹林移植，既有植生移除後的生態補償措施，混凝土直立式護岸增設生物逃生通道、植生補植及加強綠覆蓋面積等。</text:p>
              </text:list-item>
            </text:list>
            <text:p text:style-name="P27">二、現勘意見:</text:p>
            <text:p text:style-name="P27">(一)高雄市鹽埕區北斗抽水站及周邊排水改善工程：</text:p>
            <text:list text:style-name="WW8Num2">
              <text:list-item>
                <text:p text:style-name="P34">施工造成土壤裸露有些揚塵需再加強灑水或進行簡易覆蓋。</text:p>
              </text:list-item>
              <text:list-item>
                <text:p text:style-name="P34">臨水區域落水救生設施僅一處救生圈，應再加強職安環境。</text:p>
              </text:list-item>
              <text:list-item>
                <text:p text:style-name="P34">既有樹木保護需再加強，樹皮都可見有被刮損。</text:p>
              </text:list-item>
              <text:list-item>
                <text:p text:style-name="P34">產生的噪音值有多少?是否影響鄰近居民應有實際量測值。</text:p>
              </text:list-item>
              <text:list-item>
                <text:p text:style-name="P34">設計期間或可以3D建模，減少銜接上的二次開挖。</text:p>
              </text:list-item>
              <text:list-item>
                <text:p text:style-name="P34">塑土平台下方設施是否有防水處置，如有漏水下滲進入是否會造成漏電疑慮。</text:p>
              </text:list-item>
            </text:list>
            <text:p text:style-name="P47"><text:span text:style-name="T2">(二)</text:span><text:span text:style-name="T13">燕巢區筆秀排水護岸整治工程（第一期）：</text:span></text:p>
            <text:list text:style-name="WW8Num33">
              <text:list-item>
                <text:p text:style-name="P35">鄰近樹林樹木斷折幾株，未做好保全對象保護，建議以警示帶區隔迴避範圍。 </text:p>
              </text:list-item>
              <text:list-item>
                <text:p text:style-name="P35">土壤裸露部分需注意揚塵抑制。</text:p>
              </text:list-item>
              <text:list-item>
                <text:p text:style-name="P45"><text:span text:style-name="T2">直立式護岸應考慮設置生物逃生設施，另可增加一些突出水面的石塊讓斑龜棲息。</text:span></text:p>
              </text:list-item>
            </text:list>
            <text:p text:style-name="P24">內政部國土管理署</text:p>
            <text:list text:style-name="WW8Num3">
              <text:list-item>
                <text:p text:style-name="P36">改善工程施工前中後之成果效益之照片資料(含施工前災情，施<text:soft-page-break/>工中內容及完工後之成果內容與成效等資料及照片)，請市府水利局預為準備，以利呈現改善成果。</text:p>
              </text:list-item>
              <text:list-item>
                <text:p text:style-name="P36">改善工程標案於完工到決算及至結案等相關的期程應加強控管，以避免作業時程過久，影響預算的核銷。</text:p>
              </text:list-item>
              <text:list-item>
                <text:p text:style-name="P36">目前尚未完工之標案工程請水利局加強工期與進度之控管，以期能如期如質完工，避免造成逾期，影響預算的執行。</text:p>
              </text:list-item>
              <text:list-item>
                <text:p text:style-name="P36">執行中之標案工程，若進度已達請款條件，請按進度辦理請款作業，並注意核銷時程之控管。</text:p>
              </text:list-item>
              <text:list-item>
                <text:p text:style-name="P36">進度落後之標案工程，請加強工進控管及研擬趕工作業，避免落後進度惡化。</text:p>
              </text:list-item>
              <text:list-item>
                <text:p text:style-name="P36">訪查簡報部份:(P.22~P.30國土署補助工程部份)</text:p>
              </text:list-item>
            </text:list>
            <text:list xml:id="list2902151427" text:style-name="WW8Num11">
              <text:list-item>
                <text:p text:style-name="P15"><text:span text:style-name="T10">表格2項</text:span><text:span text:style-name="T4">「核定經費」</text:span><text:span text:style-name="T10">及</text:span><text:span text:style-name="T4">「總發包經費」，相關部份內容有誤或不合理之筆誤內容請修正。</text:span></text:p>
              </text:list-item>
              <text:list-item>
                <text:p text:style-name="P16">「完工日」與「預/實際進度」及「目前辦理情形」有更新者，請依最新變更設計內容修正。</text:p>
              </text:list-item>
              <text:list-item>
                <text:p text:style-name="P15"><text:span text:style-name="T10">工進</text:span><text:span text:style-name="T4">落後案件，請加強趕工，並依契約規定研擬趕工計畫。</text:span></text:p>
              </text:list-item>
            </text:list>
            <text:p text:style-name="P13"/>
            <text:p text:style-name="P14">農業部</text:p>
            <text:p text:style-name="P17">農業部漁業署補助2件尚在施工中工程，已於112年12月開工，設計階段雖已有將養殖期程等不可抗力因素評估至工期內，但依照目前工程進度，似乎比預期緩慢，建請主辦單位加強工進上障礙排除，以利114年竣工。</text:p>
            <text:p text:style-name="P17"/>
            <text:p text:style-name="P9">經濟部水利署</text:p>
            <text:p text:style-name="P10">簡報意見：</text:p>
            <text:list xml:id="list1530772570" text:style-name="WW8Num22">
              <text:list-item>
                <text:p text:style-name="P37">P39第五批次項次14:梓官區潭子底抽水站治理工程，預定進度83.08%、實際進度67.91%，落後15.17%。請針對落後原因及後續改善對策，補充說明。</text:p>
              </text:list-item>
              <text:list-item>
                <text:p text:style-name="P37">以下幾件為變更設計程及等待試驗報告成果，請加速辦理程序，以利辦理完工結案程序:</text:p>
              </text:list-item>
            </text:list>
            <text:list xml:id="list165042788198975" text:continue-list="list2902151427" text:style-name="WW8Num11">
              <text:list-item text:start-value="1">
                <text:p text:style-name="P11">P41項次11，第六批次:楠梓區廣昌排水滯洪池治理工程。</text:p>
              </text:list-item>
              <text:list-item>
                <text:p text:style-name="P11">P57項次5，113年應急工程：三民區本館排水支流分流箱涵應急工程。</text:p>
              </text:list-item>
              <text:list-item>
                <text:p text:style-name="P11">P59項次6，113年應急工程：湖內區中正路二段676巷（忠興社區）排水改善應急工程。</text:p>
              </text:list-item>
              <text:list-item>
                <text:p text:style-name="P11">P59項次23，113年應急工程：燕巢區典寶溪（燕鳳橋下游）左岸護岸改善應急工程。</text:p>
              </text:list-item>
              <text:list-item>
                <text:p text:style-name="P11">P60項次28，113年應急工程：茄萣區合和路一段護岸改善應急工程。</text:p>
              </text:list-item>
            </text:list>
            <text:list xml:id="list165041354685188" text:continue-list="list1530772570" text:style-name="WW8Num22">
              <text:list-item>
                <text:p text:style-name="P40">以下取消案件，於未整治區段，是否有無替代方案及配套措施，如遭遇豪雨、颱風，有無緊急應變措施？</text:p>
              </text:list-item>
            </text:list>
            <text:list text:style-name="WW8Num28">
              <text:list-item>
                <text:p text:style-name="P12">P31項次4，第一批次治理工程:美濃湖排水渠道整建工程。</text:p>
              </text:list-item>
              <text:list-item>
                <text:p text:style-name="P12">P38項次13，第五批次治理工程：林園排水治理工程（10k+181~11k+300)(第三之二期)。</text:p>
              </text:list-item>
              <text:list-item>
                <text:p text:style-name="P12">（三）P52項次3，111年應急工程：大社區大新路（三民路與復<text:soft-page-break/>興路）中里排水改善應急工程。</text:p>
              </text:list-item>
              <text:list-item>
                <text:p text:style-name="P12">（四）P54項次25，111年應急工程：林園區港子埔排水1k+100處護岸拓寬應急工程。</text:p>
              </text:list-item>
            </text:list>
            <text:p text:style-name="P10">現勘意見：</text:p>
            <text:list text:style-name="WW8Num4">
              <text:list-item>
                <text:p text:style-name="P46"><text:span text:style-name="T2">高</text:span><text:span text:style-name="T13">雄市鹽埕區北斗抽水站及周邊排水改善工程：北斗抽水站與七賢截流抽水站可否有訂定聯合操作機制及聯合操作流程圖。</text:span></text:p>
              </text:list-item>
              <text:list-item>
                <text:p text:style-name="P42"><text:span text:style-name="T8">燕巢區筆秀排水護岸整治工程(第一期)：</text:span><text:span text:style-name="T16">施工區段與高工局代辦工程段，有介面銜接及工序調整等問題，請加強橫向溝通聯繫。</text:span></text:p>
              </text:list-item>
            </text:list>
            <text:p text:style-name="P21"><text:span text:style-name="T22">(</text:span><text:span text:style-name="T21">土地管理組)</text:span></text:p>
            <text:list text:style-name="WW8Num25">
              <text:list-item>
                <text:p text:style-name="P38">前瞻第1批次至第8批次，高雄部分共核定25件涉用地取得案件，其中3件無用地或取消，17件已完成，目前尚有5件刻正辦理中。</text:p>
              </text:list-item>
              <text:list-item>
                <text:p text:style-name="P38">高雄市府對用地辦理期程的評估、經費支用及用地階段性工作的達成均非常精確且有效率，可惜簡報內容僅就部分辦理中之用地取得案件有所說明，自簡報內容無法得知整體用地案件辦理狀況及經費目前支用情形等資訊，建議再就此部分加以補充。</text:p>
              </text:list-item>
            </text:list>
            <text:p text:style-name="P20">(水利防災組)</text:p>
            <text:list text:style-name="WW8Num34">
              <text:list-item>
                <text:p text:style-name="P48"><text:span text:style-name="T6">113年大型移動式抽水機購置增辦案，</text:span><text:span text:style-name="T4">高雄市政府申請5台，水利署已同意市府並已發包，再請於114年汛期前完成採購，另114年申請案已於113年12月6日函文，再請市府依實際需求辦理，其他非工程措施申請，如:淹水感測器、CCTV、水位監測設備等列於經濟部水利署-韌性防災措施辦理</text:span><text:span text:style-name="T6">。</text:span></text:p>
              </text:list-item>
              <text:list-item>
                <text:p text:style-name="P48"><text:span text:style-name="T2">市府</text:span><text:span text:style-name="T4">淹水感測器計有130站，為應變時期瞭解轄區淹水情況之工具，故對期資料上傳率有其檢核，市府在11月份為98.90%，1-11月份平均為93.37%。</text:span></text:p>
              </text:list-item>
              <text:list-item>
                <text:p text:style-name="P48"><text:span text:style-name="T6">為利大型移動式抽水機架設及不妨害民眾用路交通情形下，在簡報內已完成仁武區及1件岡山區發包中之抽水機新設應急工程，建請市府再於其它易發生積淹水地點新設及進出管線預埋，以利救災時作迅速架設後抽水。</text:span></text:p>
              </text:list-item>
              <text:list-item>
                <text:p text:style-name="P41"/>
              </text:list-item>
            </text:list>
            <text:p text:style-name="P39">綜合結論：</text:p>
            <text:p text:style-name="P22">請受訪單位參酌各委員及單位代表意見辦理，並於114年1月23日前完成改善，同時將改善情形及照片彙整成冊，函送經濟部並副知其他參與訪查部會辦理結案。</text:p>
            <text:p text:style-name="P22"/>
          </table:table-cell>
          <table:covered-table-cell/>
          <table:covered-table-cell/>
        </table:table-row>
      </table:table>
      <text:p text:style-name="Standard_20__28_user_29_"><text:bookmark-end text:name="_Hlk185343806"/></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標號"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Header_20_and_20_Footer_20__28_user_29_" style:display-name="Header and Footer (user)" style:family="paragraph" style:parent-style-name="Standard_20__28_user_29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_20__28_user_29_" style:class="extra">
      <style:paragraph-properties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_20__28_user_29_">
      <style:paragraph-properties fo:margin-left="0.847cm" fo:margin-right="0cm" fo:text-indent="0cm" style:auto-text-indent="false"/>
    </style:style>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style:style>
    <style:style style:name="內文_20__28_Web_29_" style:display-name="內文 (Web)" style:family="paragraph" style:parent-style-name="Standard_20__28_user_29_">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sian="標楷體" style:font-family-asian="標楷體" style:font-family-generic-asian="scri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loext:opacity="1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loext:opacity="1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sian="標楷體" style:font-family-asian="標楷體" style:font-family-generic-asian="scri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loext:opacity="1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新細明體1" style:font-family-complex="新細明體, PMingLiU" style:font-family-generic-complex="roman" style:font-pitch-complex="variable" style:font-size-complex="12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loext:opacity="100%"/>
    </style:style>
    <style:style style:name="editor_5f_body" style:display-name="editor_body"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Numbering_20_Symbols_20__28_user_29_" style:display-name="Numbering Symbols (user)" style:family="text"/>
    <style:style style:name="ListLabel_20_1" style:display-name="ListLabel 1" style:family="text">
      <style:text-properties fo:color="#000000" loext:opacity="100%"/>
    </style:style>
    <style:style style:name="ListLabel_20_2" style:display-name="ListLabel 2" style:family="text">
      <style:text-properties fo:color="#000000" loext:opacity="100%"/>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222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2.069cm"/>
        </style:list-level-properties>
      </text:list-level-style-number>
      <text:list-level-style-number text:level="3" text:style-name="WW8Num6z2" loext:num-list-format="%1%.%2%.%3%." style:num-suffix="." style:num-format="i" text:display-levels="3">
        <style:list-level-properties text:list-level-position-and-space-mode="label-alignment" fo:text-align="end">
          <style:list-level-label-alignment text:label-followed-by="listtab" fo:text-indent="-0.847cm" fo:margin-left="2.916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0.847cm" fo:margin-left="3.762cm"/>
        </style:list-level-properties>
      </text:list-level-style-number>
      <text:list-level-style-number text:level="5" text:style-name="WW8Num6z4" loext:num-list-format="%1%.%2%.%3%.%4%.%5%." style:num-suffix="." style:num-format="甲, 乙, 丙, ..." text:display-levels="5">
        <style:list-level-properties text:list-level-position-and-space-mode="label-alignment">
          <style:list-level-label-alignment text:label-followed-by="listtab" fo:text-indent="-0.847cm" fo:margin-left="4.609cm"/>
        </style:list-level-properties>
      </text:list-level-style-number>
      <text:list-level-style-number text:level="6" text:style-name="WW8Num6z5" loext:num-list-format="%1%.%2%.%3%.%4%.%5%.%6%." style:num-suffix="." style:num-format="i" text:display-levels="6">
        <style:list-level-properties text:list-level-position-and-space-mode="label-alignment" fo:text-align="end">
          <style:list-level-label-alignment text:label-followed-by="listtab" fo:text-indent="-0.847cm" fo:margin-left="5.45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0.847cm" fo:margin-left="6.302cm"/>
        </style:list-level-properties>
      </text:list-level-style-number>
      <text:list-level-style-number text:level="8" text:style-name="WW8Num6z7" loext:num-list-format="%1%.%2%.%3%.%4%.%5%.%6%.%7%.%8%." style:num-suffix="." style:num-format="甲, 乙, 丙, ..." text:display-levels="8">
        <style:list-level-properties text:list-level-position-and-space-mode="label-alignment">
          <style:list-level-label-alignment text:label-followed-by="listtab" fo:text-indent="-0.847cm" fo:margin-left="7.149cm"/>
        </style:list-level-properties>
      </text:list-level-style-number>
      <text:list-level-style-number text:level="9" text:style-name="WW8Num6z8" loext:num-list-format="%1%.%2%.%3%.%4%.%5%.%6%.%7%.%8%.%9%." style:num-suffix="." style:num-format="i" text:display-levels="9">
        <style:list-level-properties text:list-level-position-and-space-mode="label-alignment" fo:text-align="end">
          <style:list-level-label-alignment text:label-followed-by="listtab" fo:text-indent="-0.847cm" fo:margin-left="7.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1%.%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2%.%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1%.%2%.%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8z3" loext:num-list-format="%3%.%4%."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23z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23z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23z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23z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23z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23z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23z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23z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WW8Num24z1" loext:num-list-format="%1%.%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WW8Num24z2" loext:num-list-format="%1%.%2%.%3%." style:num-suffix="."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4" text:style-name="WW8Num24z3" loext:num-list-format="%1%.%2%.%3%.%4%."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5" text:style-name="WW8Num24z4" loext:num-list-format="%1%.%2%.%3%.%4%.%5%." style:num-suffix="." style:num-format="1" text:display-levels="5">
        <style:list-level-properties text:list-level-position-and-space-mode="label-alignment">
          <style:list-level-label-alignment text:label-followed-by="listtab" fo:text-indent="-0.635cm" fo:margin-left="4.657cm"/>
        </style:list-level-properties>
      </text:list-level-style-number>
      <text:list-level-style-number text:level="6" text:style-name="WW8Num24z5" loext:num-list-format="%1%.%2%.%3%.%4%.%5%.%6%." style:num-suffix="." style:num-format="1" text:display-levels="6">
        <style:list-level-properties text:list-level-position-and-space-mode="label-alignment">
          <style:list-level-label-alignment text:label-followed-by="listtab" fo:text-indent="-0.635cm" fo:margin-left="5.292cm"/>
        </style:list-level-properties>
      </text:list-level-style-number>
      <text:list-level-style-number text:level="7" text:style-name="WW8Num24z6" loext:num-list-format="%1%.%2%.%3%.%4%.%5%.%6%.%7%." style:num-suffix="." style:num-format="1" text:display-levels="7">
        <style:list-level-properties text:list-level-position-and-space-mode="label-alignment">
          <style:list-level-label-alignment text:label-followed-by="listtab" fo:text-indent="-0.635cm" fo:margin-left="5.927cm"/>
        </style:list-level-properties>
      </text:list-level-style-number>
      <text:list-level-style-number text:level="8" text:style-name="WW8Num24z7" loext:num-list-format="%1%.%2%.%3%.%4%.%5%.%6%.%7%.%8%." style:num-suffix="." style:num-format="1" text:display-levels="8">
        <style:list-level-properties text:list-level-position-and-space-mode="label-alignment">
          <style:list-level-label-alignment text:label-followed-by="listtab" fo:text-indent="-0.635cm" fo:margin-left="6.562cm"/>
        </style:list-level-properties>
      </text:list-level-style-number>
      <text:list-level-style-number text:level="9" text:style-name="WW8Num24z8" loext:num-list-format="%1%.%2%.%3%.%4%.%5%.%6%.%7%.%8%.%9%." style:num-suffix="." style:num-format="1" text:display-levels="9">
        <style:list-level-properties text:list-level-position-and-space-mode="label-alignment">
          <style:list-level-label-alignment text:label-followed-by="listtab"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27z3" loext:num-list-format="%1%.%2%.%3%.%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29z3" loext:num-list-format="%1%.%2%.%3%.%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29z4" loext:num-list-format="%1%.%2%.%3%.%4%.%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29z5"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29z6"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29z7"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29z8"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1z2" loext:num-list-format="%1%.%2%.%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31z3" loext:num-list-format="%1%.%2%.%3%.%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31z4" loext:num-list-format="%1%.%2%.%3%.%4%.%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31z5"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31z6"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31z7"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31z8"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0" loext:num-list-format="%1%.%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楊信凱</meta:initial-creator>
    <meta:creation-date>2024-12-17T08:39:00</meta:creation-date>
    <dc:date>2024-12-19T16:50:40.801000000</dc:date>
    <meta:print-date>2020-04-09T14:41:00</meta:print-date>
    <meta:editing-cycles>93</meta:editing-cycles>
    <meta:editing-duration>PT10H7M27S</meta:editing-duration>
    <meta:generator>LibreOffice/7.4.6.2$Windows_X86_64 LibreOffice_project/5b1f5509c2decdade7fda905e3e1429a67acd63d</meta:generator>
    <meta:document-statistic meta:table-count="1" meta:image-count="0" meta:object-count="0" meta:page-count="5" meta:paragraph-count="130" meta:word-count="4379" meta:character-count="4663" meta:non-whitespace-character-count="4658"/>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