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4pt" officeooo:paragraph-rsid="0013c877" style:font-name-asian="標楷體1" style:font-size-asian="14pt" style:font-size-complex="14pt"/>
    </style:style>
    <style:style style:name="P3" style:family="paragraph" style:parent-style-name="Standard">
      <style:text-properties officeooo:paragraph-rsid="0013c877"/>
    </style:style>
    <style:style style:name="P4" style:family="paragraph" style:parent-style-name="Table_20_Contents">
      <style:text-properties style:font-name="標楷體1" officeooo:paragraph-rsid="0013c877" style:font-name-asian="標楷體1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40pt" style:font-name-asian="標楷體1" style:font-size-asian="40pt" style:font-size-complex="4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4pt" officeooo:paragraph-rsid="0013c877" style:font-name-asian="標楷體1" style:font-size-asian="14pt" style:font-size-complex="14pt"/>
    </style:style>
    <style:style style:name="P7" style:family="paragraph" style:parent-style-name="Standard">
      <style:text-properties style:font-name="標楷體1" fo:font-size="14pt" fo:font-weight="normal" officeooo:paragraph-rsid="0013c877" style:font-name-asian="標楷體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fo:font-style="normal" fo:font-weight="normal" officeooo:paragraph-rsid="0013c877" style:font-name-asian="標楷體1" style:font-size-asian="14pt" style:font-style-asian="normal" style:font-weight-asian="normal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text:anchor-type="paragraph" draw:z-index="0" draw:name="形狀1" draw:style-name="gr1" draw:text-style-name="P9" svg:width="17.437cm" svg:height="3.521cm" svg:x="6.045cm" svg:y="-0.139cm"><draw:text-box><text:p><text:span text:style-name="T1">投標廠商名稱： <text:s text:c="19"/>共同投標廠商名稱</text:span><text:span text:style-name="T1">(</text:span><text:span text:style-name="T1">非經允許者免填</text:span><text:span text:style-name="T1">)</text:span><text:span text:style-name="T1">：</text:span></text:p><text:p><text:span text:style-name="T1"/></text:p><text:p><text:span text:style-name="T1">地 <text:s text:c="3"/>址： <text:s text:c="23"/>地 <text:s text:c="3"/>址：</text:span></text:p><text:p><text:span text:style-name="T1"/></text:p><text:p><text:span text:style-name="T1">負責人姓名： <text:s text:c="21"/>負責人姓名：</text:span></text:p></draw:text-box></draw:frame>編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8">（本欄由主辦機關於開標時</text:p>
      <text:p text:style-name="P8">編列與標單同一號碼）</text:p>
      <text:p text:style-name="P3"/>
      <text:p text:style-name="P3"/>
      <text:p text:style-name="P3"/>
      <text:p text:style-name="P7"/>
      <text:p text:style-name="P7">　　　　　　　　工程名稱：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規　格 <text:s text:c="2"/>封</text:p>
          </table:table-cell>
        </table:table-row>
      </table:table>
      <text:p text:style-name="P2"/>
      <text:p text:style-name="P2"/>
      <text:p text:style-name="P2">註：1.本規格封如為分段開標者應密封。</text:p>
      <text:p text:style-name="P2">　　2.本規格封請依投標須知第78點規定辦理。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0:02:17.435000000</meta:creation-date>
    <dc:date>2022-03-01T11:40:49.820000000</dc:date>
    <meta:editing-duration>PT17M40S</meta:editing-duration>
    <meta:editing-cycles>5</meta:editing-cycles>
    <meta:generator>LibreOffice/6.4.7.2$Windows_X86_64 LibreOffice_project/639b8ac485750d5696d7590a72ef1b496725cfb5</meta:generator>
    <meta:print-date>2022-03-01T11:39:18.489000000</meta:print-date>
    <meta:document-statistic meta:table-count="2" meta:image-count="0" meta:object-count="0" meta:page-count="1" meta:paragraph-count="8" meta:word-count="72" meta:character-count="96" meta:non-whitespace-character-count="82"/>
  </office:meta>
</office:document-meta>
</file>