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0.271cm"/>
    </style:style>
    <style:style style:name="表格1.B" style:family="table-column">
      <style:table-column-properties style:column-width="0.148cm"/>
    </style:style>
    <style:style style:name="表格1.C" style:family="table-column">
      <style:table-column-properties style:column-width="5.52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1.819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22.825cm" fo:keep-together="auto"/>
    </style:style>
    <style:style style:name="表格1.9" style:family="table-row">
      <style:table-row-properties style:min-row-height="21.502cm"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margin-left="1.27cm" fo:margin-right="0cm" fo:line-height="0.706cm" fo:text-align="justify" style:justify-single-word="false" fo:text-indent="-1.27cm" style:auto-text-indent="false" style:snap-to-layout-grid="false"/>
    </style:style>
    <style:style style:name="P5" style:family="paragraph" style:parent-style-name="Standard">
      <style:paragraph-properties fo:margin-left="0.631cm" fo:margin-right="0cm" fo:line-height="0.706cm" fo:text-align="justify" style:justify-single-word="false" fo:text-indent="0cm" style:auto-text-indent="false" style:snap-to-layout-grid="false"/>
    </style:style>
    <style:style style:name="P6" style:family="paragraph" style:parent-style-name="Standard">
      <style:paragraph-properties fo:margin-left="1.577cm" fo:margin-right="0cm" fo:line-height="0.706cm" fo:text-align="justify" style:justify-single-word="false" fo:text-indent="-1.483cm" style:auto-text-indent="false"/>
    </style:style>
    <style:style style:name="P7" style:family="paragraph" style:parent-style-name="Standard">
      <style:paragraph-properties fo:margin-left="0.496cm" fo:margin-right="0cm" fo:line-height="0.706cm" fo:text-align="justify" style:justify-single-word="false" fo:text-indent="0cm" style:auto-text-indent="false"/>
    </style:style>
    <style:style style:name="P8" style:family="paragraph" style:parent-style-name="Standard">
      <style:paragraph-properties fo:margin-left="0.496cm" fo:margin-right="0cm" fo:line-height="0.635cm" fo:text-align="justify" style:justify-single-word="false" fo:text-indent="0cm" style:auto-text-indent="false"/>
    </style:style>
    <style:style style:name="P9" style:family="paragraph" style:parent-style-name="Standard">
      <style:paragraph-properties fo:margin-left="0.004cm" fo:margin-right="0cm" fo:line-height="0.741cm" fo:text-align="justify" style:justify-single-word="false" fo:text-indent="0cm" style:auto-text-indent="false"/>
    </style:style>
    <style:style style:name="P10" style:family="paragraph" style:parent-style-name="Standard">
      <style:paragraph-properties fo:margin-left="0.004cm" fo:margin-right="0cm" fo:line-height="0.706cm" fo:text-align="justify" style:justify-single-word="false" fo:text-indent="0cm" style:auto-text-indent="false"/>
    </style:style>
    <style:style style:name="P11" style:family="paragraph" style:parent-style-name="Standard">
      <style:paragraph-properties fo:margin-left="1.483cm" fo:margin-right="0cm" fo:line-height="0.635cm" fo:text-align="justify" style:justify-single-word="false" fo:text-indent="-1.483cm" style:auto-text-indent="false"/>
    </style:style>
    <style:style style:name="P12" style:family="paragraph" style:parent-style-name="Standard">
      <style:paragraph-properties fo:margin-left="0cm" fo:margin-right="0cm" fo:text-indent="5.08cm" style:auto-text-indent="false"/>
      <style:text-properties fo:font-size="16pt" style:font-name-asian="標楷體" style:font-size-asian="16pt"/>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fo:color="#000000" style:font-name="標楷體" fo:font-size="14pt" fo:font-weight="bold" style:font-name-asian="標楷體" style:font-size-asian="14pt" style:font-weight-asian="bold" style:font-name-complex="標楷體" style:font-weight-complex="bold"/>
    </style:style>
    <style:style style:name="T5" style:family="text">
      <style:text-properties fo:color="#000000" style:font-name="標楷體" fo:font-size="14pt" fo:font-weight="bold" style:font-name-asian="標楷體" style:font-size-asian="14pt" style:font-weight-asian="bold" style:font-name-complex="標楷體" style:font-weight-complex="bold"/>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fo:font-size="14pt" style:font-size-asian="14pt"/>
    </style:style>
    <style:style style:name="T9" style:family="text">
      <style:text-properties fo:font-size="10pt" style:font-size-asian="10pt" style:font-size-complex="10pt"/>
    </style:style>
    <style:style style:name="T10" style:family="text">
      <style:text-properties fo:font-size="10pt" style:font-name-asian="Times New Roman" style:font-size-asian="10pt"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Standard"><text:span text:style-name="T1">常見詐騙案例犯罪手法及預防方式一覽表</text:span><text:span text:style-name="T2">97年5月</text:span></text:p>
          </table:table-cell>
          <table:covered-table-cell/>
          <table:covered-table-cell/>
        </table:table-row>
        <table:table-row table:style-name="表格1.2">
          <table:table-cell table:style-name="表格1.A2" office:value-type="string">
            <text:p text:style-name="P1">詐騙犯罪手法</text:p>
          </table:table-cell>
          <table:table-cell table:style-name="表格1.A1" table:number-columns-spanned="2" office:value-type="string">
            <text:p text:style-name="P1">預防方式</text:p>
          </table:table-cell>
          <table:covered-table-cell/>
        </table:table-row>
        <table:table-row table:style-name="表格1.3">
          <table:table-cell table:style-name="表格1.A3" office:value-type="string">
            <text:p text:style-name="P4"><text:span text:style-name="style41"><text:span text:style-name="T4">（一）詐騙新手法！親人生前保險詐騙！</text:span></text:span></text:p>
            <text:p text:style-name="P5"><text:span text:style-name="style41"><text:span text:style-name="T6">張先生日前接獲香港鼎豐人壽電話，謊稱其已於去年11月去逝之岳母，生前曾向該公司投保，必須辦理解除投保，並可核退保金，但是必須先交「海外保險徵信費用」，經過2個月不斷的電話糾纏，張先生匯款9600元，當他再度接到通知必須再交「遺產贈與稅」時，張先生開始疑惑，並從網路知識庫的訊息中發現自己被騙了，驚訝的發現被騙的還不只他一人。</text:span></text:span><text:span text:style-name="style41"><text:span text:style-name="T6"> <text:line-break/></text:span></text:span><text:span text:style-name="style41"><text:span text:style-name="T6">張先生是在去年的11月初辦理岳母的喪事，並向戶政事務所辦理除籍登記，未料2天後就接到來自香港的「鼎豐人壽」電話，說岳母生前曾投保人壽險，現在必須由家屬出面辦理退保，同時可將原先繳交的保金領回，但必須交一筆「海外保險徵信費用」，雖然岳母已去世無法查證是否有投保，張先生曾向金管會查詢，可惜參考資訊仍不足，而在2個月期間內，每星期都會接到1通香港越洋電話，歹徒甚至要他透過網站查詢該公司營業項目，但網站上全是英文他無法看懂，今年年初他禁不起電話一再催促，就將9600元匯進歹徒指定帳戶，事隔7天後，歹徒再度來電，要他再交一筆「遺產贈與稅」才能核退保金，這時張先生突然想到上網以關鍵字「香港鼎豐人壽」查詢相關資訊，未料呈現眼前的卻是一件被這家公司詐騙的經驗談，才發現是被騙了，所不同的是，其他人是先收到掛號郵件，再接到電話通知。</text:span></text:span><text:span text:style-name="style41"><text:span text:style-name="T6"> </text:span></text:span><text:span text:style-name="T10"><text:s/></text:span><text:span text:style-name="T9"><text:line-break/></text:span></text:p>
          </table:table-cell>
          <table:table-cell table:style-name="表格1.A1" table:number-columns-spanned="2" office:value-type="string">
            <text:p text:style-name="P3"><text:span text:style-name="style41"><text:span text:style-name="T6">歹徒事先掌握家人去逝資料，再以「生前購買人壽保險」為退還保險費，假藉繳交「海外保險徵信費」、「遺產贈與稅」騙取匯款，許多人因為缺乏向香港查證的管道及保險理賠相關資訊，在歹徒持續不懈的電話通知情況下，卸下心防而匯款。</text:span></text:span><text:span text:style-name="style41"><text:span text:style-name="T6"> <text:line-break/></text:span></text:span><text:span text:style-name="style41"><text:span text:style-name="T6">其實只要謹記若接到越洋通知電話或信函，若提及匯款就應小心查證，本案為取信於人還架設假網站，</text:span></text:span><text:span text:style-name="style41"><text:span text:style-name="T4">但精明的網友立刻發現該網站無法超連結</text:span></text:span><text:span text:style-name="style41"><text:span text:style-name="T6">，根本就是虛有其表的假網站，而香港並沒有「鼎豐人壽」。</text:span></text:span></text:p>
          </table:table-cell>
          <table:covered-table-cell/>
        </table:table-row>
        <table:table-row table:style-name="表格1.1">
          <table:table-cell table:style-name="表格1.A1" table:number-columns-spanned="3" office:value-type="string">
            <text:p text:style-name="Standard"><text:span text:style-name="T1">常見詐騙案例犯罪手法及預防方式一覽表</text:span><text:span text:style-name="T2">97年5月</text:span></text:p>
          </table:table-cell>
          <table:covered-table-cell/>
          <table:covered-table-cell/>
        </table:table-row>
        <text:soft-page-break/>
        <table:table-row table:style-name="表格1.2">
          <table:table-cell table:style-name="表格1.A2" office:value-type="string">
            <text:p text:style-name="P1">詐騙犯罪手法</text:p>
          </table:table-cell>
          <table:table-cell table:style-name="表格1.A1" table:number-columns-spanned="2" office:value-type="string">
            <text:p text:style-name="P1">預防方式</text:p>
          </table:table-cell>
          <table:covered-table-cell/>
        </table:table-row>
        <table:table-row table:style-name="表格1.6">
          <table:table-cell table:style-name="表格1.A3" office:value-type="string">
            <text:p text:style-name="P6"><text:span text:style-name="style41"><text:span text:style-name="T4">（</text:span></text:span><text:span text:style-name="style41"><text:span text:style-name="T4">二</text:span></text:span><text:span text:style-name="style41"><text:span text:style-name="T4">）</text:span></text:span><text:span text:style-name="style41"><text:span text:style-name="T4">買法拍屋要小心，出現法拍屋掮客專騙代償金！</text:span></text:span></text:p>
            <text:p text:style-name="P7"><text:span text:style-name="style41"><text:span text:style-name="T6">近來出現利用法拍屋來進行詐騙之手法，歹徒利用買屋者不懂購買法拍屋的正確程序，謊稱可藉由特殊管道、門路向債權銀行協議清償債務，只要先支付該法拍屋拍賣價二成的押金，就可以不必經由法拍程序購屋，陸續有江小姐等3人，透過路邊的廣告看版，前往「民生不動產公司」與彭總經理洽談購買法拍屋，彭總說他有門路可以去向債權銀行協議清償負債，只要先付該法拍屋價二成的押金，若是協商成功，就可以不必經過法拍程序，直接以償債方式取得該屋所有權，三人未經查證就相信了這說詞，她們各付了68萬、23萬、140萬給彭董，卻在2天後發現，自己所中意的房子卻被別人下標買走，想要追回付款的支票，卻早已被提領，三人在向這家公司所在地的派出所報案後才發現，被騙的不只是自己，決定向這家公司的彭總提出詐欺告訴，並要追償被騙款。</text:span></text:span><text:span text:style-name="style41"><text:span text:style-name="T6"> <text:line-break/></text:span></text:span><text:span text:style-name="style41"><text:span text:style-name="T6">彭總到案後表示，他因最近資金週轉不靈，情急之下才想到用此方法詐騙，但所騙得的錢已經花光，目前無法償還給被騙人。但被騙了140萬的吳小姐事後表示，這家公司在彭總到案2天後，已經更名為「全虹不動產投資顧問公司」並仍在原地址繼續營業，她擔心這家公司還會用相同手法進行詐騙。</text:span></text:span><text:span text:style-name="style41"><text:span text:style-name="T6"><text:line-break/> </text:span></text:span></text:p>
          </table:table-cell>
          <table:table-cell table:style-name="表格1.A1" table:number-columns-spanned="2" office:value-type="string">
            <text:p text:style-name="P9"><text:span text:style-name="style41"><text:span text:style-name="T4">對於購買法拍屋一旦經由法院公告進入法拍程序後，必須經由公開競標才能購得該屋，絕對無法透過特定管道，向債權銀行私下協商償債而取得該屋。</text:span></text:span></text:p>
            <text:p text:style-name="P9"><text:span text:style-name="style41"><text:span text:style-name="T6">購屋者一定要在簽約交款前小心查證，尤其是購買法拍屋，一定要經過法院的公開競標程序，債權銀行無權也不可能，在私底下接受協商償還債務後，就撤除法拍程序，購屋人一定要多方查證，並向誠信可靠的房仲業者請教正確觀念，才能避免被騙傷財。</text:span></text:span><text:span text:style-name="style41"><text:span text:style-name="T6"> <text:line-break/></text:span></text:span></text:p>
            <text:p text:style-name="P2"><text:span text:style-name="style41"><text:span text:style-name="T6"/></text:span></text:p>
          </table:table-cell>
          <table:covered-table-cell/>
        </table:table-row>
        <table:table-row table:style-name="表格1.1">
          <table:table-cell table:style-name="表格1.A1" table:number-columns-spanned="3" office:value-type="string">
            <text:p text:style-name="Standard"><text:span text:style-name="T1">常見詐騙案例犯罪手法及預防方式一覽表</text:span><text:span text:style-name="T2">97年5月</text:span></text:p>
          </table:table-cell>
          <table:covered-table-cell/>
          <table:covered-table-cell/>
        </table:table-row>
        <text:soft-page-break/>
        <table:table-row table:style-name="表格1.2">
          <table:table-cell table:style-name="表格1.A2" table:number-columns-spanned="2" office:value-type="string">
            <text:p text:style-name="P1">詐騙犯罪手法</text:p>
          </table:table-cell>
          <table:covered-table-cell/>
          <table:table-cell table:style-name="表格1.A1" office:value-type="string">
            <text:p text:style-name="P1">預防方式</text:p>
          </table:table-cell>
        </table:table-row>
        <table:table-row table:style-name="表格1.9">
          <table:table-cell table:style-name="表格1.A3" table:number-columns-spanned="2" office:value-type="string">
            <text:p text:style-name="P11"><text:span text:style-name="style41"><text:span text:style-name="T4">（</text:span></text:span><text:span text:style-name="style41"><text:span text:style-name="T4">三</text:span></text:span><text:span text:style-name="style41"><text:span text:style-name="T4">）</text:span></text:span><text:span text:style-name="style41"><text:span text:style-name="T4">法院、警察、檢察官不會監管帳戶，若接到辦案交錢電話，快報警抓詐騙歹徒！</text:span></text:span></text:p>
            <text:p text:style-name="P8"><text:span text:style-name="style41"><text:span text:style-name="T4"/></text:span></text:p>
            <text:p text:style-name="P8"><text:span text:style-name="style41"><text:span text:style-name="T6">劉老太太在家中接到詐騙電話，對方先說是電信局人員，表示有人利用她的名字申請一支電話，要她立刻向電信警察隊報案，電話中轉了3個單位，最後由一位自稱是金管局的陳科長傳真一張蓋有台北地方法院關防的「凍結存款管制令」，說為了查案，必須將帳戶內存款領出來，她前往銀行領款時，要她將電話開機，以監控她的行動避免洩密，領款回家後不久，一個戴著「台北地方法院監管科」識別證的男子來到家門口，她將300萬元交給他並拿了一張收據，臨走前這男子交待她要繼續保密，不得妨礙偵查。</text:span></text:span><text:span text:style-name="style41"><text:span text:style-name="T6"> <text:line-break/></text:span></text:span><text:span text:style-name="style41"><text:span text:style-name="T6">第二天上午，她又接到自稱是金管局的陳科長來電，要她持續昨天的動作，去銀行將定存解約後領出來，劉老太太共領了570萬元，心裏既是害怕又是疑惑，就去找在銀行上班的好友商量，一問之下才知道是被騙了，在朋友陪同下立刻到派出所報案，警方派員與劉老太太返家等候交款，趁嫌犯登門出示假造的地方法院收據拿錢時，埋伏警員隨即現身逮人。劉老太太事後對朋友及警方協助非常感激，雖然第一次被騙的300萬元已經追不回來，還好及早報案，才保住了差點就被騙走的570萬元。</text:span></text:span><text:span text:style-name="style41"><text:span text:style-name="T6"> <text:s/></text:span></text:span></text:p>
          </table:table-cell>
          <table:covered-table-cell/>
          <table:table-cell table:style-name="表格1.A1" office:value-type="string">
            <text:p text:style-name="P10"><text:span text:style-name="style41"><text:span text:style-name="T6">為逃避警方及銀行攔截詐騙匯款，詐騙歹徒寧願冒著被逮風險，將詐騙目標鎖定年長老人，佯裝法院、檢察官、警察辦案，誆騙涉及多起刑案，須將存款領出代為保管，直接向被害人收錢。</text:span></text:span></text:p>
            <text:p text:style-name="P10"><text:span text:style-name="style41"><text:span text:style-name="T6">「165反詐欺專線」全天候受理諮詢、檢舉及報案，若接獲必須匯款、交存摺、現金等電話通知，請立即撥打警方165專線查證。</text:span></text:span></text:p>
          </table:table-cell>
        </table:table-row>
      </table:table>
      <text:p text:style-name="P12">～～以上資料摘錄自刑事警察局網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1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57cm" fo:margin-right="0cm" fo:line-height="0.882cm" fo:text-align="justify" style:justify-single-word="false" fo:text-indent="-1.157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445cm" fo:margin-right="0cm" fo:line-height="0.776cm" fo:text-indent="-0.445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本文縮排_20_3" style:display-name="本文縮排 3" style:family="paragraph" style:parent-style-name="Standard">
      <style:paragraph-properties fo:margin-left="-0.002cm" fo:margin-right="0cm" fo:line-height="0.706cm"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666666"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bb" style:text-underline-style="solid" style:text-underline-width="auto" style:text-underline-color="font-color"/>
    </style:style>
    <style:style style:name="sbody1" style:family="text" style:parent-style-name="預設段落字型">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7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dc:title>
    <meta:initial-creator>法務部</meta:initial-creator>
    <meta:creation-date>2008-05-15T11:28:00</meta:creation-date>
    <dc:creator>a550010</dc:creator>
    <dc:date>2008-05-15T11:30:00</dc:date>
    <meta:print-date>2007-07-13T14:30:00</meta:print-date>
    <meta:editing-cycles>3</meta:editing-cycles>
    <meta:editing-duration>PT39M</meta:editing-duration>
    <meta:document-statistic meta:table-count="1" meta:image-count="0" meta:object-count="0" meta:page-count="3" meta:paragraph-count="22" meta:word-count="2132" meta:character-count="2178" meta:non-whitespace-character-count="2161"/>
    <meta:generator>LibreOffice/5.1.2.2$Windows_x86 LibreOffice_project/d3bf12ecb743fc0d20e0be0c58ca359301eb705f</meta:generator>
  </office:meta>
</office:document-meta>
</file>