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Arial Unicode MS" fo:color="#EE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P13" style:parent-style-name="Default" style:family="paragraph">
      <style:text-properties style:font-name="標楷體" style:font-name-asian="標楷體" style:font-name-complex="Arial Unicode MS" fo:font-size="14pt" style:font-size-asian="14pt" style:font-size-complex="14pt"/>
    </style:style>
    <style:style style:name="P14" style:parent-style-name="Default" style:family="paragraph">
      <style:text-properties style:font-name="標楷體" style:font-name-asian="標楷體" style:font-name-complex="Arial Unicode MS" fo:font-size="14pt" style:font-size-asian="14pt" style:font-size-complex="14pt"/>
    </style:style>
    <style:style style:name="P15" style:parent-style-name="Default" style:family="paragraph">
      <style:text-properties style:font-name="標楷體" style:font-name-asian="標楷體" style:font-name-complex="Arial Unicode MS" fo:font-size="14pt" style:font-size-asian="14pt" style:font-size-complex="14pt"/>
    </style:style>
    <style:style style:name="P16" style:parent-style-name="Default" style:family="paragraph">
      <style:text-properties style:font-name="標楷體" style:font-name-asian="標楷體" style:font-name-complex="Arial Unicode MS" fo:font-size="14pt" style:font-size-asian="14pt" style:font-size-complex="14pt"/>
    </style:style>
    <style:style style:name="P17" style:parent-style-name="Default" style:family="paragraph">
      <style:text-properties style:font-name="標楷體" style:font-name-asian="標楷體" style:font-name-complex="Arial Unicode MS" fo:font-size="14pt" style:font-size-asian="14pt" style:font-size-complex="14pt"/>
    </style:style>
    <style:style style:name="P18" style:parent-style-name="Default" style:family="paragraph">
      <style:text-properties style:font-name="標楷體" style:font-name-asian="標楷體" style:font-name-complex="Arial Unicode MS" fo:font-size="14pt" style:font-size-asian="14pt" style:font-size-complex="14pt"/>
    </style:style>
    <style:style style:name="P19" style:parent-style-name="Default" style:family="paragraph">
      <style:text-properties style:font-name="標楷體" style:font-name-asian="標楷體" style:font-name-complex="Arial Unicode MS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Wingdings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Arial Unicode MS" fo:font-size="10pt" style:font-size-asian="10pt" style:font-size-complex="10pt"/>
    </style:style>
    <style:style style:name="T23" style:parent-style-name="預設段落字型" style:family="text">
      <style:text-properties style:font-name="標楷體" style:font-name-asian="標楷體" style:font-name-complex="Arial Unicode MS" style:font-size-complex="10pt"/>
    </style:style>
    <style:style style:name="T24" style:parent-style-name="預設段落字型" style:family="text">
      <style:text-properties style:font-name="標楷體" style:font-name-asian="標楷體" style:font-name-complex="Arial Unicode MS" style:font-size-complex="10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font-name-complex="Arial Unicode MS" style:font-size-complex="10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font-name-complex="Arial Unicode MS" style:font-size-complex="10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3">個人資料蒐集告知及聲明書</text:span></text:p>
      <text:p text:style-name="Default"><text:span text:style-name="T4">經濟部水利署第</text:span><text:span text:style-name="T5">八</text:span><text:span text:style-name="T6">河川分署</text:span><text:span text:style-name="T7">(</text:span><text:span text:style-name="T8">下稱本分署</text:span><text:span text:style-name="T9">)</text:span><text:span text:style-name="T10">為辦理駐衛警察甄選考試、錄取及進用等相關工作，依據個人資料保護法、警察人員人事條例第</text:span><text:span text:style-name="T11">40</text:span><text:span text:style-name="T12">條及各機關學校團體駐衛警察設置管理辦法規定，蒐集、處理及利用您的個人資料，請務必詳細閱讀本告知及聲明書各項內容。</text:span></text:p>
      <text:p text:style-name="P13">一、蒐集之目的：本分署基於辦理駐衛警察甄選考試、錄取及進用後人事管理之特定目的，蒐集、處理及利用您的個人資料。</text:p>
      <text:p text:style-name="P14">二、個人資料之類別：本次蒐集、處理與利用您的個人資料如報名履歷表所列包含姓名、國民身分證統一編號、出生年月日、性別、E-MAIL、通訊地址、住宅及公司電話、行動電話、學歷證明文件、照片、任職公司、部門、職稱、現任職機構情形、參與社團及個人重要經歷等；及體格檢查表所載各項體格檢查項目與戶籍謄本所載內容等。</text:p>
      <text:p text:style-name="P15">三、個人資料使用範圍：您的個人資料用於甄試相關表單製作、甄試訊息通知及資料分析等用途及錄取、進用後人事管理作業等。</text:p>
      <text:p text:style-name="P16">四、個人資料利用之期間、地區及對象：您的個人資料提供本分署相關單位及駐衛警察主管機關等處理利用，其保存期間依相關法律規定或因執行業務規定必須之保存期限辦理。</text:p>
      <text:p text:style-name="P17">五、您可依個人資料保護法第3條、第4條、第10條及第11條規定，行使您提供的個人資料的權利與方式。</text:p>
      <text:p text:style-name="P18">六、您可自由選擇是否提供本分署您的個人資料，惟您選擇不提供相<text:soft-page-break/>關個人資料或提供不完整時，本分署將無法判斷您的個人資料正確性及通知甄試相關訊息。</text:p>
      <text:p text:style-name="P19">七、您所提供的個人資料將以紙本、電子、口頭或其他適當方式，利用於甄選考試、錄取及人事管理等相關工作，並做為確認您的身份、與您進行聯繫使用。</text:p>
      <text:p text:style-name="Default"><text:span text:style-name="T20"><text:s/></text:span><text:span text:style-name="T21">本人已詳閱、瞭解並同意上述告知及聲明事項內容。</text:span></text:p>
      <text:p text:style-name="Default"/>
      <text:p text:style-name="Standard"><text:span text:style-name="T22">（請打勾）</text:span><text:span text:style-name="T23">□<text:s/></text:span><text:span text:style-name="T24"><text:s text:c="17"/>(</text:span><text:span text:style-name="T25">簽名或蓋章</text:span><text:span text:style-name="T26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Default" style:display-name="Default" style:family="paragraph">
      <style:text-properties style:font-name="新細明體" style:font-name-complex="新細明體" fo:color="#000000" style:letter-kerning="false" style:font-size-complex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5in" fo:margin-right="1.1805in" style:num-format="1" style:writing-mode="lr-tb" style:layout-grid-mode="line" style:layout-grid-lines="2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首" style:family="paragraph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</office:automatic-styles>
  <office:master-styles>
    <style:master-page style:name="MP0" style:page-layout-name="PL0">
      <style:header>
        <text:p text:style-name="P2"><text:bookmark-start text:name="_Hlk217029783"/><text:bookmark-start text:name="_Hlk217029784"/><text:bookmark-start text:name="_Hlk217029804"/><text:bookmark-start text:name="_Hlk217029805"/><text:bookmark-start text:name="_Hlk217029824"/><text:bookmark-start text:name="_Hlk217029825"/>附件3<text:bookmark-end text:name="_Hlk217029783"/><text:bookmark-end text:name="_Hlk217029784"/><text:bookmark-end text:name="_Hlk217029804"/><text:bookmark-end text:name="_Hlk217029805"/><text:bookmark-end text:name="_Hlk217029824"/><text:bookmark-end text:name="_Hlk217029825"/>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水利行政組四科邱婉婷</meta:initial-creator>
    <dc:creator>陳靜平</dc:creator>
    <meta:creation-date>2025-08-29T08:47:00Z</meta:creation-date>
    <dc:date>2025-12-24T07:12:00Z</dc:date>
    <meta:print-date>2018-06-11T08:48:00Z</meta:print-date>
    <meta:template xlink:href="Normal" xlink:type="simple"/>
    <meta:editing-cycles>8</meta:editing-cycles>
    <meta:editing-duration>PT240S</meta:editing-duration>
    <meta:user-defined meta:name="AppVersion">12.0000</meta:user-defined>
    <meta:user-defined meta:name="Company">SYNNE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108" meta:character-count="728" meta:row-count="5" meta:non-whitespace-character-count="621"/>
  </office:meta>
</office:document-meta>
</file>