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0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Default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3" style:parent-style-name="Default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個人資料蒐集告知及聲明書</text:span></text:p>
      <text:p text:style-name="P4"><text:span text:style-name="T5">經濟部水利</text:span><text:span text:style-name="T6">署第</text:span><text:span text:style-name="T7">三</text:span><text:span text:style-name="T8">河川分署</text:span><text:span text:style-name="T9">(</text:span><text:span text:style-name="T10">下稱本分署</text:span><text:span text:style-name="T11">)</text:span><text:span text:style-name="T12">為辦理駐衛警察甄選考試、錄取及進用等相關工作，依據個</text:span><text:span text:style-name="T13">人資料保護法、警察人員人事條例第</text:span><text:span text:style-name="T14">40</text:span><text:span text:style-name="T15">條及各機關學校團體駐衛警察設置管理辦法規定，蒐集、處理及利用您的個人資料，請務必詳細閱讀本告知及聲明書各項內容。</text:span></text:p>
      <text:p text:style-name="P16">一、蒐集之目的：本分署基於辦理駐衛警察甄選考試、錄取及進用後人事管理之特定目的，蒐集、處理及利用您的個人資料。</text:p>
      <text:p text:style-name="P17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/text:p>
      <text:p text:style-name="P18">三、個人資料使用範圍：您的個人資料用於甄試相關表單製作、甄試訊息通知及資料分析等用途及錄取、進用後人事管理作業等。</text:p>
      <text:p text:style-name="P19">四、個人資料利用之期間、地區及對象：您的個人資料提供本分署相關單位及駐衛警察主管機關等處理利用，其保存期間依相關法律規定或因執行業務規定必須之保存期限辦理。</text:p>
      <text:p text:style-name="P20">五、您可依個人資料保護法第3條、第4條、第10條及第11條規定，行使您提供的個人資料的權利與方式。</text:p>
      <text:p text:style-name="P21">六、您可自由選擇是否提供本分署您的個人資料，惟您選擇不提供相關個人資料或提供不完整時，本分署將無法判斷您的個人資料正確性及通知甄試相關訊息。</text:p>
      <text:p text:style-name="P22">七、您所提供的個人資料將以紙本、電子、口頭或其他適當方式，利用於甄選考試、錄取及人事管理等相關工作，並做為確認您的身份、與您進行聯繫使用。</text:p>
      <text:p text:style-name="P23"><text:span text:style-name="T24"><text:s/></text:span><text:span text:style-name="T25">本人已詳閱、瞭解並同意上述告知及聲明事項內容。</text:span></text:p>
      <text:p text:style-name="Default"/>
      <text:p text:style-name="Standard"><text:span text:style-name="T26">（請打勾）</text:span><text:span text:style-name="T27">□<text:s/></text:span><text:span text:style-name="T28"><text:s text:c="17"/>(</text:span><text:span text:style-name="T29">簽名或蓋章</text:span><text:span text:style-name="T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bookmark-start text:name="_Hlk217029783"/><text:bookmark-start text:name="_Hlk217029784"/><text:bookmark-start text:name="_Hlk217029804"/><text:bookmark-start text:name="_Hlk217029805"/><text:bookmark-start text:name="_Hlk217029824"/><text:bookmark-start text:name="_Hlk217029825"/>附件3<text:bookmark-end text:name="_Hlk217029783"/><text:bookmark-end text:name="_Hlk217029784"/><text:bookmark-end text:name="_Hlk217029804"/><text:bookmark-end text:name="_Hlk217029805"/><text:bookmark-end text:name="_Hlk217029824"/><text:bookmark-end text:name="_Hlk21702982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李俊賢</dc:creator>
    <meta:creation-date>2026-01-05T04:14:00Z</meta:creation-date>
    <dc:date>2026-01-05T04:14:00Z</dc:date>
    <meta:print-date>2018-06-11T08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8" meta:row-count="5" meta:non-whitespace-character-count="621"/>
  </office:meta>
</office:document-meta>
</file>