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638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8326in" style:use-optimal-column-width="false"/>
    </style:style>
    <style:style style:name="TableColumn5" style:family="table-column">
      <style:table-column-properties style:column-width="7.475in" style:use-optimal-column-width="false"/>
    </style:style>
    <style:style style:name="Table1" style:family="table" style:master-page-name="MP0">
      <style:table-properties style:width="8.9548in" fo:margin-left="0.4166in" table:align="left"/>
    </style:style>
    <style:style style:name="TableRow6" style:family="table-row">
      <style:table-row-properties style:min-row-height="0.5798in" style:use-optimal-row-height="false" fo:keep-together="always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break-before="pag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EE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39" style:parent-style-name="Standard" style:family="paragraph">
      <style:paragraph-properties fo:text-indent="1.1562in"/>
      <style:text-properties style:font-name="標楷體" style:font-name-asian="標楷體" fo:font-weight="bold" style:font-weight-asian="bold" fo:font-size="28pt" style:font-size-asian="28pt"/>
    </style:style>
    <style:style style:name="P40" style:parent-style-name="Standard" style:family="paragraph">
      <style:paragraph-properties fo:text-indent="1.1562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EE0000" fo:font-size="28pt" style:font-size-asian="2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4" style:parent-style-name="預設段落字型" style:family="text">
      <style:text-properties style:font-name="標楷體" style:font-name-asian="標楷體" fo:font-size="28pt" style:font-size-asian="2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46" style:parent-style-name="Standard" style:family="paragraph">
      <style:paragraph-properties fo:text-indent="2.6666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EE0000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color="#EE0000" fo:font-size="24pt" style:font-size-asian="24pt"/>
    </style:style>
    <style:style style:name="T49" style:parent-style-name="預設段落字型" style:family="text">
      <style:text-properties style:font-name="標楷體" style:font-name-asian="標楷體" fo:color="#EE0000" fo:font-size="24pt" style:font-size-asian="24pt"/>
    </style:style>
    <style:style style:name="T50" style:parent-style-name="預設段落字型" style:family="text">
      <style:text-properties style:font-name="標楷體" style:font-name-asian="標楷體" fo:color="#EE0000" fo:font-size="24pt" style:font-size-asian="24pt" style:font-size-complex="9pt"/>
    </style:style>
    <style:style style:name="T51" style:parent-style-name="預設段落字型" style:family="text">
      <style:text-properties style:font-name="標楷體" style:font-name-asian="標楷體" fo:color="#EE0000" fo:font-size="24pt" style:font-size-asian="24pt" style:font-size-complex="9pt"/>
    </style:style>
    <style:style style:name="T52" style:parent-style-name="預設段落字型" style:family="text">
      <style:text-properties style:font-name="標楷體" style:font-name-asian="標楷體" fo:color="#EE0000" fo:font-size="24pt" style:font-size-asian="24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 table:number-columns-spanned="3">
            <text:p text:style-name="Standard"><text:span text:style-name="T11">115</text:span><text:span text:style-name="T12">年度經濟部水利署第</text:span><text:span text:style-name="T13">八</text:span><text:span text:style-name="T14">河川分署駐衛警察甄選考試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Standard"/>
          </table:table-cell>
          <table:table-cell table:style-name="TableCell17" table:number-rows-spanned="3">
            <text:p text:style-name="P18">應</text:p>
            <text:p text:style-name="P19">考</text:p>
            <text:p text:style-name="P20">人</text:p>
          </table:table-cell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Standard"/>
          </table:table-cell>
          <table:covered-table-cell>
            <text:p text:style-name="內文"/>
          </table:covered-table-cell>
          <table:table-cell table:style-name="TableCell27">
            <text:p text:style-name="P28">電　　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2"/></text:p>
          </table:table-cell>
          <table:covered-table-cell>
            <text:p text:style-name="內文"/>
          </table:covered-table-cell>
          <table:table-cell table:style-name="TableCell34">
            <text:p text:style-name="P35">地　　址</text:p>
          </table:table-cell>
          <table:table-cell table:style-name="TableCell36">
            <text:p text:style-name="P37"/>
          </table:table-cell>
        </table:table-row>
      </table:table>
      <text:p text:style-name="P38">（備註：應考專用，請將本單黏貼於信封上，本單可影印放大或縮小）</text:p>
      <text:p text:style-name="P39"/>
      <text:p text:style-name="P40"><text:span text:style-name="T41">經濟部水利署第</text:span><text:span text:style-name="T42">八</text:span><text:span text:style-name="T43">河川分署</text:span><text:span text:style-name="T44"><text:s text:c="2"/></text:span><text:span text:style-name="T45">收</text:span></text:p>
      <text:p text:style-name="P46"><text:span text:style-name="T47">95046</text:span><text:span text:style-name="T48"><text:s/></text:span><text:span text:style-name="T49">臺東縣臺東</text:span><text:span text:style-name="T50">市</text:span><text:span text:style-name="T51">寶桑路24</text:span><text:span text:style-name="T52">號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9"><text:bookmark-start text:name="_Hlk217029783"/><text:bookmark-start text:name="_Hlk217029784"/>附件<text:bookmark-end text:name="_Hlk217029783"/><text:bookmark-end text:name="_Hlk217029784"/>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四科邱婉婷</meta:initial-creator>
    <dc:creator>陳靜平</dc:creator>
    <meta:creation-date>2025-08-29T08:44:00Z</meta:creation-date>
    <dc:date>2025-12-24T07:12:00Z</dc:date>
    <meta:print-date>2018-06-11T08:48:00Z</meta:print-date>
    <meta:template xlink:href="Normal" xlink:type="simple"/>
    <meta:editing-cycles>7</meta:editing-cycles>
    <meta:editing-duration>PT24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9" meta:character-count="132" meta:row-count="1" meta:non-whitespace-character-count="114"/>
  </office:meta>
</office:document-meta>
</file>