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標楷體, .D·￠Ae" svg:font-family="標楷體, .D·￠Ae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, .D·￠Ae" style:font-name-asian="標楷體, .D·￠Ae" style:font-name-complex="標楷體, .D·￠Ae" fo:font-size="18pt" style:font-size-asian="18pt"/>
    </style:style>
    <style:style style:name="TableColumn7" style:family="table-column">
      <style:table-column-properties style:column-width="1.1444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2458in" style:use-optimal-column-width="false"/>
    </style:style>
    <style:style style:name="TableColumn20" style:family="table-column">
      <style:table-column-properties style:column-width="0.8486in" style:use-optimal-column-width="false"/>
    </style:style>
    <style:style style:name="Table6" style:family="table">
      <style:table-properties style:width="6.7388in" fo:margin-left="-0.0229in" table:align="left"/>
    </style:style>
    <style:style style:name="TableRow21" style:family="table-row">
      <style:table-row-properties style:min-row-height="0.2826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新細明體" style:font-name-asian="新細明體" style:font-name-complex="新細明體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/>
      <style:text-properties style:font-name="標楷體, .D·￠Ae" style:font-name-asian="新細明體" style:font-name-complex="標楷體, .D·￠Ae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33" style:family="table-row">
      <style:table-row-properties style:min-row-height="0.2826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新細明體" style:font-name-asian="新細明體" style:font-name-complex="新細明體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44" style:family="table-row">
      <style:table-row-properties style:min-row-height="0.2819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49" style:family="table-row">
      <style:table-row-properties style:min-row-height="0.2944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新細明體" style:font-name-asian="新細明體" style:font-name-complex="新細明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新細明體" style:font-name-asian="新細明體" style:font-name-complex="新細明體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58" style:family="table-row">
      <style:table-row-properties style:min-row-height="0.2881in" style:use-optimal-row-height="false" fo:keep-together="always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新細明體" style:font-name-asian="新細明體" style:font-name-complex="新細明體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65" style:family="table-row">
      <style:table-row-properties style:min-row-height="0.2826in" style:use-optimal-row-height="false" fo:keep-together="always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71" style:family="table-row">
      <style:table-row-properties style:min-row-height="0.2916in" style:use-optimal-row-height="false" fo:keep-together="always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新細明體" style:font-name-asian="新細明體" style:font-name-complex="新細明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  <style:text-properties style:font-name="標楷體, .D·￠Ae" style:font-name-asian="標楷體, .D·￠Ae" style:font-name-complex="標楷體, .D·￠Ae"/>
    </style:style>
    <style:style style:name="TableRow78" style:family="table-row">
      <style:table-row-properties style:min-row-height="0.3111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新細明體" style:font-name-asian="新細明體" style:font-name-complex="新細明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P92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Row95" style:family="table-row">
      <style:table-row-properties style:min-row-height="0.3111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Row102" style:family="table-row">
      <style:table-row-properties style:min-row-height="1.1986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, .D·￠Ae" style:font-name-asian="標楷體, .D·￠Ae" style:font-name-complex="標楷體, .D·￠Ae"/>
    </style:style>
    <style:style style:name="P105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08" style:family="table-row">
      <style:table-row-properties style:min-row-height="0.2687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121" style:family="table-row">
      <style:table-row-properties style:min-row-height="0.2687in" style:use-optimal-row-height="false" fo:keep-together="always"/>
    </style:style>
    <style:style style:name="P122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Row133" style:family="table-row">
      <style:table-row-properties style:min-row-height="0.2687in" style:use-optimal-row-height="false" fo:keep-together="always"/>
    </style:style>
    <style:style style:name="P13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Row145" style:family="table-row">
      <style:table-row-properties style:min-row-height="0.2687in" style:use-optimal-row-height="false" fo:keep-together="always"/>
    </style:style>
    <style:style style:name="P146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Row157" style:family="table-row">
      <style:table-row-properties style:min-row-height="0.2687in" style:use-optimal-row-height="false" fo:keep-together="always"/>
    </style:style>
    <style:style style:name="P158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Row169" style:family="table-row">
      <style:table-row-properties style:min-row-height="1.2708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TableRow174" style:family="table-row">
      <style:table-row-properties style:min-row-height="0.9472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min-row-height="0.9472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min-row-height="0.9472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min-row-height="8.4576in" style:use-optimal-row-height="false" fo:keep-together="always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, .D·￠Ae" style:font-name-asian="新細明體" style:font-name-complex="標楷體, .D·￠Ae" fo:font-size="16pt" style:font-size-asian="16pt" style:font-size-complex="16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center"/>
      <style:text-properties style:font-name="新細明體" style:font-name-asian="新細明體" style:font-name-complex="標楷體, .D·￠Ae" fo:font-size="16pt" style:font-size-asian="16pt" style:font-size-complex="16pt" style:text-underline-type="single" style:text-underline-style="solid" style:text-underline-width="auto" style:text-underline-mode="continuous"/>
    </style:style>
    <style:style style:name="P194" style:parent-style-name="Standard" style:family="paragraph">
      <style:text-properties style:font-name-asian="新細明體"/>
    </style:style>
    <style:style style:name="P195" style:parent-style-name="Standard" style:family="paragraph"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text-align="center" fo:text-indent="0.1666in"/>
      <style:text-properties style:font-name="標楷體, .D·￠Ae" style:font-name-asian="標楷體, .D·￠Ae" style:font-name-complex="標楷體, .D·￠Ae"/>
    </style:style>
    <style:style style:name="P197" style:parent-style-name="Standard" style:family="paragraph">
      <style:paragraph-properties fo:text-align="end" fo:text-indent="0.1666in"/>
    </style:style>
    <style:style style:name="T198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99" style:parent-style-name="預設段落字型" style:family="text">
      <style:text-properties style:font-name="標楷體, .D·￠Ae" style:font-name-asian="標楷體, .D·￠Ae" style:font-name-complex="標楷體, .D·￠Ae" style:text-underline-type="single" style:text-underline-style="solid" style:text-underline-width="auto" style:text-underline-mode="continuous"/>
    </style:style>
    <style:style style:name="P200" style:parent-style-name="Standard" style:family="paragraph">
      <style:text-properties style:font-name="標楷體, .D·￠Ae" style:font-name-asian="標楷體, .D·￠Ae" style:font-name-complex="標楷體, .D·￠Ae"/>
    </style:style>
    <style:style style:name="P201" style:parent-style-name="Standard" style:family="paragraph">
      <style:paragraph-properties fo:text-align="center" fo:text-indent="0.5in"/>
    </style:style>
    <style:style style:name="T202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03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04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0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06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07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08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09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10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11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12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/>
    </style:style>
  </office:automatic-styles>
  <office:body>
    <office:text text:use-soft-page-breaks="true">
      <text:p text:style-name="P1"><text:span text:style-name="T5">經濟部水利署第三河川分署駐衛警察甄選報名履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名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性<text:s/>別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6">
            <text:p text:style-name="P32">請貼兩吋照片一張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身分證字號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<text:span text:style-name="T41">出生日期</text:span>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4">
          <table:table-cell table:style-name="TableCell45">
            <text:p text:style-name="P46">電子郵件信箱</text:p>
          </table:table-cell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<text:span text:style-name="T52">通訊處</text:span></text:p>
          </table:table-cell>
          <table:table-cell table:style-name="TableCell53" table:number-columns-spanned="2">
            <text:p text:style-name="P54"><text:span text:style-name="T55">戶籍地址</text:span></text:p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<text:span text:style-name="T62">聯絡電話</text:span></text:p>
          </table:table-cell>
          <table:covered-table-cell/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現居住地址</text:p>
          </table:table-cell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<text:span text:style-name="T75">聯絡電話</text:span></text:p>
          </table:table-cell>
          <table:covered-table-cell/>
          <table:table-cell table:style-name="TableCell76" table:number-columns-spanned="11">
            <text:p text:style-name="P77"><text:s text:c="33"/>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<text:span text:style-name="T81">緊急聯絡人</text:span></text:p>
          </table:table-cell>
          <table:table-cell table:style-name="TableCell82">
            <text:p text:style-name="P83">姓<text:s text:c="4"/>名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與當事人關係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2" table:number-rows-spanned="2">
            <text:p text:style-name="P91">聯絡電話</text:p>
            <text:p text:style-name="P92">手機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地<text:s text:c="4"/>址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Standard"><text:span text:style-name="T104">曾獲國家考試資格或專業證照類別</text:span></text:p>
            <text:p text:style-name="P105">（請條列及檢附影本）</text:p>
          </table:table-cell>
          <table:table-cell table:style-name="TableCell106" table:number-columns-spanned="13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5">
            <text:p text:style-name="P110">學歷</text:p>
          </table:table-cell>
          <table:table-cell table:style-name="TableCell111" table:number-columns-spanned="3">
            <text:p text:style-name="P112">學校名稱</text:p>
          </table:table-cell>
          <table:covered-table-cell/>
          <table:covered-table-cell/>
          <table:table-cell table:style-name="TableCell113" table:number-columns-spanned="4">
            <text:p text:style-name="P114">院系科別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修業起訖年月</text:p>
          </table:table-cell>
          <table:covered-table-cell/>
          <table:table-cell table:style-name="TableCell117" table:number-columns-spanned="3">
            <text:p text:style-name="P118">畢業或肄業</text:p>
          </table:table-cell>
          <table:covered-table-cell/>
          <table:covered-table-cell/>
          <table:table-cell table:style-name="TableCell119">
            <text:p text:style-name="P120">學位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曾經參加之訓練名稱（請條列）</text:p>
          </table:table-cell>
          <table:table-cell table:style-name="TableCell172" table:number-columns-spanned="13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語言能力</text:span></text:p>
          </table:table-cell>
          <table:table-cell table:style-name="TableCell178" table:number-columns-spanned="13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專長</text:p>
          </table:table-cell>
          <table:table-cell table:style-name="TableCell183" table:number-columns-spanned="13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經歷</text:p>
          </table:table-cell>
          <table:table-cell table:style-name="TableCell188" table:number-columns-spanned="13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4">
            <text:p text:style-name="P192"/>
            <text:p text:style-name="P193">自<text:s/>傳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註:頁次不夠請自行增列</text:p>
      <text:p text:style-name="P196"/>
      <text:p text:style-name="P197"><text:span text:style-name="T198">填表人（請簽名或蓋章）：</text:span><text:span text:style-name="T199"><text:s text:c="45"/>.</text:span></text:p>
      <text:p text:style-name="P200"/>
      <text:p text:style-name="P201"><text:span text:style-name="T202">中</text:span><text:span text:style-name="T203"><text:s text:c="4"/></text:span><text:span text:style-name="T204">華</text:span><text:span text:style-name="T205"><text:s text:c="4"/></text:span><text:span text:style-name="T206">民</text:span><text:span text:style-name="T207"><text:s text:c="4"/></text:span><text:span text:style-name="T208">國</text:span><text:span text:style-name="T209"><text:s text:c="12"/></text:span><text:span text:style-name="T210">年</text:span><text:span text:style-name="T211"><text:s text:c="17"/></text:span><text:span text:style-name="T212">月</text:span><text:span text:style-name="T213"><text:s text:c="17"/></text:span><text:span text:style-name="T2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標楷體, .D·￠Ae" svg:font-family="標楷體, .D·￠Ae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513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text:bookmark-start text:name="_Hlk217029783"/><text:bookmark-start text:name="_Hlk217029784"/><text:span text:style-name="T2"><draw:frame draw:z-index="251659264" draw:style-name="a0" draw:name="WordPictureWatermark1781180877" text:anchor-type="paragraph" svg:x="0in" svg:y="0in" svg:width="6.6875in" svg:height="6.675in" style:rel-width="scale" style:rel-height="scale"><draw:image xlink:href="media/image1.png" xlink:type="simple" xlink:show="embed" xlink:actuate="onLoad"/><svg:title/><svg:desc>D:\駐警隊\文件\水利署logo.bmp</svg:desc></draw:frame></text:span><text:span text:style-name="T3">附件</text:span><text:bookmark-end text:name="_Hlk217029783"/><text:bookmark-end text:name="_Hlk217029784"/><text:span text:style-name="T4">4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履歷表</dc:title>
    <meta:initial-creator>GUEST 022</meta:initial-creator>
    <dc:creator>李俊賢</dc:creator>
    <meta:creation-date>2026-01-05T04:27:00Z</meta:creation-date>
    <dc:date>2026-01-06T08:17:00Z</dc:date>
    <meta:print-date>2018-06-11T16:49:00Z</meta:print-date>
    <meta:template xlink:href="Normal" xlink:type="simple"/>
    <meta:editing-cycles>6</meta:editing-cycles>
    <meta:editing-duration>PT420S</meta:editing-duration>
    <meta:document-statistic meta:page-count="2" meta:paragraph-count="1" meta:word-count="68" meta:character-count="455" meta:row-count="3" meta:non-whitespace-character-count="388"/>
  </office:meta>
</office:document-meta>
</file>