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9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0.6881in" style:use-optimal-column-width="false"/>
    </style:style>
    <style:style style:name="TableColumn5" style:family="table-column">
      <style:table-column-properties style:column-width="0.5895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2.4777in" style:use-optimal-column-width="false"/>
    </style:style>
    <style:style style:name="Table1" style:family="table" style:master-page-name="MP0">
      <style:table-properties style:width="9.7354in" fo:margin-left="0in" table:align="left"/>
    </style:style>
    <style:style style:name="TableRow10" style:family="table-row">
      <style:table-row-properties style:min-row-height="0.682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EE0000" fo:font-size="18pt" style:font-size-asian="18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P17" style:parent-style-name="Standard" style:family="paragraph">
      <style:paragraph-properties fo:text-indent="3.7777in">
        <style:tab-stops>
          <style:tab-stop style:type="left" style:position="6.222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fo:font-size="16pt" style:font-size-asian="16pt"/>
    </style:style>
    <style:style style:name="P32" style:parent-style-name="Standard" style:family="paragraph">
      <style:text-properties style:font-name="標楷體" style:font-name-asian="標楷體" fo:font-size="16pt" style:font-size-asian="16pt"/>
    </style:style>
    <style:style style:name="P33" style:parent-style-name="Standard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fo:font-size="16pt" style:font-size-asian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fo:font-size="16pt" style:font-size-asian="16pt"/>
    </style:style>
    <style:style style:name="P47" style:parent-style-name="Standard" style:family="paragraph">
      <style:text-properties style:font-name="標楷體" style:font-name-asian="標楷體" fo:font-size="16pt" style:font-size-asian="16pt"/>
    </style:style>
    <style:style style:name="P48" style:parent-style-name="Standard" style:family="paragraph"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5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5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5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經濟部水利署第</text:span><text:span text:style-name="T15">八</text:span><text:span text:style-name="T16">河川分署甄選駐衛警察</text:span></text:p>
            <text:p text:style-name="P17"><text:span text:style-name="T18">成績複查申請表</text:span><text:span text:style-name="T19"><text:s text:c="20"/></text:span><text:span text:style-name="T20">複查申請日期</text:span><text:span text:style-name="T21">:115</text:span><text:span text:style-name="T22">年</text:span><text:span text:style-name="T23"><text:s/></text:span><text:span text:style-name="T24">月</text:span><text:span text:style-name="T25"><text:s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  <text:p text:style-name="P32"/>
            <text:p text:style-name="P33"/>
          </table:table-cell>
          <table:table-cell table:style-name="TableCell34" table:number-columns-spanned="2">
            <text:p text:style-name="P35">考生編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手機號碼</text:p>
          </table:table-cell>
          <table:table-cell table:style-name="TableCell45" table:number-columns-spanned="2">
            <text:p text:style-name="P46"/>
            <text:p text:style-name="P47"/>
            <text:p text:style-name="P48"/>
          </table:table-cell>
          <table:covered-table-cell/>
          <table:table-cell table:style-name="TableCell49" table:number-columns-spanned="2">
            <text:p text:style-name="P50">電子郵件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Standard"><text:span text:style-name="T53">備註</text:span><text:span text:style-name="T54">:</text:span><text:span text:style-name="T55">申請複查時間以</text:span><text:span text:style-name="T56">115</text:span><text:span text:style-name="T57">年</text:span><text:span text:style-name="T58">3</text:span><text:span text:style-name="T59">月</text:span><text:span text:style-name="T60">9</text:span><text:span text:style-name="T61">日上午</text:span><text:span text:style-name="T62">10</text:span><text:span text:style-name="T63">至</text:span><text:span text:style-name="T64">115</text:span><text:span text:style-name="T65">年</text:span><text:span text:style-name="T66">3</text:span><text:span text:style-name="T67">月</text:span><text:span text:style-name="T68">11</text:span><text:span text:style-name="T69">日下午</text:span><text:span text:style-name="T70">17</text:span><text:span text:style-name="T71">時</text:span><text:span text:style-name="T72">為限，逾期不受理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13" style:parent-style-name="頁首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3"><text:bookmark-start text:name="_Hlk217029783"/><text:bookmark-start text:name="_Hlk217029784"/>附件<text:bookmark-end text:name="_Hlk217029783"/><text:bookmark-end text:name="_Hlk217029784"/>6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水利行政組四科邱婉婷</meta:initial-creator>
    <dc:creator>陳靜平</dc:creator>
    <meta:creation-date>2025-08-29T08:50:00Z</meta:creation-date>
    <dc:date>2025-12-24T07:18:00Z</dc:date>
    <meta:print-date>2018-06-11T08:49:00Z</meta:print-date>
    <meta:template xlink:href="Normal" xlink:type="simple"/>
    <meta:editing-cycles>10</meta:editing-cycles>
    <meta:editing-duration>PT540S</meta:editing-duration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5" meta:row-count="1" meta:non-whitespace-character-count="125"/>
  </office:meta>
</office:document-meta>
</file>