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fo:font-size="11pt" style:font-name-asian="標楷體" style:font-size-asian="11pt"/>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7"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8"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經濟部水利署第二河川局為民服務考核表</text:p>
      <text:p text:style-name="P1"><text:span text:style-name="T3">考核日期：102年4月24</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2679268915810792898"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2375297649806761177" text:style-name="WW8Num4">
              <text:list-item>
                <text:p text:style-name="P28">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2"><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1876714503337154791"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6440960069443158630"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2"><text:span text:style-name="T7">■</text:span><text:span text:style-name="T5">優良</text:span><text:span text:style-name="T7"> □</text:span><text:span text:style-name="T5">尚可</text:span><text:span text:style-name="T7"> □</text:span><text:span text:style-name="T5">待改進</text:span></text:p>
            <text:p text:style-name="P9"/>
            <text:p text:style-name="P2"><text:span text:style-name="T7">■</text:span><text:span text:style-name="T5">優良</text:span><text:span text:style-name="T7"> □</text:span><text:span text:style-name="T5">尚可</text:span><text:span text:style-name="T7"> □</text:span><text:span text:style-name="T5">待改進</text:span></text:p>
            <text:p text:style-name="P9"/>
            <text:p text:style-name="P2"><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4353188390608417962"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5969797825313191745"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2"><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6520238795967645969"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1783914410948840260"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9213162747843887395"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text:soft-page-break/>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654127864715886793"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2"><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3"/>
      <text:p text:style-name="P26">經濟部水利署第二河川局為民服務考核表</text:p>
      <text:p text:style-name="P1">考核日期：102年5月27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231432710400004" text:continue-list="list2679268915810792898"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231431049999946" text:continue-list="list2375297649806761177" text:style-name="WW8Num4">
              <text:list-item>
                <text:p text:style-name="P28">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231431721114964" text:continue-list="list1876714503337154791"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231432089753479" text:continue-list="list6440960069443158630"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231432391079927" text:continue-list="list4353188390608417962"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231432175698166" text:continue-list="list5969797825313191745"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231432557765702" text:continue-list="list6520238795967645969"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231430871601860" text:continue-list="list1783914410948840260"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231432311647915" text:continue-list="list9213162747843887395"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text:soft-page-break/>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231431756203664" text:continue-list="list654127864715886793"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2"><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26">經濟部水利署第二河川局為民服務考核表</text:p>
      <text:p text:style-name="P1">考核日期：102年6月20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231432242259170" text:continue-list="list231432710400004"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231431027398871" text:continue-list="list231431049999946" text:style-name="WW8Num4">
              <text:list-item>
                <text:p text:style-name="P28">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231431073621046" text:continue-list="list231431721114964"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施</text:p>
          </table:table-cell>
          <table:table-cell table:style-name="表格3.A1" office:value-type="string">
            <text:list xml:id="list231430703237826" text:continue-list="list231432089753479"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231430796403479" text:continue-list="list231432391079927"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231432733677732" text:continue-list="list231432175698166"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231431195453933" text:continue-list="list231432557765702"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231431375982835" text:continue-list="list231430871601860"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231432197629729" text:continue-list="list231432311647915"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231430688356318" text:continue-list="list231431756203664"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2"><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49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3-10-03T15:46:00</meta:creation-date>
    <dc:creator>USER</dc:creator>
    <dc:date>2013-10-03T15:47:00</dc:date>
    <meta:print-date>2012-05-02T08:55:00</meta:print-date>
    <meta:editing-cycles>3</meta:editing-cycles>
    <meta:editing-duration>PT1M</meta:editing-duration>
    <meta:document-statistic meta:table-count="3" meta:image-count="0" meta:object-count="0" meta:page-count="6" meta:paragraph-count="285" meta:word-count="4288" meta:character-count="4639" meta:non-whitespace-character-count="4321"/>
    <meta:generator>LibreOffice/5.1.2.2$Windows_x86 LibreOffice_project/d3bf12ecb743fc0d20e0be0c58ca359301eb705f</meta:generator>
  </office:meta>
</office:document-meta>
</file>