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6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6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 style:list-style-name="WW8Num1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 style:list-style-name="WW8Num17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8Num8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8Num15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5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 style:list-style-name="WW8Num1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7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8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15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5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2.505cm" fo:margin-right="0cm" fo:line-height="0.741cm" fo:text-align="justify" style:justify-single-word="false" fo:text-indent="-1.235cm" style:auto-text-indent="false"/>
    </style:style>
    <style:style style:name="P20" style:family="paragraph" style:parent-style-name="Standard" style:list-style-name="WW8Num9">
      <style:paragraph-properties fo:margin-left="3.175cm" fo:margin-right="0cm" fo:line-height="0.741cm" fo:text-align="justify" style:justify-single-word="false" fo:text-indent="-0.847cm" style:auto-text-indent="false">
        <style:tab-stops>
          <style:tab-stop style:position="3.175cm"/>
        </style:tab-stops>
      </style:paragraph-properties>
    </style:style>
    <style:style style:name="P21" style:family="paragraph" style:parent-style-name="Standard">
      <style:paragraph-properties fo:margin-left="1.976cm" fo:margin-right="0cm" fo:line-height="0.741cm" fo:text-align="justify" style:justify-single-word="false" fo:text-indent="-1.9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2.464cm" fo:margin-right="0cm" fo:line-height="0.741cm" fo:text-align="justify" style:justify-single-word="false" fo:text-indent="0.074cm" style:auto-text-indent="false"/>
    </style:style>
    <style:style style:name="P23" style:family="paragraph" style:parent-style-name="Standard">
      <style:paragraph-properties fo:margin-left="0cm" fo:margin-right="0cm" fo:line-height="0.741cm" fo:text-align="justify" style:justify-single-word="false" fo:text-indent="2.53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 style:list-style-name="WW8Num8">
      <style:paragraph-properties fo:margin-left="3.175cm" fo:margin-right="0cm" fo:line-height="0.741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Standard" style:list-style-name="WW8Num8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28" style:family="paragraph" style:parent-style-name="Standard" style:list-style-name="WW8Num8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 style:list-style-name="WW8Num8">
      <style:paragraph-properties fo:margin-left="4.233cm" fo:margin-right="0cm" fo:line-height="0.741cm" fo:text-align="justify" style:justify-single-word="false" fo:text-indent="-1.693cm" style:auto-text-indent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3.171cm" fo:margin-right="0cm" fo:line-height="0.74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3.175cm" fo:margin-right="0cm" fo:line-height="0.74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42cm" fo:margin-right="0cm" fo:line-height="0.741cm" fo:text-align="justify" style:justify-single-word="false" fo:text-indent="-0.494cm" style:auto-text-indent="false"/>
    </style:style>
    <style:style style:name="P33" style:family="paragraph" style:parent-style-name="Standard">
      <style:paragraph-properties fo:margin-left="0.582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清單_20_3">
      <style:paragraph-properties fo:margin-left="1.478cm" fo:margin-right="0cm" fo:line-height="0.706cm" fo:text-indent="-0.483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Heading_20_3" style:master-page-name="Standard">
      <style:paragraph-properties fo:margin-left="0cm" fo:margin-right="0cm" fo:margin-top="0cm" fo:margin-bottom="0.494cm" loext:contextual-spacing="false" fo:line-height="0.741cm" fo:text-align="center" style:justify-single-word="false" fo:text-indent="0cm" style:auto-text-indent="false" style:page-number="auto"/>
    </style:style>
    <style:style style:name="P36" style:family="paragraph" style:parent-style-name="Heading_20_3">
      <style:paragraph-properties fo:margin-left="4.209cm" fo:margin-right="0cm" fo:line-height="0.741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style:font-size-asian="14pt" style:font-name-complex="標楷體" style:font-weight-complex="bold"/>
    </style:style>
    <style:style style:name="T3" style:family="text">
      <style:text-properties style:font-name="標楷體" fo:font-size="14pt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2" style:font-size-complex="18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8pt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size-complex="18pt"/>
    </style:style>
    <style:style style:name="T18" style:family="text">
      <style:text-properties fo:color="#000000" fo:font-size="14pt" style:font-name-asian="標楷體" style:font-size-asian="14pt" style:font-size-complex="18pt"/>
    </style:style>
    <style:style style:name="T19" style:family="text">
      <style:text-properties fo:color="#000000" style:font-name="Wingdings" fo:font-size="14pt" style:font-name-asian="Wingdings" style:font-size-asian="14pt" style:font-name-complex="Wingdings"/>
    </style:style>
    <style:style style:name="T20" style:family="text">
      <style:text-properties fo:color="#ff0000" style:font-name="標楷體" fo:font-size="14pt" style:font-name-asian="標楷體" style:font-size-asian="14pt" style:font-name-complex="標楷體"/>
    </style:style>
    <style:style style:name="T21" style:family="text">
      <style:text-properties fo:color="#0000ff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3"><text:span text:style-name="T11">經濟部水利署第二河川局</text:span><text:span text:style-name="T1">102年度提升服務品質績效總報告</text:span></text:h>
      <text:h text:style-name="P36" text:outline-level="3"><text:span text:style-name="T2">資料截止時間：102年12月31日</text:span></text:h>
      <text:p text:style-name="P3">壹、執行績效</text:p>
      <text:list xml:id="list1292689673842913240" text:style-name="WW8Num16">
        <text:list-item>
          <text:p text:style-name="P4">提升服務品質，深化服務績效</text:p>
          <text:list>
            <text:list-item>
              <text:list>
                <text:list-item>
                  <text:p text:style-name="P5"><text:span text:style-name="T12">訂定「102年度提升服務品質執行計畫」1種，推動作法計45項。</text:span></text:p>
                </text:list-item>
                <text:list-item>
                  <text:p text:style-name="P5"><text:span text:style-name="T12">辦理員工教育訓練13場次，參加人員949人次。</text:span></text:p>
                </text:list-item>
              </text:list>
            </text:list-item>
          </text:list>
        </text:list-item>
      </text:list>
      <text:p text:style-name="P19"><text:span text:style-name="T14"><text:s text:c="5"/>依本局屬性及業務狀況，規劃辦理102年度員工在職訓練，辦理情形列舉如下：</text:span></text:p>
      <text:list xml:id="list1558971597283243262" text:style-name="WW8Num9">
        <text:list-item>
          <text:p text:style-name="P20"><text:span text:style-name="T15">102年</text:span><text:span text:style-name="T15">5</text:span><text:span text:style-name="T15">月</text:span><text:span text:style-name="T15">14</text:span><text:span text:style-name="T15">日（星期二</text:span><text:span text:style-name="T15"> </text:span><text:span text:style-name="T15">）下午</text:span><text:span text:style-name="T15">2</text:span><text:span text:style-name="T15">：</text:span><text:span text:style-name="T15">00</text:span><text:span text:style-name="T15">至</text:span><text:span text:style-name="T15">4</text:span><text:span text:style-name="T15">：</text:span><text:span text:style-name="T15">00</text:span><text:span text:style-name="T15">，邀請無毒生機飲食專家王明勇老師。假本局三樓會議室舉辦「健康講座-這樣排毒讓我不生病」。使同仁瞭解有關促進身體、心理健康應注意之知識或技巧，參加人員計有49人。</text:span></text:p>
        </text:list-item>
        <text:list-item>
          <text:p text:style-name="P20"><text:span text:style-name="T14">102年</text:span><text:span text:style-name="T6">4月30日辦理「政府採購法實務」，邀請前中水局政風室陳主任有政蒞局講授-「政府採購法實務」。陳主任透過案例講解讓同仁認識政府採購案實際運作情形、弊端態樣、以及如何避免發生弊端及相關處罰規定，對培養同仁未來從事與採購業務有關之業務時之正確觀念，深具效益。藉以</text:span><text:span text:style-name="T14">此次專題講座能促</text:span><text:span text:style-name="T6">使同仁更臻熟悉相關法令規定不致產生違法甚而誤踏法網，亦能使機關辦理採購案件合於合法及公正，本專題演講計有60 人參加，同仁皆反應受益良多。</text:span></text:p>
        </text:list-item>
      </text:list>
      <text:list xml:id="list231600834526910" text:continue-list="list1292689673842913240" text:style-name="WW8Num16">
        <text:list-item>
          <text:list>
            <text:list-item>
              <text:list>
                <text:list-item>
                  <text:p text:style-name="P5"><text:span text:style-name="T12">成立「工程品質及督導考核小組」，提升工程施工品質，預防工程危安事件發生，確保人員生命安全，截至102年12月底督導小組已執行43次督導工作。</text:span></text:p>
                </text:list-item>
                <text:list-item>
                  <text:p text:style-name="P5"><text:span text:style-name="T4">訂定「</text:span><text:span text:style-name="T8">經濟部水利署第二河川局</text:span><text:span text:style-name="T7">哺乳室使用規則」，便利女性訪客及同仁使用，達到兩性工作平等目的。</text:span></text:p>
                </text:list-item>
              </text:list>
            </text:list-item>
          </text:list>
        </text:list-item>
      </text:list>
      <text:p text:style-name="P21"><text:s text:c="2"/>二、便捷服務程序、確保流程透明</text:p>
      <text:list xml:id="list4330576645879238553" text:style-name="WW8Num12">
        <text:list-item>
          <text:p text:style-name="P6"><text:span text:style-name="T12">檢討簡化河川公地種植許可作業流程：出納代收河川公地種植使用費，縮短辦理時間約2-3天。</text:span></text:p>
        </text:list-item>
        <text:list-item>
          <text:p text:style-name="P11">擴大運用電子化服務及設施之運用，提供網路線上資訊服務：</text:p>
        </text:list-item>
      </text:list>
      <text:p text:style-name="P22"><text:span text:style-name="T12">102年度採購領標電子化案件共計122件，電子領標率達100%，節省民眾洽公往返時間及購買標單成本。</text:span></text:p>
      <text:list xml:id="list231602104944880" text:continue-numbering="true" text:style-name="WW8Num12">
        <text:list-item>
          <text:p text:style-name="P6"><text:span text:style-name="T12">建立防汛護水志工通報流程及本局防訊作業手冊1份，達到適時通報，保障民眾生命財產安全。</text:span></text:p>
        </text:list-item>
        <text:list-item>
          <text:p text:style-name="P13">稽核制度建立，至少查核2次，提昇效率：</text:p>
        </text:list-item>
      </text:list>
      <text:p text:style-name="P23">辦理公文查考2次及事務管理工作檢核2次。</text:p>
      <text:p text:style-name="P25">三、探查民意趨勢，建立顧客關係</text:p>
      <text:list xml:id="list2910232570002437670" text:style-name="WW8Num17">
        <text:list-item>
          <text:p text:style-name="P7"><text:span text:style-name="T12">全年度共計有5次消毒及大清掃，以維持辦公及洽公舒適空間；每月檢查1次整潔維護情形及綠化美化服務環境，全年共12次，包</text:span><text:soft-page-break/><text:span text:style-name="T12">括服務場所內外環境維護、服務措施規劃及服務標示等。</text:span></text:p>
        </text:list-item>
        <text:list-item>
          <text:p text:style-name="P7"><text:span text:style-name="T12">由專業熱誠同仁2名擔任第一線服務工作，主動協助民眾申辦、導引之走動式服務，並由8位課室主管督導及協助處理為民服務事宜，隨時掌握突發狀況及採取應變措施。</text:span></text:p>
        </text:list-item>
        <text:list-item>
          <text:p text:style-name="P14">置放「為民服務問卷調查表」於服務台蒐集民眾意見，並按季公佈供民眾參考及同仁改進。</text:p>
        </text:list-item>
        <text:list-item>
          <text:p text:style-name="P7"><text:span text:style-name="T12">實施提升服務品質考核3次及電話禮貌測試12次，考核成果登載於本局網頁週知並改進。</text:span></text:p>
        </text:list-item>
        <text:list-item>
          <text:p text:style-name="P14">持續辦理各項節約能源措施，以達成省水、省電及省油目標。</text:p>
        </text:list-item>
      </text:list>
      <text:p text:style-name="P25">四、豐富服務資訊，促進網路溝通</text:p>
      <text:list xml:id="list4543924803922701975" text:style-name="WW8Num8">
        <text:list-item>
          <text:p text:style-name="P8"><text:span text:style-name="T12">邀請團體、學者、專家及相關人士，共同參與政策措施及服務事項之規劃研訂14次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<text:span text:style-name="T12">「海岸濕地砂灘復育新工法研究-以桃園海岸為例(2/2)</text:span><text:span text:style-name="T17">」</text:span><text:span text:style-name="T17">。</text:span><text:span text:style-name="T17">(5次)</text:span></text:p>
                                </text:list-item>
                                <text:list-item>
                                  <text:p text:style-name="P26"><text:span text:style-name="T12">「102年度桃竹苗海岸斷面監測調查計畫</text:span><text:span text:style-name="T17">」</text:span><text:span text:style-name="T17">。</text:span><text:span text:style-name="T17">(3次)</text:span></text:p>
                                </text:list-item>
                                <text:list-item>
                                  <text:p text:style-name="P26"><text:span text:style-name="T12">「102年度桃竹苗地區洪水預警及防汛整合作業</text:span><text:span text:style-name="T17">」</text:span><text:span text:style-name="T12">。</text:span><text:span text:style-name="T17">(3次)</text:span></text:p>
                                </text:list-item>
                                <text:list-item>
                                  <text:p text:style-name="P26"><text:span text:style-name="T12">「</text:span><text:span text:style-name="T17">鳳山溪水系河川情勢調查計畫」</text:span><text:span text:style-name="T17">。</text:span><text:span text:style-name="T17">(2次)</text:span></text:p>
                                </text:list-item>
                                <text:list-item>
                                  <text:p text:style-name="P26"><text:span text:style-name="T12">「後龍溪河川情勢調查計畫(2/2)</text:span><text:span text:style-name="T17">」</text:span><text:span text:style-name="T17">。</text:span><text:span text:style-name="T17">(1次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宣導各項施政措施及執行成效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<text:span text:style-name="T12">媒體宣導，委外製作防汛宣導短片3支，於竹苗4家地方第四台新聞台播放765檔次；以利民眾瞭解政府施政情況。</text:span></text:p>
                                </text:list-item>
                                <text:list-item>
                                  <text:p text:style-name="P28">製作後龍溪河川環境營造執行成果短片1則，於苗栗2家地方第四台播出，共計198檔次。</text:p>
                                </text:list-item>
                                <text:list-item>
                                  <text:p text:style-name="P27"><text:span text:style-name="T12">102年10月19日上午10時假苗栗市新東大橋下河濱公園，</text:span><text:span text:style-name="T6">舉行「魅力河川．生態永續-後龍溪營造成果說明會」活動，</text:span><text:span text:style-name="T4">供民眾知悉本局業務及成果，達宣傳效果。</text:span></text:p>
                                </text:list-item>
                                <text:list-item>
                                  <text:p text:style-name="P28">102年共辦理用地說明會4次、協議價購會議4次，總計8次，藉以宣導施政措施，民眾瞭解各項工程之預期效益與徵收作業程序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辦理民眾意見調查2項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">河川公地種植申請案件處理情形調查並專案檢討分析報告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4">本年度</text:span><text:span text:style-name="T4">河川公地種植</text:span><text:span text:style-name="T12">申請案件處理情形調查</text:span><text:span text:style-name="T4">以現場填寫方式辦理，102年度有效問卷共有69件，整體而言，本局作業時程速度有89﹪之受訪者表示認同，對服務態度及專業能力亦給予正面評價；針對民眾所提建議列入未來修正規定之參考。</text:span></text:p>
      <text:list xml:id="list231602293402020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">陳情案件民眾滿意度調查並依問卷結果專案檢討分析報告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4">102年度列管人民陳情案件為74件，回收有效問卷34份，對答覆內容滿意度為「滿意」者計44.1﹪，「尚可者」為 5.9﹪，「不滿意」者為41%。</text:span></text:p>
      <text:list xml:id="list231601302224633" text:continue-numbering="true" text:style-name="WW8Num8">
        <text:list-item>
          <text:p text:style-name="P8"><text:span text:style-name="T12">蒐集新聞媒體之民情及輿論意見36次，並彙陳首長。</text:span></text:p>
        </text:list-item>
        <text:list-item>
          <text:p text:style-name="P8"><text:span text:style-name="T12">對於民眾興革建議及陳情案件，每月彙陳首長1次，全年共辦理12次。列管人民陳情案件共計74件，其中</text:span><text:span text:style-name="T12">行政</text:span><text:span text:style-name="T12">權益</text:span><text:span text:style-name="T12">之</text:span><text:span text:style-name="T12">維護</text:span><text:span text:style-name="T12">案件計</text:span><text:span text:style-name="T12">33</text:span><text:soft-page-break/><text:span text:style-name="T12">件</text:span><text:span text:style-name="T12">、行政法令之查詢</text:span><text:span text:style-name="T12">案件為0件、行政違失之舉發為0件，行政興革之建議案件41件，佔全年陳情案件之55%。</text:span></text:p>
        </text:list-item>
      </text:list>
      <text:p text:style-name="P3"><text:s/>五、創新服務方式，整合服務資源</text:p>
      <text:list xml:id="list8476203642549689089" text:style-name="WW8Num15">
        <text:list-item>
          <text:p text:style-name="P16">運用企業或機關、團體及個人資源協助提供為民服務：訂有本局志工服務作業要點，志工服務目為協助分發各項宣導資料並解說、協助政府愛水節水措施及理念宣導、簡易諮詢服務等。</text:p>
        </text:list-item>
        <text:list-item>
          <text:p text:style-name="P9"><text:span text:style-name="T12">建立與社區關係互動，辦理頭前溪、中港溪河川維護管理等各項為民服務事項：</text:span><text:span text:style-name="T21"> </text:span></text:p>
        </text:list-item>
      </text:list>
      <text:p text:style-name="P32"><text:span text:style-name="T12">1.委託苗栗縣南庄鄉蓬萊社區發展協會辦理「中港溪上游</text:span><text:span text:style-name="T12">—</text:span><text:span text:style-name="T12">南河溪河濱休閒場地維護管理」(12公頃)。</text:span><text:span text:style-name="T19"></text:span><text:span text:style-name="T12">長期</text:span></text:p>
      <text:p text:style-name="P32"><text:span text:style-name="T12">2.委託新竹縣紅樹林運動休閒協會辦理「頭前溪隆恩堰右岸上下游河濱休閒場地維護管理」（20公頃）。</text:span><text:span text:style-name="T19"></text:span><text:span text:style-name="T12">長期</text:span></text:p>
      <text:p text:style-name="P32"><text:span text:style-name="T12">3.新竹縣立人國際青年商會認養「頭前溪隆恩堰下游右岸河濱休閒場地維護管理」（4公頃）</text:span><text:span text:style-name="T19"></text:span><text:span text:style-name="T12">102</text:span></text:p>
      <text:list xml:id="list231601496837535" text:continue-numbering="true" text:style-name="WW8Num15">
        <text:list-item>
          <text:p text:style-name="P9"><text:span text:style-name="T12">結合企業或機關、團體辦理各項為民服務事項：委請台灣銀行各地分行及鄉鎮農會代收河川公地種植使用費，接受民眾繳納。</text:span><text:span text:style-name="T19"></text:span><text:span text:style-name="T12">長期</text:span></text:p>
        </text:list-item>
      </text:list>
      <text:p text:style-name="P1">貳、檢討</text:p>
      <text:p text:style-name="P24">一、發現問題及遭遇困難</text:p>
      <text:list xml:id="list6759959795936849976" text:style-name="WW8Num2">
        <text:list-item>
          <text:p text:style-name="P17">有關公地種植申請案件因尚無法線上繳費，致申辦案件仍無法採線上方式作業。</text:p>
        </text:list-item>
        <text:list-item>
          <text:p text:style-name="P12">辦公廳舍狹窄部分便民設施未能設置，民眾無法妥善利用，致服務品質尚待配合改善。</text:p>
        </text:list-item>
      </text:list>
      <text:p text:style-name="P33">二、改進建議</text:p>
      <text:list xml:id="list3413084195590925525" text:style-name="WW8Num5">
        <text:list-item>
          <text:p text:style-name="P10"><text:span text:style-name="T12">公地種植申請案件研擬逐步達成線上作業方式，減少民眾往返次數，以期達成便利民眾之目標。</text:span></text:p>
        </text:list-item>
        <text:list-item>
          <text:p text:style-name="P18">為提升民眾對本局機關形象及治水成果，除主動對外宣導說明外，加強與媒體的互動溝通，並定期更新本局網頁資料，已建立貼近民意的服務機制。</text:p>
        </text:list-item>
      </text:list>
      <text:p text:style-name="P3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693cm" fo:margin-right="0cm" fo:margin-top="0.494cm" fo:margin-bottom="0.494cm" loext:contextual-spacing="false" fo:text-indent="2.258cm" style:auto-text-indent="false" style:snap-to-layout-grid="false"/>
      <style:text-properties style:font-name="華康楷書體W5" fo:font-family="華康楷書體W5, 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6z3" style:family="text">
      <style:text-properties fo:color="#000000" fo:font-size="14pt" style:font-size-asian="14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91cm" fo:text-indent="-1.397cm" fo:margin-left="1.8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508cm" fo:margin-left="2.01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47cm" fo:text-indent="-1.482cm" fo:margin-left="5.1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14cm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482cm" fo:margin-left="2.2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1.905cm" fo:margin-left="3.246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69cm" fo:text-indent="-1.482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19cm" fo:text-indent="-1.185cm" fo:margin-left="4.2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100年度提升服務品質績效總報告</dc:title>
    <meta:initial-creator>USER</meta:initial-creator>
    <meta:creation-date>2013-12-12T14:39:00</meta:creation-date>
    <dc:creator>黃芊陵</dc:creator>
    <dc:date>2013-12-26T15:31:00</dc:date>
    <meta:editing-cycles>11</meta:editing-cycles>
    <meta:editing-duration>PT5H14M</meta:editing-duration>
    <meta:document-statistic meta:table-count="0" meta:image-count="0" meta:object-count="0" meta:page-count="3" meta:paragraph-count="57" meta:word-count="2404" meta:character-count="2531" meta:non-whitespace-character-count="2519"/>
    <meta:generator>LibreOffice/5.1.2.2$Windows_x86 LibreOffice_project/d3bf12ecb743fc0d20e0be0c58ca359301eb705f</meta:generator>
  </office:meta>
</office:document-meta>
</file>