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儷粗黑" svg:font-family="華康儷粗黑" style:font-family-generic="modern" style:font-pitch="fixed"/>
  </office:font-face-decls>
  <office:automatic-styles>
    <style:style style:name="表格1" style:family="table">
      <style:table-properties style:width="18.253cm" fo:margin-left="0.3cm" table:align="left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1.75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545cm"/>
    </style:style>
    <style:style style:name="表格1.E" style:family="table-column">
      <style:table-column-properties style:column-width="2.455cm"/>
    </style:style>
    <style:style style:name="表格1.1" style:family="table-row">
      <style:table-row-properties style:min-row-height="1.122cm" fo:keep-together="always" style:use-optimal-row-height="false"/>
    </style:style>
    <style:style style:name="表格1.A1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0.05pt solid #000000" fo:border-bottom="1.5pt double #000000" style:writing-mode="lr-tb"/>
    </style:style>
    <style:style style:name="表格1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05pt solid #000000" fo:border-bottom="1.5pt double #000000" style:writing-mode="lr-tb"/>
    </style:style>
    <style:style style:name="表格1.E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05pt solid #000000" fo:border-bottom="1.5pt double #000000" style:writing-mode="lr-tb"/>
    </style:style>
    <style:style style:name="表格1.2" style:family="table-row">
      <style:table-row-properties style:min-row-height="0.778cm" fo:keep-together="always" style:use-optimal-row-height="false"/>
    </style:style>
    <style:style style:name="表格1.A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.B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.C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.D2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.E2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.3" style:family="table-row">
      <style:table-row-properties style:min-row-height="1.713cm" fo:keep-together="always" style:use-optimal-row-height="false"/>
    </style:style>
    <style:style style:name="表格1.A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.B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.4" style:family="table-row">
      <style:table-row-properties style:min-row-height="0.513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4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.E4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.5" style:family="table-row">
      <style:table-row-properties style:min-row-height="0.741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5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.E5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.6" style:family="table-row">
      <style:table-row-properties style:min-row-height="0.492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6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.E6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.7" style:family="table-row">
      <style:table-row-properties style:min-row-height="0.176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7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.E7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.8" style:family="table-row">
      <style:table-row-properties style:min-row-height="0.46cm"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8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.E8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.9" style:family="table-row">
      <style:table-row-properties style:min-row-height="0.416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9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.E9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.10" style:family="table-row">
      <style:table-row-properties style:min-row-height="1.039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0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.E10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.11" style:family="table-row">
      <style:table-row-properties style:min-row-height="1.233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1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.E11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.12" style:family="table-row">
      <style:table-row-properties style:min-row-height="0.656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2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.E12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.13" style:family="table-row">
      <style:table-row-properties style:min-row-height="1.139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3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.E13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.14" style:family="table-row">
      <style:table-row-properties style:min-row-height="1.08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4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.E14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.15" style:family="table-row">
      <style:table-row-properties style:min-row-height="1.021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5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.E15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.16" style:family="table-row">
      <style:table-row-properties style:min-row-height="1.168cm" fo:keep-together="always" style:use-optimal-row-height="false"/>
    </style:style>
    <style:style style:name="表格1.A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6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.E16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.17" style:family="table-row">
      <style:table-row-properties style:min-row-height="0.637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7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.E17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.18" style:family="table-row">
      <style:table-row-properties style:min-row-height="0.572cm" fo:keep-together="always" style:use-optimal-row-height="false"/>
    </style:style>
    <style:style style:name="表格1.A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8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.E18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.19" style:family="table-row">
      <style:table-row-properties style:min-row-height="0.654cm" fo:keep-together="always" style:use-optimal-row-height="false"/>
    </style:style>
    <style:style style:name="表格1.A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1.B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1.C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1.D19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.E19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.20" style:family="table-row">
      <style:table-row-properties style:min-row-height="1.094cm" fo:keep-together="always" style:use-optimal-row-height="false"/>
    </style:style>
    <style:style style:name="表格1.A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1.B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1.C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1.D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1.E2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1.21" style:family="table-row">
      <style:table-row-properties style:min-row-height="1.296cm" fo:keep-together="always" style:use-optimal-row-height="false"/>
    </style:style>
    <style:style style:name="表格1.A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.B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.C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.D2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E2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22" style:family="table-row">
      <style:table-row-properties style:min-row-height="1.131cm" fo:keep-together="always" style:use-optimal-row-height="false"/>
    </style:style>
    <style:style style:name="表格1.A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2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E2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23" style:family="table-row">
      <style:table-row-properties style:min-row-height="0.474cm" fo:keep-together="always" style:use-optimal-row-height="false"/>
    </style:style>
    <style:style style:name="表格1.A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2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E2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24" style:family="table-row">
      <style:table-row-properties style:min-row-height="0.587cm" fo:keep-together="always" style:use-optimal-row-height="false"/>
    </style:style>
    <style:style style:name="表格1.A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1.B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1.C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1.D2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E2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25" style:family="table-row">
      <style:table-row-properties style:min-row-height="0.776cm" fo:keep-together="always" style:use-optimal-row-height="false"/>
    </style:style>
    <style:style style:name="表格1.A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.B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.C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.D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.E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6" style:family="table-row">
      <style:table-row-properties style:min-row-height="0.524cm" fo:keep-together="always" style:use-optimal-row-height="false"/>
    </style:style>
    <style:style style:name="表格1.A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26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.E2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7" style:family="table-row">
      <style:table-row-properties style:min-row-height="0.482cm" fo:keep-together="always" style:use-optimal-row-height="false"/>
    </style:style>
    <style:style style:name="表格1.A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27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.E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8" style:family="table-row">
      <style:table-row-properties style:min-row-height="1.164cm" fo:keep-together="always" style:use-optimal-row-height="false"/>
    </style:style>
    <style:style style:name="表格1.A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28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.E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9" style:family="table-row">
      <style:table-row-properties style:min-row-height="0.506cm" fo:keep-together="always" style:use-optimal-row-height="false"/>
    </style:style>
    <style:style style:name="表格1.A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29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.E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30" style:family="table-row">
      <style:table-row-properties style:min-row-height="1.117cm" fo:keep-together="always" style:use-optimal-row-height="false"/>
    </style:style>
    <style:style style:name="表格1.A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30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.E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31" style:family="table-row">
      <style:table-row-properties style:min-row-height="1.055cm" fo:keep-together="always" style:use-optimal-row-height="false"/>
    </style:style>
    <style:style style:name="表格1.A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3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.E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A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3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.E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33" style:family="table-row">
      <style:table-row-properties style:min-row-height="0.785cm" fo:keep-together="always" style:use-optimal-row-height="false"/>
    </style:style>
    <style:style style:name="表格1.A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3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.E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34" style:family="table-row">
      <style:table-row-properties style:min-row-height="0.52cm" fo:keep-together="always" style:use-optimal-row-height="false"/>
    </style:style>
    <style:style style:name="表格1.A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34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.E3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35" style:family="table-row">
      <style:table-row-properties style:min-row-height="1.203cm" fo:keep-together="always" style:use-optimal-row-height="false"/>
    </style:style>
    <style:style style:name="表格1.A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3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.E3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36" style:family="table-row">
      <style:table-row-properties style:min-row-height="1.247cm" fo:keep-together="always" style:use-optimal-row-height="false"/>
    </style:style>
    <style:style style:name="表格1.A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36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.E3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37" style:family="table-row">
      <style:table-row-properties style:min-row-height="0.69cm" fo:keep-together="always" style:use-optimal-row-height="false"/>
    </style:style>
    <style:style style:name="表格1.A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37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.E3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38" style:family="table-row">
      <style:table-row-properties style:min-row-height="3.628cm" fo:keep-together="always" style:use-optimal-row-height="false"/>
    </style:style>
    <style:style style:name="表格1.A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38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.E3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39" style:family="table-row">
      <style:table-row-properties style:min-row-height="0.55cm" fo:keep-together="always" style:use-optimal-row-height="false"/>
    </style:style>
    <style:style style:name="表格1.A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39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.E3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40" style:family="table-row">
      <style:table-row-properties style:min-row-height="0.483cm" fo:keep-together="always" style:use-optimal-row-height="false"/>
    </style:style>
    <style:style style:name="表格1.A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40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.E4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41" style:family="table-row">
      <style:table-row-properties style:min-row-height="0.725cm" fo:keep-together="always" style:use-optimal-row-height="false"/>
    </style:style>
    <style:style style:name="表格1.A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1.B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1.C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1.D4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.E4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" style:family="table">
      <style:table-properties style:width="18.253cm" fo:margin-left="0.3cm" table:align="left"/>
    </style:style>
    <style:style style:name="表格2.A" style:family="table-column">
      <style:table-column-properties style:column-width="0.949cm"/>
    </style:style>
    <style:style style:name="表格2.B" style:family="table-column">
      <style:table-column-properties style:column-width="11.802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2.251cm"/>
    </style:style>
    <style:style style:name="表格2.1" style:family="table-row">
      <style:table-row-properties style:min-row-height="0.813cm" fo:keep-together="always" style:use-optimal-row-height="false"/>
    </style:style>
    <style:style style:name="表格2.A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B1" style:family="table-cell">
      <style:table-cell-properties style:border-line-width-top="0.018cm 0.018cm 0.018cm" fo:padding-left="0.049cm" fo:padding-right="0.049cm" fo:padding-top="0cm" fo:padding-bottom="0cm" fo:border-left="0.05pt solid #000000" fo:border-right="0.5pt solid #000000" fo:border-top="1.5pt double #000000" fo:border-bottom="none" style:writing-mode="lr-tb"/>
    </style:style>
    <style:style style:name="表格2.2" style:family="table-row">
      <style:table-row-properties style:min-row-height="0.684cm" fo:keep-together="always" style:use-optimal-row-height="false"/>
    </style:style>
    <style:style style:name="表格2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" style:family="table-cell">
      <style:table-cell-properties fo:padding-left="0.049cm" fo:padding-right="0.049cm" fo:padding-top="0cm" fo:padding-bottom="0cm" fo:border-left="0.05pt solid #000000" fo:border-right="0.5pt solid #000000" fo:border-top="none" fo:border-bottom="none" style:writing-mode="lr-tb"/>
    </style:style>
    <style:style style:name="表格2.3" style:family="table-row">
      <style:table-row-properties style:min-row-height="1.178cm" fo:keep-together="always" style:use-optimal-row-height="false"/>
    </style:style>
    <style:style style:name="表格2.4" style:family="table-row">
      <style:table-row-properties style:min-row-height="0.529cm" fo:keep-together="always" style:use-optimal-row-height="false"/>
    </style:style>
    <style:style style:name="表格2.6" style:family="table-row">
      <style:table-row-properties style:min-row-height="0.953cm" fo:keep-together="always" style:use-optimal-row-height="false"/>
    </style:style>
    <style:style style:name="表格2.7" style:family="table-row">
      <style:table-row-properties style:min-row-height="0.728cm" fo:keep-together="always" style:use-optimal-row-height="false"/>
    </style:style>
    <style:style style:name="表格2.8" style:family="table-row">
      <style:table-row-properties style:min-row-height="0.549cm" fo:keep-together="always" style:use-optimal-row-height="false"/>
    </style:style>
    <style:style style:name="表格2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05pt solid #000000" fo:border-right="0.5pt solid #000000" fo:border-top="1.5pt double #000000" fo:border-bottom="1.5pt double #000000" style:writing-mode="lr-tb"/>
    </style:style>
    <style:style style:name="表格2.9" style:family="table-row">
      <style:table-row-properties style:min-row-height="0.457cm" fo:keep-together="always" style:use-optimal-row-height="false"/>
    </style:style>
    <style:style style:name="表格2.10" style:family="table-row">
      <style:table-row-properties style:min-row-height="0.905cm" fo:keep-together="always" style:use-optimal-row-height="false"/>
    </style:style>
    <style:style style:name="表格2.11" style:family="table-row">
      <style:table-row-properties style:min-row-height="0.519cm" fo:keep-together="always" style:use-optimal-row-height="false"/>
    </style:style>
    <style:style style:name="表格2.12" style:family="table-row">
      <style:table-row-properties style:min-row-height="1.041cm" fo:keep-together="always" style:use-optimal-row-height="false"/>
    </style:style>
    <style:style style:name="表格2.13" style:family="table-row">
      <style:table-row-properties style:min-row-height="0.43cm" fo:keep-together="always" style:use-optimal-row-height="false"/>
    </style:style>
    <style:style style:name="表格2.14" style:family="table-row">
      <style:table-row-properties style:min-row-height="0.921cm" fo:keep-together="always" style:use-optimal-row-height="false"/>
    </style:style>
    <style:style style:name="表格2.15" style:family="table-row">
      <style:table-row-properties style:min-row-height="0.379cm" fo:keep-together="always" style:use-optimal-row-height="false"/>
    </style:style>
    <style:style style:name="表格2.16" style:family="table-row">
      <style:table-row-properties style:min-row-height="0.483cm" fo:keep-together="always" style:use-optimal-row-height="false"/>
    </style:style>
    <style:style style:name="表格2.17" style:family="table-row">
      <style:table-row-properties style:min-row-height="0.39cm" fo:keep-together="always" style:use-optimal-row-height="false"/>
    </style:style>
    <style:style style:name="表格2.18" style:family="table-row">
      <style:table-row-properties style:min-row-height="0.349cm" fo:keep-together="always" style:use-optimal-row-height="false"/>
    </style:style>
    <style:style style:name="表格2.19" style:family="table-row">
      <style:table-row-properties style:min-row-height="0.762cm" fo:keep-together="always" style:use-optimal-row-height="false"/>
    </style:style>
    <style:style style:name="表格2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2.B19" style:family="table-cell">
      <style:table-cell-properties style:border-line-width-bottom="0.018cm 0.018cm 0.018cm" fo:padding-left="0.049cm" fo:padding-right="0.049cm" fo:padding-top="0cm" fo:padding-bottom="0cm" fo:border-left="0.05pt solid #000000" fo:border-right="0.5pt solid #000000" fo:border-top="none" fo:border-bottom="1.5pt double #000000" style:writing-mode="lr-tb"/>
    </style:style>
    <style:style style:name="表格2.20" style:family="table-row">
      <style:table-row-properties style:min-row-height="0.661cm" fo:keep-together="always" style:use-optimal-row-height="false"/>
    </style:style>
    <style:style style:name="表格2.D20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cccccc" fo:border-bottom="0.05pt solid #cccccc" style:writing-mode="lr-tb"/>
    </style:style>
    <style:style style:name="表格2.E20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.21" style:family="table-row">
      <style:table-row-properties style:min-row-height="1.058cm" fo:keep-together="always" style:use-optimal-row-height="false"/>
    </style:style>
    <style:style style:name="表格2.E21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.22" style:family="table-row">
      <style:table-row-properties style:min-row-height="1.293cm" fo:keep-together="always" style:use-optimal-row-height="false"/>
    </style:style>
    <style:style style:name="表格2.E22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.23" style:family="table-row">
      <style:table-row-properties style:min-row-height="0.843cm" fo:keep-together="always" style:use-optimal-row-height="false"/>
    </style:style>
    <style:style style:name="表格2.E23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.24" style:family="table-row">
      <style:table-row-properties style:min-row-height="0.739cm" fo:keep-together="always" style:use-optimal-row-height="false"/>
    </style:style>
    <style:style style:name="表格2.E24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.25" style:family="table-row">
      <style:table-row-properties style:min-row-height="0.75cm" fo:keep-together="always" style:use-optimal-row-height="false"/>
    </style:style>
    <style:style style:name="表格2.A25" style:family="table-cell">
      <style:table-cell-properties fo:padding-left="0.049cm" fo:padding-right="0.049cm" fo:padding-top="0cm" fo:padding-bottom="0cm" fo:border-left="0.5pt solid #000000" fo:border-right="none" fo:border-top="none" fo:border-bottom="0.05pt solid #cccccc" style:writing-mode="lr-tb"/>
    </style:style>
    <style:style style:name="表格2.B25" style:family="table-cell">
      <style:table-cell-properties fo:padding-left="0.049cm" fo:padding-right="0.049cm" fo:padding-top="0cm" fo:padding-bottom="0cm" fo:border-left="0.05pt solid #000000" fo:border-right="none" fo:border-top="none" fo:border-bottom="0.05pt solid #cccccc" style:writing-mode="lr-tb"/>
    </style:style>
    <style:style style:name="表格2.C25" style:family="table-cell">
      <style:table-cell-properties fo:padding-left="0.049cm" fo:padding-right="0.049cm" fo:padding-top="0cm" fo:padding-bottom="0cm" fo:border-left="0.05pt solid #000000" fo:border-right="0.5pt solid #000000" fo:border-top="none" fo:border-bottom="0.05pt solid #cccccc" style:writing-mode="lr-tb"/>
    </style:style>
    <style:style style:name="表格2.E25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.26" style:family="table-row">
      <style:table-row-properties style:min-row-height="0.746cm" fo:keep-together="always" style:use-optimal-row-height="false"/>
    </style:style>
    <style:style style:name="表格2.27" style:family="table-row">
      <style:table-row-properties style:min-row-height="0.356cm" fo:keep-together="always" style:use-optimal-row-height="false"/>
    </style:style>
    <style:style style:name="表格2.28" style:family="table-row">
      <style:table-row-properties style:min-row-height="1.087cm" fo:keep-together="always" style:use-optimal-row-height="false"/>
    </style:style>
    <style:style style:name="表格2.D28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0.05pt solid #999999" style:writing-mode="lr-tb"/>
    </style:style>
    <style:style style:name="表格2.E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05pt solid #999999" style:writing-mode="lr-tb"/>
    </style:style>
    <style:style style:name="表格2.29" style:family="table-row">
      <style:table-row-properties style:min-row-height="1.609cm" fo:keep-together="always" style:use-optimal-row-height="false"/>
    </style:style>
    <style:style style:name="表格2.30" style:family="table-row">
      <style:table-row-properties style:min-row-height="1.441cm" fo:keep-together="always" style:use-optimal-row-height="false"/>
    </style:style>
    <style:style style:name="表格2.31" style:family="table-row">
      <style:table-row-properties style:min-row-height="0.46cm" fo:keep-together="always" style:use-optimal-row-height="false"/>
    </style:style>
    <style:style style:name="表格2.32" style:family="table-row">
      <style:table-row-properties style:min-row-height="0.633cm" fo:keep-together="always" style:use-optimal-row-height="false"/>
    </style:style>
    <style:style style:name="表格2.33" style:family="table-row">
      <style:table-row-properties style:min-row-height="1cm" fo:keep-together="always" style:use-optimal-row-height="false"/>
    </style:style>
    <style:style style:name="表格2.A3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.5pt double-thin #000000" style:writing-mode="lr-tb"/>
    </style:style>
    <style:style style:name="表格2.E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1.5pt double-thin #000000" style:writing-mode="lr-tb"/>
    </style:style>
    <style:style style:name="表格19" style:family="table">
      <style:table-properties style:width="18.253cm" fo:margin-left="0.3cm" table:align="left"/>
    </style:style>
    <style:style style:name="表格19.A" style:family="table-column">
      <style:table-column-properties style:column-width="1cm"/>
    </style:style>
    <style:style style:name="表格19.B" style:family="table-column">
      <style:table-column-properties style:column-width="11.751cm"/>
    </style:style>
    <style:style style:name="表格19.C" style:family="table-column">
      <style:table-column-properties style:column-width="1.501cm"/>
    </style:style>
    <style:style style:name="表格19.D" style:family="table-column">
      <style:table-column-properties style:column-width="1.545cm"/>
    </style:style>
    <style:style style:name="表格19.E" style:family="table-column">
      <style:table-column-properties style:column-width="2.455cm"/>
    </style:style>
    <style:style style:name="表格19.1" style:family="table-row">
      <style:table-row-properties style:min-row-height="1.122cm" fo:keep-together="always" style:use-optimal-row-height="false"/>
    </style:style>
    <style:style style:name="表格19.A1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0.05pt solid #000000" fo:border-bottom="1.5pt double #000000" style:writing-mode="lr-tb"/>
    </style:style>
    <style:style style:name="表格19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05pt solid #000000" fo:border-bottom="1.5pt double #000000" style:writing-mode="lr-tb"/>
    </style:style>
    <style:style style:name="表格19.E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05pt solid #000000" fo:border-bottom="1.5pt double #000000" style:writing-mode="lr-tb"/>
    </style:style>
    <style:style style:name="表格19.2" style:family="table-row">
      <style:table-row-properties style:min-row-height="0.778cm" fo:keep-together="always" style:use-optimal-row-height="false"/>
    </style:style>
    <style:style style:name="表格19.A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9.B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9.C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9.D2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9.E2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9.3" style:family="table-row">
      <style:table-row-properties style:min-row-height="1.713cm" fo:keep-together="always" style:use-optimal-row-height="false"/>
    </style:style>
    <style:style style:name="表格19.A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9.B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9.C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3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9.E3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9.4" style:family="table-row">
      <style:table-row-properties style:min-row-height="0.513cm" fo:keep-together="always" style:use-optimal-row-height="false"/>
    </style:style>
    <style:style style:name="表格19.A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4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9.E4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9.5" style:family="table-row">
      <style:table-row-properties style:min-row-height="0.741cm" fo:keep-together="always" style:use-optimal-row-height="false"/>
    </style:style>
    <style:style style:name="表格19.A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5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9.E5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9.6" style:family="table-row">
      <style:table-row-properties style:min-row-height="0.492cm" fo:keep-together="always" style:use-optimal-row-height="false"/>
    </style:style>
    <style:style style:name="表格19.A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6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9.E6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9.7" style:family="table-row">
      <style:table-row-properties style:min-row-height="0.176cm" fo:keep-together="always" style:use-optimal-row-height="false"/>
    </style:style>
    <style:style style:name="表格19.A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7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9.E7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9.8" style:family="table-row">
      <style:table-row-properties style:min-row-height="0.46cm" fo:keep-together="always" style:use-optimal-row-height="false"/>
    </style:style>
    <style:style style:name="表格19.A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8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9.E8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9.9" style:family="table-row">
      <style:table-row-properties style:min-row-height="0.416cm" fo:keep-together="always" style:use-optimal-row-height="false"/>
    </style:style>
    <style:style style:name="表格19.A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9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9.E9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9.10" style:family="table-row">
      <style:table-row-properties style:min-row-height="1.039cm" fo:keep-together="always" style:use-optimal-row-height="false"/>
    </style:style>
    <style:style style:name="表格19.A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10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9.E10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9.11" style:family="table-row">
      <style:table-row-properties style:min-row-height="1.233cm" fo:keep-together="always" style:use-optimal-row-height="false"/>
    </style:style>
    <style:style style:name="表格19.A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11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9.E11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9.12" style:family="table-row">
      <style:table-row-properties style:min-row-height="0.656cm" fo:keep-together="always" style:use-optimal-row-height="false"/>
    </style:style>
    <style:style style:name="表格19.A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12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9.E12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9.13" style:family="table-row">
      <style:table-row-properties style:min-row-height="1.139cm" fo:keep-together="always" style:use-optimal-row-height="false"/>
    </style:style>
    <style:style style:name="表格19.A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13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9.E13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9.14" style:family="table-row">
      <style:table-row-properties style:min-row-height="1.08cm" fo:keep-together="always" style:use-optimal-row-height="false"/>
    </style:style>
    <style:style style:name="表格19.A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14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9.E14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9.15" style:family="table-row">
      <style:table-row-properties style:min-row-height="1.021cm" fo:keep-together="always" style:use-optimal-row-height="false"/>
    </style:style>
    <style:style style:name="表格19.A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15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9.E15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9.16" style:family="table-row">
      <style:table-row-properties style:min-row-height="1.168cm" fo:keep-together="always" style:use-optimal-row-height="false"/>
    </style:style>
    <style:style style:name="表格19.A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16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9.E16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9.17" style:family="table-row">
      <style:table-row-properties style:min-row-height="0.637cm" fo:keep-together="always" style:use-optimal-row-height="false"/>
    </style:style>
    <style:style style:name="表格19.A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17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9.E17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9.18" style:family="table-row">
      <style:table-row-properties style:min-row-height="0.572cm" fo:keep-together="always" style:use-optimal-row-height="false"/>
    </style:style>
    <style:style style:name="表格19.A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18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9.E18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9.19" style:family="table-row">
      <style:table-row-properties style:min-row-height="0.654cm" fo:keep-together="always" style:use-optimal-row-height="false"/>
    </style:style>
    <style:style style:name="表格19.A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19.B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19.C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19.D19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9.E19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19.20" style:family="table-row">
      <style:table-row-properties style:min-row-height="1.094cm" fo:keep-together="always" style:use-optimal-row-height="false"/>
    </style:style>
    <style:style style:name="表格19.A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19.B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19.C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19.D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19.E2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19.21" style:family="table-row">
      <style:table-row-properties style:min-row-height="1.296cm" fo:keep-together="always" style:use-optimal-row-height="false"/>
    </style:style>
    <style:style style:name="表格19.A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9.B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9.C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9.D2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9.E2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9.22" style:family="table-row">
      <style:table-row-properties style:min-row-height="1.131cm" fo:keep-together="always" style:use-optimal-row-height="false"/>
    </style:style>
    <style:style style:name="表格19.A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2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9.E2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9.23" style:family="table-row">
      <style:table-row-properties style:min-row-height="0.474cm" fo:keep-together="always" style:use-optimal-row-height="false"/>
    </style:style>
    <style:style style:name="表格19.A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2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9.E2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9.24" style:family="table-row">
      <style:table-row-properties style:min-row-height="0.587cm" fo:keep-together="always" style:use-optimal-row-height="false"/>
    </style:style>
    <style:style style:name="表格19.A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19.B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19.C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19.D2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9.E2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9.25" style:family="table-row">
      <style:table-row-properties style:min-row-height="0.776cm" fo:keep-together="always" style:use-optimal-row-height="false"/>
    </style:style>
    <style:style style:name="表格19.A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9.B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9.C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9.D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9.E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9.26" style:family="table-row">
      <style:table-row-properties style:min-row-height="0.524cm" fo:keep-together="always" style:use-optimal-row-height="false"/>
    </style:style>
    <style:style style:name="表格19.A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26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9.E2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9.27" style:family="table-row">
      <style:table-row-properties style:min-row-height="0.482cm" fo:keep-together="always" style:use-optimal-row-height="false"/>
    </style:style>
    <style:style style:name="表格19.A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27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9.E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9.28" style:family="table-row">
      <style:table-row-properties style:min-row-height="1.164cm" fo:keep-together="always" style:use-optimal-row-height="false"/>
    </style:style>
    <style:style style:name="表格19.A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28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9.E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9.29" style:family="table-row">
      <style:table-row-properties style:min-row-height="0.506cm" fo:keep-together="always" style:use-optimal-row-height="false"/>
    </style:style>
    <style:style style:name="表格19.A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29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9.E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9.30" style:family="table-row">
      <style:table-row-properties style:min-row-height="1.117cm" fo:keep-together="always" style:use-optimal-row-height="false"/>
    </style:style>
    <style:style style:name="表格19.A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30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9.E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9.31" style:family="table-row">
      <style:table-row-properties style:min-row-height="1.055cm" fo:keep-together="always" style:use-optimal-row-height="false"/>
    </style:style>
    <style:style style:name="表格19.A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3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9.E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9.A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3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9.E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9.33" style:family="table-row">
      <style:table-row-properties style:min-row-height="0.785cm" fo:keep-together="always" style:use-optimal-row-height="false"/>
    </style:style>
    <style:style style:name="表格19.A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3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9.E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9.34" style:family="table-row">
      <style:table-row-properties style:min-row-height="0.52cm" fo:keep-together="always" style:use-optimal-row-height="false"/>
    </style:style>
    <style:style style:name="表格19.A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34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9.E3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9.35" style:family="table-row">
      <style:table-row-properties style:min-row-height="1.203cm" fo:keep-together="always" style:use-optimal-row-height="false"/>
    </style:style>
    <style:style style:name="表格19.A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3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9.E3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9.36" style:family="table-row">
      <style:table-row-properties style:min-row-height="1.247cm" fo:keep-together="always" style:use-optimal-row-height="false"/>
    </style:style>
    <style:style style:name="表格19.A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36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9.E3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9.37" style:family="table-row">
      <style:table-row-properties style:min-row-height="0.69cm" fo:keep-together="always" style:use-optimal-row-height="false"/>
    </style:style>
    <style:style style:name="表格19.A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37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9.E3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9.38" style:family="table-row">
      <style:table-row-properties style:min-row-height="3.628cm" fo:keep-together="always" style:use-optimal-row-height="false"/>
    </style:style>
    <style:style style:name="表格19.A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38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9.E3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9.39" style:family="table-row">
      <style:table-row-properties style:min-row-height="0.55cm" fo:keep-together="always" style:use-optimal-row-height="false"/>
    </style:style>
    <style:style style:name="表格19.A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39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9.E3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9.40" style:family="table-row">
      <style:table-row-properties style:min-row-height="0.483cm" fo:keep-together="always" style:use-optimal-row-height="false"/>
    </style:style>
    <style:style style:name="表格19.A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C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D40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9.E4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9.41" style:family="table-row">
      <style:table-row-properties style:min-row-height="0.725cm" fo:keep-together="always" style:use-optimal-row-height="false"/>
    </style:style>
    <style:style style:name="表格19.A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19.B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19.C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19.D4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9.E4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0" style:family="table">
      <style:table-properties style:width="18.253cm" fo:margin-left="0.3cm" table:align="left"/>
    </style:style>
    <style:style style:name="表格20.A" style:family="table-column">
      <style:table-column-properties style:column-width="1cm"/>
    </style:style>
    <style:style style:name="表格20.B" style:family="table-column">
      <style:table-column-properties style:column-width="11.751cm"/>
    </style:style>
    <style:style style:name="表格20.C" style:family="table-column">
      <style:table-column-properties style:column-width="1.752cm"/>
    </style:style>
    <style:style style:name="表格20.D" style:family="table-column">
      <style:table-column-properties style:column-width="1.499cm"/>
    </style:style>
    <style:style style:name="表格20.E" style:family="table-column">
      <style:table-column-properties style:column-width="2.251cm"/>
    </style:style>
    <style:style style:name="表格20.1" style:family="table-row">
      <style:table-row-properties style:min-row-height="0.813cm" fo:keep-together="always" style:use-optimal-row-height="false"/>
    </style:style>
    <style:style style:name="表格20.A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0.B1" style:family="table-cell">
      <style:table-cell-properties style:border-line-width-top="0.018cm 0.018cm 0.018cm" fo:padding-left="0.049cm" fo:padding-right="0.049cm" fo:padding-top="0cm" fo:padding-bottom="0cm" fo:border-left="0.05pt solid #000000" fo:border-right="0.5pt solid #000000" fo:border-top="1.5pt double #000000" fo:border-bottom="none" style:writing-mode="lr-tb"/>
    </style:style>
    <style:style style:name="表格20.2" style:family="table-row">
      <style:table-row-properties style:min-row-height="0.684cm" fo:keep-together="always" style:use-optimal-row-height="false"/>
    </style:style>
    <style:style style:name="表格20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0.B2" style:family="table-cell">
      <style:table-cell-properties fo:padding-left="0.049cm" fo:padding-right="0.049cm" fo:padding-top="0cm" fo:padding-bottom="0cm" fo:border-left="0.05pt solid #000000" fo:border-right="0.5pt solid #000000" fo:border-top="none" fo:border-bottom="none" style:writing-mode="lr-tb"/>
    </style:style>
    <style:style style:name="表格20.3" style:family="table-row">
      <style:table-row-properties style:min-row-height="1.178cm" fo:keep-together="always" style:use-optimal-row-height="false"/>
    </style:style>
    <style:style style:name="表格20.4" style:family="table-row">
      <style:table-row-properties style:min-row-height="0.529cm" fo:keep-together="always" style:use-optimal-row-height="false"/>
    </style:style>
    <style:style style:name="表格20.6" style:family="table-row">
      <style:table-row-properties style:min-row-height="0.953cm" fo:keep-together="always" style:use-optimal-row-height="false"/>
    </style:style>
    <style:style style:name="表格20.7" style:family="table-row">
      <style:table-row-properties style:min-row-height="0.728cm" fo:keep-together="always" style:use-optimal-row-height="false"/>
    </style:style>
    <style:style style:name="表格20.8" style:family="table-row">
      <style:table-row-properties style:min-row-height="0.549cm" fo:keep-together="always" style:use-optimal-row-height="false"/>
    </style:style>
    <style:style style:name="表格20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05pt solid #000000" fo:border-right="0.5pt solid #000000" fo:border-top="1.5pt double #000000" fo:border-bottom="1.5pt double #000000" style:writing-mode="lr-tb"/>
    </style:style>
    <style:style style:name="表格20.9" style:family="table-row">
      <style:table-row-properties style:min-row-height="0.457cm" fo:keep-together="always" style:use-optimal-row-height="false"/>
    </style:style>
    <style:style style:name="表格20.10" style:family="table-row">
      <style:table-row-properties style:min-row-height="0.905cm" fo:keep-together="always" style:use-optimal-row-height="false"/>
    </style:style>
    <style:style style:name="表格20.11" style:family="table-row">
      <style:table-row-properties style:min-row-height="0.519cm" fo:keep-together="always" style:use-optimal-row-height="false"/>
    </style:style>
    <style:style style:name="表格20.12" style:family="table-row">
      <style:table-row-properties style:min-row-height="1.041cm" fo:keep-together="always" style:use-optimal-row-height="false"/>
    </style:style>
    <style:style style:name="表格20.13" style:family="table-row">
      <style:table-row-properties style:min-row-height="0.43cm" fo:keep-together="always" style:use-optimal-row-height="false"/>
    </style:style>
    <style:style style:name="表格20.14" style:family="table-row">
      <style:table-row-properties style:min-row-height="0.921cm" fo:keep-together="always" style:use-optimal-row-height="false"/>
    </style:style>
    <style:style style:name="表格20.15" style:family="table-row">
      <style:table-row-properties style:min-row-height="0.379cm" fo:keep-together="always" style:use-optimal-row-height="false"/>
    </style:style>
    <style:style style:name="表格20.16" style:family="table-row">
      <style:table-row-properties style:min-row-height="0.483cm" fo:keep-together="always" style:use-optimal-row-height="false"/>
    </style:style>
    <style:style style:name="表格20.17" style:family="table-row">
      <style:table-row-properties style:min-row-height="0.39cm" fo:keep-together="always" style:use-optimal-row-height="false"/>
    </style:style>
    <style:style style:name="表格20.18" style:family="table-row">
      <style:table-row-properties style:min-row-height="0.349cm" fo:keep-together="always" style:use-optimal-row-height="false"/>
    </style:style>
    <style:style style:name="表格20.19" style:family="table-row">
      <style:table-row-properties style:min-row-height="0.762cm" fo:keep-together="always" style:use-optimal-row-height="false"/>
    </style:style>
    <style:style style:name="表格20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20.B19" style:family="table-cell">
      <style:table-cell-properties style:border-line-width-bottom="0.018cm 0.018cm 0.018cm" fo:padding-left="0.049cm" fo:padding-right="0.049cm" fo:padding-top="0cm" fo:padding-bottom="0cm" fo:border-left="0.05pt solid #000000" fo:border-right="0.5pt solid #000000" fo:border-top="none" fo:border-bottom="1.5pt double #000000" style:writing-mode="lr-tb"/>
    </style:style>
    <style:style style:name="表格20.20" style:family="table-row">
      <style:table-row-properties style:min-row-height="0.661cm" fo:keep-together="always" style:use-optimal-row-height="false"/>
    </style:style>
    <style:style style:name="表格20.D20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cccccc" fo:border-bottom="0.05pt solid #cccccc" style:writing-mode="lr-tb"/>
    </style:style>
    <style:style style:name="表格20.E20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0.21" style:family="table-row">
      <style:table-row-properties style:min-row-height="1.058cm" fo:keep-together="always" style:use-optimal-row-height="false"/>
    </style:style>
    <style:style style:name="表格20.E21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0.22" style:family="table-row">
      <style:table-row-properties style:min-row-height="1.293cm" fo:keep-together="always" style:use-optimal-row-height="false"/>
    </style:style>
    <style:style style:name="表格20.E22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0.23" style:family="table-row">
      <style:table-row-properties style:min-row-height="0.843cm" fo:keep-together="always" style:use-optimal-row-height="false"/>
    </style:style>
    <style:style style:name="表格20.E23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0.24" style:family="table-row">
      <style:table-row-properties style:min-row-height="0.739cm" fo:keep-together="always" style:use-optimal-row-height="false"/>
    </style:style>
    <style:style style:name="表格20.E24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0.25" style:family="table-row">
      <style:table-row-properties style:min-row-height="0.75cm" fo:keep-together="always" style:use-optimal-row-height="false"/>
    </style:style>
    <style:style style:name="表格20.A25" style:family="table-cell">
      <style:table-cell-properties fo:padding-left="0.049cm" fo:padding-right="0.049cm" fo:padding-top="0cm" fo:padding-bottom="0cm" fo:border-left="0.5pt solid #000000" fo:border-right="none" fo:border-top="none" fo:border-bottom="0.05pt solid #cccccc" style:writing-mode="lr-tb"/>
    </style:style>
    <style:style style:name="表格20.B25" style:family="table-cell">
      <style:table-cell-properties fo:padding-left="0.049cm" fo:padding-right="0.049cm" fo:padding-top="0cm" fo:padding-bottom="0cm" fo:border-left="0.05pt solid #000000" fo:border-right="none" fo:border-top="none" fo:border-bottom="0.05pt solid #cccccc" style:writing-mode="lr-tb"/>
    </style:style>
    <style:style style:name="表格20.C25" style:family="table-cell">
      <style:table-cell-properties fo:padding-left="0.049cm" fo:padding-right="0.049cm" fo:padding-top="0cm" fo:padding-bottom="0cm" fo:border-left="0.05pt solid #000000" fo:border-right="0.5pt solid #000000" fo:border-top="none" fo:border-bottom="0.05pt solid #cccccc" style:writing-mode="lr-tb"/>
    </style:style>
    <style:style style:name="表格20.E25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0.26" style:family="table-row">
      <style:table-row-properties style:min-row-height="0.746cm" fo:keep-together="always" style:use-optimal-row-height="false"/>
    </style:style>
    <style:style style:name="表格20.27" style:family="table-row">
      <style:table-row-properties style:min-row-height="0.356cm" fo:keep-together="always" style:use-optimal-row-height="false"/>
    </style:style>
    <style:style style:name="表格20.28" style:family="table-row">
      <style:table-row-properties style:min-row-height="1.087cm" fo:keep-together="always" style:use-optimal-row-height="false"/>
    </style:style>
    <style:style style:name="表格20.D28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0.05pt solid #999999" style:writing-mode="lr-tb"/>
    </style:style>
    <style:style style:name="表格20.E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05pt solid #999999" style:writing-mode="lr-tb"/>
    </style:style>
    <style:style style:name="表格20.29" style:family="table-row">
      <style:table-row-properties style:min-row-height="1.609cm" fo:keep-together="always" style:use-optimal-row-height="false"/>
    </style:style>
    <style:style style:name="表格20.30" style:family="table-row">
      <style:table-row-properties style:min-row-height="1.441cm" fo:keep-together="always" style:use-optimal-row-height="false"/>
    </style:style>
    <style:style style:name="表格20.31" style:family="table-row">
      <style:table-row-properties style:min-row-height="0.46cm" fo:keep-together="always" style:use-optimal-row-height="false"/>
    </style:style>
    <style:style style:name="表格20.32" style:family="table-row">
      <style:table-row-properties style:min-row-height="0.633cm" fo:keep-together="always" style:use-optimal-row-height="false"/>
    </style:style>
    <style:style style:name="表格20.33" style:family="table-row">
      <style:table-row-properties style:min-row-height="1cm" fo:keep-together="always" style:use-optimal-row-height="false"/>
    </style:style>
    <style:style style:name="表格20.A3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.5pt double-thin #000000" style:writing-mode="lr-tb"/>
    </style:style>
    <style:style style:name="表格20.E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1.5pt double-thin #000000" style:writing-mode="lr-tb"/>
    </style:style>
    <style:style style:name="表格21" style:family="table">
      <style:table-properties style:width="18.253cm" fo:margin-left="0.3cm" table:align="left"/>
    </style:style>
    <style:style style:name="表格21.A" style:family="table-column">
      <style:table-column-properties style:column-width="1cm"/>
    </style:style>
    <style:style style:name="表格21.B" style:family="table-column">
      <style:table-column-properties style:column-width="11.751cm"/>
    </style:style>
    <style:style style:name="表格21.C" style:family="table-column">
      <style:table-column-properties style:column-width="1.501cm"/>
    </style:style>
    <style:style style:name="表格21.D" style:family="table-column">
      <style:table-column-properties style:column-width="1.545cm"/>
    </style:style>
    <style:style style:name="表格21.E" style:family="table-column">
      <style:table-column-properties style:column-width="2.455cm"/>
    </style:style>
    <style:style style:name="表格21.1" style:family="table-row">
      <style:table-row-properties style:min-row-height="1.122cm" fo:keep-together="always" style:use-optimal-row-height="false"/>
    </style:style>
    <style:style style:name="表格21.A1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0.05pt solid #000000" fo:border-bottom="1.5pt double #000000" style:writing-mode="lr-tb"/>
    </style:style>
    <style:style style:name="表格21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05pt solid #000000" fo:border-bottom="1.5pt double #000000" style:writing-mode="lr-tb"/>
    </style:style>
    <style:style style:name="表格21.E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05pt solid #000000" fo:border-bottom="1.5pt double #000000" style:writing-mode="lr-tb"/>
    </style:style>
    <style:style style:name="表格21.2" style:family="table-row">
      <style:table-row-properties style:min-row-height="0.778cm" fo:keep-together="always" style:use-optimal-row-height="false"/>
    </style:style>
    <style:style style:name="表格21.A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1.B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1.C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1.D2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1.E2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1.3" style:family="table-row">
      <style:table-row-properties style:min-row-height="1.713cm" fo:keep-together="always" style:use-optimal-row-height="false"/>
    </style:style>
    <style:style style:name="表格21.A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1.B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1.C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3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1.E3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1.4" style:family="table-row">
      <style:table-row-properties style:min-row-height="0.513cm" fo:keep-together="always" style:use-optimal-row-height="false"/>
    </style:style>
    <style:style style:name="表格21.A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4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1.E4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1.5" style:family="table-row">
      <style:table-row-properties style:min-row-height="0.741cm" fo:keep-together="always" style:use-optimal-row-height="false"/>
    </style:style>
    <style:style style:name="表格21.A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5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1.E5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1.6" style:family="table-row">
      <style:table-row-properties style:min-row-height="0.492cm" fo:keep-together="always" style:use-optimal-row-height="false"/>
    </style:style>
    <style:style style:name="表格21.A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6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1.E6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1.7" style:family="table-row">
      <style:table-row-properties style:min-row-height="0.176cm" fo:keep-together="always" style:use-optimal-row-height="false"/>
    </style:style>
    <style:style style:name="表格21.A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7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1.E7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1.8" style:family="table-row">
      <style:table-row-properties style:min-row-height="0.46cm" fo:keep-together="always" style:use-optimal-row-height="false"/>
    </style:style>
    <style:style style:name="表格21.A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8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1.E8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1.9" style:family="table-row">
      <style:table-row-properties style:min-row-height="0.416cm" fo:keep-together="always" style:use-optimal-row-height="false"/>
    </style:style>
    <style:style style:name="表格21.A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9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1.E9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1.10" style:family="table-row">
      <style:table-row-properties style:min-row-height="1.039cm" fo:keep-together="always" style:use-optimal-row-height="false"/>
    </style:style>
    <style:style style:name="表格21.A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10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1.E10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1.11" style:family="table-row">
      <style:table-row-properties style:min-row-height="1.233cm" fo:keep-together="always" style:use-optimal-row-height="false"/>
    </style:style>
    <style:style style:name="表格21.A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11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1.E11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1.12" style:family="table-row">
      <style:table-row-properties style:min-row-height="0.656cm" fo:keep-together="always" style:use-optimal-row-height="false"/>
    </style:style>
    <style:style style:name="表格21.A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12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1.E12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1.13" style:family="table-row">
      <style:table-row-properties style:min-row-height="1.139cm" fo:keep-together="always" style:use-optimal-row-height="false"/>
    </style:style>
    <style:style style:name="表格21.A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13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1.E13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1.14" style:family="table-row">
      <style:table-row-properties style:min-row-height="1.08cm" fo:keep-together="always" style:use-optimal-row-height="false"/>
    </style:style>
    <style:style style:name="表格21.A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14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1.E14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1.15" style:family="table-row">
      <style:table-row-properties style:min-row-height="1.021cm" fo:keep-together="always" style:use-optimal-row-height="false"/>
    </style:style>
    <style:style style:name="表格21.A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15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1.E15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1.16" style:family="table-row">
      <style:table-row-properties style:min-row-height="1.168cm" fo:keep-together="always" style:use-optimal-row-height="false"/>
    </style:style>
    <style:style style:name="表格21.A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16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1.E16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1.17" style:family="table-row">
      <style:table-row-properties style:min-row-height="0.637cm" fo:keep-together="always" style:use-optimal-row-height="false"/>
    </style:style>
    <style:style style:name="表格21.A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17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1.E17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1.18" style:family="table-row">
      <style:table-row-properties style:min-row-height="0.572cm" fo:keep-together="always" style:use-optimal-row-height="false"/>
    </style:style>
    <style:style style:name="表格21.A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18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1.E18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1.19" style:family="table-row">
      <style:table-row-properties style:min-row-height="0.654cm" fo:keep-together="always" style:use-optimal-row-height="false"/>
    </style:style>
    <style:style style:name="表格21.A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21.B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21.C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21.D19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1.E19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1.20" style:family="table-row">
      <style:table-row-properties style:min-row-height="1.094cm" fo:keep-together="always" style:use-optimal-row-height="false"/>
    </style:style>
    <style:style style:name="表格21.A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21.B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21.C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21.D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21.E2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21.21" style:family="table-row">
      <style:table-row-properties style:min-row-height="1.296cm" fo:keep-together="always" style:use-optimal-row-height="false"/>
    </style:style>
    <style:style style:name="表格21.A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1.B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1.C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1.D2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21.E2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1.22" style:family="table-row">
      <style:table-row-properties style:min-row-height="1.131cm" fo:keep-together="always" style:use-optimal-row-height="false"/>
    </style:style>
    <style:style style:name="表格21.A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2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21.E2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1.23" style:family="table-row">
      <style:table-row-properties style:min-row-height="0.474cm" fo:keep-together="always" style:use-optimal-row-height="false"/>
    </style:style>
    <style:style style:name="表格21.A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2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21.E2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1.24" style:family="table-row">
      <style:table-row-properties style:min-row-height="0.587cm" fo:keep-together="always" style:use-optimal-row-height="false"/>
    </style:style>
    <style:style style:name="表格21.A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21.B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21.C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21.D2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21.E2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1.25" style:family="table-row">
      <style:table-row-properties style:min-row-height="0.776cm" fo:keep-together="always" style:use-optimal-row-height="false"/>
    </style:style>
    <style:style style:name="表格21.A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1.B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1.C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1.D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1.E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1.26" style:family="table-row">
      <style:table-row-properties style:min-row-height="0.524cm" fo:keep-together="always" style:use-optimal-row-height="false"/>
    </style:style>
    <style:style style:name="表格21.A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26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1.E2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1.27" style:family="table-row">
      <style:table-row-properties style:min-row-height="0.482cm" fo:keep-together="always" style:use-optimal-row-height="false"/>
    </style:style>
    <style:style style:name="表格21.A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27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1.E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1.28" style:family="table-row">
      <style:table-row-properties style:min-row-height="1.164cm" fo:keep-together="always" style:use-optimal-row-height="false"/>
    </style:style>
    <style:style style:name="表格21.A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28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1.E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1.29" style:family="table-row">
      <style:table-row-properties style:min-row-height="0.506cm" fo:keep-together="always" style:use-optimal-row-height="false"/>
    </style:style>
    <style:style style:name="表格21.A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29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1.E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1.30" style:family="table-row">
      <style:table-row-properties style:min-row-height="1.117cm" fo:keep-together="always" style:use-optimal-row-height="false"/>
    </style:style>
    <style:style style:name="表格21.A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30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1.E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1.31" style:family="table-row">
      <style:table-row-properties style:min-row-height="1.055cm" fo:keep-together="always" style:use-optimal-row-height="false"/>
    </style:style>
    <style:style style:name="表格21.A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3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1.E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1.A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3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1.E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1.33" style:family="table-row">
      <style:table-row-properties style:min-row-height="0.785cm" fo:keep-together="always" style:use-optimal-row-height="false"/>
    </style:style>
    <style:style style:name="表格21.A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3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1.E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1.34" style:family="table-row">
      <style:table-row-properties style:min-row-height="0.52cm" fo:keep-together="always" style:use-optimal-row-height="false"/>
    </style:style>
    <style:style style:name="表格21.A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34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1.E3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1.35" style:family="table-row">
      <style:table-row-properties style:min-row-height="1.203cm" fo:keep-together="always" style:use-optimal-row-height="false"/>
    </style:style>
    <style:style style:name="表格21.A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3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1.E3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1.36" style:family="table-row">
      <style:table-row-properties style:min-row-height="1.247cm" fo:keep-together="always" style:use-optimal-row-height="false"/>
    </style:style>
    <style:style style:name="表格21.A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36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1.E3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1.37" style:family="table-row">
      <style:table-row-properties style:min-row-height="0.69cm" fo:keep-together="always" style:use-optimal-row-height="false"/>
    </style:style>
    <style:style style:name="表格21.A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37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1.E3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1.38" style:family="table-row">
      <style:table-row-properties style:min-row-height="3.628cm" fo:keep-together="always" style:use-optimal-row-height="false"/>
    </style:style>
    <style:style style:name="表格21.A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38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1.E3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1.39" style:family="table-row">
      <style:table-row-properties style:min-row-height="0.55cm" fo:keep-together="always" style:use-optimal-row-height="false"/>
    </style:style>
    <style:style style:name="表格21.A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39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1.E3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1.40" style:family="table-row">
      <style:table-row-properties style:min-row-height="0.483cm" fo:keep-together="always" style:use-optimal-row-height="false"/>
    </style:style>
    <style:style style:name="表格21.A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B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C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1.D40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1.E4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1.41" style:family="table-row">
      <style:table-row-properties style:min-row-height="0.725cm" fo:keep-together="always" style:use-optimal-row-height="false"/>
    </style:style>
    <style:style style:name="表格21.A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21.B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21.C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21.D4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1.E4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2" style:family="table">
      <style:table-properties style:width="18.253cm" fo:margin-left="0.3cm" table:align="left"/>
    </style:style>
    <style:style style:name="表格22.A" style:family="table-column">
      <style:table-column-properties style:column-width="1cm"/>
    </style:style>
    <style:style style:name="表格22.B" style:family="table-column">
      <style:table-column-properties style:column-width="11.751cm"/>
    </style:style>
    <style:style style:name="表格22.C" style:family="table-column">
      <style:table-column-properties style:column-width="1.752cm"/>
    </style:style>
    <style:style style:name="表格22.D" style:family="table-column">
      <style:table-column-properties style:column-width="1.499cm"/>
    </style:style>
    <style:style style:name="表格22.E" style:family="table-column">
      <style:table-column-properties style:column-width="2.251cm"/>
    </style:style>
    <style:style style:name="表格22.1" style:family="table-row">
      <style:table-row-properties style:min-row-height="0.813cm" fo:keep-together="always" style:use-optimal-row-height="false"/>
    </style:style>
    <style:style style:name="表格22.A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2.B1" style:family="table-cell">
      <style:table-cell-properties style:border-line-width-top="0.018cm 0.018cm 0.018cm" fo:padding-left="0.049cm" fo:padding-right="0.049cm" fo:padding-top="0cm" fo:padding-bottom="0cm" fo:border-left="0.05pt solid #000000" fo:border-right="0.5pt solid #000000" fo:border-top="1.5pt double #000000" fo:border-bottom="none" style:writing-mode="lr-tb"/>
    </style:style>
    <style:style style:name="表格22.2" style:family="table-row">
      <style:table-row-properties style:min-row-height="0.684cm" fo:keep-together="always" style:use-optimal-row-height="false"/>
    </style:style>
    <style:style style:name="表格22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2.B2" style:family="table-cell">
      <style:table-cell-properties fo:padding-left="0.049cm" fo:padding-right="0.049cm" fo:padding-top="0cm" fo:padding-bottom="0cm" fo:border-left="0.05pt solid #000000" fo:border-right="0.5pt solid #000000" fo:border-top="none" fo:border-bottom="none" style:writing-mode="lr-tb"/>
    </style:style>
    <style:style style:name="表格22.3" style:family="table-row">
      <style:table-row-properties style:min-row-height="1.178cm" fo:keep-together="always" style:use-optimal-row-height="false"/>
    </style:style>
    <style:style style:name="表格22.4" style:family="table-row">
      <style:table-row-properties style:min-row-height="0.529cm" fo:keep-together="always" style:use-optimal-row-height="false"/>
    </style:style>
    <style:style style:name="表格22.6" style:family="table-row">
      <style:table-row-properties style:min-row-height="0.953cm" fo:keep-together="always" style:use-optimal-row-height="false"/>
    </style:style>
    <style:style style:name="表格22.7" style:family="table-row">
      <style:table-row-properties style:min-row-height="0.728cm" fo:keep-together="always" style:use-optimal-row-height="false"/>
    </style:style>
    <style:style style:name="表格22.8" style:family="table-row">
      <style:table-row-properties style:min-row-height="0.549cm" fo:keep-together="always" style:use-optimal-row-height="false"/>
    </style:style>
    <style:style style:name="表格22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05pt solid #000000" fo:border-right="0.5pt solid #000000" fo:border-top="1.5pt double #000000" fo:border-bottom="1.5pt double #000000" style:writing-mode="lr-tb"/>
    </style:style>
    <style:style style:name="表格22.9" style:family="table-row">
      <style:table-row-properties style:min-row-height="0.457cm" fo:keep-together="always" style:use-optimal-row-height="false"/>
    </style:style>
    <style:style style:name="表格22.10" style:family="table-row">
      <style:table-row-properties style:min-row-height="0.905cm" fo:keep-together="always" style:use-optimal-row-height="false"/>
    </style:style>
    <style:style style:name="表格22.11" style:family="table-row">
      <style:table-row-properties style:min-row-height="0.519cm" fo:keep-together="always" style:use-optimal-row-height="false"/>
    </style:style>
    <style:style style:name="表格22.12" style:family="table-row">
      <style:table-row-properties style:min-row-height="1.041cm" fo:keep-together="always" style:use-optimal-row-height="false"/>
    </style:style>
    <style:style style:name="表格22.13" style:family="table-row">
      <style:table-row-properties style:min-row-height="0.43cm" fo:keep-together="always" style:use-optimal-row-height="false"/>
    </style:style>
    <style:style style:name="表格22.14" style:family="table-row">
      <style:table-row-properties style:min-row-height="0.921cm" fo:keep-together="always" style:use-optimal-row-height="false"/>
    </style:style>
    <style:style style:name="表格22.15" style:family="table-row">
      <style:table-row-properties style:min-row-height="0.379cm" fo:keep-together="always" style:use-optimal-row-height="false"/>
    </style:style>
    <style:style style:name="表格22.16" style:family="table-row">
      <style:table-row-properties style:min-row-height="0.483cm" fo:keep-together="always" style:use-optimal-row-height="false"/>
    </style:style>
    <style:style style:name="表格22.17" style:family="table-row">
      <style:table-row-properties style:min-row-height="0.39cm" fo:keep-together="always" style:use-optimal-row-height="false"/>
    </style:style>
    <style:style style:name="表格22.18" style:family="table-row">
      <style:table-row-properties style:min-row-height="0.349cm" fo:keep-together="always" style:use-optimal-row-height="false"/>
    </style:style>
    <style:style style:name="表格22.19" style:family="table-row">
      <style:table-row-properties style:min-row-height="0.762cm" fo:keep-together="always" style:use-optimal-row-height="false"/>
    </style:style>
    <style:style style:name="表格22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22.B19" style:family="table-cell">
      <style:table-cell-properties style:border-line-width-bottom="0.018cm 0.018cm 0.018cm" fo:padding-left="0.049cm" fo:padding-right="0.049cm" fo:padding-top="0cm" fo:padding-bottom="0cm" fo:border-left="0.05pt solid #000000" fo:border-right="0.5pt solid #000000" fo:border-top="none" fo:border-bottom="1.5pt double #000000" style:writing-mode="lr-tb"/>
    </style:style>
    <style:style style:name="表格22.20" style:family="table-row">
      <style:table-row-properties style:min-row-height="0.661cm" fo:keep-together="always" style:use-optimal-row-height="false"/>
    </style:style>
    <style:style style:name="表格22.D20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cccccc" fo:border-bottom="0.05pt solid #cccccc" style:writing-mode="lr-tb"/>
    </style:style>
    <style:style style:name="表格22.E20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2.21" style:family="table-row">
      <style:table-row-properties style:min-row-height="1.058cm" fo:keep-together="always" style:use-optimal-row-height="false"/>
    </style:style>
    <style:style style:name="表格22.E21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2.22" style:family="table-row">
      <style:table-row-properties style:min-row-height="1.293cm" fo:keep-together="always" style:use-optimal-row-height="false"/>
    </style:style>
    <style:style style:name="表格22.E22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2.23" style:family="table-row">
      <style:table-row-properties style:min-row-height="0.843cm" fo:keep-together="always" style:use-optimal-row-height="false"/>
    </style:style>
    <style:style style:name="表格22.E23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2.24" style:family="table-row">
      <style:table-row-properties style:min-row-height="0.739cm" fo:keep-together="always" style:use-optimal-row-height="false"/>
    </style:style>
    <style:style style:name="表格22.E24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2.25" style:family="table-row">
      <style:table-row-properties style:min-row-height="0.75cm" fo:keep-together="always" style:use-optimal-row-height="false"/>
    </style:style>
    <style:style style:name="表格22.A25" style:family="table-cell">
      <style:table-cell-properties fo:padding-left="0.049cm" fo:padding-right="0.049cm" fo:padding-top="0cm" fo:padding-bottom="0cm" fo:border-left="0.5pt solid #000000" fo:border-right="none" fo:border-top="none" fo:border-bottom="0.05pt solid #cccccc" style:writing-mode="lr-tb"/>
    </style:style>
    <style:style style:name="表格22.B25" style:family="table-cell">
      <style:table-cell-properties fo:padding-left="0.049cm" fo:padding-right="0.049cm" fo:padding-top="0cm" fo:padding-bottom="0cm" fo:border-left="0.05pt solid #000000" fo:border-right="none" fo:border-top="none" fo:border-bottom="0.05pt solid #cccccc" style:writing-mode="lr-tb"/>
    </style:style>
    <style:style style:name="表格22.C25" style:family="table-cell">
      <style:table-cell-properties fo:padding-left="0.049cm" fo:padding-right="0.049cm" fo:padding-top="0cm" fo:padding-bottom="0cm" fo:border-left="0.05pt solid #000000" fo:border-right="0.5pt solid #000000" fo:border-top="none" fo:border-bottom="0.05pt solid #cccccc" style:writing-mode="lr-tb"/>
    </style:style>
    <style:style style:name="表格22.E25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2.26" style:family="table-row">
      <style:table-row-properties style:min-row-height="0.746cm" fo:keep-together="always" style:use-optimal-row-height="false"/>
    </style:style>
    <style:style style:name="表格22.27" style:family="table-row">
      <style:table-row-properties style:min-row-height="0.356cm" fo:keep-together="always" style:use-optimal-row-height="false"/>
    </style:style>
    <style:style style:name="表格22.28" style:family="table-row">
      <style:table-row-properties style:min-row-height="1.087cm" fo:keep-together="always" style:use-optimal-row-height="false"/>
    </style:style>
    <style:style style:name="表格22.D28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0.05pt solid #999999" style:writing-mode="lr-tb"/>
    </style:style>
    <style:style style:name="表格22.E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05pt solid #999999" style:writing-mode="lr-tb"/>
    </style:style>
    <style:style style:name="表格22.29" style:family="table-row">
      <style:table-row-properties style:min-row-height="1.609cm" fo:keep-together="always" style:use-optimal-row-height="false"/>
    </style:style>
    <style:style style:name="表格22.30" style:family="table-row">
      <style:table-row-properties style:min-row-height="1.441cm" fo:keep-together="always" style:use-optimal-row-height="false"/>
    </style:style>
    <style:style style:name="表格22.31" style:family="table-row">
      <style:table-row-properties style:min-row-height="0.46cm" fo:keep-together="always" style:use-optimal-row-height="false"/>
    </style:style>
    <style:style style:name="表格22.32" style:family="table-row">
      <style:table-row-properties style:min-row-height="0.633cm" fo:keep-together="always" style:use-optimal-row-height="false"/>
    </style:style>
    <style:style style:name="表格22.33" style:family="table-row">
      <style:table-row-properties style:min-row-height="1cm" fo:keep-together="always" style:use-optimal-row-height="false"/>
    </style:style>
    <style:style style:name="表格22.A3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.5pt double-thin #000000" style:writing-mode="lr-tb"/>
    </style:style>
    <style:style style:name="表格22.E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1.5pt double-thin #000000" style:writing-mode="lr-tb"/>
    </style:style>
    <style:style style:name="表格23" style:family="table">
      <style:table-properties style:width="18.253cm" fo:margin-left="0.3cm" table:align="left"/>
    </style:style>
    <style:style style:name="表格23.A" style:family="table-column">
      <style:table-column-properties style:column-width="1cm"/>
    </style:style>
    <style:style style:name="表格23.B" style:family="table-column">
      <style:table-column-properties style:column-width="11.751cm"/>
    </style:style>
    <style:style style:name="表格23.C" style:family="table-column">
      <style:table-column-properties style:column-width="1.501cm"/>
    </style:style>
    <style:style style:name="表格23.D" style:family="table-column">
      <style:table-column-properties style:column-width="1.545cm"/>
    </style:style>
    <style:style style:name="表格23.E" style:family="table-column">
      <style:table-column-properties style:column-width="2.455cm"/>
    </style:style>
    <style:style style:name="表格23.1" style:family="table-row">
      <style:table-row-properties style:min-row-height="1.122cm" fo:keep-together="always" style:use-optimal-row-height="false"/>
    </style:style>
    <style:style style:name="表格23.A1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0.05pt solid #000000" fo:border-bottom="1.5pt double #000000" style:writing-mode="lr-tb"/>
    </style:style>
    <style:style style:name="表格23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05pt solid #000000" fo:border-bottom="1.5pt double #000000" style:writing-mode="lr-tb"/>
    </style:style>
    <style:style style:name="表格23.E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05pt solid #000000" fo:border-bottom="1.5pt double #000000" style:writing-mode="lr-tb"/>
    </style:style>
    <style:style style:name="表格23.2" style:family="table-row">
      <style:table-row-properties style:min-row-height="0.778cm" fo:keep-together="always" style:use-optimal-row-height="false"/>
    </style:style>
    <style:style style:name="表格23.A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3.B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3.C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3.D2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3.E2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3.3" style:family="table-row">
      <style:table-row-properties style:min-row-height="1.713cm" fo:keep-together="always" style:use-optimal-row-height="false"/>
    </style:style>
    <style:style style:name="表格23.A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3.B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3.C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3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3.E3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3.4" style:family="table-row">
      <style:table-row-properties style:min-row-height="0.513cm" fo:keep-together="always" style:use-optimal-row-height="false"/>
    </style:style>
    <style:style style:name="表格23.A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4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3.E4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3.5" style:family="table-row">
      <style:table-row-properties style:min-row-height="0.741cm" fo:keep-together="always" style:use-optimal-row-height="false"/>
    </style:style>
    <style:style style:name="表格23.A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5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3.E5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3.6" style:family="table-row">
      <style:table-row-properties style:min-row-height="0.492cm" fo:keep-together="always" style:use-optimal-row-height="false"/>
    </style:style>
    <style:style style:name="表格23.A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6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3.E6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3.7" style:family="table-row">
      <style:table-row-properties style:min-row-height="0.176cm" fo:keep-together="always" style:use-optimal-row-height="false"/>
    </style:style>
    <style:style style:name="表格23.A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7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3.E7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3.8" style:family="table-row">
      <style:table-row-properties style:min-row-height="0.46cm" fo:keep-together="always" style:use-optimal-row-height="false"/>
    </style:style>
    <style:style style:name="表格23.A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8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3.E8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3.9" style:family="table-row">
      <style:table-row-properties style:min-row-height="0.416cm" fo:keep-together="always" style:use-optimal-row-height="false"/>
    </style:style>
    <style:style style:name="表格23.A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9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3.E9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3.10" style:family="table-row">
      <style:table-row-properties style:min-row-height="1.039cm" fo:keep-together="always" style:use-optimal-row-height="false"/>
    </style:style>
    <style:style style:name="表格23.A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10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3.E10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3.11" style:family="table-row">
      <style:table-row-properties style:min-row-height="1.233cm" fo:keep-together="always" style:use-optimal-row-height="false"/>
    </style:style>
    <style:style style:name="表格23.A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11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3.E11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3.12" style:family="table-row">
      <style:table-row-properties style:min-row-height="0.656cm" fo:keep-together="always" style:use-optimal-row-height="false"/>
    </style:style>
    <style:style style:name="表格23.A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12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3.E12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3.13" style:family="table-row">
      <style:table-row-properties style:min-row-height="1.139cm" fo:keep-together="always" style:use-optimal-row-height="false"/>
    </style:style>
    <style:style style:name="表格23.A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13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3.E13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3.14" style:family="table-row">
      <style:table-row-properties style:min-row-height="1.08cm" fo:keep-together="always" style:use-optimal-row-height="false"/>
    </style:style>
    <style:style style:name="表格23.A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14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3.E14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3.15" style:family="table-row">
      <style:table-row-properties style:min-row-height="1.021cm" fo:keep-together="always" style:use-optimal-row-height="false"/>
    </style:style>
    <style:style style:name="表格23.A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15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3.E15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3.16" style:family="table-row">
      <style:table-row-properties style:min-row-height="1.168cm" fo:keep-together="always" style:use-optimal-row-height="false"/>
    </style:style>
    <style:style style:name="表格23.A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16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3.E16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3.17" style:family="table-row">
      <style:table-row-properties style:min-row-height="0.637cm" fo:keep-together="always" style:use-optimal-row-height="false"/>
    </style:style>
    <style:style style:name="表格23.A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17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3.E17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3.18" style:family="table-row">
      <style:table-row-properties style:min-row-height="0.572cm" fo:keep-together="always" style:use-optimal-row-height="false"/>
    </style:style>
    <style:style style:name="表格23.A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18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3.E18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3.19" style:family="table-row">
      <style:table-row-properties style:min-row-height="0.654cm" fo:keep-together="always" style:use-optimal-row-height="false"/>
    </style:style>
    <style:style style:name="表格23.A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23.B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23.C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23.D19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3.E19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3.20" style:family="table-row">
      <style:table-row-properties style:min-row-height="1.094cm" fo:keep-together="always" style:use-optimal-row-height="false"/>
    </style:style>
    <style:style style:name="表格23.A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23.B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23.C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23.D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23.E2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23.21" style:family="table-row">
      <style:table-row-properties style:min-row-height="1.296cm" fo:keep-together="always" style:use-optimal-row-height="false"/>
    </style:style>
    <style:style style:name="表格23.A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3.B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3.C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3.D2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23.E2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3.22" style:family="table-row">
      <style:table-row-properties style:min-row-height="1.131cm" fo:keep-together="always" style:use-optimal-row-height="false"/>
    </style:style>
    <style:style style:name="表格23.A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2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23.E2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3.23" style:family="table-row">
      <style:table-row-properties style:min-row-height="0.474cm" fo:keep-together="always" style:use-optimal-row-height="false"/>
    </style:style>
    <style:style style:name="表格23.A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2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23.E2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3.24" style:family="table-row">
      <style:table-row-properties style:min-row-height="0.587cm" fo:keep-together="always" style:use-optimal-row-height="false"/>
    </style:style>
    <style:style style:name="表格23.A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23.B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23.C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23.D2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23.E2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3.25" style:family="table-row">
      <style:table-row-properties style:min-row-height="0.776cm" fo:keep-together="always" style:use-optimal-row-height="false"/>
    </style:style>
    <style:style style:name="表格23.A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3.B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3.C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3.D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3.E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3.26" style:family="table-row">
      <style:table-row-properties style:min-row-height="0.524cm" fo:keep-together="always" style:use-optimal-row-height="false"/>
    </style:style>
    <style:style style:name="表格23.A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26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3.E2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3.27" style:family="table-row">
      <style:table-row-properties style:min-row-height="0.482cm" fo:keep-together="always" style:use-optimal-row-height="false"/>
    </style:style>
    <style:style style:name="表格23.A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27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3.E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3.28" style:family="table-row">
      <style:table-row-properties style:min-row-height="1.164cm" fo:keep-together="always" style:use-optimal-row-height="false"/>
    </style:style>
    <style:style style:name="表格23.A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28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3.E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3.29" style:family="table-row">
      <style:table-row-properties style:min-row-height="0.506cm" fo:keep-together="always" style:use-optimal-row-height="false"/>
    </style:style>
    <style:style style:name="表格23.A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29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3.E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3.30" style:family="table-row">
      <style:table-row-properties style:min-row-height="1.117cm" fo:keep-together="always" style:use-optimal-row-height="false"/>
    </style:style>
    <style:style style:name="表格23.A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30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3.E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3.31" style:family="table-row">
      <style:table-row-properties style:min-row-height="1.055cm" fo:keep-together="always" style:use-optimal-row-height="false"/>
    </style:style>
    <style:style style:name="表格23.A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3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3.E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3.A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3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3.E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3.33" style:family="table-row">
      <style:table-row-properties style:min-row-height="0.785cm" fo:keep-together="always" style:use-optimal-row-height="false"/>
    </style:style>
    <style:style style:name="表格23.A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3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3.E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3.34" style:family="table-row">
      <style:table-row-properties style:min-row-height="0.52cm" fo:keep-together="always" style:use-optimal-row-height="false"/>
    </style:style>
    <style:style style:name="表格23.A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34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3.E3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3.35" style:family="table-row">
      <style:table-row-properties style:min-row-height="1.203cm" fo:keep-together="always" style:use-optimal-row-height="false"/>
    </style:style>
    <style:style style:name="表格23.A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3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3.E3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3.36" style:family="table-row">
      <style:table-row-properties style:min-row-height="1.247cm" fo:keep-together="always" style:use-optimal-row-height="false"/>
    </style:style>
    <style:style style:name="表格23.A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36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3.E3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3.37" style:family="table-row">
      <style:table-row-properties style:min-row-height="0.69cm" fo:keep-together="always" style:use-optimal-row-height="false"/>
    </style:style>
    <style:style style:name="表格23.A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37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3.E3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3.38" style:family="table-row">
      <style:table-row-properties style:min-row-height="3.628cm" fo:keep-together="always" style:use-optimal-row-height="false"/>
    </style:style>
    <style:style style:name="表格23.A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38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3.E3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3.39" style:family="table-row">
      <style:table-row-properties style:min-row-height="0.55cm" fo:keep-together="always" style:use-optimal-row-height="false"/>
    </style:style>
    <style:style style:name="表格23.A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39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3.E3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3.40" style:family="table-row">
      <style:table-row-properties style:min-row-height="0.483cm" fo:keep-together="always" style:use-optimal-row-height="false"/>
    </style:style>
    <style:style style:name="表格23.A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B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C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3.D40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3.E4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3.41" style:family="table-row">
      <style:table-row-properties style:min-row-height="0.725cm" fo:keep-together="always" style:use-optimal-row-height="false"/>
    </style:style>
    <style:style style:name="表格23.A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23.B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23.C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23.D4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3.E4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4" style:family="table">
      <style:table-properties style:width="18.253cm" fo:margin-left="0.3cm" table:align="left"/>
    </style:style>
    <style:style style:name="表格24.A" style:family="table-column">
      <style:table-column-properties style:column-width="1cm"/>
    </style:style>
    <style:style style:name="表格24.B" style:family="table-column">
      <style:table-column-properties style:column-width="11.751cm"/>
    </style:style>
    <style:style style:name="表格24.C" style:family="table-column">
      <style:table-column-properties style:column-width="1.752cm"/>
    </style:style>
    <style:style style:name="表格24.D" style:family="table-column">
      <style:table-column-properties style:column-width="1.499cm"/>
    </style:style>
    <style:style style:name="表格24.E" style:family="table-column">
      <style:table-column-properties style:column-width="2.251cm"/>
    </style:style>
    <style:style style:name="表格24.1" style:family="table-row">
      <style:table-row-properties style:min-row-height="0.813cm" fo:keep-together="always" style:use-optimal-row-height="false"/>
    </style:style>
    <style:style style:name="表格24.A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4.B1" style:family="table-cell">
      <style:table-cell-properties style:border-line-width-top="0.018cm 0.018cm 0.018cm" fo:padding-left="0.049cm" fo:padding-right="0.049cm" fo:padding-top="0cm" fo:padding-bottom="0cm" fo:border-left="0.05pt solid #000000" fo:border-right="0.5pt solid #000000" fo:border-top="1.5pt double #000000" fo:border-bottom="none" style:writing-mode="lr-tb"/>
    </style:style>
    <style:style style:name="表格24.2" style:family="table-row">
      <style:table-row-properties style:min-row-height="0.684cm" fo:keep-together="always" style:use-optimal-row-height="false"/>
    </style:style>
    <style:style style:name="表格24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4.B2" style:family="table-cell">
      <style:table-cell-properties fo:padding-left="0.049cm" fo:padding-right="0.049cm" fo:padding-top="0cm" fo:padding-bottom="0cm" fo:border-left="0.05pt solid #000000" fo:border-right="0.5pt solid #000000" fo:border-top="none" fo:border-bottom="none" style:writing-mode="lr-tb"/>
    </style:style>
    <style:style style:name="表格24.3" style:family="table-row">
      <style:table-row-properties style:min-row-height="1.178cm" fo:keep-together="always" style:use-optimal-row-height="false"/>
    </style:style>
    <style:style style:name="表格24.4" style:family="table-row">
      <style:table-row-properties style:min-row-height="0.529cm" fo:keep-together="always" style:use-optimal-row-height="false"/>
    </style:style>
    <style:style style:name="表格24.6" style:family="table-row">
      <style:table-row-properties style:min-row-height="0.953cm" fo:keep-together="always" style:use-optimal-row-height="false"/>
    </style:style>
    <style:style style:name="表格24.7" style:family="table-row">
      <style:table-row-properties style:min-row-height="0.728cm" fo:keep-together="always" style:use-optimal-row-height="false"/>
    </style:style>
    <style:style style:name="表格24.8" style:family="table-row">
      <style:table-row-properties style:min-row-height="0.549cm" fo:keep-together="always" style:use-optimal-row-height="false"/>
    </style:style>
    <style:style style:name="表格24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05pt solid #000000" fo:border-right="0.5pt solid #000000" fo:border-top="1.5pt double #000000" fo:border-bottom="1.5pt double #000000" style:writing-mode="lr-tb"/>
    </style:style>
    <style:style style:name="表格24.9" style:family="table-row">
      <style:table-row-properties style:min-row-height="0.457cm" fo:keep-together="always" style:use-optimal-row-height="false"/>
    </style:style>
    <style:style style:name="表格24.10" style:family="table-row">
      <style:table-row-properties style:min-row-height="0.905cm" fo:keep-together="always" style:use-optimal-row-height="false"/>
    </style:style>
    <style:style style:name="表格24.11" style:family="table-row">
      <style:table-row-properties style:min-row-height="0.519cm" fo:keep-together="always" style:use-optimal-row-height="false"/>
    </style:style>
    <style:style style:name="表格24.12" style:family="table-row">
      <style:table-row-properties style:min-row-height="1.041cm" fo:keep-together="always" style:use-optimal-row-height="false"/>
    </style:style>
    <style:style style:name="表格24.13" style:family="table-row">
      <style:table-row-properties style:min-row-height="0.43cm" fo:keep-together="always" style:use-optimal-row-height="false"/>
    </style:style>
    <style:style style:name="表格24.14" style:family="table-row">
      <style:table-row-properties style:min-row-height="0.921cm" fo:keep-together="always" style:use-optimal-row-height="false"/>
    </style:style>
    <style:style style:name="表格24.15" style:family="table-row">
      <style:table-row-properties style:min-row-height="0.379cm" fo:keep-together="always" style:use-optimal-row-height="false"/>
    </style:style>
    <style:style style:name="表格24.16" style:family="table-row">
      <style:table-row-properties style:min-row-height="0.483cm" fo:keep-together="always" style:use-optimal-row-height="false"/>
    </style:style>
    <style:style style:name="表格24.17" style:family="table-row">
      <style:table-row-properties style:min-row-height="0.39cm" fo:keep-together="always" style:use-optimal-row-height="false"/>
    </style:style>
    <style:style style:name="表格24.18" style:family="table-row">
      <style:table-row-properties style:min-row-height="0.349cm" fo:keep-together="always" style:use-optimal-row-height="false"/>
    </style:style>
    <style:style style:name="表格24.19" style:family="table-row">
      <style:table-row-properties style:min-row-height="0.762cm" fo:keep-together="always" style:use-optimal-row-height="false"/>
    </style:style>
    <style:style style:name="表格24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24.B19" style:family="table-cell">
      <style:table-cell-properties style:border-line-width-bottom="0.018cm 0.018cm 0.018cm" fo:padding-left="0.049cm" fo:padding-right="0.049cm" fo:padding-top="0cm" fo:padding-bottom="0cm" fo:border-left="0.05pt solid #000000" fo:border-right="0.5pt solid #000000" fo:border-top="none" fo:border-bottom="1.5pt double #000000" style:writing-mode="lr-tb"/>
    </style:style>
    <style:style style:name="表格24.20" style:family="table-row">
      <style:table-row-properties style:min-row-height="0.661cm" fo:keep-together="always" style:use-optimal-row-height="false"/>
    </style:style>
    <style:style style:name="表格24.D20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cccccc" fo:border-bottom="0.05pt solid #cccccc" style:writing-mode="lr-tb"/>
    </style:style>
    <style:style style:name="表格24.E20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4.21" style:family="table-row">
      <style:table-row-properties style:min-row-height="1.058cm" fo:keep-together="always" style:use-optimal-row-height="false"/>
    </style:style>
    <style:style style:name="表格24.E21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4.22" style:family="table-row">
      <style:table-row-properties style:min-row-height="1.293cm" fo:keep-together="always" style:use-optimal-row-height="false"/>
    </style:style>
    <style:style style:name="表格24.E22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4.23" style:family="table-row">
      <style:table-row-properties style:min-row-height="0.843cm" fo:keep-together="always" style:use-optimal-row-height="false"/>
    </style:style>
    <style:style style:name="表格24.E23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4.24" style:family="table-row">
      <style:table-row-properties style:min-row-height="0.739cm" fo:keep-together="always" style:use-optimal-row-height="false"/>
    </style:style>
    <style:style style:name="表格24.E24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4.25" style:family="table-row">
      <style:table-row-properties style:min-row-height="0.75cm" fo:keep-together="always" style:use-optimal-row-height="false"/>
    </style:style>
    <style:style style:name="表格24.A25" style:family="table-cell">
      <style:table-cell-properties fo:padding-left="0.049cm" fo:padding-right="0.049cm" fo:padding-top="0cm" fo:padding-bottom="0cm" fo:border-left="0.5pt solid #000000" fo:border-right="none" fo:border-top="none" fo:border-bottom="0.05pt solid #cccccc" style:writing-mode="lr-tb"/>
    </style:style>
    <style:style style:name="表格24.B25" style:family="table-cell">
      <style:table-cell-properties fo:padding-left="0.049cm" fo:padding-right="0.049cm" fo:padding-top="0cm" fo:padding-bottom="0cm" fo:border-left="0.05pt solid #000000" fo:border-right="none" fo:border-top="none" fo:border-bottom="0.05pt solid #cccccc" style:writing-mode="lr-tb"/>
    </style:style>
    <style:style style:name="表格24.C25" style:family="table-cell">
      <style:table-cell-properties fo:padding-left="0.049cm" fo:padding-right="0.049cm" fo:padding-top="0cm" fo:padding-bottom="0cm" fo:border-left="0.05pt solid #000000" fo:border-right="0.5pt solid #000000" fo:border-top="none" fo:border-bottom="0.05pt solid #cccccc" style:writing-mode="lr-tb"/>
    </style:style>
    <style:style style:name="表格24.E25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4.26" style:family="table-row">
      <style:table-row-properties style:min-row-height="0.746cm" fo:keep-together="always" style:use-optimal-row-height="false"/>
    </style:style>
    <style:style style:name="表格24.27" style:family="table-row">
      <style:table-row-properties style:min-row-height="0.356cm" fo:keep-together="always" style:use-optimal-row-height="false"/>
    </style:style>
    <style:style style:name="表格24.28" style:family="table-row">
      <style:table-row-properties style:min-row-height="1.087cm" fo:keep-together="always" style:use-optimal-row-height="false"/>
    </style:style>
    <style:style style:name="表格24.D28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0.05pt solid #999999" style:writing-mode="lr-tb"/>
    </style:style>
    <style:style style:name="表格24.E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05pt solid #999999" style:writing-mode="lr-tb"/>
    </style:style>
    <style:style style:name="表格24.29" style:family="table-row">
      <style:table-row-properties style:min-row-height="1.609cm" fo:keep-together="always" style:use-optimal-row-height="false"/>
    </style:style>
    <style:style style:name="表格24.30" style:family="table-row">
      <style:table-row-properties style:min-row-height="1.441cm" fo:keep-together="always" style:use-optimal-row-height="false"/>
    </style:style>
    <style:style style:name="表格24.31" style:family="table-row">
      <style:table-row-properties style:min-row-height="0.46cm" fo:keep-together="always" style:use-optimal-row-height="false"/>
    </style:style>
    <style:style style:name="表格24.32" style:family="table-row">
      <style:table-row-properties style:min-row-height="0.633cm" fo:keep-together="always" style:use-optimal-row-height="false"/>
    </style:style>
    <style:style style:name="表格24.33" style:family="table-row">
      <style:table-row-properties style:min-row-height="1cm" fo:keep-together="always" style:use-optimal-row-height="false"/>
    </style:style>
    <style:style style:name="表格24.A3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.5pt double-thin #000000" style:writing-mode="lr-tb"/>
    </style:style>
    <style:style style:name="表格24.E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1.5pt double-thin #000000" style:writing-mode="lr-tb"/>
    </style:style>
    <style:style style:name="表格25" style:family="table">
      <style:table-properties style:width="18.253cm" fo:margin-left="0.3cm" table:align="left"/>
    </style:style>
    <style:style style:name="表格25.A" style:family="table-column">
      <style:table-column-properties style:column-width="1cm"/>
    </style:style>
    <style:style style:name="表格25.B" style:family="table-column">
      <style:table-column-properties style:column-width="11.751cm"/>
    </style:style>
    <style:style style:name="表格25.C" style:family="table-column">
      <style:table-column-properties style:column-width="1.501cm"/>
    </style:style>
    <style:style style:name="表格25.D" style:family="table-column">
      <style:table-column-properties style:column-width="1.545cm"/>
    </style:style>
    <style:style style:name="表格25.E" style:family="table-column">
      <style:table-column-properties style:column-width="2.455cm"/>
    </style:style>
    <style:style style:name="表格25.1" style:family="table-row">
      <style:table-row-properties style:min-row-height="1.122cm" fo:keep-together="always" style:use-optimal-row-height="false"/>
    </style:style>
    <style:style style:name="表格25.A1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0.05pt solid #000000" fo:border-bottom="1.5pt double #000000" style:writing-mode="lr-tb"/>
    </style:style>
    <style:style style:name="表格25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05pt solid #000000" fo:border-bottom="1.5pt double #000000" style:writing-mode="lr-tb"/>
    </style:style>
    <style:style style:name="表格25.E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05pt solid #000000" fo:border-bottom="1.5pt double #000000" style:writing-mode="lr-tb"/>
    </style:style>
    <style:style style:name="表格25.2" style:family="table-row">
      <style:table-row-properties style:min-row-height="0.778cm" fo:keep-together="always" style:use-optimal-row-height="false"/>
    </style:style>
    <style:style style:name="表格25.A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5.B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5.C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5.D2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5.E2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5.3" style:family="table-row">
      <style:table-row-properties style:min-row-height="1.713cm" fo:keep-together="always" style:use-optimal-row-height="false"/>
    </style:style>
    <style:style style:name="表格25.A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5.B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5.C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3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5.E3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5.4" style:family="table-row">
      <style:table-row-properties style:min-row-height="0.513cm" fo:keep-together="always" style:use-optimal-row-height="false"/>
    </style:style>
    <style:style style:name="表格25.A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4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5.E4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5.5" style:family="table-row">
      <style:table-row-properties style:min-row-height="0.741cm" fo:keep-together="always" style:use-optimal-row-height="false"/>
    </style:style>
    <style:style style:name="表格25.A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5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5.E5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5.6" style:family="table-row">
      <style:table-row-properties style:min-row-height="0.492cm" fo:keep-together="always" style:use-optimal-row-height="false"/>
    </style:style>
    <style:style style:name="表格25.A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6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5.E6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5.7" style:family="table-row">
      <style:table-row-properties style:min-row-height="0.176cm" fo:keep-together="always" style:use-optimal-row-height="false"/>
    </style:style>
    <style:style style:name="表格25.A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7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5.E7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5.8" style:family="table-row">
      <style:table-row-properties style:min-row-height="0.46cm" fo:keep-together="always" style:use-optimal-row-height="false"/>
    </style:style>
    <style:style style:name="表格25.A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8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5.E8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5.9" style:family="table-row">
      <style:table-row-properties style:min-row-height="0.416cm" fo:keep-together="always" style:use-optimal-row-height="false"/>
    </style:style>
    <style:style style:name="表格25.A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9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5.E9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5.10" style:family="table-row">
      <style:table-row-properties style:min-row-height="1.039cm" fo:keep-together="always" style:use-optimal-row-height="false"/>
    </style:style>
    <style:style style:name="表格25.A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10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5.E10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5.11" style:family="table-row">
      <style:table-row-properties style:min-row-height="1.233cm" fo:keep-together="always" style:use-optimal-row-height="false"/>
    </style:style>
    <style:style style:name="表格25.A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11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5.E11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5.12" style:family="table-row">
      <style:table-row-properties style:min-row-height="0.656cm" fo:keep-together="always" style:use-optimal-row-height="false"/>
    </style:style>
    <style:style style:name="表格25.A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12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5.E12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5.13" style:family="table-row">
      <style:table-row-properties style:min-row-height="1.139cm" fo:keep-together="always" style:use-optimal-row-height="false"/>
    </style:style>
    <style:style style:name="表格25.A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13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5.E13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5.14" style:family="table-row">
      <style:table-row-properties style:min-row-height="1.08cm" fo:keep-together="always" style:use-optimal-row-height="false"/>
    </style:style>
    <style:style style:name="表格25.A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14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5.E14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5.15" style:family="table-row">
      <style:table-row-properties style:min-row-height="1.021cm" fo:keep-together="always" style:use-optimal-row-height="false"/>
    </style:style>
    <style:style style:name="表格25.A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15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5.E15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5.16" style:family="table-row">
      <style:table-row-properties style:min-row-height="1.168cm" fo:keep-together="always" style:use-optimal-row-height="false"/>
    </style:style>
    <style:style style:name="表格25.A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16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5.E16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5.17" style:family="table-row">
      <style:table-row-properties style:min-row-height="0.637cm" fo:keep-together="always" style:use-optimal-row-height="false"/>
    </style:style>
    <style:style style:name="表格25.A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17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5.E17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5.18" style:family="table-row">
      <style:table-row-properties style:min-row-height="0.572cm" fo:keep-together="always" style:use-optimal-row-height="false"/>
    </style:style>
    <style:style style:name="表格25.A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18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5.E18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5.19" style:family="table-row">
      <style:table-row-properties style:min-row-height="0.654cm" fo:keep-together="always" style:use-optimal-row-height="false"/>
    </style:style>
    <style:style style:name="表格25.A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25.B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25.C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25.D19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5.E19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5.20" style:family="table-row">
      <style:table-row-properties style:min-row-height="1.094cm" fo:keep-together="always" style:use-optimal-row-height="false"/>
    </style:style>
    <style:style style:name="表格25.A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25.B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25.C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25.D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25.E2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25.21" style:family="table-row">
      <style:table-row-properties style:min-row-height="1.296cm" fo:keep-together="always" style:use-optimal-row-height="false"/>
    </style:style>
    <style:style style:name="表格25.A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5.B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5.C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5.D2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25.E2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5.22" style:family="table-row">
      <style:table-row-properties style:min-row-height="1.131cm" fo:keep-together="always" style:use-optimal-row-height="false"/>
    </style:style>
    <style:style style:name="表格25.A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2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25.E2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5.23" style:family="table-row">
      <style:table-row-properties style:min-row-height="0.474cm" fo:keep-together="always" style:use-optimal-row-height="false"/>
    </style:style>
    <style:style style:name="表格25.A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2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25.E2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5.24" style:family="table-row">
      <style:table-row-properties style:min-row-height="0.587cm" fo:keep-together="always" style:use-optimal-row-height="false"/>
    </style:style>
    <style:style style:name="表格25.A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25.B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25.C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25.D2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25.E2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5.25" style:family="table-row">
      <style:table-row-properties style:min-row-height="0.776cm" fo:keep-together="always" style:use-optimal-row-height="false"/>
    </style:style>
    <style:style style:name="表格25.A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5.B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5.C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5.D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5.E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5.26" style:family="table-row">
      <style:table-row-properties style:min-row-height="0.524cm" fo:keep-together="always" style:use-optimal-row-height="false"/>
    </style:style>
    <style:style style:name="表格25.A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26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5.E2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5.27" style:family="table-row">
      <style:table-row-properties style:min-row-height="0.482cm" fo:keep-together="always" style:use-optimal-row-height="false"/>
    </style:style>
    <style:style style:name="表格25.A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27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5.E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5.28" style:family="table-row">
      <style:table-row-properties style:min-row-height="1.164cm" fo:keep-together="always" style:use-optimal-row-height="false"/>
    </style:style>
    <style:style style:name="表格25.A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28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5.E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5.29" style:family="table-row">
      <style:table-row-properties style:min-row-height="0.506cm" fo:keep-together="always" style:use-optimal-row-height="false"/>
    </style:style>
    <style:style style:name="表格25.A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29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5.E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5.30" style:family="table-row">
      <style:table-row-properties style:min-row-height="1.117cm" fo:keep-together="always" style:use-optimal-row-height="false"/>
    </style:style>
    <style:style style:name="表格25.A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30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5.E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5.31" style:family="table-row">
      <style:table-row-properties style:min-row-height="1.055cm" fo:keep-together="always" style:use-optimal-row-height="false"/>
    </style:style>
    <style:style style:name="表格25.A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3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5.E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5.A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3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5.E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5.33" style:family="table-row">
      <style:table-row-properties style:min-row-height="0.785cm" fo:keep-together="always" style:use-optimal-row-height="false"/>
    </style:style>
    <style:style style:name="表格25.A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3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5.E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5.34" style:family="table-row">
      <style:table-row-properties style:min-row-height="0.52cm" fo:keep-together="always" style:use-optimal-row-height="false"/>
    </style:style>
    <style:style style:name="表格25.A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34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5.E3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5.35" style:family="table-row">
      <style:table-row-properties style:min-row-height="1.203cm" fo:keep-together="always" style:use-optimal-row-height="false"/>
    </style:style>
    <style:style style:name="表格25.A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3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5.E3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5.36" style:family="table-row">
      <style:table-row-properties style:min-row-height="1.247cm" fo:keep-together="always" style:use-optimal-row-height="false"/>
    </style:style>
    <style:style style:name="表格25.A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36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5.E3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5.37" style:family="table-row">
      <style:table-row-properties style:min-row-height="0.69cm" fo:keep-together="always" style:use-optimal-row-height="false"/>
    </style:style>
    <style:style style:name="表格25.A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37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5.E3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5.38" style:family="table-row">
      <style:table-row-properties style:min-row-height="3.628cm" fo:keep-together="always" style:use-optimal-row-height="false"/>
    </style:style>
    <style:style style:name="表格25.A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38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5.E3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5.39" style:family="table-row">
      <style:table-row-properties style:min-row-height="0.55cm" fo:keep-together="always" style:use-optimal-row-height="false"/>
    </style:style>
    <style:style style:name="表格25.A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39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5.E3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5.40" style:family="table-row">
      <style:table-row-properties style:min-row-height="0.483cm" fo:keep-together="always" style:use-optimal-row-height="false"/>
    </style:style>
    <style:style style:name="表格25.A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B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C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40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5.E4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5.41" style:family="table-row">
      <style:table-row-properties style:min-row-height="0.725cm" fo:keep-together="always" style:use-optimal-row-height="false"/>
    </style:style>
    <style:style style:name="表格25.A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25.B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25.C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25.D4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5.E4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6" style:family="table">
      <style:table-properties style:width="18.253cm" fo:margin-left="0.3cm" table:align="left"/>
    </style:style>
    <style:style style:name="表格26.A" style:family="table-column">
      <style:table-column-properties style:column-width="1cm"/>
    </style:style>
    <style:style style:name="表格26.B" style:family="table-column">
      <style:table-column-properties style:column-width="11.751cm"/>
    </style:style>
    <style:style style:name="表格26.C" style:family="table-column">
      <style:table-column-properties style:column-width="1.752cm"/>
    </style:style>
    <style:style style:name="表格26.D" style:family="table-column">
      <style:table-column-properties style:column-width="1.499cm"/>
    </style:style>
    <style:style style:name="表格26.E" style:family="table-column">
      <style:table-column-properties style:column-width="2.251cm"/>
    </style:style>
    <style:style style:name="表格26.1" style:family="table-row">
      <style:table-row-properties style:min-row-height="0.813cm" fo:keep-together="always" style:use-optimal-row-height="false"/>
    </style:style>
    <style:style style:name="表格26.A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6.B1" style:family="table-cell">
      <style:table-cell-properties style:border-line-width-top="0.018cm 0.018cm 0.018cm" fo:padding-left="0.049cm" fo:padding-right="0.049cm" fo:padding-top="0cm" fo:padding-bottom="0cm" fo:border-left="0.05pt solid #000000" fo:border-right="0.5pt solid #000000" fo:border-top="1.5pt double #000000" fo:border-bottom="none" style:writing-mode="lr-tb"/>
    </style:style>
    <style:style style:name="表格26.2" style:family="table-row">
      <style:table-row-properties style:min-row-height="0.684cm" fo:keep-together="always" style:use-optimal-row-height="false"/>
    </style:style>
    <style:style style:name="表格26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6.B2" style:family="table-cell">
      <style:table-cell-properties fo:padding-left="0.049cm" fo:padding-right="0.049cm" fo:padding-top="0cm" fo:padding-bottom="0cm" fo:border-left="0.05pt solid #000000" fo:border-right="0.5pt solid #000000" fo:border-top="none" fo:border-bottom="none" style:writing-mode="lr-tb"/>
    </style:style>
    <style:style style:name="表格26.3" style:family="table-row">
      <style:table-row-properties style:min-row-height="1.178cm" fo:keep-together="always" style:use-optimal-row-height="false"/>
    </style:style>
    <style:style style:name="表格26.4" style:family="table-row">
      <style:table-row-properties style:min-row-height="0.529cm" fo:keep-together="always" style:use-optimal-row-height="false"/>
    </style:style>
    <style:style style:name="表格26.6" style:family="table-row">
      <style:table-row-properties style:min-row-height="0.953cm" fo:keep-together="always" style:use-optimal-row-height="false"/>
    </style:style>
    <style:style style:name="表格26.7" style:family="table-row">
      <style:table-row-properties style:min-row-height="0.728cm" fo:keep-together="always" style:use-optimal-row-height="false"/>
    </style:style>
    <style:style style:name="表格26.8" style:family="table-row">
      <style:table-row-properties style:min-row-height="0.549cm" fo:keep-together="always" style:use-optimal-row-height="false"/>
    </style:style>
    <style:style style:name="表格26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05pt solid #000000" fo:border-right="0.5pt solid #000000" fo:border-top="1.5pt double #000000" fo:border-bottom="1.5pt double #000000" style:writing-mode="lr-tb"/>
    </style:style>
    <style:style style:name="表格26.9" style:family="table-row">
      <style:table-row-properties style:min-row-height="0.457cm" fo:keep-together="always" style:use-optimal-row-height="false"/>
    </style:style>
    <style:style style:name="表格26.10" style:family="table-row">
      <style:table-row-properties style:min-row-height="0.905cm" fo:keep-together="always" style:use-optimal-row-height="false"/>
    </style:style>
    <style:style style:name="表格26.11" style:family="table-row">
      <style:table-row-properties style:min-row-height="0.519cm" fo:keep-together="always" style:use-optimal-row-height="false"/>
    </style:style>
    <style:style style:name="表格26.12" style:family="table-row">
      <style:table-row-properties style:min-row-height="1.041cm" fo:keep-together="always" style:use-optimal-row-height="false"/>
    </style:style>
    <style:style style:name="表格26.13" style:family="table-row">
      <style:table-row-properties style:min-row-height="0.43cm" fo:keep-together="always" style:use-optimal-row-height="false"/>
    </style:style>
    <style:style style:name="表格26.14" style:family="table-row">
      <style:table-row-properties style:min-row-height="0.921cm" fo:keep-together="always" style:use-optimal-row-height="false"/>
    </style:style>
    <style:style style:name="表格26.15" style:family="table-row">
      <style:table-row-properties style:min-row-height="0.379cm" fo:keep-together="always" style:use-optimal-row-height="false"/>
    </style:style>
    <style:style style:name="表格26.16" style:family="table-row">
      <style:table-row-properties style:min-row-height="0.483cm" fo:keep-together="always" style:use-optimal-row-height="false"/>
    </style:style>
    <style:style style:name="表格26.17" style:family="table-row">
      <style:table-row-properties style:min-row-height="0.39cm" fo:keep-together="always" style:use-optimal-row-height="false"/>
    </style:style>
    <style:style style:name="表格26.18" style:family="table-row">
      <style:table-row-properties style:min-row-height="0.349cm" fo:keep-together="always" style:use-optimal-row-height="false"/>
    </style:style>
    <style:style style:name="表格26.19" style:family="table-row">
      <style:table-row-properties style:min-row-height="0.762cm" fo:keep-together="always" style:use-optimal-row-height="false"/>
    </style:style>
    <style:style style:name="表格26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26.B19" style:family="table-cell">
      <style:table-cell-properties style:border-line-width-bottom="0.018cm 0.018cm 0.018cm" fo:padding-left="0.049cm" fo:padding-right="0.049cm" fo:padding-top="0cm" fo:padding-bottom="0cm" fo:border-left="0.05pt solid #000000" fo:border-right="0.5pt solid #000000" fo:border-top="none" fo:border-bottom="1.5pt double #000000" style:writing-mode="lr-tb"/>
    </style:style>
    <style:style style:name="表格26.20" style:family="table-row">
      <style:table-row-properties style:min-row-height="0.661cm" fo:keep-together="always" style:use-optimal-row-height="false"/>
    </style:style>
    <style:style style:name="表格26.D20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cccccc" fo:border-bottom="0.05pt solid #cccccc" style:writing-mode="lr-tb"/>
    </style:style>
    <style:style style:name="表格26.E20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6.21" style:family="table-row">
      <style:table-row-properties style:min-row-height="1.058cm" fo:keep-together="always" style:use-optimal-row-height="false"/>
    </style:style>
    <style:style style:name="表格26.E21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6.22" style:family="table-row">
      <style:table-row-properties style:min-row-height="1.293cm" fo:keep-together="always" style:use-optimal-row-height="false"/>
    </style:style>
    <style:style style:name="表格26.E22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6.23" style:family="table-row">
      <style:table-row-properties style:min-row-height="0.843cm" fo:keep-together="always" style:use-optimal-row-height="false"/>
    </style:style>
    <style:style style:name="表格26.E23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6.24" style:family="table-row">
      <style:table-row-properties style:min-row-height="0.739cm" fo:keep-together="always" style:use-optimal-row-height="false"/>
    </style:style>
    <style:style style:name="表格26.E24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6.25" style:family="table-row">
      <style:table-row-properties style:min-row-height="0.75cm" fo:keep-together="always" style:use-optimal-row-height="false"/>
    </style:style>
    <style:style style:name="表格26.A25" style:family="table-cell">
      <style:table-cell-properties fo:padding-left="0.049cm" fo:padding-right="0.049cm" fo:padding-top="0cm" fo:padding-bottom="0cm" fo:border-left="0.5pt solid #000000" fo:border-right="none" fo:border-top="none" fo:border-bottom="0.05pt solid #cccccc" style:writing-mode="lr-tb"/>
    </style:style>
    <style:style style:name="表格26.B25" style:family="table-cell">
      <style:table-cell-properties fo:padding-left="0.049cm" fo:padding-right="0.049cm" fo:padding-top="0cm" fo:padding-bottom="0cm" fo:border-left="0.05pt solid #000000" fo:border-right="none" fo:border-top="none" fo:border-bottom="0.05pt solid #cccccc" style:writing-mode="lr-tb"/>
    </style:style>
    <style:style style:name="表格26.C25" style:family="table-cell">
      <style:table-cell-properties fo:padding-left="0.049cm" fo:padding-right="0.049cm" fo:padding-top="0cm" fo:padding-bottom="0cm" fo:border-left="0.05pt solid #000000" fo:border-right="0.5pt solid #000000" fo:border-top="none" fo:border-bottom="0.05pt solid #cccccc" style:writing-mode="lr-tb"/>
    </style:style>
    <style:style style:name="表格26.E25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6.26" style:family="table-row">
      <style:table-row-properties style:min-row-height="0.746cm" fo:keep-together="always" style:use-optimal-row-height="false"/>
    </style:style>
    <style:style style:name="表格26.27" style:family="table-row">
      <style:table-row-properties style:min-row-height="0.356cm" fo:keep-together="always" style:use-optimal-row-height="false"/>
    </style:style>
    <style:style style:name="表格26.28" style:family="table-row">
      <style:table-row-properties style:min-row-height="1.087cm" fo:keep-together="always" style:use-optimal-row-height="false"/>
    </style:style>
    <style:style style:name="表格26.D28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0.05pt solid #999999" style:writing-mode="lr-tb"/>
    </style:style>
    <style:style style:name="表格26.E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05pt solid #999999" style:writing-mode="lr-tb"/>
    </style:style>
    <style:style style:name="表格26.29" style:family="table-row">
      <style:table-row-properties style:min-row-height="1.609cm" fo:keep-together="always" style:use-optimal-row-height="false"/>
    </style:style>
    <style:style style:name="表格26.30" style:family="table-row">
      <style:table-row-properties style:min-row-height="1.441cm" fo:keep-together="always" style:use-optimal-row-height="false"/>
    </style:style>
    <style:style style:name="表格26.31" style:family="table-row">
      <style:table-row-properties style:min-row-height="0.46cm" fo:keep-together="always" style:use-optimal-row-height="false"/>
    </style:style>
    <style:style style:name="表格26.32" style:family="table-row">
      <style:table-row-properties style:min-row-height="0.633cm" fo:keep-together="always" style:use-optimal-row-height="false"/>
    </style:style>
    <style:style style:name="表格26.33" style:family="table-row">
      <style:table-row-properties style:min-row-height="1cm" fo:keep-together="always" style:use-optimal-row-height="false"/>
    </style:style>
    <style:style style:name="表格26.A3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.5pt double-thin #000000" style:writing-mode="lr-tb"/>
    </style:style>
    <style:style style:name="表格26.E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1.5pt double-thin #000000" style:writing-mode="lr-tb"/>
    </style:style>
    <style:style style:name="表格27" style:family="table">
      <style:table-properties style:width="18.253cm" fo:margin-left="0.3cm" table:align="left"/>
    </style:style>
    <style:style style:name="表格27.A" style:family="table-column">
      <style:table-column-properties style:column-width="1cm"/>
    </style:style>
    <style:style style:name="表格27.B" style:family="table-column">
      <style:table-column-properties style:column-width="11.751cm"/>
    </style:style>
    <style:style style:name="表格27.C" style:family="table-column">
      <style:table-column-properties style:column-width="1.501cm"/>
    </style:style>
    <style:style style:name="表格27.D" style:family="table-column">
      <style:table-column-properties style:column-width="1.545cm"/>
    </style:style>
    <style:style style:name="表格27.E" style:family="table-column">
      <style:table-column-properties style:column-width="2.455cm"/>
    </style:style>
    <style:style style:name="表格27.1" style:family="table-row">
      <style:table-row-properties style:min-row-height="1.122cm" fo:keep-together="always" style:use-optimal-row-height="false"/>
    </style:style>
    <style:style style:name="表格27.A1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0.05pt solid #000000" fo:border-bottom="1.5pt double #000000" style:writing-mode="lr-tb"/>
    </style:style>
    <style:style style:name="表格27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05pt solid #000000" fo:border-bottom="1.5pt double #000000" style:writing-mode="lr-tb"/>
    </style:style>
    <style:style style:name="表格27.E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05pt solid #000000" fo:border-bottom="1.5pt double #000000" style:writing-mode="lr-tb"/>
    </style:style>
    <style:style style:name="表格27.2" style:family="table-row">
      <style:table-row-properties style:min-row-height="0.778cm" fo:keep-together="always" style:use-optimal-row-height="false"/>
    </style:style>
    <style:style style:name="表格27.A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7.B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7.C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7.D2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7.E2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7.3" style:family="table-row">
      <style:table-row-properties style:min-row-height="1.713cm" fo:keep-together="always" style:use-optimal-row-height="false"/>
    </style:style>
    <style:style style:name="表格27.A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7.B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7.C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3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7.E3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7.4" style:family="table-row">
      <style:table-row-properties style:min-row-height="0.513cm" fo:keep-together="always" style:use-optimal-row-height="false"/>
    </style:style>
    <style:style style:name="表格27.A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4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7.E4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7.5" style:family="table-row">
      <style:table-row-properties style:min-row-height="0.741cm" fo:keep-together="always" style:use-optimal-row-height="false"/>
    </style:style>
    <style:style style:name="表格27.A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5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7.E5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7.6" style:family="table-row">
      <style:table-row-properties style:min-row-height="0.492cm" fo:keep-together="always" style:use-optimal-row-height="false"/>
    </style:style>
    <style:style style:name="表格27.A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6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7.E6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7.7" style:family="table-row">
      <style:table-row-properties style:min-row-height="0.176cm" fo:keep-together="always" style:use-optimal-row-height="false"/>
    </style:style>
    <style:style style:name="表格27.A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7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7.E7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7.8" style:family="table-row">
      <style:table-row-properties style:min-row-height="0.46cm" fo:keep-together="always" style:use-optimal-row-height="false"/>
    </style:style>
    <style:style style:name="表格27.A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8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7.E8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7.9" style:family="table-row">
      <style:table-row-properties style:min-row-height="0.416cm" fo:keep-together="always" style:use-optimal-row-height="false"/>
    </style:style>
    <style:style style:name="表格27.A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9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7.E9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7.10" style:family="table-row">
      <style:table-row-properties style:min-row-height="1.039cm" fo:keep-together="always" style:use-optimal-row-height="false"/>
    </style:style>
    <style:style style:name="表格27.A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10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7.E10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7.11" style:family="table-row">
      <style:table-row-properties style:min-row-height="1.233cm" fo:keep-together="always" style:use-optimal-row-height="false"/>
    </style:style>
    <style:style style:name="表格27.A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11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7.E11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7.12" style:family="table-row">
      <style:table-row-properties style:min-row-height="0.656cm" fo:keep-together="always" style:use-optimal-row-height="false"/>
    </style:style>
    <style:style style:name="表格27.A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12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7.E12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7.13" style:family="table-row">
      <style:table-row-properties style:min-row-height="1.139cm" fo:keep-together="always" style:use-optimal-row-height="false"/>
    </style:style>
    <style:style style:name="表格27.A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13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7.E13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7.14" style:family="table-row">
      <style:table-row-properties style:min-row-height="1.08cm" fo:keep-together="always" style:use-optimal-row-height="false"/>
    </style:style>
    <style:style style:name="表格27.A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14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7.E14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7.15" style:family="table-row">
      <style:table-row-properties style:min-row-height="1.021cm" fo:keep-together="always" style:use-optimal-row-height="false"/>
    </style:style>
    <style:style style:name="表格27.A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15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7.E15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7.16" style:family="table-row">
      <style:table-row-properties style:min-row-height="1.168cm" fo:keep-together="always" style:use-optimal-row-height="false"/>
    </style:style>
    <style:style style:name="表格27.A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16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7.E16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7.17" style:family="table-row">
      <style:table-row-properties style:min-row-height="0.637cm" fo:keep-together="always" style:use-optimal-row-height="false"/>
    </style:style>
    <style:style style:name="表格27.A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17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7.E17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7.18" style:family="table-row">
      <style:table-row-properties style:min-row-height="0.572cm" fo:keep-together="always" style:use-optimal-row-height="false"/>
    </style:style>
    <style:style style:name="表格27.A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18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7.E18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7.19" style:family="table-row">
      <style:table-row-properties style:min-row-height="0.654cm" fo:keep-together="always" style:use-optimal-row-height="false"/>
    </style:style>
    <style:style style:name="表格27.A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27.B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27.C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27.D19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7.E19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7.20" style:family="table-row">
      <style:table-row-properties style:min-row-height="1.094cm" fo:keep-together="always" style:use-optimal-row-height="false"/>
    </style:style>
    <style:style style:name="表格27.A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27.B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27.C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27.D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27.E2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27.21" style:family="table-row">
      <style:table-row-properties style:min-row-height="1.296cm" fo:keep-together="always" style:use-optimal-row-height="false"/>
    </style:style>
    <style:style style:name="表格27.A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7.B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7.C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7.D2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27.E2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7.22" style:family="table-row">
      <style:table-row-properties style:min-row-height="1.131cm" fo:keep-together="always" style:use-optimal-row-height="false"/>
    </style:style>
    <style:style style:name="表格27.A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2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27.E2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7.23" style:family="table-row">
      <style:table-row-properties style:min-row-height="0.474cm" fo:keep-together="always" style:use-optimal-row-height="false"/>
    </style:style>
    <style:style style:name="表格27.A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2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27.E2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7.24" style:family="table-row">
      <style:table-row-properties style:min-row-height="0.587cm" fo:keep-together="always" style:use-optimal-row-height="false"/>
    </style:style>
    <style:style style:name="表格27.A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27.B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27.C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27.D2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27.E2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7.25" style:family="table-row">
      <style:table-row-properties style:min-row-height="0.776cm" fo:keep-together="always" style:use-optimal-row-height="false"/>
    </style:style>
    <style:style style:name="表格27.A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7.B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7.C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7.D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7.E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7.26" style:family="table-row">
      <style:table-row-properties style:min-row-height="0.524cm" fo:keep-together="always" style:use-optimal-row-height="false"/>
    </style:style>
    <style:style style:name="表格27.A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26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7.E2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7.27" style:family="table-row">
      <style:table-row-properties style:min-row-height="0.482cm" fo:keep-together="always" style:use-optimal-row-height="false"/>
    </style:style>
    <style:style style:name="表格27.A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27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7.E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7.28" style:family="table-row">
      <style:table-row-properties style:min-row-height="1.164cm" fo:keep-together="always" style:use-optimal-row-height="false"/>
    </style:style>
    <style:style style:name="表格27.A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28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7.E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7.29" style:family="table-row">
      <style:table-row-properties style:min-row-height="0.506cm" fo:keep-together="always" style:use-optimal-row-height="false"/>
    </style:style>
    <style:style style:name="表格27.A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29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7.E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7.30" style:family="table-row">
      <style:table-row-properties style:min-row-height="1.117cm" fo:keep-together="always" style:use-optimal-row-height="false"/>
    </style:style>
    <style:style style:name="表格27.A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30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7.E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7.31" style:family="table-row">
      <style:table-row-properties style:min-row-height="1.055cm" fo:keep-together="always" style:use-optimal-row-height="false"/>
    </style:style>
    <style:style style:name="表格27.A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3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7.E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7.A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3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7.E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7.33" style:family="table-row">
      <style:table-row-properties style:min-row-height="0.785cm" fo:keep-together="always" style:use-optimal-row-height="false"/>
    </style:style>
    <style:style style:name="表格27.A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3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7.E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7.34" style:family="table-row">
      <style:table-row-properties style:min-row-height="0.52cm" fo:keep-together="always" style:use-optimal-row-height="false"/>
    </style:style>
    <style:style style:name="表格27.A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34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7.E3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7.35" style:family="table-row">
      <style:table-row-properties style:min-row-height="1.203cm" fo:keep-together="always" style:use-optimal-row-height="false"/>
    </style:style>
    <style:style style:name="表格27.A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3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7.E3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7.36" style:family="table-row">
      <style:table-row-properties style:min-row-height="1.247cm" fo:keep-together="always" style:use-optimal-row-height="false"/>
    </style:style>
    <style:style style:name="表格27.A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36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7.E3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7.37" style:family="table-row">
      <style:table-row-properties style:min-row-height="0.69cm" fo:keep-together="always" style:use-optimal-row-height="false"/>
    </style:style>
    <style:style style:name="表格27.A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37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7.E3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7.38" style:family="table-row">
      <style:table-row-properties style:min-row-height="3.628cm" fo:keep-together="always" style:use-optimal-row-height="false"/>
    </style:style>
    <style:style style:name="表格27.A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38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7.E3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7.39" style:family="table-row">
      <style:table-row-properties style:min-row-height="0.55cm" fo:keep-together="always" style:use-optimal-row-height="false"/>
    </style:style>
    <style:style style:name="表格27.A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39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7.E3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7.40" style:family="table-row">
      <style:table-row-properties style:min-row-height="0.483cm" fo:keep-together="always" style:use-optimal-row-height="false"/>
    </style:style>
    <style:style style:name="表格27.A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B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C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7.D40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7.E4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7.41" style:family="table-row">
      <style:table-row-properties style:min-row-height="0.725cm" fo:keep-together="always" style:use-optimal-row-height="false"/>
    </style:style>
    <style:style style:name="表格27.A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27.B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27.C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27.D4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7.E4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8" style:family="table">
      <style:table-properties style:width="18.253cm" fo:margin-left="0.3cm" table:align="left"/>
    </style:style>
    <style:style style:name="表格28.A" style:family="table-column">
      <style:table-column-properties style:column-width="1cm"/>
    </style:style>
    <style:style style:name="表格28.B" style:family="table-column">
      <style:table-column-properties style:column-width="11.751cm"/>
    </style:style>
    <style:style style:name="表格28.C" style:family="table-column">
      <style:table-column-properties style:column-width="1.752cm"/>
    </style:style>
    <style:style style:name="表格28.D" style:family="table-column">
      <style:table-column-properties style:column-width="1.499cm"/>
    </style:style>
    <style:style style:name="表格28.E" style:family="table-column">
      <style:table-column-properties style:column-width="2.251cm"/>
    </style:style>
    <style:style style:name="表格28.1" style:family="table-row">
      <style:table-row-properties style:min-row-height="0.813cm" fo:keep-together="always" style:use-optimal-row-height="false"/>
    </style:style>
    <style:style style:name="表格28.A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8.B1" style:family="table-cell">
      <style:table-cell-properties style:border-line-width-top="0.018cm 0.018cm 0.018cm" fo:padding-left="0.049cm" fo:padding-right="0.049cm" fo:padding-top="0cm" fo:padding-bottom="0cm" fo:border-left="0.05pt solid #000000" fo:border-right="0.5pt solid #000000" fo:border-top="1.5pt double #000000" fo:border-bottom="none" style:writing-mode="lr-tb"/>
    </style:style>
    <style:style style:name="表格28.2" style:family="table-row">
      <style:table-row-properties style:min-row-height="0.684cm" fo:keep-together="always" style:use-optimal-row-height="false"/>
    </style:style>
    <style:style style:name="表格28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8.B2" style:family="table-cell">
      <style:table-cell-properties fo:padding-left="0.049cm" fo:padding-right="0.049cm" fo:padding-top="0cm" fo:padding-bottom="0cm" fo:border-left="0.05pt solid #000000" fo:border-right="0.5pt solid #000000" fo:border-top="none" fo:border-bottom="none" style:writing-mode="lr-tb"/>
    </style:style>
    <style:style style:name="表格28.3" style:family="table-row">
      <style:table-row-properties style:min-row-height="1.178cm" fo:keep-together="always" style:use-optimal-row-height="false"/>
    </style:style>
    <style:style style:name="表格28.4" style:family="table-row">
      <style:table-row-properties style:min-row-height="0.529cm" fo:keep-together="always" style:use-optimal-row-height="false"/>
    </style:style>
    <style:style style:name="表格28.6" style:family="table-row">
      <style:table-row-properties style:min-row-height="0.953cm" fo:keep-together="always" style:use-optimal-row-height="false"/>
    </style:style>
    <style:style style:name="表格28.7" style:family="table-row">
      <style:table-row-properties style:min-row-height="0.728cm" fo:keep-together="always" style:use-optimal-row-height="false"/>
    </style:style>
    <style:style style:name="表格28.8" style:family="table-row">
      <style:table-row-properties style:min-row-height="0.549cm" fo:keep-together="always" style:use-optimal-row-height="false"/>
    </style:style>
    <style:style style:name="表格28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05pt solid #000000" fo:border-right="0.5pt solid #000000" fo:border-top="1.5pt double #000000" fo:border-bottom="1.5pt double #000000" style:writing-mode="lr-tb"/>
    </style:style>
    <style:style style:name="表格28.9" style:family="table-row">
      <style:table-row-properties style:min-row-height="0.677cm" fo:keep-together="always" style:use-optimal-row-height="false"/>
    </style:style>
    <style:style style:name="表格28.10" style:family="table-row">
      <style:table-row-properties style:min-row-height="0.905cm" fo:keep-together="always" style:use-optimal-row-height="false"/>
    </style:style>
    <style:style style:name="表格28.11" style:family="table-row">
      <style:table-row-properties style:min-row-height="0.519cm" fo:keep-together="always" style:use-optimal-row-height="false"/>
    </style:style>
    <style:style style:name="表格28.12" style:family="table-row">
      <style:table-row-properties style:min-row-height="1.041cm" fo:keep-together="always" style:use-optimal-row-height="false"/>
    </style:style>
    <style:style style:name="表格28.13" style:family="table-row">
      <style:table-row-properties style:min-row-height="0.43cm" fo:keep-together="always" style:use-optimal-row-height="false"/>
    </style:style>
    <style:style style:name="表格28.14" style:family="table-row">
      <style:table-row-properties style:min-row-height="0.921cm" fo:keep-together="always" style:use-optimal-row-height="false"/>
    </style:style>
    <style:style style:name="表格28.15" style:family="table-row">
      <style:table-row-properties style:min-row-height="0.379cm" fo:keep-together="always" style:use-optimal-row-height="false"/>
    </style:style>
    <style:style style:name="表格28.16" style:family="table-row">
      <style:table-row-properties style:min-row-height="0.483cm" fo:keep-together="always" style:use-optimal-row-height="false"/>
    </style:style>
    <style:style style:name="表格28.17" style:family="table-row">
      <style:table-row-properties style:min-row-height="0.39cm" fo:keep-together="always" style:use-optimal-row-height="false"/>
    </style:style>
    <style:style style:name="表格28.18" style:family="table-row">
      <style:table-row-properties style:min-row-height="0.349cm" fo:keep-together="always" style:use-optimal-row-height="false"/>
    </style:style>
    <style:style style:name="表格28.19" style:family="table-row">
      <style:table-row-properties style:min-row-height="0.762cm" fo:keep-together="always" style:use-optimal-row-height="false"/>
    </style:style>
    <style:style style:name="表格28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28.B19" style:family="table-cell">
      <style:table-cell-properties style:border-line-width-bottom="0.018cm 0.018cm 0.018cm" fo:padding-left="0.049cm" fo:padding-right="0.049cm" fo:padding-top="0cm" fo:padding-bottom="0cm" fo:border-left="0.05pt solid #000000" fo:border-right="0.5pt solid #000000" fo:border-top="none" fo:border-bottom="1.5pt double #000000" style:writing-mode="lr-tb"/>
    </style:style>
    <style:style style:name="表格28.20" style:family="table-row">
      <style:table-row-properties style:min-row-height="0.661cm" fo:keep-together="always" style:use-optimal-row-height="false"/>
    </style:style>
    <style:style style:name="表格28.D20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cccccc" fo:border-bottom="0.05pt solid #cccccc" style:writing-mode="lr-tb"/>
    </style:style>
    <style:style style:name="表格28.E20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8.21" style:family="table-row">
      <style:table-row-properties style:min-row-height="1.058cm" fo:keep-together="always" style:use-optimal-row-height="false"/>
    </style:style>
    <style:style style:name="表格28.E21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8.22" style:family="table-row">
      <style:table-row-properties style:min-row-height="1.293cm" fo:keep-together="always" style:use-optimal-row-height="false"/>
    </style:style>
    <style:style style:name="表格28.E22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8.23" style:family="table-row">
      <style:table-row-properties style:min-row-height="0.843cm" fo:keep-together="always" style:use-optimal-row-height="false"/>
    </style:style>
    <style:style style:name="表格28.E23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8.24" style:family="table-row">
      <style:table-row-properties style:min-row-height="0.739cm" fo:keep-together="always" style:use-optimal-row-height="false"/>
    </style:style>
    <style:style style:name="表格28.E24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8.25" style:family="table-row">
      <style:table-row-properties style:min-row-height="0.75cm" fo:keep-together="always" style:use-optimal-row-height="false"/>
    </style:style>
    <style:style style:name="表格28.A25" style:family="table-cell">
      <style:table-cell-properties fo:padding-left="0.049cm" fo:padding-right="0.049cm" fo:padding-top="0cm" fo:padding-bottom="0cm" fo:border-left="0.5pt solid #000000" fo:border-right="none" fo:border-top="none" fo:border-bottom="0.05pt solid #cccccc" style:writing-mode="lr-tb"/>
    </style:style>
    <style:style style:name="表格28.B25" style:family="table-cell">
      <style:table-cell-properties fo:padding-left="0.049cm" fo:padding-right="0.049cm" fo:padding-top="0cm" fo:padding-bottom="0cm" fo:border-left="0.05pt solid #000000" fo:border-right="none" fo:border-top="none" fo:border-bottom="0.05pt solid #cccccc" style:writing-mode="lr-tb"/>
    </style:style>
    <style:style style:name="表格28.C25" style:family="table-cell">
      <style:table-cell-properties fo:padding-left="0.049cm" fo:padding-right="0.049cm" fo:padding-top="0cm" fo:padding-bottom="0cm" fo:border-left="0.05pt solid #000000" fo:border-right="0.5pt solid #000000" fo:border-top="none" fo:border-bottom="0.05pt solid #cccccc" style:writing-mode="lr-tb"/>
    </style:style>
    <style:style style:name="表格28.E25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28.26" style:family="table-row">
      <style:table-row-properties style:min-row-height="0.746cm" fo:keep-together="always" style:use-optimal-row-height="false"/>
    </style:style>
    <style:style style:name="表格28.27" style:family="table-row">
      <style:table-row-properties style:min-row-height="0.356cm" fo:keep-together="always" style:use-optimal-row-height="false"/>
    </style:style>
    <style:style style:name="表格28.28" style:family="table-row">
      <style:table-row-properties style:min-row-height="1.087cm" fo:keep-together="always" style:use-optimal-row-height="false"/>
    </style:style>
    <style:style style:name="表格28.D28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0.05pt solid #999999" style:writing-mode="lr-tb"/>
    </style:style>
    <style:style style:name="表格28.E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05pt solid #999999" style:writing-mode="lr-tb"/>
    </style:style>
    <style:style style:name="表格28.29" style:family="table-row">
      <style:table-row-properties style:min-row-height="1.609cm" fo:keep-together="always" style:use-optimal-row-height="false"/>
    </style:style>
    <style:style style:name="表格28.30" style:family="table-row">
      <style:table-row-properties style:min-row-height="1.441cm" fo:keep-together="always" style:use-optimal-row-height="false"/>
    </style:style>
    <style:style style:name="表格28.31" style:family="table-row">
      <style:table-row-properties style:min-row-height="0.46cm" fo:keep-together="always" style:use-optimal-row-height="false"/>
    </style:style>
    <style:style style:name="表格28.32" style:family="table-row">
      <style:table-row-properties style:min-row-height="0.633cm" fo:keep-together="always" style:use-optimal-row-height="false"/>
    </style:style>
    <style:style style:name="表格28.33" style:family="table-row">
      <style:table-row-properties style:min-row-height="1cm" fo:keep-together="always" style:use-optimal-row-height="false"/>
    </style:style>
    <style:style style:name="表格28.A3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.5pt double-thin #000000" style:writing-mode="lr-tb"/>
    </style:style>
    <style:style style:name="表格28.E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1.5pt double-thin #000000" style:writing-mode="lr-tb"/>
    </style:style>
    <style:style style:name="表格29" style:family="table">
      <style:table-properties style:width="18.253cm" fo:margin-left="0.3cm" table:align="left"/>
    </style:style>
    <style:style style:name="表格29.A" style:family="table-column">
      <style:table-column-properties style:column-width="1cm"/>
    </style:style>
    <style:style style:name="表格29.B" style:family="table-column">
      <style:table-column-properties style:column-width="11.751cm"/>
    </style:style>
    <style:style style:name="表格29.C" style:family="table-column">
      <style:table-column-properties style:column-width="1.501cm"/>
    </style:style>
    <style:style style:name="表格29.D" style:family="table-column">
      <style:table-column-properties style:column-width="1.545cm"/>
    </style:style>
    <style:style style:name="表格29.E" style:family="table-column">
      <style:table-column-properties style:column-width="2.455cm"/>
    </style:style>
    <style:style style:name="表格29.1" style:family="table-row">
      <style:table-row-properties style:min-row-height="1.122cm" fo:keep-together="always" style:use-optimal-row-height="false"/>
    </style:style>
    <style:style style:name="表格29.A1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0.05pt solid #000000" fo:border-bottom="1.5pt double #000000" style:writing-mode="lr-tb"/>
    </style:style>
    <style:style style:name="表格29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05pt solid #000000" fo:border-bottom="1.5pt double #000000" style:writing-mode="lr-tb"/>
    </style:style>
    <style:style style:name="表格29.E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05pt solid #000000" fo:border-bottom="1.5pt double #000000" style:writing-mode="lr-tb"/>
    </style:style>
    <style:style style:name="表格29.2" style:family="table-row">
      <style:table-row-properties style:min-row-height="0.778cm" fo:keep-together="always" style:use-optimal-row-height="false"/>
    </style:style>
    <style:style style:name="表格29.A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9.B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9.C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9.D2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9.E2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9.3" style:family="table-row">
      <style:table-row-properties style:min-row-height="1.713cm" fo:keep-together="always" style:use-optimal-row-height="false"/>
    </style:style>
    <style:style style:name="表格29.A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9.B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9.C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3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9.E3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9.4" style:family="table-row">
      <style:table-row-properties style:min-row-height="0.513cm" fo:keep-together="always" style:use-optimal-row-height="false"/>
    </style:style>
    <style:style style:name="表格29.A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4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9.E4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9.5" style:family="table-row">
      <style:table-row-properties style:min-row-height="0.741cm" fo:keep-together="always" style:use-optimal-row-height="false"/>
    </style:style>
    <style:style style:name="表格29.A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5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9.E5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9.6" style:family="table-row">
      <style:table-row-properties style:min-row-height="0.492cm" fo:keep-together="always" style:use-optimal-row-height="false"/>
    </style:style>
    <style:style style:name="表格29.A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6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9.E6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9.7" style:family="table-row">
      <style:table-row-properties style:min-row-height="0.176cm" fo:keep-together="always" style:use-optimal-row-height="false"/>
    </style:style>
    <style:style style:name="表格29.A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7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9.E7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9.8" style:family="table-row">
      <style:table-row-properties style:min-row-height="0.46cm" fo:keep-together="always" style:use-optimal-row-height="false"/>
    </style:style>
    <style:style style:name="表格29.A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8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9.E8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9.9" style:family="table-row">
      <style:table-row-properties style:min-row-height="0.416cm" fo:keep-together="always" style:use-optimal-row-height="false"/>
    </style:style>
    <style:style style:name="表格29.A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9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9.E9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9.10" style:family="table-row">
      <style:table-row-properties style:min-row-height="1.039cm" fo:keep-together="always" style:use-optimal-row-height="false"/>
    </style:style>
    <style:style style:name="表格29.A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10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9.E10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9.11" style:family="table-row">
      <style:table-row-properties style:min-row-height="1.233cm" fo:keep-together="always" style:use-optimal-row-height="false"/>
    </style:style>
    <style:style style:name="表格29.A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11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9.E11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9.12" style:family="table-row">
      <style:table-row-properties style:min-row-height="0.656cm" fo:keep-together="always" style:use-optimal-row-height="false"/>
    </style:style>
    <style:style style:name="表格29.A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12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9.E12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9.13" style:family="table-row">
      <style:table-row-properties style:min-row-height="1.139cm" fo:keep-together="always" style:use-optimal-row-height="false"/>
    </style:style>
    <style:style style:name="表格29.A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1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13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9.E13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9.14" style:family="table-row">
      <style:table-row-properties style:min-row-height="1.08cm" fo:keep-together="always" style:use-optimal-row-height="false"/>
    </style:style>
    <style:style style:name="表格29.A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1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14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9.E14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9.15" style:family="table-row">
      <style:table-row-properties style:min-row-height="1.021cm" fo:keep-together="always" style:use-optimal-row-height="false"/>
    </style:style>
    <style:style style:name="表格29.A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1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15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9.E15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9.16" style:family="table-row">
      <style:table-row-properties style:min-row-height="1.168cm" fo:keep-together="always" style:use-optimal-row-height="false"/>
    </style:style>
    <style:style style:name="表格29.A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1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16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9.E16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9.17" style:family="table-row">
      <style:table-row-properties style:min-row-height="0.637cm" fo:keep-together="always" style:use-optimal-row-height="false"/>
    </style:style>
    <style:style style:name="表格29.A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1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17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9.E17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9.18" style:family="table-row">
      <style:table-row-properties style:min-row-height="0.572cm" fo:keep-together="always" style:use-optimal-row-height="false"/>
    </style:style>
    <style:style style:name="表格29.A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1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18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9.E18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9.19" style:family="table-row">
      <style:table-row-properties style:min-row-height="0.654cm" fo:keep-together="always" style:use-optimal-row-height="false"/>
    </style:style>
    <style:style style:name="表格29.A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29.B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29.C19" style:family="table-cell">
      <style:table-cell-properties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29.D19" style:family="table-cell">
      <style:table-cell-properties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29.E19" style:family="table-cell">
      <style:table-cell-properties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表格29.20" style:family="table-row">
      <style:table-row-properties style:min-row-height="1.094cm" fo:keep-together="always" style:use-optimal-row-height="false"/>
    </style:style>
    <style:style style:name="表格29.A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29.B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29.C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29.D20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29.E2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29.21" style:family="table-row">
      <style:table-row-properties style:min-row-height="1.296cm" fo:keep-together="always" style:use-optimal-row-height="false"/>
    </style:style>
    <style:style style:name="表格29.A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9.B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9.C2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9.D2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29.E2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9.22" style:family="table-row">
      <style:table-row-properties style:min-row-height="1.131cm" fo:keep-together="always" style:use-optimal-row-height="false"/>
    </style:style>
    <style:style style:name="表格29.A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2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2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29.E2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9.23" style:family="table-row">
      <style:table-row-properties style:min-row-height="0.474cm" fo:keep-together="always" style:use-optimal-row-height="false"/>
    </style:style>
    <style:style style:name="表格29.A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2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2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29.E2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9.24" style:family="table-row">
      <style:table-row-properties style:min-row-height="0.587cm" fo:keep-together="always" style:use-optimal-row-height="false"/>
    </style:style>
    <style:style style:name="表格29.A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29.B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29.C24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29.D2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29.E2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9.25" style:family="table-row">
      <style:table-row-properties style:min-row-height="0.776cm" fo:keep-together="always" style:use-optimal-row-height="false"/>
    </style:style>
    <style:style style:name="表格29.A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9.B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9.C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9.D2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9.E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9.26" style:family="table-row">
      <style:table-row-properties style:min-row-height="0.524cm" fo:keep-together="always" style:use-optimal-row-height="false"/>
    </style:style>
    <style:style style:name="表格29.A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2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26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9.E2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9.27" style:family="table-row">
      <style:table-row-properties style:min-row-height="0.482cm" fo:keep-together="always" style:use-optimal-row-height="false"/>
    </style:style>
    <style:style style:name="表格29.A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2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27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9.E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9.28" style:family="table-row">
      <style:table-row-properties style:min-row-height="1.164cm" fo:keep-together="always" style:use-optimal-row-height="false"/>
    </style:style>
    <style:style style:name="表格29.A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2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28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9.E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9.29" style:family="table-row">
      <style:table-row-properties style:min-row-height="0.506cm" fo:keep-together="always" style:use-optimal-row-height="false"/>
    </style:style>
    <style:style style:name="表格29.A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2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29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9.E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9.30" style:family="table-row">
      <style:table-row-properties style:min-row-height="1.117cm" fo:keep-together="always" style:use-optimal-row-height="false"/>
    </style:style>
    <style:style style:name="表格29.A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3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30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9.E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9.31" style:family="table-row">
      <style:table-row-properties style:min-row-height="1.055cm" fo:keep-together="always" style:use-optimal-row-height="false"/>
    </style:style>
    <style:style style:name="表格29.A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3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3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9.E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9.A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3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32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9.E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9.33" style:family="table-row">
      <style:table-row-properties style:min-row-height="0.785cm" fo:keep-together="always" style:use-optimal-row-height="false"/>
    </style:style>
    <style:style style:name="表格29.A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3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33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9.E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9.34" style:family="table-row">
      <style:table-row-properties style:min-row-height="0.52cm" fo:keep-together="always" style:use-optimal-row-height="false"/>
    </style:style>
    <style:style style:name="表格29.A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3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34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9.E3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9.35" style:family="table-row">
      <style:table-row-properties style:min-row-height="1.203cm" fo:keep-together="always" style:use-optimal-row-height="false"/>
    </style:style>
    <style:style style:name="表格29.A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3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35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9.E3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9.36" style:family="table-row">
      <style:table-row-properties style:min-row-height="1.247cm" fo:keep-together="always" style:use-optimal-row-height="false"/>
    </style:style>
    <style:style style:name="表格29.A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3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36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9.E3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9.37" style:family="table-row">
      <style:table-row-properties style:min-row-height="0.69cm" fo:keep-together="always" style:use-optimal-row-height="false"/>
    </style:style>
    <style:style style:name="表格29.A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3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37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9.E3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9.38" style:family="table-row">
      <style:table-row-properties style:min-row-height="3.628cm" fo:keep-together="always" style:use-optimal-row-height="false"/>
    </style:style>
    <style:style style:name="表格29.A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3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38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9.E3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9.39" style:family="table-row">
      <style:table-row-properties style:min-row-height="0.55cm" fo:keep-together="always" style:use-optimal-row-height="false"/>
    </style:style>
    <style:style style:name="表格29.A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3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39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9.E3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9.40" style:family="table-row">
      <style:table-row-properties style:min-row-height="0.483cm" fo:keep-together="always" style:use-optimal-row-height="false"/>
    </style:style>
    <style:style style:name="表格29.A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B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C4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9.D40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9.E4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9.41" style:family="table-row">
      <style:table-row-properties style:min-row-height="0.725cm" fo:keep-together="always" style:use-optimal-row-height="false"/>
    </style:style>
    <style:style style:name="表格29.A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29.B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29.C4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29.D4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9.E4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0" style:family="table">
      <style:table-properties style:width="18.253cm" fo:margin-left="0.3cm" table:align="left"/>
    </style:style>
    <style:style style:name="表格30.A" style:family="table-column">
      <style:table-column-properties style:column-width="1cm"/>
    </style:style>
    <style:style style:name="表格30.B" style:family="table-column">
      <style:table-column-properties style:column-width="11.751cm"/>
    </style:style>
    <style:style style:name="表格30.C" style:family="table-column">
      <style:table-column-properties style:column-width="1.752cm"/>
    </style:style>
    <style:style style:name="表格30.D" style:family="table-column">
      <style:table-column-properties style:column-width="1.499cm"/>
    </style:style>
    <style:style style:name="表格30.E" style:family="table-column">
      <style:table-column-properties style:column-width="2.251cm"/>
    </style:style>
    <style:style style:name="表格30.1" style:family="table-row">
      <style:table-row-properties style:min-row-height="0.813cm" fo:keep-together="always" style:use-optimal-row-height="false"/>
    </style:style>
    <style:style style:name="表格30.A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0.B1" style:family="table-cell">
      <style:table-cell-properties style:border-line-width-top="0.018cm 0.018cm 0.018cm" fo:padding-left="0.049cm" fo:padding-right="0.049cm" fo:padding-top="0cm" fo:padding-bottom="0cm" fo:border-left="0.05pt solid #000000" fo:border-right="0.5pt solid #000000" fo:border-top="1.5pt double #000000" fo:border-bottom="none" style:writing-mode="lr-tb"/>
    </style:style>
    <style:style style:name="表格30.2" style:family="table-row">
      <style:table-row-properties style:min-row-height="0.684cm" fo:keep-together="always" style:use-optimal-row-height="false"/>
    </style:style>
    <style:style style:name="表格30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0.B2" style:family="table-cell">
      <style:table-cell-properties fo:padding-left="0.049cm" fo:padding-right="0.049cm" fo:padding-top="0cm" fo:padding-bottom="0cm" fo:border-left="0.05pt solid #000000" fo:border-right="0.5pt solid #000000" fo:border-top="none" fo:border-bottom="none" style:writing-mode="lr-tb"/>
    </style:style>
    <style:style style:name="表格30.3" style:family="table-row">
      <style:table-row-properties style:min-row-height="1.178cm" fo:keep-together="always" style:use-optimal-row-height="false"/>
    </style:style>
    <style:style style:name="表格30.4" style:family="table-row">
      <style:table-row-properties style:min-row-height="0.529cm" fo:keep-together="always" style:use-optimal-row-height="false"/>
    </style:style>
    <style:style style:name="表格30.6" style:family="table-row">
      <style:table-row-properties style:min-row-height="0.953cm" fo:keep-together="always" style:use-optimal-row-height="false"/>
    </style:style>
    <style:style style:name="表格30.7" style:family="table-row">
      <style:table-row-properties style:min-row-height="0.728cm" fo:keep-together="always" style:use-optimal-row-height="false"/>
    </style:style>
    <style:style style:name="表格30.8" style:family="table-row">
      <style:table-row-properties style:min-row-height="0.549cm" fo:keep-together="always" style:use-optimal-row-height="false"/>
    </style:style>
    <style:style style:name="表格30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05pt solid #000000" fo:border-right="0.5pt solid #000000" fo:border-top="1.5pt double #000000" fo:border-bottom="1.5pt double #000000" style:writing-mode="lr-tb"/>
    </style:style>
    <style:style style:name="表格30.9" style:family="table-row">
      <style:table-row-properties style:min-row-height="0.457cm" fo:keep-together="always" style:use-optimal-row-height="false"/>
    </style:style>
    <style:style style:name="表格30.10" style:family="table-row">
      <style:table-row-properties style:min-row-height="0.905cm" fo:keep-together="always" style:use-optimal-row-height="false"/>
    </style:style>
    <style:style style:name="表格30.11" style:family="table-row">
      <style:table-row-properties style:min-row-height="0.519cm" fo:keep-together="always" style:use-optimal-row-height="false"/>
    </style:style>
    <style:style style:name="表格30.12" style:family="table-row">
      <style:table-row-properties style:min-row-height="1.041cm" fo:keep-together="always" style:use-optimal-row-height="false"/>
    </style:style>
    <style:style style:name="表格30.13" style:family="table-row">
      <style:table-row-properties style:min-row-height="0.43cm" fo:keep-together="always" style:use-optimal-row-height="false"/>
    </style:style>
    <style:style style:name="表格30.14" style:family="table-row">
      <style:table-row-properties style:min-row-height="0.921cm" fo:keep-together="always" style:use-optimal-row-height="false"/>
    </style:style>
    <style:style style:name="表格30.15" style:family="table-row">
      <style:table-row-properties style:min-row-height="0.379cm" fo:keep-together="always" style:use-optimal-row-height="false"/>
    </style:style>
    <style:style style:name="表格30.16" style:family="table-row">
      <style:table-row-properties style:min-row-height="0.483cm" fo:keep-together="always" style:use-optimal-row-height="false"/>
    </style:style>
    <style:style style:name="表格30.17" style:family="table-row">
      <style:table-row-properties style:min-row-height="0.39cm" fo:keep-together="always" style:use-optimal-row-height="false"/>
    </style:style>
    <style:style style:name="表格30.18" style:family="table-row">
      <style:table-row-properties style:min-row-height="0.349cm" fo:keep-together="always" style:use-optimal-row-height="false"/>
    </style:style>
    <style:style style:name="表格30.19" style:family="table-row">
      <style:table-row-properties style:min-row-height="0.762cm" fo:keep-together="always" style:use-optimal-row-height="false"/>
    </style:style>
    <style:style style:name="表格30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30.B19" style:family="table-cell">
      <style:table-cell-properties style:border-line-width-bottom="0.018cm 0.018cm 0.018cm" fo:padding-left="0.049cm" fo:padding-right="0.049cm" fo:padding-top="0cm" fo:padding-bottom="0cm" fo:border-left="0.05pt solid #000000" fo:border-right="0.5pt solid #000000" fo:border-top="none" fo:border-bottom="1.5pt double #000000" style:writing-mode="lr-tb"/>
    </style:style>
    <style:style style:name="表格30.20" style:family="table-row">
      <style:table-row-properties style:min-row-height="0.661cm" fo:keep-together="always" style:use-optimal-row-height="false"/>
    </style:style>
    <style:style style:name="表格30.D20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cccccc" fo:border-bottom="0.05pt solid #cccccc" style:writing-mode="lr-tb"/>
    </style:style>
    <style:style style:name="表格30.E20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30.21" style:family="table-row">
      <style:table-row-properties style:min-row-height="1.058cm" fo:keep-together="always" style:use-optimal-row-height="false"/>
    </style:style>
    <style:style style:name="表格30.E21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30.22" style:family="table-row">
      <style:table-row-properties style:min-row-height="1.293cm" fo:keep-together="always" style:use-optimal-row-height="false"/>
    </style:style>
    <style:style style:name="表格30.E22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30.23" style:family="table-row">
      <style:table-row-properties style:min-row-height="0.843cm" fo:keep-together="always" style:use-optimal-row-height="false"/>
    </style:style>
    <style:style style:name="表格30.E23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30.24" style:family="table-row">
      <style:table-row-properties style:min-row-height="0.739cm" fo:keep-together="always" style:use-optimal-row-height="false"/>
    </style:style>
    <style:style style:name="表格30.E24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30.25" style:family="table-row">
      <style:table-row-properties style:min-row-height="0.75cm" fo:keep-together="always" style:use-optimal-row-height="false"/>
    </style:style>
    <style:style style:name="表格30.A25" style:family="table-cell">
      <style:table-cell-properties fo:padding-left="0.049cm" fo:padding-right="0.049cm" fo:padding-top="0cm" fo:padding-bottom="0cm" fo:border-left="0.5pt solid #000000" fo:border-right="none" fo:border-top="none" fo:border-bottom="0.05pt solid #cccccc" style:writing-mode="lr-tb"/>
    </style:style>
    <style:style style:name="表格30.B25" style:family="table-cell">
      <style:table-cell-properties fo:padding-left="0.049cm" fo:padding-right="0.049cm" fo:padding-top="0cm" fo:padding-bottom="0cm" fo:border-left="0.05pt solid #000000" fo:border-right="none" fo:border-top="none" fo:border-bottom="0.05pt solid #cccccc" style:writing-mode="lr-tb"/>
    </style:style>
    <style:style style:name="表格30.C25" style:family="table-cell">
      <style:table-cell-properties fo:padding-left="0.049cm" fo:padding-right="0.049cm" fo:padding-top="0cm" fo:padding-bottom="0cm" fo:border-left="0.05pt solid #000000" fo:border-right="0.5pt solid #000000" fo:border-top="none" fo:border-bottom="0.05pt solid #cccccc" style:writing-mode="lr-tb"/>
    </style:style>
    <style:style style:name="表格30.E25" style:family="table-cell">
      <style:table-cell-properties fo:padding-left="0.049cm" fo:padding-right="0.049cm" fo:padding-top="0cm" fo:padding-bottom="0cm" fo:border-left="0.05pt solid #000000" fo:border-right="0.5pt solid #000000" fo:border-top="0.05pt solid #cccccc" fo:border-bottom="0.05pt solid #cccccc" style:writing-mode="lr-tb"/>
    </style:style>
    <style:style style:name="表格30.26" style:family="table-row">
      <style:table-row-properties style:min-row-height="0.746cm" fo:keep-together="always" style:use-optimal-row-height="false"/>
    </style:style>
    <style:style style:name="表格30.27" style:family="table-row">
      <style:table-row-properties style:min-row-height="0.356cm" fo:keep-together="always" style:use-optimal-row-height="false"/>
    </style:style>
    <style:style style:name="表格30.28" style:family="table-row">
      <style:table-row-properties style:min-row-height="1.087cm" fo:keep-together="always" style:use-optimal-row-height="false"/>
    </style:style>
    <style:style style:name="表格30.D28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0.05pt solid #999999" style:writing-mode="lr-tb"/>
    </style:style>
    <style:style style:name="表格30.E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05pt solid #999999" style:writing-mode="lr-tb"/>
    </style:style>
    <style:style style:name="表格30.29" style:family="table-row">
      <style:table-row-properties style:min-row-height="1.609cm" fo:keep-together="always" style:use-optimal-row-height="false"/>
    </style:style>
    <style:style style:name="表格30.30" style:family="table-row">
      <style:table-row-properties style:min-row-height="1.441cm" fo:keep-together="always" style:use-optimal-row-height="false"/>
    </style:style>
    <style:style style:name="表格30.31" style:family="table-row">
      <style:table-row-properties style:min-row-height="0.46cm" fo:keep-together="always" style:use-optimal-row-height="false"/>
    </style:style>
    <style:style style:name="表格30.32" style:family="table-row">
      <style:table-row-properties style:min-row-height="0.633cm" fo:keep-together="always" style:use-optimal-row-height="false"/>
    </style:style>
    <style:style style:name="表格30.33" style:family="table-row">
      <style:table-row-properties style:min-row-height="1cm" fo:keep-together="always" style:use-optimal-row-height="false"/>
    </style:style>
    <style:style style:name="表格30.A3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.5pt double-thin #000000" style:writing-mode="lr-tb"/>
    </style:style>
    <style:style style:name="表格30.E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1.5pt double-thin #000000" style:writing-mode="lr-tb"/>
    </style:style>
    <style:style style:name="P1" style:family="paragraph" style:parent-style-name="Text_20_body" style:master-page-name="MP0">
      <style:paragraph-properties fo:line-height="0.635cm" fo:text-align="center" style:justify-single-word="false" style:page-number="1" fo:break-before="page"/>
      <style:text-properties style:font-name="標楷體" fo:font-size="18pt" style:font-name-asian="標楷體" style:font-size-asian="18pt" style:font-weight-complex="bold"/>
    </style:style>
    <style:style style:name="P2" style:family="paragraph">
      <loext:graphic-properties draw:fill="none" draw:fill-color="#ffffff"/>
      <style:text-properties fo:font-size="10pt"/>
    </style:style>
    <style:style style:name="P3" style:family="paragraph" style:parent-style-name="Text_20_body">
      <style:paragraph-properties fo:text-align="justify" style:justify-single-word="false" style:snap-to-layout-grid="false"/>
      <style:text-properties fo:font-size="14pt" officeooo:paragraph-rsid="0076d582" style:font-name-asian="標楷體" style:font-size-asian="14pt"/>
    </style:style>
    <style:style style:name="P4" style:family="paragraph" style:parent-style-name="Text_20_body">
      <style:paragraph-properties fo:text-align="justify" style:justify-single-word="false" style:snap-to-layout-grid="false"/>
      <style:text-properties style:font-name="標楷體" fo:font-size="12pt" officeooo:paragraph-rsid="0076d582" style:font-name-asian="標楷體" style:font-size-asian="12pt" style:font-size-complex="12pt"/>
    </style:style>
    <style:style style:name="P5" style:family="paragraph" style:parent-style-name="Text_20_body">
      <loext:graphic-properties draw:fill-gradient-name="gradient" draw:fill-hatch-name="hatch"/>
      <style:paragraph-properties fo:margin-top="0.275cm" fo:margin-bottom="0cm" style:contextual-spacing="false" fo:text-align="justify" style:justify-single-word="false" style:snap-to-layout-grid="false"/>
      <style:text-properties officeooo:paragraph-rsid="0076d582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7" style:family="paragraph" style:parent-style-name="Text_20_body">
      <style:paragraph-properties fo:margin-top="0.064cm" fo:margin-bottom="0cm" style:contextual-spacing="false"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margin-top="0.064cm" fo:margin-bottom="0cm" style:contextual-spacing="false" fo:text-align="justify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9" style:family="paragraph" style:parent-style-name="Text_20_body">
      <style:paragraph-properties fo:margin-top="0.064cm" fo:margin-bottom="0cm" style:contextual-spacing="false" fo:text-align="justify" style:justify-single-word="false" style:snap-to-layout-grid="false"/>
      <style:text-properties officeooo:paragraph-rsid="00717c40"/>
    </style:style>
    <style:style style:name="P10" style:family="paragraph" style:parent-style-name="Text_20_body">
      <style:paragraph-properties fo:margin-top="0.064cm" fo:margin-bottom="0cm" style:contextual-spacing="false" fo:text-align="justify" style:justify-single-word="false" style:snap-to-layout-grid="false"/>
      <style:text-properties style:font-name="華康儷粗黑" style:font-name-asian="華康儷粗黑"/>
    </style:style>
    <style:style style:name="P11" style:family="paragraph" style:parent-style-name="Text_20_body">
      <style:paragraph-properties fo:margin-top="0.064cm" fo:margin-bottom="0cm" style:contextual-spacing="false" fo:text-align="center" style:justify-single-word="false" style:snap-to-layout-grid="false"/>
      <style:text-properties style:font-name="標楷體" officeooo:rsid="007f2eac" officeooo:paragraph-rsid="007f2eac" style:font-name-asian="標楷體"/>
    </style:style>
    <style:style style:name="P12" style:family="paragraph" style:parent-style-name="Text_20_body">
      <style:paragraph-properties fo:text-align="justify" style:justify-single-word="false" style:snap-to-layout-grid="false"/>
      <style:text-properties style:font-name="華康儷粗黑" fo:font-weight="bold" style:font-name-asian="華康儷粗黑" style:font-weight-asian="bold"/>
    </style:style>
    <style:style style:name="P13" style:family="paragraph" style:parent-style-name="Text_20_body">
      <style:paragraph-properties fo:margin-top="0.064cm" fo:margin-bottom="0cm" style:contextual-spacing="false" fo:text-align="justify" style:justify-single-word="false" style:snap-to-layout-grid="false"/>
      <style:text-properties style:font-name="標楷體" style:font-name-asian="華康儷粗黑"/>
    </style:style>
    <style:style style:name="P14" style:family="paragraph" style:parent-style-name="Text_20_body">
      <style:paragraph-properties fo:margin-top="0.064cm" fo:margin-bottom="0cm" style:contextual-spacing="false" fo:text-align="right" style:justify-single-word="false" style:snap-to-layout-grid="false"/>
      <style:text-properties officeooo:paragraph-rsid="007f2eac"/>
    </style:style>
    <style:style style:name="P15" style:family="paragraph" style:parent-style-name="Text_20_body">
      <style:paragraph-properties fo:margin-left="0.448cm" fo:margin-right="0cm" fo:margin-top="0.064cm" fo:margin-bottom="0cm" style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top="0.064cm" fo:margin-bottom="0cm" style:contextual-spacing="false" fo:text-align="right" style:justify-single-word="false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fo:margin-left="1.221cm" fo:margin-right="0cm" fo:margin-top="0.064cm" fo:margin-bottom="0cm" style:contextual-spacing="false" fo:text-align="justify" style:justify-single-word="false" fo:text-indent="-1.221cm" style:auto-text-indent="false" style:snap-to-layout-grid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top="0.064cm" fo:margin-bottom="0.064cm" style:contextual-spacing="false" fo:text-align="right" style:justify-single-word="false" style:snap-to-layout-grid="false"/>
      <style:text-properties style:font-name="標楷體" officeooo:paragraph-rsid="007f2eac" style:font-name-asian="標楷體"/>
    </style:style>
    <style:style style:name="P19" style:family="paragraph" style:parent-style-name="Text_20_body">
      <style:paragraph-properties fo:margin-left="1.617cm" fo:margin-right="0cm" fo:margin-top="0.064cm" fo:margin-bottom="0cm" style:contextual-spacing="false" fo:text-align="justify" style:justify-single-word="false" fo:text-indent="-1.173cm" style:auto-text-indent="false" style:snap-to-layout-grid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1.612cm" fo:margin-right="0cm" fo:margin-top="0.064cm" fo:margin-bottom="0cm" style:contextual-spacing="false" fo:text-align="justify" style:justify-single-word="false" fo:text-indent="-1.168cm" style:auto-text-indent="false" style:snap-to-layout-grid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left="0.852cm" fo:margin-right="0cm" fo:margin-top="0.064cm" fo:margin-bottom="0cm" style:contextual-spacing="false" fo:text-align="justify" style:justify-single-word="false" fo:text-indent="-0.852cm" style:auto-text-indent="false" style:snap-to-layout-grid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1.7cm" fo:margin-right="0cm" fo:margin-top="0.064cm" fo:margin-bottom="0cm" style:contextual-spacing="false" fo:text-align="justify" style:justify-single-word="false" fo:text-indent="-1.252cm" style:auto-text-indent="false" style:snap-to-layout-grid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text-align="right" style:justify-single-word="false" style:snap-to-layout-grid="false"/>
      <style:text-properties style:font-name="標楷體" fo:font-weight="bold" style:font-name-asian="標楷體" style:font-weight-asian="bold"/>
    </style:style>
    <style:style style:name="P24" style:family="paragraph" style:parent-style-name="Text_20_body">
      <style:paragraph-properties fo:margin-top="0.318cm" fo:margin-bottom="0cm" style:contextual-spacing="false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25" style:family="paragraph" style:parent-style-name="Text_20_body">
      <style:paragraph-properties fo:text-align="center" style:justify-single-word="false" style:snap-to-layout-grid="false"/>
    </style:style>
    <style:style style:name="P26" style:family="paragraph" style:parent-style-name="Text_20_body">
      <style:paragraph-properties fo:margin-top="0.064cm" fo:margin-bottom="0.064cm" style:contextual-spacing="false" fo:text-align="right" style:justify-single-word="false" style:snap-to-layout-grid="false"/>
      <style:text-properties style:font-name="標楷體" style:font-name-asian="標楷體"/>
    </style:style>
    <style:style style:name="P27" style:family="paragraph" style:parent-style-name="Text_20_body">
      <style:paragraph-properties fo:margin-left="1.009cm" fo:margin-right="0cm" fo:margin-top="0.064cm" fo:margin-bottom="0.064cm" style:contextual-spacing="false" fo:text-align="justify" style:justify-single-word="false" fo:text-indent="-1.009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top="0.064cm" fo:margin-bottom="0.064cm" style:contextual-spacing="false" fo:text-align="justify" style:justify-single-word="false" style:snap-to-layout-grid="false"/>
    </style:style>
    <style:style style:name="P29" style:family="paragraph" style:parent-style-name="Text_20_body">
      <style:paragraph-properties fo:margin-top="0.064cm" fo:margin-bottom="0.064cm" style:contextual-spacing="false" fo:text-align="justify" style:justify-single-word="false" style:snap-to-layout-grid="false"/>
      <style:text-properties style:font-name="華康儷粗黑" style:font-name-asian="華康儷粗黑"/>
    </style:style>
    <style:style style:name="P30" style:family="paragraph" style:parent-style-name="Text_20_body">
      <style:paragraph-properties fo:margin-top="0.064cm" fo:margin-bottom="0.064cm" style:contextual-spacing="false" fo:text-align="center" style:justify-single-word="false" style:snap-to-layout-grid="false"/>
      <style:text-properties officeooo:paragraph-rsid="007f2eac"/>
    </style:style>
    <style:style style:name="P31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32" style:family="paragraph" style:parent-style-name="Text_20_body">
      <style:paragraph-properties fo:margin-left="0.852cm" fo:margin-right="0cm" fo:margin-top="0.064cm" fo:margin-bottom="0.064cm" style:contextual-spacing="false" fo:text-align="justify" style:justify-single-word="false" fo:text-indent="-0.852cm" style:auto-text-indent="false" style:snap-to-layout-grid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top="0.064cm" fo:margin-bottom="0.064cm" style:contextual-spacing="false" fo:text-align="justify" style:justify-single-word="false" style:snap-to-layout-grid="false"/>
      <style:text-properties style:font-name="標楷體" style:font-name-asian="標楷體"/>
    </style:style>
    <style:style style:name="P34" style:family="paragraph" style:parent-style-name="Text_20_body">
      <style:paragraph-properties fo:margin-top="0.064cm" fo:margin-bottom="0.064cm" style:contextual-spacing="false" fo:text-align="justify" style:justify-single-word="false" style:snap-to-layout-grid="false"/>
      <style:text-properties style:font-name="標楷體" style:font-name-asian="華康儷粗黑"/>
    </style:style>
    <style:style style:name="P35" style:family="paragraph" style:parent-style-name="Text_20_body">
      <style:paragraph-properties fo:margin-top="0.064cm" fo:margin-bottom="0.064cm" style:contextual-spacing="false" fo:text-align="center" style:justify-single-word="false" style:snap-to-layout-grid="false"/>
      <style:text-properties style:font-name="標楷體" officeooo:rsid="007f2eac" officeooo:paragraph-rsid="007f2eac" style:font-name-asian="標楷體"/>
    </style:style>
    <style:style style:name="P36" style:family="paragraph" style:parent-style-name="Text_20_body">
      <style:paragraph-properties fo:margin-top="0.064cm" fo:margin-bottom="0.064cm" style:contextual-spacing="false" fo:text-align="justify" style:justify-single-word="false" style:snap-to-layout-grid="false"/>
      <style:text-properties style:font-name="標楷體" officeooo:paragraph-rsid="0082767e" style:font-name-asian="標楷體"/>
    </style:style>
    <style:style style:name="P37" style:family="paragraph" style:parent-style-name="Text_20_body">
      <style:paragraph-properties fo:margin-top="0.064cm" fo:margin-bottom="0.064cm" style:contextual-spacing="false" fo:text-align="right" style:justify-single-word="false" style:snap-to-layout-grid="false"/>
      <style:text-properties officeooo:paragraph-rsid="007f2eac"/>
    </style:style>
    <style:style style:name="P38" style:family="paragraph" style:parent-style-name="Text_20_body">
      <style:paragraph-properties fo:margin-left="0.586cm" fo:margin-right="0cm" fo:margin-top="0.064cm" fo:margin-bottom="0.064cm" style:contextual-spacing="false" fo:text-align="justify" style:justify-single-word="false" fo:text-indent="-0.586cm" style:auto-text-indent="false" style:snap-to-layout-grid="false">
        <style:tab-stops/>
      </style:paragraph-properties>
      <style:text-properties style:font-name="標楷體" style:font-name-asian="標楷體"/>
    </style:style>
    <style:style style:name="P39" style:family="paragraph" style:parent-style-name="Text_20_body">
      <style:paragraph-properties fo:margin-top="0.064cm" fo:margin-bottom="0cm" style:contextual-spacing="false" fo:text-align="right" style:justify-single-word="false" style:snap-to-layout-grid="false"/>
      <style:text-properties officeooo:paragraph-rsid="00717c40"/>
    </style:style>
    <style:style style:name="P40" style:family="paragraph" style:parent-style-name="Text_20_body">
      <style:paragraph-properties fo:margin-left="1.7cm" fo:margin-right="0cm" fo:margin-top="0.064cm" fo:margin-bottom="0.064cm" style:contextual-spacing="false" fo:text-align="justify" style:justify-single-word="false" fo:text-indent="-1.252cm" style:auto-text-indent="false" style:snap-to-layout-grid="false">
        <style:tab-stops/>
      </style:paragraph-properties>
      <style:text-properties style:font-name="標楷體" style:font-name-asian="標楷體"/>
    </style:style>
    <style:style style:name="P41" style:family="paragraph" style:parent-style-name="本文縮排">
      <style:paragraph-properties fo:margin-left="0.852cm" fo:margin-right="0cm" fo:margin-top="0.064cm" fo:margin-bottom="0.064cm" style:contextual-spacing="false" fo:text-indent="-0.852cm" style:auto-text-indent="false">
        <style:tab-stops/>
      </style:paragraph-properties>
    </style:style>
    <style:style style:name="P42" style:family="paragraph" style:parent-style-name="Text_20_body">
      <style:paragraph-properties fo:margin-top="0.064cm" fo:margin-bottom="0cm" style:contextual-spacing="false" fo:text-align="right" style:justify-single-word="false" style:snap-to-layout-grid="false"/>
      <style:text-properties style:font-name="標楷體" officeooo:paragraph-rsid="00717c40" style:font-name-asian="標楷體"/>
    </style:style>
    <style:style style:name="P43" style:family="paragraph" style:parent-style-name="Text_20_body" style:list-style-name="L1">
      <style:paragraph-properties fo:margin-top="0.064cm" fo:margin-bottom="0.064cm" style:contextual-spacing="false" fo:text-align="justify" style:justify-single-word="false" style:snap-to-layout-grid="false"/>
      <style:text-properties style:font-name="標楷體" style:font-name-asian="標楷體"/>
    </style:style>
    <style:style style:name="P44" style:family="paragraph" style:parent-style-name="Text_20_body">
      <style:paragraph-properties fo:margin-top="0.064cm" fo:margin-bottom="0.064cm" style:contextual-spacing="false" fo:text-align="right" style:justify-single-word="false" style:snap-to-layout-grid="false"/>
    </style:style>
    <style:style style:name="P45" style:family="paragraph" style:parent-style-name="Text_20_body">
      <style:paragraph-properties fo:margin-left="1.702cm" fo:margin-right="0cm" fo:margin-top="0.064cm" fo:margin-bottom="0.064cm" style:contextual-spacing="false" fo:text-align="justify" style:justify-single-word="false" fo:text-indent="-1.249cm" style:auto-text-indent="false" style:snap-to-layout-grid="false">
        <style:tab-stops/>
      </style:paragraph-properties>
      <style:text-properties style:font-name="標楷體" style:font-name-asian="標楷體"/>
    </style:style>
    <style:style style:name="P46" style:family="paragraph" style:parent-style-name="Text_20_body">
      <style:paragraph-properties style:line-height-at-least="0cm" fo:text-align="center" style:justify-single-word="false" fo:break-before="page"/>
    </style:style>
    <style:style style:name="P47" style:family="paragraph" style:parent-style-name="Text_20_body">
      <style:paragraph-properties fo:text-align="justify" style:justify-single-word="false" style:snap-to-layout-grid="false"/>
    </style:style>
    <style:style style:name="P48" style:family="paragraph" style:parent-style-name="Text_20_body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49" style:family="paragraph" style:parent-style-name="Text_20_body">
      <style:paragraph-properties fo:text-align="center" style:justify-single-word="false" style:snap-to-layout-grid="false"/>
      <style:text-properties style:font-name="標楷體" officeooo:rsid="007f2eac" officeooo:paragraph-rsid="007f2eac" style:font-name-asian="標楷體"/>
    </style:style>
    <style:style style:name="P50" style:family="paragraph" style:parent-style-name="Text_20_body">
      <style:paragraph-properties fo:margin-left="0.827cm" fo:margin-right="0cm" fo:text-align="justify" style:justify-single-word="false" fo:text-indent="-0.827cm" style:auto-text-indent="false" style:snap-to-layout-grid="false">
        <style:tab-stops/>
      </style:paragraph-properties>
      <style:text-properties style:font-name="標楷體" style:font-name-asian="標楷體"/>
    </style:style>
    <style:style style:name="P51" style:family="paragraph" style:parent-style-name="Text_20_body">
      <style:paragraph-properties fo:text-align="right" style:justify-single-word="false" style:snap-to-layout-grid="false"/>
      <style:text-properties style:font-name="標楷體" style:font-name-asian="標楷體"/>
    </style:style>
    <style:style style:name="P52" style:family="paragraph" style:parent-style-name="Text_20_body">
      <style:paragraph-properties fo:margin-left="0.586cm" fo:margin-right="0cm" fo:text-align="justify" style:justify-single-word="false" fo:text-indent="-0.586cm" style:auto-text-indent="false" style:snap-to-layout-grid="false">
        <style:tab-stops/>
      </style:paragraph-properties>
      <style:text-properties style:font-name="標楷體" style:font-name-asian="標楷體"/>
    </style:style>
    <style:style style:name="P53" style:family="paragraph" style:parent-style-name="Text_20_body">
      <style:paragraph-properties fo:margin-left="1.7cm" fo:margin-right="0cm" fo:text-align="justify" style:justify-single-word="false" fo:text-indent="-1.252cm" style:auto-text-indent="false" style:snap-to-layout-grid="false">
        <style:tab-stops/>
      </style:paragraph-properties>
      <style:text-properties style:font-name="標楷體" style:font-name-asian="標楷體"/>
    </style:style>
    <style:style style:name="P54" style:family="paragraph" style:parent-style-name="Text_20_body">
      <style:paragraph-properties fo:text-align="right" style:justify-single-word="false" style:snap-to-layout-grid="false"/>
    </style:style>
    <style:style style:name="P55" style:family="paragraph" style:parent-style-name="Text_20_body">
      <style:paragraph-properties fo:margin-left="-1.012cm" fo:margin-right="0cm" fo:text-align="justify" style:justify-single-word="false" fo:text-indent="1.461cm" style:auto-text-indent="false" style:snap-to-layout-grid="false">
        <style:tab-stops/>
      </style:paragraph-properties>
      <style:text-properties style:font-name="標楷體" style:font-name-asian="標楷體"/>
    </style:style>
    <style:style style:name="P56" style:family="paragraph" style:parent-style-name="Text_20_body">
      <style:paragraph-properties fo:text-align="justify" style:justify-single-word="false" style:snap-to-layout-grid="false"/>
      <style:text-properties style:font-name="華康儷粗黑" style:font-name-asian="華康儷粗黑"/>
    </style:style>
    <style:style style:name="P57" style:family="paragraph" style:parent-style-name="Text_20_body">
      <style:paragraph-properties fo:text-align="center" style:justify-single-word="false" style:snap-to-layout-grid="false"/>
      <style:text-properties officeooo:rsid="007f2eac" officeooo:paragraph-rsid="007f2eac"/>
    </style:style>
    <style:style style:name="P58" style:family="paragraph" style:parent-style-name="Text_20_body">
      <style:paragraph-properties fo:text-align="center" style:justify-single-word="false" style:snap-to-layout-grid="false"/>
      <style:text-properties officeooo:rsid="007f2eac"/>
    </style:style>
    <style:style style:name="P59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60" style:family="paragraph" style:parent-style-name="Text_20_body">
      <style:paragraph-properties fo:text-align="right" style:justify-single-word="false" style:snap-to-layout-grid="false"/>
      <style:text-properties style:font-name="標楷體" officeooo:paragraph-rsid="00a02efc" style:font-name-asian="標楷體"/>
    </style:style>
    <style:style style:name="P61" style:family="paragraph" style:parent-style-name="Text_20_body">
      <style:paragraph-properties fo:margin-left="1.702cm" fo:margin-right="0cm" fo:text-align="justify" style:justify-single-word="false" fo:text-indent="-1.258cm" style:auto-text-indent="false" style:snap-to-layout-grid="false">
        <style:tab-stops/>
      </style:paragraph-properties>
      <style:text-properties style:font-name="標楷體" style:font-name-asian="標楷體"/>
    </style:style>
    <style:style style:name="P62" style:family="paragraph" style:parent-style-name="Text_20_body">
      <style:paragraph-properties fo:text-align="right" style:justify-single-word="false" style:snap-to-layout-grid="false"/>
      <style:text-properties style:font-name="標楷體" officeooo:paragraph-rsid="007f2eac" style:font-name-asian="標楷體"/>
    </style:style>
    <style:style style:name="P63" style:family="paragraph" style:parent-style-name="Text_20_body">
      <style:paragraph-properties fo:text-align="right" style:justify-single-word="false" style:snap-to-layout-grid="false"/>
      <style:text-properties officeooo:paragraph-rsid="007f2eac"/>
    </style:style>
    <style:style style:name="P64" style:family="paragraph" style:parent-style-name="Text_20_body">
      <style:paragraph-properties fo:margin-left="0.374cm" fo:margin-right="0cm" fo:text-align="justify" style:justify-single-word="false" fo:text-indent="-0.374cm" style:auto-text-indent="false" style:snap-to-layout-grid="false">
        <style:tab-stops/>
      </style:paragraph-properties>
    </style:style>
    <style:style style:name="P65" style:family="paragraph" style:parent-style-name="Text_20_body">
      <style:paragraph-properties fo:margin-left="1.432cm" fo:margin-right="0cm" fo:text-align="justify" style:justify-single-word="false" fo:text-indent="-1.432cm" style:auto-text-indent="false" style:snap-to-layout-grid="false">
        <style:tab-stops/>
      </style:paragraph-properties>
    </style:style>
    <style:style style:name="P66" style:family="paragraph" style:parent-style-name="Text_20_body">
      <style:paragraph-properties fo:margin-left="0.949cm" fo:margin-right="0cm" fo:text-align="justify" style:justify-single-word="false" fo:text-indent="-0.949cm" style:auto-text-indent="false" style:snap-to-layout-grid="false">
        <style:tab-stops/>
      </style:paragraph-properties>
    </style:style>
    <style:style style:name="P67" style:family="paragraph" style:parent-style-name="Text_20_body">
      <style:paragraph-properties fo:margin-left="0.852cm" fo:margin-right="0cm" fo:text-align="justify" style:justify-single-word="false" fo:text-indent="-0.852cm" style:auto-text-indent="false" style:snap-to-layout-grid="false">
        <style:tab-stops/>
      </style:paragraph-properties>
      <style:text-properties style:font-name="標楷體" style:font-name-asian="標楷體"/>
    </style:style>
    <style:style style:name="P68" style:family="paragraph" style:parent-style-name="Text_20_body">
      <style:paragraph-properties fo:margin-left="0.901cm" fo:margin-right="0cm" fo:text-align="justify" style:justify-single-word="false" fo:text-indent="-0.901cm" style:auto-text-indent="false" style:snap-to-layout-grid="false">
        <style:tab-stops/>
      </style:paragraph-properties>
      <style:text-properties style:font-name="標楷體" style:font-name-asian="標楷體"/>
    </style:style>
    <style:style style:name="P69" style:family="paragraph" style:parent-style-name="Text_20_body">
      <style:paragraph-properties fo:margin-left="0.753cm" fo:margin-right="0cm" fo:text-align="justify" style:justify-single-word="false" fo:text-indent="-0.753cm" style:auto-text-indent="false" style:snap-to-layout-grid="false">
        <style:tab-stops/>
      </style:paragraph-properties>
      <style:text-properties style:font-name="標楷體" style:font-name-asian="標楷體"/>
    </style:style>
    <style:style style:name="P70" style:family="paragraph" style:parent-style-name="Text_20_body">
      <style:paragraph-properties fo:margin-left="0.951cm" fo:margin-right="0cm" fo:text-align="justify" style:justify-single-word="false" fo:text-indent="-0.951cm" style:auto-text-indent="false" style:snap-to-layout-grid="false">
        <style:tab-stops/>
      </style:paragraph-properties>
      <style:text-properties style:font-name="標楷體" style:font-name-asian="標楷體"/>
    </style:style>
    <style:style style:name="P71" style:family="paragraph" style:parent-style-name="Text_20_body">
      <style:paragraph-properties fo:text-align="center" style:justify-single-word="false" style:snap-to-layout-grid="false"/>
      <style:text-properties style:font-name="標楷體" fo:font-size="12pt" officeooo:rsid="007f2eac" officeooo:paragraph-rsid="007f2eac" style:letter-kerning="true" style:font-name-asian="標楷體" style:font-size-asian="12pt" style:font-size-complex="12pt"/>
    </style:style>
    <style:style style:name="P72" style:family="paragraph" style:parent-style-name="Text_20_body" style:master-page-name="MP0">
      <style:paragraph-properties fo:line-height="0.635cm" fo:text-align="center" style:justify-single-word="false" style:page-number="1" fo:break-before="page"/>
      <style:text-properties style:font-name="標楷體" fo:font-size="18pt" officeooo:paragraph-rsid="0083cfbe" style:font-name-asian="標楷體" style:font-size-asian="18pt" style:font-weight-complex="bold"/>
    </style:style>
    <style:style style:name="P73" style:family="paragraph" style:parent-style-name="Text_20_body">
      <style:paragraph-properties fo:text-align="justify" style:justify-single-word="false" style:snap-to-layout-grid="false"/>
      <style:text-properties fo:font-size="14pt" officeooo:paragraph-rsid="0083cfbe" style:font-name-asian="標楷體" style:font-size-asian="14pt"/>
    </style:style>
    <style:style style:name="P74" style:family="paragraph" style:parent-style-name="Text_20_body">
      <style:paragraph-properties fo:text-align="justify" style:justify-single-word="false" style:snap-to-layout-grid="false"/>
      <style:text-properties style:font-name="標楷體" fo:font-size="12pt" officeooo:paragraph-rsid="0083cfbe" style:font-name-asian="標楷體" style:font-size-asian="12pt" style:font-size-complex="12pt"/>
    </style:style>
    <style:style style:name="P75" style:family="paragraph" style:parent-style-name="Text_20_body">
      <loext:graphic-properties draw:fill-gradient-name="gradient" draw:fill-hatch-name="hatch"/>
      <style:paragraph-properties fo:margin-top="0.275cm" fo:margin-bottom="0cm" style:contextual-spacing="false" fo:text-align="justify" style:justify-single-word="false" style:snap-to-layout-grid="false"/>
      <style:text-properties officeooo:paragraph-rsid="0083cfbe"/>
    </style:style>
    <style:style style:name="P76" style:family="paragraph" style:parent-style-name="Text_20_body">
      <style:paragraph-properties fo:text-align="center" style:justify-single-word="false" style:snap-to-layout-grid="false"/>
      <style:text-properties style:font-name="標楷體" fo:font-weight="bold" officeooo:paragraph-rsid="0083cfbe" style:font-name-asian="標楷體" style:font-weight-asian="bold"/>
    </style:style>
    <style:style style:name="P77" style:family="paragraph" style:parent-style-name="Text_20_body">
      <style:paragraph-properties fo:margin-top="0.064cm" fo:margin-bottom="0cm" style:contextual-spacing="false" fo:text-align="justify" style:justify-single-word="false" style:snap-to-layout-grid="false"/>
      <style:text-properties style:font-name="標楷體" officeooo:paragraph-rsid="0083cfbe" style:font-name-asian="標楷體"/>
    </style:style>
    <style:style style:name="P78" style:family="paragraph" style:parent-style-name="Text_20_body">
      <style:paragraph-properties fo:margin-top="0.064cm" fo:margin-bottom="0cm" style:contextual-spacing="false" fo:text-align="justify" style:justify-single-word="false" style:snap-to-layout-grid="false"/>
      <style:text-properties style:font-name="標楷體" fo:font-weight="bold" officeooo:paragraph-rsid="0083cfbe" style:font-name-asian="標楷體" style:font-weight-asian="bold" style:font-weight-complex="bold"/>
    </style:style>
    <style:style style:name="P79" style:family="paragraph" style:parent-style-name="Text_20_body">
      <style:paragraph-properties fo:margin-top="0.064cm" fo:margin-bottom="0cm" style:contextual-spacing="false" fo:text-align="justify" style:justify-single-word="false" style:snap-to-layout-grid="false"/>
      <style:text-properties officeooo:paragraph-rsid="0083cfbe"/>
    </style:style>
    <style:style style:name="P80" style:family="paragraph" style:parent-style-name="Text_20_body">
      <style:paragraph-properties fo:margin-top="0.064cm" fo:margin-bottom="0cm" style:contextual-spacing="false" fo:text-align="justify" style:justify-single-word="false" style:snap-to-layout-grid="false"/>
      <style:text-properties style:font-name="華康儷粗黑" officeooo:paragraph-rsid="0083cfbe" style:font-name-asian="華康儷粗黑"/>
    </style:style>
    <style:style style:name="P81" style:family="paragraph" style:parent-style-name="Text_20_body">
      <style:paragraph-properties fo:margin-top="0.064cm" fo:margin-bottom="0cm" style:contextual-spacing="false" fo:text-align="center" style:justify-single-word="false" style:snap-to-layout-grid="false"/>
      <style:text-properties style:font-name="標楷體" officeooo:rsid="007f2eac" officeooo:paragraph-rsid="0083cfbe" style:font-name-asian="標楷體"/>
    </style:style>
    <style:style style:name="P82" style:family="paragraph" style:parent-style-name="Text_20_body">
      <style:paragraph-properties fo:text-align="justify" style:justify-single-word="false" style:snap-to-layout-grid="false"/>
      <style:text-properties style:font-name="華康儷粗黑" fo:font-weight="bold" officeooo:paragraph-rsid="0083cfbe" style:font-name-asian="華康儷粗黑" style:font-weight-asian="bold"/>
    </style:style>
    <style:style style:name="P83" style:family="paragraph" style:parent-style-name="Text_20_body">
      <style:paragraph-properties fo:margin-top="0.064cm" fo:margin-bottom="0cm" style:contextual-spacing="false" fo:text-align="justify" style:justify-single-word="false" style:snap-to-layout-grid="false"/>
      <style:text-properties style:font-name="標楷體" officeooo:paragraph-rsid="0083cfbe" style:font-name-asian="華康儷粗黑"/>
    </style:style>
    <style:style style:name="P84" style:family="paragraph" style:parent-style-name="Text_20_body">
      <style:paragraph-properties fo:margin-top="0.064cm" fo:margin-bottom="0cm" style:contextual-spacing="false" fo:text-align="right" style:justify-single-word="false" style:snap-to-layout-grid="false"/>
      <style:text-properties officeooo:paragraph-rsid="0083cfbe"/>
    </style:style>
    <style:style style:name="P85" style:family="paragraph" style:parent-style-name="Text_20_body">
      <style:paragraph-properties fo:margin-left="0.448cm" fo:margin-right="0cm" fo:margin-top="0.064cm" fo:margin-bottom="0cm" style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標楷體" officeooo:paragraph-rsid="0083cfbe" style:font-name-asian="標楷體"/>
    </style:style>
    <style:style style:name="P86" style:family="paragraph" style:parent-style-name="Text_20_body">
      <style:paragraph-properties fo:margin-top="0.064cm" fo:margin-bottom="0cm" style:contextual-spacing="false" fo:text-align="right" style:justify-single-word="false" style:snap-to-layout-grid="false"/>
      <style:text-properties style:font-name="標楷體" officeooo:paragraph-rsid="0083cfbe" style:font-name-asian="標楷體"/>
    </style:style>
    <style:style style:name="P87" style:family="paragraph" style:parent-style-name="Text_20_body">
      <style:paragraph-properties fo:margin-left="1.221cm" fo:margin-right="0cm" fo:margin-top="0.064cm" fo:margin-bottom="0cm" style:contextual-spacing="false" fo:text-align="justify" style:justify-single-word="false" fo:text-indent="-1.221cm" style:auto-text-indent="false" style:snap-to-layout-grid="false">
        <style:tab-stops/>
      </style:paragraph-properties>
      <style:text-properties style:font-name="標楷體" officeooo:paragraph-rsid="0083cfbe" style:font-name-asian="標楷體"/>
    </style:style>
    <style:style style:name="P88" style:family="paragraph" style:parent-style-name="Text_20_body">
      <style:paragraph-properties fo:margin-top="0.064cm" fo:margin-bottom="0.064cm" style:contextual-spacing="false" fo:text-align="right" style:justify-single-word="false" style:snap-to-layout-grid="false"/>
      <style:text-properties style:font-name="標楷體" officeooo:paragraph-rsid="0083cfbe" style:font-name-asian="標楷體"/>
    </style:style>
    <style:style style:name="P89" style:family="paragraph" style:parent-style-name="Text_20_body">
      <style:paragraph-properties fo:margin-left="1.617cm" fo:margin-right="0cm" fo:margin-top="0.064cm" fo:margin-bottom="0cm" style:contextual-spacing="false" fo:text-align="justify" style:justify-single-word="false" fo:text-indent="-1.173cm" style:auto-text-indent="false" style:snap-to-layout-grid="false">
        <style:tab-stops/>
      </style:paragraph-properties>
      <style:text-properties style:font-name="標楷體" officeooo:paragraph-rsid="0083cfbe" style:font-name-asian="標楷體"/>
    </style:style>
    <style:style style:name="P90" style:family="paragraph" style:parent-style-name="Text_20_body">
      <style:paragraph-properties fo:margin-left="1.612cm" fo:margin-right="0cm" fo:margin-top="0.064cm" fo:margin-bottom="0cm" style:contextual-spacing="false" fo:text-align="justify" style:justify-single-word="false" fo:text-indent="-1.168cm" style:auto-text-indent="false" style:snap-to-layout-grid="false">
        <style:tab-stops/>
      </style:paragraph-properties>
      <style:text-properties style:font-name="標楷體" officeooo:paragraph-rsid="0083cfbe" style:font-name-asian="標楷體"/>
    </style:style>
    <style:style style:name="P91" style:family="paragraph" style:parent-style-name="Text_20_body">
      <style:paragraph-properties fo:margin-left="0.852cm" fo:margin-right="0cm" fo:margin-top="0.064cm" fo:margin-bottom="0cm" style:contextual-spacing="false" fo:text-align="justify" style:justify-single-word="false" fo:text-indent="-0.852cm" style:auto-text-indent="false" style:snap-to-layout-grid="false">
        <style:tab-stops/>
      </style:paragraph-properties>
      <style:text-properties style:font-name="標楷體" officeooo:paragraph-rsid="0083cfbe" style:font-name-asian="標楷體"/>
    </style:style>
    <style:style style:name="P92" style:family="paragraph" style:parent-style-name="Text_20_body">
      <style:paragraph-properties fo:margin-left="1.7cm" fo:margin-right="0cm" fo:margin-top="0.064cm" fo:margin-bottom="0cm" style:contextual-spacing="false" fo:text-align="justify" style:justify-single-word="false" fo:text-indent="-1.252cm" style:auto-text-indent="false" style:snap-to-layout-grid="false">
        <style:tab-stops/>
      </style:paragraph-properties>
      <style:text-properties style:font-name="標楷體" officeooo:paragraph-rsid="0083cfbe" style:font-name-asian="標楷體"/>
    </style:style>
    <style:style style:name="P93" style:family="paragraph" style:parent-style-name="Text_20_body">
      <style:paragraph-properties fo:text-align="right" style:justify-single-word="false" style:snap-to-layout-grid="false"/>
      <style:text-properties style:font-name="標楷體" fo:font-weight="bold" officeooo:paragraph-rsid="0083cfbe" style:font-name-asian="標楷體" style:font-weight-asian="bold"/>
    </style:style>
    <style:style style:name="P94" style:family="paragraph" style:parent-style-name="Text_20_body">
      <style:paragraph-properties fo:margin-top="0.318cm" fo:margin-bottom="0cm" style:contextual-spacing="false" fo:text-align="center" style:justify-single-word="false" style:snap-to-layout-grid="false"/>
      <style:text-properties style:font-name="標楷體" fo:font-weight="bold" officeooo:paragraph-rsid="0083cfbe" style:font-name-asian="標楷體" style:font-weight-asian="bold"/>
    </style:style>
    <style:style style:name="P95" style:family="paragraph" style:parent-style-name="Text_20_body">
      <style:paragraph-properties fo:text-align="center" style:justify-single-word="false" style:snap-to-layout-grid="false"/>
      <style:text-properties officeooo:paragraph-rsid="0083cfbe"/>
    </style:style>
    <style:style style:name="P96" style:family="paragraph" style:parent-style-name="Text_20_body">
      <style:paragraph-properties fo:margin-left="1.009cm" fo:margin-right="0cm" fo:margin-top="0.064cm" fo:margin-bottom="0.064cm" style:contextual-spacing="false" fo:text-align="justify" style:justify-single-word="false" fo:text-indent="-1.009cm" style:auto-text-indent="false" style:snap-to-layout-grid="false">
        <style:tab-stops/>
      </style:paragraph-properties>
      <style:text-properties officeooo:paragraph-rsid="0083cfbe"/>
    </style:style>
    <style:style style:name="P97" style:family="paragraph" style:parent-style-name="Text_20_body">
      <style:paragraph-properties fo:margin-top="0.064cm" fo:margin-bottom="0.064cm" style:contextual-spacing="false" fo:text-align="justify" style:justify-single-word="false" style:snap-to-layout-grid="false"/>
      <style:text-properties officeooo:paragraph-rsid="0083cfbe"/>
    </style:style>
    <style:style style:name="P98" style:family="paragraph" style:parent-style-name="Text_20_body">
      <style:paragraph-properties fo:margin-top="0.064cm" fo:margin-bottom="0.064cm" style:contextual-spacing="false" fo:text-align="justify" style:justify-single-word="false" style:snap-to-layout-grid="false"/>
      <style:text-properties style:font-name="華康儷粗黑" officeooo:paragraph-rsid="0083cfbe" style:font-name-asian="華康儷粗黑"/>
    </style:style>
    <style:style style:name="P99" style:family="paragraph" style:parent-style-name="Text_20_body">
      <style:paragraph-properties fo:margin-top="0.064cm" fo:margin-bottom="0.064cm" style:contextual-spacing="false" fo:text-align="center" style:justify-single-word="false" style:snap-to-layout-grid="false"/>
      <style:text-properties officeooo:paragraph-rsid="0083cfbe"/>
    </style:style>
    <style:style style:name="P100" style:family="paragraph" style:parent-style-name="Text_20_body">
      <style:paragraph-properties fo:text-align="justify" style:justify-single-word="false" style:snap-to-layout-grid="false"/>
      <style:text-properties style:font-name="標楷體" officeooo:paragraph-rsid="0083cfbe" style:font-name-asian="標楷體"/>
    </style:style>
    <style:style style:name="P101" style:family="paragraph" style:parent-style-name="Text_20_body">
      <style:paragraph-properties fo:margin-left="0.852cm" fo:margin-right="0cm" fo:margin-top="0.064cm" fo:margin-bottom="0.064cm" style:contextual-spacing="false" fo:text-align="justify" style:justify-single-word="false" fo:text-indent="-0.852cm" style:auto-text-indent="false" style:snap-to-layout-grid="false">
        <style:tab-stops/>
      </style:paragraph-properties>
      <style:text-properties style:font-name="標楷體" officeooo:paragraph-rsid="0083cfbe" style:font-name-asian="標楷體"/>
    </style:style>
    <style:style style:name="P102" style:family="paragraph" style:parent-style-name="Text_20_body">
      <style:paragraph-properties fo:margin-top="0.064cm" fo:margin-bottom="0.064cm" style:contextual-spacing="false" fo:text-align="justify" style:justify-single-word="false" style:snap-to-layout-grid="false"/>
      <style:text-properties style:font-name="標楷體" officeooo:paragraph-rsid="0083cfbe" style:font-name-asian="標楷體"/>
    </style:style>
    <style:style style:name="P103" style:family="paragraph" style:parent-style-name="Text_20_body">
      <style:paragraph-properties fo:margin-top="0.064cm" fo:margin-bottom="0.064cm" style:contextual-spacing="false" fo:text-align="justify" style:justify-single-word="false" style:snap-to-layout-grid="false"/>
      <style:text-properties style:font-name="標楷體" officeooo:paragraph-rsid="0083cfbe" style:font-name-asian="華康儷粗黑"/>
    </style:style>
    <style:style style:name="P104" style:family="paragraph" style:parent-style-name="Text_20_body">
      <style:paragraph-properties fo:margin-top="0.064cm" fo:margin-bottom="0.064cm" style:contextual-spacing="false" fo:text-align="center" style:justify-single-word="false" style:snap-to-layout-grid="false"/>
      <style:text-properties style:font-name="標楷體" officeooo:rsid="007f2eac" officeooo:paragraph-rsid="0083cfbe" style:font-name-asian="標楷體"/>
    </style:style>
    <style:style style:name="P105" style:family="paragraph" style:parent-style-name="Text_20_body">
      <style:paragraph-properties fo:margin-top="0.064cm" fo:margin-bottom="0.064cm" style:contextual-spacing="false" fo:text-align="right" style:justify-single-word="false" style:snap-to-layout-grid="false"/>
      <style:text-properties officeooo:paragraph-rsid="0083cfbe"/>
    </style:style>
    <style:style style:name="P106" style:family="paragraph" style:parent-style-name="Text_20_body">
      <style:paragraph-properties fo:margin-left="0.586cm" fo:margin-right="0cm" fo:margin-top="0.064cm" fo:margin-bottom="0.064cm" style:contextual-spacing="false" fo:text-align="justify" style:justify-single-word="false" fo:text-indent="-0.586cm" style:auto-text-indent="false" style:snap-to-layout-grid="false">
        <style:tab-stops/>
      </style:paragraph-properties>
      <style:text-properties style:font-name="標楷體" officeooo:paragraph-rsid="0083cfbe" style:font-name-asian="標楷體"/>
    </style:style>
    <style:style style:name="P107" style:family="paragraph" style:parent-style-name="Text_20_body">
      <style:paragraph-properties fo:margin-left="1.7cm" fo:margin-right="0cm" fo:margin-top="0.064cm" fo:margin-bottom="0.064cm" style:contextual-spacing="false" fo:text-align="justify" style:justify-single-word="false" fo:text-indent="-1.252cm" style:auto-text-indent="false" style:snap-to-layout-grid="false">
        <style:tab-stops/>
      </style:paragraph-properties>
      <style:text-properties style:font-name="標楷體" officeooo:paragraph-rsid="0083cfbe" style:font-name-asian="標楷體"/>
    </style:style>
    <style:style style:name="P108" style:family="paragraph" style:parent-style-name="本文縮排">
      <style:paragraph-properties fo:margin-left="0.852cm" fo:margin-right="0cm" fo:margin-top="0.064cm" fo:margin-bottom="0.064cm" style:contextual-spacing="false" fo:text-indent="-0.852cm" style:auto-text-indent="false">
        <style:tab-stops/>
      </style:paragraph-properties>
      <style:text-properties officeooo:paragraph-rsid="0083cfbe"/>
    </style:style>
    <style:style style:name="P109" style:family="paragraph" style:parent-style-name="Text_20_body" style:list-style-name="L1">
      <style:paragraph-properties fo:margin-top="0.064cm" fo:margin-bottom="0.064cm" style:contextual-spacing="false" fo:text-align="justify" style:justify-single-word="false" style:snap-to-layout-grid="false"/>
      <style:text-properties style:font-name="標楷體" officeooo:paragraph-rsid="0083cfbe" style:font-name-asian="標楷體"/>
    </style:style>
    <style:style style:name="P110" style:family="paragraph" style:parent-style-name="Text_20_body">
      <style:paragraph-properties fo:margin-left="1.702cm" fo:margin-right="0cm" fo:margin-top="0.064cm" fo:margin-bottom="0.064cm" style:contextual-spacing="false" fo:text-align="justify" style:justify-single-word="false" fo:text-indent="-1.249cm" style:auto-text-indent="false" style:snap-to-layout-grid="false">
        <style:tab-stops/>
      </style:paragraph-properties>
      <style:text-properties style:font-name="標楷體" officeooo:paragraph-rsid="0083cfbe" style:font-name-asian="標楷體"/>
    </style:style>
    <style:style style:name="P111" style:family="paragraph" style:parent-style-name="Text_20_body">
      <style:paragraph-properties style:line-height-at-least="0cm" fo:text-align="center" style:justify-single-word="false" fo:break-before="page"/>
      <style:text-properties officeooo:paragraph-rsid="0083cfbe"/>
    </style:style>
    <style:style style:name="P112" style:family="paragraph" style:parent-style-name="Text_20_body">
      <style:paragraph-properties fo:text-align="justify" style:justify-single-word="false" style:snap-to-layout-grid="false"/>
      <style:text-properties officeooo:paragraph-rsid="0083cfbe"/>
    </style:style>
    <style:style style:name="P113" style:family="paragraph" style:parent-style-name="Text_20_body">
      <style:paragraph-properties fo:text-align="justify" style:justify-single-word="false" style:snap-to-layout-grid="false"/>
      <style:text-properties style:font-name="標楷體" fo:font-weight="bold" officeooo:paragraph-rsid="0083cfbe" style:font-name-asian="標楷體" style:font-weight-asian="bold"/>
    </style:style>
    <style:style style:name="P114" style:family="paragraph" style:parent-style-name="Text_20_body">
      <style:paragraph-properties fo:text-align="center" style:justify-single-word="false" style:snap-to-layout-grid="false"/>
      <style:text-properties style:font-name="標楷體" officeooo:rsid="007f2eac" officeooo:paragraph-rsid="0083cfbe" style:font-name-asian="標楷體"/>
    </style:style>
    <style:style style:name="P115" style:family="paragraph" style:parent-style-name="Text_20_body">
      <style:paragraph-properties fo:margin-left="0.827cm" fo:margin-right="0cm" fo:text-align="justify" style:justify-single-word="false" fo:text-indent="-0.827cm" style:auto-text-indent="false" style:snap-to-layout-grid="false">
        <style:tab-stops/>
      </style:paragraph-properties>
      <style:text-properties style:font-name="標楷體" officeooo:paragraph-rsid="0083cfbe" style:font-name-asian="標楷體"/>
    </style:style>
    <style:style style:name="P116" style:family="paragraph" style:parent-style-name="Text_20_body">
      <style:paragraph-properties fo:text-align="right" style:justify-single-word="false" style:snap-to-layout-grid="false"/>
      <style:text-properties style:font-name="標楷體" officeooo:paragraph-rsid="0083cfbe" style:font-name-asian="標楷體"/>
    </style:style>
    <style:style style:name="P117" style:family="paragraph" style:parent-style-name="Text_20_body">
      <style:paragraph-properties fo:margin-left="0.586cm" fo:margin-right="0cm" fo:text-align="justify" style:justify-single-word="false" fo:text-indent="-0.586cm" style:auto-text-indent="false" style:snap-to-layout-grid="false">
        <style:tab-stops/>
      </style:paragraph-properties>
      <style:text-properties style:font-name="標楷體" officeooo:paragraph-rsid="0083cfbe" style:font-name-asian="標楷體"/>
    </style:style>
    <style:style style:name="P118" style:family="paragraph" style:parent-style-name="Text_20_body">
      <style:paragraph-properties fo:margin-left="1.7cm" fo:margin-right="0cm" fo:text-align="justify" style:justify-single-word="false" fo:text-indent="-1.252cm" style:auto-text-indent="false" style:snap-to-layout-grid="false">
        <style:tab-stops/>
      </style:paragraph-properties>
      <style:text-properties style:font-name="標楷體" officeooo:paragraph-rsid="0083cfbe" style:font-name-asian="標楷體"/>
    </style:style>
    <style:style style:name="P119" style:family="paragraph" style:parent-style-name="Text_20_body">
      <style:paragraph-properties fo:text-align="right" style:justify-single-word="false" style:snap-to-layout-grid="false"/>
      <style:text-properties officeooo:paragraph-rsid="0083cfbe"/>
    </style:style>
    <style:style style:name="P120" style:family="paragraph" style:parent-style-name="Text_20_body">
      <style:paragraph-properties fo:margin-left="-1.012cm" fo:margin-right="0cm" fo:text-align="justify" style:justify-single-word="false" fo:text-indent="1.461cm" style:auto-text-indent="false" style:snap-to-layout-grid="false">
        <style:tab-stops/>
      </style:paragraph-properties>
      <style:text-properties style:font-name="標楷體" officeooo:paragraph-rsid="0083cfbe" style:font-name-asian="標楷體"/>
    </style:style>
    <style:style style:name="P121" style:family="paragraph" style:parent-style-name="Text_20_body">
      <style:paragraph-properties fo:text-align="justify" style:justify-single-word="false" style:snap-to-layout-grid="false"/>
      <style:text-properties style:font-name="華康儷粗黑" officeooo:paragraph-rsid="0083cfbe" style:font-name-asian="華康儷粗黑"/>
    </style:style>
    <style:style style:name="P122" style:family="paragraph" style:parent-style-name="Text_20_body">
      <style:paragraph-properties fo:text-align="center" style:justify-single-word="false" style:snap-to-layout-grid="false"/>
      <style:text-properties officeooo:rsid="0085bafb" officeooo:paragraph-rsid="0085bafb"/>
    </style:style>
    <style:style style:name="P123" style:family="paragraph" style:parent-style-name="Text_20_body">
      <style:paragraph-properties fo:text-align="center" style:justify-single-word="false" style:snap-to-layout-grid="false"/>
      <style:text-properties officeooo:rsid="007f2eac" officeooo:paragraph-rsid="0083cfbe"/>
    </style:style>
    <style:style style:name="P124" style:family="paragraph" style:parent-style-name="Text_20_body">
      <style:paragraph-properties fo:text-align="justify" style:justify-single-word="false" style:snap-to-layout-grid="false"/>
      <style:text-properties officeooo:paragraph-rsid="0083cfbe" style:font-name-asian="標楷體"/>
    </style:style>
    <style:style style:name="P125" style:family="paragraph" style:parent-style-name="Text_20_body">
      <style:paragraph-properties fo:text-align="right" style:justify-single-word="false" style:snap-to-layout-grid="false"/>
      <style:text-properties style:font-name="標楷體" officeooo:paragraph-rsid="0085bafb" style:font-name-asian="標楷體"/>
    </style:style>
    <style:style style:name="P126" style:family="paragraph" style:parent-style-name="Text_20_body">
      <style:paragraph-properties fo:margin-left="1.702cm" fo:margin-right="0cm" fo:text-align="justify" style:justify-single-word="false" fo:text-indent="-1.258cm" style:auto-text-indent="false" style:snap-to-layout-grid="false">
        <style:tab-stops/>
      </style:paragraph-properties>
      <style:text-properties style:font-name="標楷體" officeooo:paragraph-rsid="0083cfbe" style:font-name-asian="標楷體"/>
    </style:style>
    <style:style style:name="P127" style:family="paragraph" style:parent-style-name="Text_20_body">
      <style:paragraph-properties fo:margin-left="0.374cm" fo:margin-right="0cm" fo:text-align="justify" style:justify-single-word="false" fo:text-indent="-0.374cm" style:auto-text-indent="false" style:snap-to-layout-grid="false">
        <style:tab-stops/>
      </style:paragraph-properties>
      <style:text-properties officeooo:paragraph-rsid="0083cfbe"/>
    </style:style>
    <style:style style:name="P128" style:family="paragraph" style:parent-style-name="Text_20_body">
      <style:paragraph-properties fo:margin-top="0.064cm" fo:margin-bottom="0cm" style:contextual-spacing="false" fo:text-align="right" style:justify-single-word="false" style:snap-to-layout-grid="false"/>
      <style:text-properties officeooo:paragraph-rsid="0085bafb"/>
    </style:style>
    <style:style style:name="P129" style:family="paragraph" style:parent-style-name="Text_20_body">
      <style:paragraph-properties fo:margin-left="1.432cm" fo:margin-right="0cm" fo:text-align="justify" style:justify-single-word="false" fo:text-indent="-1.432cm" style:auto-text-indent="false" style:snap-to-layout-grid="false">
        <style:tab-stops/>
      </style:paragraph-properties>
      <style:text-properties officeooo:paragraph-rsid="0083cfbe"/>
    </style:style>
    <style:style style:name="P130" style:family="paragraph" style:parent-style-name="Text_20_body">
      <style:paragraph-properties fo:margin-left="0.949cm" fo:margin-right="0cm" fo:text-align="justify" style:justify-single-word="false" fo:text-indent="-0.949cm" style:auto-text-indent="false" style:snap-to-layout-grid="false">
        <style:tab-stops/>
      </style:paragraph-properties>
      <style:text-properties officeooo:paragraph-rsid="0083cfbe"/>
    </style:style>
    <style:style style:name="P131" style:family="paragraph" style:parent-style-name="Text_20_body">
      <style:paragraph-properties fo:margin-left="0.852cm" fo:margin-right="0cm" fo:text-align="justify" style:justify-single-word="false" fo:text-indent="-0.852cm" style:auto-text-indent="false" style:snap-to-layout-grid="false">
        <style:tab-stops/>
      </style:paragraph-properties>
      <style:text-properties style:font-name="標楷體" officeooo:paragraph-rsid="0083cfbe" style:font-name-asian="標楷體"/>
    </style:style>
    <style:style style:name="P132" style:family="paragraph" style:parent-style-name="Text_20_body">
      <style:paragraph-properties fo:margin-left="0.901cm" fo:margin-right="0cm" fo:text-align="justify" style:justify-single-word="false" fo:text-indent="-0.901cm" style:auto-text-indent="false" style:snap-to-layout-grid="false">
        <style:tab-stops/>
      </style:paragraph-properties>
      <style:text-properties style:font-name="標楷體" officeooo:paragraph-rsid="0083cfbe" style:font-name-asian="標楷體"/>
    </style:style>
    <style:style style:name="P133" style:family="paragraph" style:parent-style-name="Text_20_body">
      <style:paragraph-properties fo:margin-left="0.753cm" fo:margin-right="0cm" fo:text-align="justify" style:justify-single-word="false" fo:text-indent="-0.753cm" style:auto-text-indent="false" style:snap-to-layout-grid="false">
        <style:tab-stops/>
      </style:paragraph-properties>
      <style:text-properties style:font-name="標楷體" officeooo:paragraph-rsid="0083cfbe" style:font-name-asian="標楷體"/>
    </style:style>
    <style:style style:name="P134" style:family="paragraph" style:parent-style-name="Text_20_body">
      <style:paragraph-properties fo:margin-left="0.951cm" fo:margin-right="0cm" fo:text-align="justify" style:justify-single-word="false" fo:text-indent="-0.951cm" style:auto-text-indent="false" style:snap-to-layout-grid="false">
        <style:tab-stops/>
      </style:paragraph-properties>
      <style:text-properties style:font-name="標楷體" officeooo:paragraph-rsid="0083cfbe" style:font-name-asian="標楷體"/>
    </style:style>
    <style:style style:name="P135" style:family="paragraph" style:parent-style-name="Text_20_body">
      <style:paragraph-properties fo:text-align="center" style:justify-single-word="false" style:snap-to-layout-grid="false"/>
      <style:text-properties style:font-name="標楷體" fo:font-size="12pt" officeooo:rsid="0086724e" officeooo:paragraph-rsid="0086724e" style:letter-kerning="true" style:font-name-asian="標楷體" style:font-size-asian="12pt" style:font-size-complex="12pt"/>
    </style:style>
    <style:style style:name="P136" style:family="paragraph" style:parent-style-name="Text_20_body">
      <style:text-properties officeooo:paragraph-rsid="0083cfbe"/>
    </style:style>
    <style:style style:name="P137" style:family="paragraph" style:parent-style-name="Text_20_body">
      <style:paragraph-properties fo:text-align="center" style:justify-single-word="false" style:snap-to-layout-grid="false"/>
      <style:text-properties officeooo:rsid="0087f046" officeooo:paragraph-rsid="0087f046"/>
    </style:style>
    <style:style style:name="P138" style:family="paragraph" style:parent-style-name="Text_20_body">
      <style:paragraph-properties fo:text-align="right" style:justify-single-word="false" style:snap-to-layout-grid="false"/>
      <style:text-properties style:font-name="標楷體" officeooo:paragraph-rsid="0087f046" style:font-name-asian="標楷體"/>
    </style:style>
    <style:style style:name="P139" style:family="paragraph" style:parent-style-name="Text_20_body">
      <style:paragraph-properties fo:margin-top="0.064cm" fo:margin-bottom="0cm" style:contextual-spacing="false" fo:text-align="right" style:justify-single-word="false" style:snap-to-layout-grid="false"/>
      <style:text-properties officeooo:paragraph-rsid="0087f046"/>
    </style:style>
    <style:style style:name="P140" style:family="paragraph" style:parent-style-name="Text_20_body">
      <style:paragraph-properties fo:text-align="center" style:justify-single-word="false" style:snap-to-layout-grid="false"/>
      <style:text-properties style:font-name="標楷體" officeooo:rsid="0087f046" officeooo:paragraph-rsid="0087f046" style:font-name-asian="標楷體"/>
    </style:style>
    <style:style style:name="P141" style:family="paragraph" style:parent-style-name="Text_20_body">
      <style:paragraph-properties fo:text-align="center" style:justify-single-word="false" style:snap-to-layout-grid="false"/>
      <style:text-properties style:font-name="標楷體" fo:font-size="12pt" officeooo:rsid="0087f046" officeooo:paragraph-rsid="0087f046" style:letter-kerning="true" style:font-name-asian="標楷體" style:font-size-asian="12pt" style:font-size-complex="12pt"/>
    </style:style>
    <style:style style:name="P142" style:family="paragraph" style:parent-style-name="Text_20_body">
      <style:paragraph-properties fo:text-align="center" style:justify-single-word="false" style:snap-to-layout-grid="false"/>
      <style:text-properties officeooo:rsid="008b4bec" officeooo:paragraph-rsid="008b4bec"/>
    </style:style>
    <style:style style:name="P143" style:family="paragraph" style:parent-style-name="Text_20_body">
      <style:paragraph-properties fo:text-align="right" style:justify-single-word="false" style:snap-to-layout-grid="false"/>
      <style:text-properties style:font-name="標楷體" officeooo:paragraph-rsid="008b4bec" style:font-name-asian="標楷體"/>
    </style:style>
    <style:style style:name="P144" style:family="paragraph" style:parent-style-name="Text_20_body">
      <style:paragraph-properties fo:margin-top="0.064cm" fo:margin-bottom="0cm" style:contextual-spacing="false" fo:text-align="right" style:justify-single-word="false" style:snap-to-layout-grid="false"/>
      <style:text-properties officeooo:paragraph-rsid="008b4bec"/>
    </style:style>
    <style:style style:name="P145" style:family="paragraph" style:parent-style-name="Text_20_body">
      <style:paragraph-properties fo:text-align="center" style:justify-single-word="false" style:snap-to-layout-grid="false"/>
      <style:text-properties style:font-name="標楷體" fo:font-size="12pt" officeooo:rsid="008d3e7d" officeooo:paragraph-rsid="008d3e7d" style:letter-kerning="true" style:font-name-asian="標楷體" style:font-size-asian="12pt" style:font-size-complex="12pt"/>
    </style:style>
    <style:style style:name="P146" style:family="paragraph" style:parent-style-name="Text_20_body">
      <style:paragraph-properties fo:text-align="center" style:justify-single-word="false" style:snap-to-layout-grid="false"/>
      <style:text-properties officeooo:rsid="0090b9bb" officeooo:paragraph-rsid="0090b9bb"/>
    </style:style>
    <style:style style:name="P147" style:family="paragraph" style:parent-style-name="Text_20_body">
      <style:paragraph-properties fo:text-align="right" style:justify-single-word="false" style:snap-to-layout-grid="false"/>
      <style:text-properties style:font-name="標楷體" officeooo:paragraph-rsid="0090b9bb" style:font-name-asian="標楷體"/>
    </style:style>
    <style:style style:name="P148" style:family="paragraph" style:parent-style-name="Text_20_body">
      <style:paragraph-properties fo:margin-top="0.064cm" fo:margin-bottom="0cm" style:contextual-spacing="false" fo:text-align="right" style:justify-single-word="false" style:snap-to-layout-grid="false"/>
      <style:text-properties officeooo:paragraph-rsid="0090b9bb"/>
    </style:style>
    <style:style style:name="P149" style:family="paragraph" style:parent-style-name="Standard">
      <style:paragraph-properties fo:margin-left="0.101cm" fo:margin-right="0.101cm" fo:line-height="0.706cm" fo:text-align="justify" style:justify-single-word="false" fo:text-indent="0cm" style:auto-text-indent="false" style:snap-to-layout-grid="false"/>
      <style:text-properties officeooo:paragraph-rsid="0083cfbe"/>
    </style:style>
    <style:style style:name="P150" style:family="paragraph" style:parent-style-name="Text_20_body">
      <style:paragraph-properties fo:text-align="right" style:justify-single-word="false" style:snap-to-layout-grid="false"/>
      <style:text-properties style:font-name="標楷體" officeooo:paragraph-rsid="00af63a1" style:font-name-asian="標楷體"/>
    </style:style>
    <style:style style:name="P151" style:family="paragraph" style:parent-style-name="Text_20_body">
      <style:paragraph-properties fo:text-align="justify" style:justify-single-word="false" style:snap-to-layout-grid="false"/>
      <style:text-properties style:font-name="華康儷粗黑" fo:font-weight="normal" officeooo:rsid="0091fb12" officeooo:paragraph-rsid="0091fb12" style:font-name-asian="華康儷粗黑" style:font-weight-asian="normal" style:font-weight-complex="normal"/>
    </style:style>
    <style:style style:name="P152" style:family="paragraph" style:parent-style-name="Text_20_body">
      <style:paragraph-properties fo:text-align="justify" style:justify-single-word="false" style:snap-to-layout-grid="false"/>
      <style:text-properties style:font-name="標楷體" fo:font-weight="normal" officeooo:rsid="0091fb12" officeooo:paragraph-rsid="0091fb12" style:font-name-asian="華康儷粗黑" style:font-weight-asian="normal" style:font-weight-complex="normal"/>
    </style:style>
    <style:style style:name="P153" style:family="paragraph" style:parent-style-name="Text_20_body">
      <style:paragraph-properties fo:text-align="center" style:justify-single-word="false" style:snap-to-layout-grid="false"/>
      <style:text-properties style:font-name="標楷體" fo:font-size="12pt" officeooo:rsid="0091fb12" officeooo:paragraph-rsid="0091fb12" style:letter-kerning="true" style:font-name-asian="標楷體" style:font-size-asian="12pt" style:font-size-complex="12pt"/>
    </style:style>
    <style:style style:name="P154" style:family="paragraph" style:parent-style-name="Text_20_body">
      <style:paragraph-properties fo:text-align="center" style:justify-single-word="false" style:snap-to-layout-grid="false"/>
      <style:text-properties officeooo:rsid="0094252e" officeooo:paragraph-rsid="0094252e"/>
    </style:style>
    <style:style style:name="P155" style:family="paragraph" style:parent-style-name="Text_20_body">
      <style:paragraph-properties fo:text-align="right" style:justify-single-word="false" style:snap-to-layout-grid="false"/>
      <style:text-properties style:font-name="標楷體" officeooo:paragraph-rsid="00a727aa" style:font-name-asian="標楷體"/>
    </style:style>
    <style:style style:name="P156" style:family="paragraph" style:parent-style-name="Text_20_body">
      <style:paragraph-properties fo:text-align="right" style:justify-single-word="false" style:snap-to-layout-grid="false"/>
      <style:text-properties style:font-name="標楷體" officeooo:paragraph-rsid="0094252e" style:font-name-asian="標楷體"/>
    </style:style>
    <style:style style:name="P157" style:family="paragraph" style:parent-style-name="Text_20_body">
      <style:paragraph-properties fo:text-align="center" style:justify-single-word="false" style:snap-to-layout-grid="false"/>
      <style:text-properties style:font-name="標楷體" fo:font-size="12pt" officeooo:rsid="0095bbf0" officeooo:paragraph-rsid="0095bbf0" style:letter-kerning="true" style:font-name-asian="標楷體" style:font-size-asian="12pt" style:font-size-complex="12pt"/>
    </style:style>
    <style:style style:name="P158" style:family="paragraph" style:parent-style-name="Text_20_body">
      <style:paragraph-properties fo:text-align="center" style:justify-single-word="false" style:snap-to-layout-grid="false"/>
      <style:text-properties officeooo:rsid="00963a2e" officeooo:paragraph-rsid="00963a2e"/>
    </style:style>
    <style:style style:name="P159" style:family="paragraph" style:parent-style-name="Text_20_body">
      <style:paragraph-properties fo:text-align="right" style:justify-single-word="false" style:snap-to-layout-grid="false"/>
      <style:text-properties style:font-name="標楷體" officeooo:paragraph-rsid="00963a2e" style:font-name-asian="標楷體"/>
    </style:style>
    <style:style style:name="P160" style:family="paragraph" style:parent-style-name="Text_20_body">
      <style:paragraph-properties fo:margin-top="0.064cm" fo:margin-bottom="0cm" style:contextual-spacing="false" fo:text-align="right" style:justify-single-word="false" style:snap-to-layout-grid="false"/>
      <style:text-properties officeooo:paragraph-rsid="00963a2e"/>
    </style:style>
    <style:style style:name="P161" style:family="paragraph" style:parent-style-name="Text_20_body">
      <style:paragraph-properties fo:text-align="center" style:justify-single-word="false" style:snap-to-layout-grid="false"/>
      <style:text-properties style:font-name="標楷體" fo:font-size="12pt" officeooo:rsid="00963a2e" officeooo:paragraph-rsid="00963a2e" style:letter-kerning="true" style:font-name-asian="標楷體" style:font-size-asian="12pt" style:font-size-complex="12pt"/>
    </style:style>
    <style:style style:name="T1" style:family="text">
      <style:text-properties fo:font-size="1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7efb6d"/>
    </style:style>
    <style:style style:name="T4" style:family="text">
      <style:text-properties style:text-underline-style="solid" style:text-underline-width="auto" style:text-underline-color="font-color" officeooo:rsid="007f2eac"/>
    </style:style>
    <style:style style:name="T5" style:family="text">
      <style:text-properties style:text-underline-style="solid" style:text-underline-width="auto" style:text-underline-color="font-color" officeooo:rsid="00b0671d"/>
    </style:style>
    <style:style style:name="T6" style:family="text">
      <style:text-properties style:text-underline-style="solid" style:text-underline-width="auto" style:text-underline-color="font-color" officeooo:rsid="0076d582"/>
    </style:style>
    <style:style style:name="T7" style:family="text">
      <style:text-properties style:font-name="標楷體" fo:font-size="12pt" style:font-name-asian="標楷體" style:font-size-asian="12pt" style:font-size-complex="12pt"/>
    </style:style>
    <style:style style:name="T8" style:family="text">
      <style:text-properties style:font-name="標楷體" fo:font-size="12pt" officeooo:rsid="00b0671d" style:font-name-asian="標楷體" style:font-size-asian="12pt" style:font-size-complex="12pt"/>
    </style:style>
    <style:style style:name="T9" style:family="text">
      <style:text-properties style:font-name="標楷體" fo:font-size="12pt" officeooo:rsid="007f2eac" style:font-name-asian="標楷體" style:font-size-asian="12pt" style:font-size-complex="12pt"/>
    </style:style>
    <style:style style:name="T10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size-complex="12pt"/>
    </style:style>
    <style:style style:name="T11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12" style:family="text">
      <style:text-properties fo:color="#ff0000" loext:opacity="100%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13" style:family="text">
      <style:text-properties fo:color="#ff0000" loext:opacity="100%" style:font-name="標楷體" fo:font-size="12pt" style:text-underline-style="solid" style:text-underline-width="auto" style:text-underline-color="font-color" officeooo:rsid="00b0671d" style:text-underline-mode="continuous" style:text-overline-mode="continuous" style:text-line-through-mode="continuous" style:font-name-asian="標楷體" style:font-size-asian="12pt" style:font-size-complex="12pt"/>
    </style:style>
    <style:style style:name="T14" style:family="text">
      <style:text-properties style:font-name="標楷體" fo:font-size="12pt" style:text-underline-style="solid" style:text-underline-width="auto" style:text-underline-color="font-color" officeooo:rsid="0076d582" style:text-underline-mode="continuous" style:text-overline-mode="continuous" style:text-line-through-mode="continuous" style:font-name-asian="標楷體" style:font-size-asian="12pt" style:font-size-complex="12pt"/>
    </style:style>
    <style:style style:name="T15" style:family="text">
      <style:text-properties fo:color="#ff4000" loext:opacity="100%" officeooo:rsid="007f2eac"/>
    </style:style>
    <style:style style:name="T16" style:family="text">
      <style:text-properties fo:font-family="標楷體" officeooo:rsid="007f2eac" style:font-family-asian="標楷體" style:font-family-complex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-asian="標楷體"/>
    </style:style>
    <style:style style:name="T19" style:family="text">
      <style:text-properties style:font-name="標楷體" fo:font-weight="bold" style:font-name-asian="標楷體" style:font-weight-asian="bold"/>
    </style:style>
    <style:style style:name="T20" style:family="text">
      <style:text-properties style:font-name="華康儷粗黑" style:font-name-asian="華康儷粗黑"/>
    </style:style>
    <style:style style:name="T21" style:family="text">
      <style:text-properties style:font-name="華康儷粗黑" style:font-name-asian="標楷體"/>
    </style:style>
    <style:style style:name="T22" style:family="text">
      <style:text-properties style:font-name="標楷體" style:font-name-asian="華康儷粗黑"/>
    </style:style>
    <style:style style:name="T23" style:family="text">
      <style:text-properties officeooo:rsid="007f2eac"/>
    </style:style>
    <style:style style:name="T24" style:family="text">
      <style:text-properties style:font-name-complex="Wingdings"/>
    </style:style>
    <style:style style:name="T25" style:family="text">
      <style:text-properties fo:color="#ff4000" loext:opacity="100%" style:font-name="標楷體" fo:font-weight="bold" officeooo:rsid="007f2eac" style:font-name-asian="標楷體" style:font-weight-asian="bold"/>
    </style:style>
    <style:style style:name="T26" style:family="text">
      <style:text-properties fo:color="#ff4000" loext:opacity="100%" style:font-name="標楷體" fo:font-weight="bold" officeooo:rsid="00b0671d" style:font-name-asian="標楷體" style:font-weight-asian="bold"/>
    </style:style>
    <style:style style:name="T27" style:family="text">
      <style:text-properties officeooo:rsid="00b0671d"/>
    </style:style>
    <style:style style:name="T28" style:family="text">
      <style:text-properties officeooo:rsid="007f2eac" style:font-family-complex="標楷體"/>
    </style:style>
    <style:style style:name="T29" style:family="text">
      <style:text-properties officeooo:rsid="007f2eac" style:font-name-complex="Wingdings"/>
    </style:style>
    <style:style style:name="T30" style:family="text">
      <style:text-properties style:font-name="華康儷粗黑" fo:font-weight="bold" style:font-name-asian="華康儷粗黑" style:font-weight-asian="bold"/>
    </style:style>
    <style:style style:name="T31" style:family="text">
      <style:text-properties style:font-name="華康儷粗黑" fo:font-weight="bold" style:font-name-asian="標楷體" style:font-weight-asian="bold"/>
    </style:style>
    <style:style style:name="T32" style:family="text">
      <style:text-properties fo:font-family="標楷體" style:font-family-generic="script" fo:font-size="12pt" style:font-family-asian="標楷體" style:font-family-generic-asian="script" style:font-size-asian="12pt" style:font-size-complex="12pt"/>
    </style:style>
    <style:style style:name="T3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4" style:family="text">
      <style:text-properties style:text-underline-style="solid" style:text-underline-width="auto" style:text-underline-color="font-color" officeooo:rsid="0083cfbe"/>
    </style:style>
    <style:style style:name="T35" style:family="text">
      <style:text-properties style:text-underline-style="none"/>
    </style:style>
    <style:style style:name="T36" style:family="text">
      <style:text-properties style:text-underline-style="none" officeooo:rsid="00b0671d"/>
    </style:style>
    <style:style style:name="T37" style:family="text">
      <style:text-properties fo:color="#ff0000" loext:opacity="100%" style:font-name="標楷體" fo:font-size="12pt" style:text-underline-style="solid" style:text-underline-width="auto" style:text-underline-color="font-color" officeooo:rsid="0086724e" style:text-underline-mode="continuous" style:text-overline-mode="continuous" style:text-line-through-mode="continuous" style:font-name-asian="標楷體" style:font-size-asian="12pt" style:font-size-complex="12pt"/>
    </style:style>
    <style:style style:name="T38" style:family="text">
      <style:text-properties fo:color="#ff0000" loext:opacity="100%" style:font-name="標楷體" fo:font-weight="bold" officeooo:rsid="0086724e" fo:background-color="#ffffff" loext:char-shading-value="0" style:font-name-asian="標楷體" style:font-weight-asian="bold"/>
    </style:style>
    <style:style style:name="T39" style:family="text">
      <style:text-properties fo:color="#ff4000" loext:opacity="100%" style:font-name="標楷體" fo:font-weight="bold" officeooo:rsid="0086724e" fo:background-color="#ffffff" loext:char-shading-value="0" style:font-name-asian="標楷體" style:font-weight-asian="bold"/>
    </style:style>
    <style:style style:name="T40" style:family="text">
      <style:text-properties style:text-underline-style="none" officeooo:rsid="0086724e"/>
    </style:style>
    <style:style style:name="T41" style:family="text">
      <style:text-properties fo:color="#ff0000" loext:opacity="100%" style:font-name="標楷體" fo:font-size="12pt" style:text-underline-style="solid" style:text-underline-width="auto" style:text-underline-color="font-color" officeooo:rsid="0087f046" style:text-underline-mode="continuous" style:text-overline-mode="continuous" style:text-line-through-mode="continuous" style:font-name-asian="標楷體" style:font-size-asian="12pt" style:font-size-complex="12pt"/>
    </style:style>
    <style:style style:name="T42" style:family="text">
      <style:text-properties fo:color="#ff0000" loext:opacity="100%" style:font-name="標楷體" fo:font-size="12pt" style:text-underline-style="solid" style:text-underline-width="auto" style:text-underline-color="font-color" officeooo:rsid="0089d3be" style:text-underline-mode="continuous" style:text-overline-mode="continuous" style:text-line-through-mode="continuous" style:font-name-asian="標楷體" style:font-size-asian="12pt" style:font-size-complex="12pt"/>
    </style:style>
    <style:style style:name="T43" style:family="text">
      <style:text-properties fo:color="#ff4000" loext:opacity="100%" style:font-name="標楷體" fo:font-weight="bold" officeooo:rsid="0087f046" style:font-name-asian="標楷體" style:font-weight-asian="bold"/>
    </style:style>
    <style:style style:name="T44" style:family="text">
      <style:text-properties fo:font-family="標楷體" style:font-family-generic="script" fo:font-size="12pt" fo:font-weight="normal" style:font-name-asian="標楷體" style:font-size-asian="12pt" style:font-weight-asian="normal" style:font-family-complex="標楷體" style:font-family-generic-complex="script" style:font-size-complex="12pt" style:font-weight-complex="normal"/>
    </style:style>
    <style:style style:name="T45" style:family="text">
      <style:text-properties style:font-name="標楷體" fo:font-size="12pt" officeooo:rsid="008b4bec" style:font-name-asian="標楷體" style:font-size-asian="12pt" style:font-size-complex="12pt"/>
    </style:style>
    <style:style style:name="T46" style:family="text">
      <style:text-properties fo:color="#ff0000" loext:opacity="100%" style:font-name="標楷體" fo:font-size="12pt" style:text-underline-style="solid" style:text-underline-width="auto" style:text-underline-color="font-color" officeooo:rsid="008c8982" style:text-underline-mode="continuous" style:text-overline-mode="continuous" style:text-line-through-mode="continuous" style:font-name-asian="標楷體" style:font-size-asian="12pt" style:font-size-complex="12pt"/>
    </style:style>
    <style:style style:name="T47" style:family="text">
      <style:text-properties fo:color="#ff0000" loext:opacity="100%" style:font-name="標楷體" fo:font-weight="bold" officeooo:rsid="008c8982" style:font-name-asian="標楷體" style:font-weight-asian="bold"/>
    </style:style>
    <style:style style:name="T48" style:family="text">
      <style:text-properties fo:color="#ff0000" loext:opacity="100%" style:font-name="標楷體" fo:font-weight="bold" officeooo:rsid="00b0671d" style:font-name-asian="標楷體" style:font-weight-asian="bold"/>
    </style:style>
    <style:style style:name="T49" style:family="text">
      <style:text-properties officeooo:rsid="00b1af6d"/>
    </style:style>
    <style:style style:name="T50" style:family="text">
      <style:text-properties officeooo:rsid="0090b9bb"/>
    </style:style>
    <style:style style:name="T51" style:family="text">
      <style:text-properties style:font-name="標楷體" fo:font-size="12pt" officeooo:rsid="0090b9bb" style:font-name-asian="標楷體" style:font-size-asian="12pt" style:font-size-complex="12pt"/>
    </style:style>
    <style:style style:name="T52" style:family="text">
      <style:text-properties fo:color="#ff0000" loext:opacity="100%" style:font-name="標楷體" fo:font-size="12pt" style:text-underline-style="solid" style:text-underline-width="auto" style:text-underline-color="font-color" officeooo:rsid="0093ae60" style:text-underline-mode="continuous" style:text-overline-mode="continuous" style:text-line-through-mode="continuous" style:font-name-asian="標楷體" style:font-size-asian="12pt" style:font-size-complex="12pt"/>
    </style:style>
    <style:style style:name="T53" style:family="text">
      <style:text-properties fo:color="#ff4000" loext:opacity="100%" style:font-name="標楷體" fo:font-weight="bold" officeooo:rsid="0091fb12" style:font-name-asian="標楷體" style:font-weight-asian="bold"/>
    </style:style>
    <style:style style:name="T54" style:family="text">
      <style:text-properties style:text-underline-style="solid" style:text-underline-width="auto" style:text-underline-color="font-color" officeooo:rsid="0093ae60"/>
    </style:style>
    <style:style style:name="T55" style:family="text">
      <style:text-properties style:font-name="標楷體" fo:font-size="12pt" officeooo:rsid="0093ae60" style:font-name-asian="標楷體" style:font-size-asian="12pt" style:font-size-complex="12pt"/>
    </style:style>
    <style:style style:name="T56" style:family="text">
      <style:text-properties style:font-name="標楷體" fo:font-size="12pt" officeooo:rsid="00b1af6d" style:font-name-asian="標楷體" style:font-size-asian="12pt" style:font-size-complex="12pt"/>
    </style:style>
    <style:style style:name="T57" style:family="text">
      <style:text-properties fo:color="#ff0000" loext:opacity="100%" style:font-name="標楷體" fo:font-size="12pt" style:text-underline-style="solid" style:text-underline-width="auto" style:text-underline-color="font-color" officeooo:rsid="0095bbf0" style:text-underline-mode="continuous" style:text-overline-mode="continuous" style:text-line-through-mode="continuous" style:font-name-asian="標楷體" style:font-size-asian="12pt" style:font-size-complex="12pt"/>
    </style:style>
    <style:style style:name="T58" style:family="text">
      <style:text-properties fo:color="#ff0000" loext:opacity="100%" style:font-name="標楷體" fo:font-size="12pt" style:text-underline-style="solid" style:text-underline-width="auto" style:text-underline-color="font-color" officeooo:rsid="00b1af6d" style:text-underline-mode="continuous" style:text-overline-mode="continuous" style:text-line-through-mode="continuous" style:font-name-asian="標楷體" style:font-size-asian="12pt" style:font-size-complex="12pt"/>
    </style:style>
    <style:style style:name="T59" style:family="text">
      <style:text-properties fo:color="#ff4000" loext:opacity="100%" style:font-name="標楷體" fo:font-weight="bold" officeooo:rsid="0095bbf0" style:font-name-asian="標楷體" style:font-weight-asian="bold"/>
    </style:style>
    <style:style style:name="T60" style:family="text">
      <style:text-properties fo:color="#ff4000" loext:opacity="100%" style:font-name="標楷體" fo:font-weight="bold" officeooo:rsid="00b1af6d" style:font-name-asian="標楷體" style:font-weight-asian="bold"/>
    </style:style>
    <style:style style:name="T61" style:family="text">
      <style:text-properties officeooo:rsid="0094252e"/>
    </style:style>
    <style:style style:name="T62" style:family="text">
      <style:text-properties style:font-name="標楷體" fo:font-size="12pt" officeooo:rsid="00963a2e" style:font-name-asian="標楷體" style:font-size-asian="12pt" style:font-size-complex="12pt"/>
    </style:style>
    <style:style style:name="T63" style:family="text">
      <style:text-properties fo:color="#ff0000" loext:opacity="100%" style:font-name="標楷體" fo:font-size="12pt" style:text-underline-style="solid" style:text-underline-width="auto" style:text-underline-color="font-color" officeooo:rsid="00995bfe" style:text-underline-mode="continuous" style:text-overline-mode="continuous" style:text-line-through-mode="continuous" style:font-name-asian="標楷體" style:font-size-asian="12pt" style:font-size-complex="12pt"/>
    </style:style>
    <style:style style:name="T64" style:family="text">
      <style:text-properties fo:color="#ff0000" loext:opacity="100%" style:font-name="標楷體" fo:font-weight="bold" officeooo:rsid="00963a2e" style:font-name-asian="標楷體" style:font-weight-asian="bold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71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19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28" draw:name="文字外框 1" draw:style-name="gr1" draw:text-style-name="P2" svg:width="2.07cm" svg:height="1.2cm" svg:x="0.247cm" svg:y="0.053cm"><draw:text-box><text:p><text:span text:style-name="T1">附件</text:span><text:span text:style-name="T1">3</text:span></text:p></draw:text-box></draw:frame>經濟部水利署第一河川分署電話禮貌測試量表</text:p>
      <text:p text:style-name="P3"/>
      <text:p text:style-name="P4"><text:s text:c="5"/>編號： <text:span text:style-name="T2">___</text:span><text:span text:style-name="T3">1</text:span><text:span text:style-name="T2">_</text:span>受測單位：_<text:span text:style-name="T2">_規劃科</text:span> <text:s/>分機 <text:span text:style-name="T4">26</text:span><text:span text:style-name="T5">2</text:span><text:span text:style-name="T2"> <text:s/></text:span><text:s text:c="2"/>總機電話：<text:span text:style-name="T6">9324031</text:span></text:p>
      <text:p text:style-name="P4"/>
      <text:p text:style-name="P5"><text:span text:style-name="預設段落字型"><text:span text:style-name="T7"><text:s text:c="5"/>測試日期時間：115年4月3日1</text:span></text:span><text:span text:style-name="預設段落字型"><text:span text:style-name="T8">0</text:span></text:span><text:span text:style-name="預設段落字型"><text:span text:style-name="T7">時2</text:span></text:span><text:span text:style-name="預設段落字型"><text:span text:style-name="T9">0</text:span></text:span><text:span text:style-name="預設段落字型"><text:span text:style-name="T7">分 <text:s/>測試單位人員：</text:span></text:span><text:span text:style-name="預設段落字型"><text:span text:style-name="T10">規劃科楊顓銘</text:span></text:span></text:p>
      <text:p text:style-name="P5"><text:span text:style-name="預設段落字型"><text:span text:style-name="T11"><text:s text:c="5"/>得分： </text:span></text:span><text:span text:style-name="預設段落字型"><text:span text:style-name="T12"><text:s/>9</text:span></text:span><text:span text:style-name="預設段落字型"><text:span text:style-name="T13">7</text:span></text:span><text:span text:style-name="預設段落字型"><text:span text:style-name="T11"> <text:s text:c="2"/>優良：</text:span></text:span><text:span text:style-name="預設段落字型"><text:span text:style-name="T14">90</text:span></text:span><text:span text:style-name="預設段落字型"><text:span text:style-name="T11">分以上、良好：</text:span></text:span><text:span text:style-name="預設段落字型"><text:span text:style-name="T14">80-89</text:span></text:span><text:span text:style-name="預設段落字型"><text:span text:style-name="T11">分、普通：</text:span></text:span><text:span text:style-name="預設段落字型"><text:span text:style-name="T14">80</text:span></text:span><text:span text:style-name="預設段落字型"><text:span text:style-name="T11">分以下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測試</text:p>
            <text:p text:style-name="P6">結果</text:p>
          </table:table-cell>
          <table:table-cell table:style-name="表格1.B1" office:value-type="string">
            <text:p text:style-name="P6">考核內容（總分100分）</text:p>
          </table:table-cell>
          <table:table-cell table:style-name="表格1.A1" office:value-type="string">
            <text:p text:style-name="P6">細項</text:p>
            <text:p text:style-name="P6">配分</text:p>
          </table:table-cell>
          <table:table-cell table:style-name="表格1.A1" office:value-type="string">
            <text:p text:style-name="P6">分項</text:p>
            <text:p text:style-name="P6">得分</text:p>
          </table:table-cell>
          <table:table-cell table:style-name="表格1.E1" office:value-type="string">
            <text:p text:style-name="P6">優缺點</text:p>
          </table:table-cell>
        </table:table-row>
        <table:table-row table:style-name="表格1.2">
          <table:table-cell table:style-name="表格1.A2" table:number-rows-spanned="2" office:value-type="string">
            <text:p text:style-name="P7"/>
          </table:table-cell>
          <table:table-cell table:style-name="表格1.B2" table:number-rows-spanned="2" office:value-type="string">
            <text:p text:style-name="P8">一、總機接聽：45分 <text:span text:style-name="T15">45分</text:span></text:p>
            <text:p text:style-name="P9"><text:span text:style-name="預設段落字型"><text:span text:style-name="T16">■</text:span></text:span><text:span text:style-name="預設段落字型"><text:span text:style-name="T17">是□否　設電話語音系統（無電話語音系統，本項不計分，改計（二）之分數）</text:span></text:span></text:p>
            <text:p text:style-name="P10">（<text:span text:style-name="T18">一）電話語音系統接聽速度</text:span></text:p>
          </table:table-cell>
          <table:table-cell table:style-name="表格1.C2" office:value-type="string">
            <text:p text:style-name="P7"/>
          </table:table-cell>
          <table:table-cell table:style-name="表格1.D2" table:number-rows-spanned="18" office:value-type="string">
            <text:p text:style-name="P7"/>
            <text:p text:style-name="P11"/>
            <text:p text:style-name="P11"/>
            <text:p text:style-name="P11"/>
            <text:p text:style-name="P11">5</text:p>
            <text:p text:style-name="P11"/>
            <text:p text:style-name="P11"/>
            <text:p text:style-name="P11"/>
            <text:p text:style-name="P11"/>
            <text:p text:style-name="P11"/>
            <text:p text:style-name="P11">5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3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2</text:p>
            <text:p text:style-name="P11"/>
          </table:table-cell>
          <table:table-cell table:style-name="表格1.E2" table:number-rows-spanned="18" office:value-type="string">
            <text:p text:style-name="P12"/>
          </table:table-cell>
        </table:table-row>
        <table:table-row table:style-name="表格1.3">
          <table:covered-table-cell table:style-name="表格1.A2"/>
          <table:covered-table-cell table:style-name="表格1.B2"/>
          <table:table-cell table:style-name="表格1.C3" office:value-type="string">
            <text:p text:style-name="P13">15</text:p>
          </table:table-cell>
          <table:covered-table-cell table:style-name="表格1.D2"/>
          <table:covered-table-cell table:style-name="表格1.E2"/>
        </table:table-row>
        <table:table-row table:style-name="表格1.4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>１、電話語音總機接聽情形</text:p>
          </table:table-cell>
          <table:table-cell table:style-name="表格1.C4" office:value-type="string">
            <text:p text:style-name="P7">5</text:p>
          </table:table-cell>
          <table:covered-table-cell table:style-name="表格1.D2"/>
          <table:covered-table-cell table:style-name="表格1.E2"/>
        </table:table-row>
        <table:table-row table:style-name="表格1.5">
          <table:table-cell table:style-name="表格1.A5" office:value-type="string">
            <text:p text:style-name="P14"><text:span text:style-name="預設段落字型"><text:span text:style-name="T16">■</text:span></text:span></text:p>
          </table:table-cell>
          <table:table-cell table:style-name="表格1.B5" office:value-type="string">
            <text:p text:style-name="P15">（１）4聲或10秒內獲得接聽服務。</text:p>
          </table:table-cell>
          <table:table-cell table:style-name="表格1.C5" office:value-type="string">
            <text:p text:style-name="P16">（5）</text:p>
          </table:table-cell>
          <table:covered-table-cell table:style-name="表格1.D2"/>
          <table:covered-table-cell table:style-name="表格1.E2"/>
        </table:table-row>
        <table:table-row table:style-name="表格1.6">
          <table:table-cell table:style-name="表格1.A6" office:value-type="string">
            <text:p text:style-name="P16">□</text:p>
          </table:table-cell>
          <table:table-cell table:style-name="表格1.B6" office:value-type="string">
            <text:p text:style-name="P15">（２）15秒內獲得接聽服務。</text:p>
          </table:table-cell>
          <table:table-cell table:style-name="表格1.C6" office:value-type="string">
            <text:p text:style-name="P16">（3）</text:p>
          </table:table-cell>
          <table:covered-table-cell table:style-name="表格1.D2"/>
          <table:covered-table-cell table:style-name="表格1.E2"/>
        </table:table-row>
        <table:table-row table:style-name="表格1.7">
          <table:table-cell table:style-name="表格1.A7" office:value-type="string">
            <text:p text:style-name="P16">□</text:p>
          </table:table-cell>
          <table:table-cell table:style-name="表格1.B7" office:value-type="string">
            <text:p text:style-name="P15">（３）電話故障。</text:p>
            <text:p text:style-name="P15"/>
          </table:table-cell>
          <table:table-cell table:style-name="表格1.C7" office:value-type="string">
            <text:p text:style-name="P16">（0）</text:p>
          </table:table-cell>
          <table:covered-table-cell table:style-name="表格1.D2"/>
          <table:covered-table-cell table:style-name="表格1.E2"/>
        </table:table-row>
        <table:table-row table:style-name="表格1.8">
          <table:table-cell table:style-name="表格1.A8" office:value-type="string">
            <text:p text:style-name="P16"/>
          </table:table-cell>
          <table:table-cell table:style-name="表格1.B8" office:value-type="string">
            <text:p text:style-name="P17">２、電話語音系統應答內容及說話速度</text:p>
          </table:table-cell>
          <table:table-cell table:style-name="表格1.C8" office:value-type="string">
            <text:p text:style-name="P7">5</text:p>
          </table:table-cell>
          <table:covered-table-cell table:style-name="表格1.D2"/>
          <table:covered-table-cell table:style-name="表格1.E2"/>
        </table:table-row>
        <table:table-row table:style-name="表格1.9">
          <table:table-cell table:style-name="表格1.A9" office:value-type="string">
            <text:p text:style-name="P18"><text:span text:style-name="預設段落字型"><text:span text:style-name="T16">■</text:span></text:span></text:p>
          </table:table-cell>
          <table:table-cell table:style-name="表格1.B9" office:value-type="string">
            <text:p text:style-name="P15">（１）招呼語簡明扼要，清楚報明機關名稱。</text:p>
          </table:table-cell>
          <table:table-cell table:style-name="表格1.C9" office:value-type="string">
            <text:p text:style-name="P16">（5）</text:p>
          </table:table-cell>
          <table:covered-table-cell table:style-name="表格1.D2"/>
          <table:covered-table-cell table:style-name="表格1.E2"/>
        </table:table-row>
        <table:table-row table:style-name="表格1.10">
          <table:table-cell table:style-name="表格1.A10" office:value-type="string">
            <text:p text:style-name="P16">□</text:p>
          </table:table-cell>
          <table:table-cell table:style-name="表格1.B10" office:value-type="string">
            <text:p text:style-name="P19">（２）語音系統項目說明時間過久、層次過多、或速度較快，不易記得所需之系統服務資訊，經常需使用「重聽」功能。</text:p>
          </table:table-cell>
          <table:table-cell table:style-name="表格1.C10" office:value-type="string">
            <text:p text:style-name="P16">（3）</text:p>
          </table:table-cell>
          <table:covered-table-cell table:style-name="表格1.D2"/>
          <table:covered-table-cell table:style-name="表格1.E2"/>
        </table:table-row>
        <table:table-row table:style-name="表格1.11">
          <table:table-cell table:style-name="表格1.A11" office:value-type="string">
            <text:p text:style-name="P16">□</text:p>
          </table:table-cell>
          <table:table-cell table:style-name="表格1.B11" office:value-type="string">
            <text:p text:style-name="P20">（３）語音系統項目說明時間過久、層次過多、或速度較快，且未提供「重聽」功能，致需重撥總機號碼。</text:p>
            <text:p text:style-name="P20"/>
          </table:table-cell>
          <table:table-cell table:style-name="表格1.C11" office:value-type="string">
            <text:p text:style-name="P16">（0）</text:p>
          </table:table-cell>
          <table:covered-table-cell table:style-name="表格1.D2"/>
          <table:covered-table-cell table:style-name="表格1.E2"/>
        </table:table-row>
        <table:table-row table:style-name="表格1.12">
          <table:table-cell table:style-name="表格1.A12" office:value-type="string">
            <text:p text:style-name="P7"/>
          </table:table-cell>
          <table:table-cell table:style-name="表格1.B12" office:value-type="string">
            <text:p text:style-name="P21">３、電話語音系統於10秒內能讓民眾獲知總機號碼之轉接服務：</text:p>
          </table:table-cell>
          <table:table-cell table:style-name="表格1.C12" office:value-type="string">
            <text:p text:style-name="P7">3</text:p>
          </table:table-cell>
          <table:covered-table-cell table:style-name="表格1.D2"/>
          <table:covered-table-cell table:style-name="表格1.E2"/>
        </table:table-row>
        <table:table-row table:style-name="表格1.13">
          <table:table-cell table:style-name="表格1.A13" office:value-type="string">
            <text:p text:style-name="P18"><text:span text:style-name="預設段落字型"><text:span text:style-name="T16">■</text:span></text:span></text:p>
          </table:table-cell>
          <table:table-cell table:style-name="表格1.B13" office:value-type="string">
            <text:p text:style-name="P22">（１）總機代號設於前，語音項目說明於10秒內能提供總機號碼，毋需聽完全部語音項目說明，即能提供轉接服務。</text:p>
          </table:table-cell>
          <table:table-cell table:style-name="表格1.C13" office:value-type="string">
            <text:p text:style-name="P16">（3）</text:p>
          </table:table-cell>
          <table:covered-table-cell table:style-name="表格1.D2"/>
          <table:covered-table-cell table:style-name="表格1.E2"/>
        </table:table-row>
        <table:table-row table:style-name="表格1.14">
          <table:table-cell table:style-name="表格1.A14" office:value-type="string">
            <text:p text:style-name="P16">□</text:p>
          </table:table-cell>
          <table:table-cell table:style-name="表格1.B14" office:value-type="string">
            <text:p text:style-name="P22">（２）總機代號設於前，語音項目說明於10秒內能提供總機號碼，需聽完全部語音項目說明，方能提供轉接服務。</text:p>
          </table:table-cell>
          <table:table-cell table:style-name="表格1.C14" office:value-type="string">
            <text:p text:style-name="P16">（2）</text:p>
          </table:table-cell>
          <table:covered-table-cell table:style-name="表格1.D2"/>
          <table:covered-table-cell table:style-name="表格1.E2"/>
        </table:table-row>
        <table:table-row table:style-name="表格1.15">
          <table:table-cell table:style-name="表格1.A15" office:value-type="string">
            <text:p text:style-name="P16">□</text:p>
          </table:table-cell>
          <table:table-cell table:style-name="表格1.B15" office:value-type="string">
            <text:p text:style-name="P22">（３）總機代號設於最後，需聽完全部語音項目說明後，10秒以上才能獲知總機號碼，並提供轉接服務。</text:p>
          </table:table-cell>
          <table:table-cell table:style-name="表格1.C15" office:value-type="string">
            <text:p text:style-name="P16">（1）</text:p>
          </table:table-cell>
          <table:covered-table-cell table:style-name="表格1.D2"/>
          <table:covered-table-cell table:style-name="表格1.E2"/>
        </table:table-row>
        <table:table-row table:style-name="表格1.16">
          <table:table-cell table:style-name="表格1.A16" office:value-type="string">
            <text:p text:style-name="P16">□</text:p>
          </table:table-cell>
          <table:table-cell table:style-name="表格1.B16" office:value-type="string">
            <text:p text:style-name="P22">（４）轉接總機等候時，自動語音系統應答「總機忙線中」（或其他暫候用語）1次以上，即斷線或要求掛斷重撥。</text:p>
            <text:p text:style-name="P22"/>
          </table:table-cell>
          <table:table-cell table:style-name="表格1.C16" office:value-type="string">
            <text:p text:style-name="P16">（0）</text:p>
          </table:table-cell>
          <table:covered-table-cell table:style-name="表格1.D2"/>
          <table:covered-table-cell table:style-name="表格1.E2"/>
        </table:table-row>
        <table:table-row table:style-name="表格1.17">
          <table:table-cell table:style-name="表格1.A17" office:value-type="string">
            <text:p text:style-name="P16"/>
          </table:table-cell>
          <table:table-cell table:style-name="表格1.B17" office:value-type="string">
            <text:p text:style-name="P17">４、電話語音總機應答語調：</text:p>
          </table:table-cell>
          <table:table-cell table:style-name="表格1.C17" office:value-type="string">
            <text:p text:style-name="P7">2</text:p>
          </table:table-cell>
          <table:covered-table-cell table:style-name="表格1.D2"/>
          <table:covered-table-cell table:style-name="表格1.E2"/>
        </table:table-row>
        <table:table-row table:style-name="表格1.18">
          <table:table-cell table:style-name="表格1.A18" office:value-type="string">
            <text:p text:style-name="P14"><text:span text:style-name="預設段落字型"><text:span text:style-name="T16">■</text:span></text:span></text:p>
          </table:table-cell>
          <table:table-cell table:style-name="表格1.B18" office:value-type="string">
            <text:p text:style-name="P15">（１）語音口氣謙和、熱誠。</text:p>
          </table:table-cell>
          <table:table-cell table:style-name="表格1.C18" office:value-type="string">
            <text:p text:style-name="P16">（2）</text:p>
          </table:table-cell>
          <table:covered-table-cell table:style-name="表格1.D2"/>
          <table:covered-table-cell table:style-name="表格1.E2"/>
        </table:table-row>
        <table:table-row table:style-name="表格1.19">
          <table:table-cell table:style-name="表格1.A19" office:value-type="string">
            <text:p text:style-name="P16">□</text:p>
          </table:table-cell>
          <table:table-cell table:style-name="表格1.B19" office:value-type="string">
            <text:p text:style-name="P15">（２）語音口氣平淡。</text:p>
            <text:p text:style-name="P15"/>
          </table:table-cell>
          <table:table-cell table:style-name="表格1.C19" office:value-type="string">
            <text:p text:style-name="P16">（1）</text:p>
          </table:table-cell>
          <table:covered-table-cell table:style-name="表格1.D2"/>
          <table:covered-table-cell table:style-name="表格1.E2"/>
        </table:table-row>
        <text:soft-page-break/>
        <table:table-row table:style-name="表格1.20">
          <table:table-cell table:style-name="表格1.A20" office:value-type="string">
            <text:p text:style-name="P23">測試</text:p>
            <text:p text:style-name="P23">結果</text:p>
          </table:table-cell>
          <table:table-cell table:style-name="表格1.B20" office:value-type="string">
            <text:p text:style-name="P24">考核內容（總分100分）</text:p>
          </table:table-cell>
          <table:table-cell table:style-name="表格1.C20" office:value-type="string">
            <text:p text:style-name="P6">細項</text:p>
            <text:p text:style-name="P6">配分</text:p>
          </table:table-cell>
          <table:table-cell table:style-name="表格1.D20" office:value-type="string">
            <text:p text:style-name="P6">分項</text:p>
            <text:p text:style-name="P6">得分</text:p>
          </table:table-cell>
          <table:table-cell table:style-name="表格1.E20" office:value-type="string">
            <text:p text:style-name="P25"><text:span text:style-name="預設段落字型"><text:span text:style-name="T19">優缺點</text:span></text:span></text:p>
          </table:table-cell>
        </table:table-row>
        <table:table-row table:style-name="表格1.21">
          <table:table-cell table:style-name="表格1.A21" office:value-type="string">
            <text:p text:style-name="P26"/>
          </table:table-cell>
          <table:table-cell table:style-name="表格1.B21" office:value-type="string">
            <text:p text:style-name="P27"><text:span text:style-name="預設段落字型"><text:span text:style-name="T20">（</text:span></text:span><text:span text:style-name="預設段落字型"><text:span text:style-name="T21">二）總機人員接聽速度</text:span></text:span><text:span text:style-name="預設段落字型"><text:span text:style-name="T17">（如無電話語音總機系統，本項得分乘以2.5，滿分25分）</text:span></text:span></text:p>
          </table:table-cell>
          <table:table-cell table:style-name="表格1.C21" office:value-type="string">
            <text:p text:style-name="P28"><text:span text:style-name="預設段落字型"><text:span text:style-name="T22">10</text:span></text:span></text:p>
          </table:table-cell>
          <table:table-cell table:style-name="表格1.D21" table:number-rows-spanned="4" office:value-type="string">
            <text:p text:style-name="P29"/>
            <text:p text:style-name="P29"/>
            <text:p text:style-name="P30"><text:span text:style-name="預設段落字型"><text:span text:style-name="T23">10</text:span></text:span></text:p>
          </table:table-cell>
          <table:table-cell table:style-name="表格1.E21" table:number-rows-spanned="4" office:value-type="string">
            <text:p text:style-name="P31"/>
          </table:table-cell>
        </table:table-row>
        <table:table-row table:style-name="表格1.22">
          <table:table-cell table:style-name="表格1.A22" office:value-type="string">
            <text:p text:style-name="P14"><text:span text:style-name="預設段落字型"><text:span text:style-name="T16">■</text:span></text:span></text:p>
          </table:table-cell>
          <table:table-cell table:style-name="表格1.B22" office:value-type="string">
            <text:p text:style-name="P32">１、電話鈴響4聲或10秒內獲得接聽服務。（8分；每增減一聲或3秒，即增減1分，最多10分）</text:p>
          </table:table-cell>
          <table:table-cell table:style-name="表格1.C22" office:value-type="string">
            <text:p text:style-name="P33">10</text:p>
          </table:table-cell>
          <table:covered-table-cell table:style-name="表格1.D21"/>
          <table:covered-table-cell table:style-name="表格1.E21"/>
        </table:table-row>
        <table:table-row table:style-name="表格1.23">
          <table:table-cell table:style-name="表格1.A23" office:value-type="string">
            <text:p text:style-name="P26">□</text:p>
          </table:table-cell>
          <table:table-cell table:style-name="表格1.B23" office:value-type="string">
            <text:p text:style-name="P33">２、連打2次無人接聽。（隔10分鐘後再測1次）</text:p>
          </table:table-cell>
          <table:table-cell table:style-name="表格1.C23" office:value-type="string">
            <text:p text:style-name="P33">0</text:p>
          </table:table-cell>
          <table:covered-table-cell table:style-name="表格1.D21"/>
          <table:covered-table-cell table:style-name="表格1.E21"/>
        </table:table-row>
        <table:table-row table:style-name="表格1.24">
          <table:table-cell table:style-name="表格1.A24" office:value-type="string">
            <text:p text:style-name="P26">□</text:p>
          </table:table-cell>
          <table:table-cell table:style-name="表格1.B24" office:value-type="string">
            <text:p text:style-name="P33">３、電話故障。</text:p>
            <text:p text:style-name="P33"/>
          </table:table-cell>
          <table:table-cell table:style-name="表格1.C24" office:value-type="string">
            <text:p text:style-name="P28"><text:span text:style-name="預設段落字型"><text:span text:style-name="T17">0</text:span></text:span></text:p>
          </table:table-cell>
          <table:covered-table-cell table:style-name="表格1.D21"/>
          <table:covered-table-cell table:style-name="表格1.E21"/>
        </table:table-row>
        <table:table-row table:style-name="表格1.25">
          <table:table-cell table:style-name="表格1.A25" office:value-type="string">
            <text:p text:style-name="P26"/>
          </table:table-cell>
          <table:table-cell table:style-name="表格1.B25" office:value-type="string">
            <text:p text:style-name="P29">（<text:span text:style-name="T18">三）總機人員電話禮貌</text:span></text:p>
          </table:table-cell>
          <table:table-cell table:style-name="表格1.C25" office:value-type="string">
            <text:p text:style-name="P34">20</text:p>
          </table:table-cell>
          <table:table-cell table:style-name="表格1.D25" table:number-rows-spanned="17" office:value-type="string">
            <text:p text:style-name="P35">20</text:p>
          </table:table-cell>
          <table:table-cell table:style-name="表格1.E25" table:number-rows-spanned="17" office:value-type="string">
            <text:p text:style-name="P36"/>
          </table:table-cell>
        </table:table-row>
        <table:table-row table:style-name="表格1.26">
          <table:table-cell table:style-name="表格1.A26" office:value-type="string">
            <text:p text:style-name="P14"><text:span text:style-name="預設段落字型"><text:span text:style-name="T16">■</text:span></text:span></text:p>
          </table:table-cell>
          <table:table-cell table:style-name="表格1.B26" office:value-type="string">
            <text:p text:style-name="P33">１、接話時，首先清晰報明單位。</text:p>
          </table:table-cell>
          <table:table-cell table:style-name="表格1.C26" office:value-type="string">
            <text:p text:style-name="P33">3</text:p>
          </table:table-cell>
          <table:covered-table-cell table:style-name="表格1.D25"/>
          <table:covered-table-cell table:style-name="表格1.E25"/>
        </table:table-row>
        <table:table-row table:style-name="表格1.27">
          <table:table-cell table:style-name="表格1.A27" office:value-type="string">
            <text:p text:style-name="P37"><text:span text:style-name="預設段落字型"><text:span text:style-name="T16">■</text:span></text:span></text:p>
          </table:table-cell>
          <table:table-cell table:style-name="表格1.B27" office:value-type="string">
            <text:p text:style-name="P38">２、說「您好」、「早安」等問候語。</text:p>
          </table:table-cell>
          <table:table-cell table:style-name="表格1.C27" office:value-type="string">
            <text:p text:style-name="P33">3</text:p>
          </table:table-cell>
          <table:covered-table-cell table:style-name="表格1.D25"/>
          <table:covered-table-cell table:style-name="表格1.E25"/>
        </table:table-row>
        <table:table-row table:style-name="表格1.28">
          <table:table-cell table:style-name="表格1.A28" office:value-type="string">
            <text:p text:style-name="P14"><text:span text:style-name="預設段落字型"><text:span text:style-name="T16">■</text:span></text:span></text:p>
          </table:table-cell>
          <table:table-cell table:style-name="表格1.B28" office:value-type="string">
            <text:p text:style-name="P32">３、接話時，先接受來電者簡單陳述並予過濾，確認洽辦單位或對象。</text:p>
          </table:table-cell>
          <table:table-cell table:style-name="表格1.C28" office:value-type="string">
            <text:p text:style-name="P33">3</text:p>
          </table:table-cell>
          <table:covered-table-cell table:style-name="表格1.D25"/>
          <table:covered-table-cell table:style-name="表格1.E25"/>
        </table:table-row>
        <table:table-row table:style-name="表格1.29">
          <table:table-cell table:style-name="表格1.A29" office:value-type="string">
            <text:p text:style-name="P14"><text:span text:style-name="預設段落字型"><text:span text:style-name="T16">■</text:span></text:span></text:p>
          </table:table-cell>
          <table:table-cell table:style-name="表格1.B29" office:value-type="string">
            <text:p text:style-name="P38">４、結束時有道再見或其他禮貌性結束語。</text:p>
          </table:table-cell>
          <table:table-cell table:style-name="表格1.C29" office:value-type="string">
            <text:p text:style-name="P33">2</text:p>
          </table:table-cell>
          <table:covered-table-cell table:style-name="表格1.D25"/>
          <table:covered-table-cell table:style-name="表格1.E25"/>
        </table:table-row>
        <table:table-row table:style-name="表格1.30">
          <table:table-cell table:style-name="表格1.A30" office:value-type="string">
            <text:p text:style-name="P39"><text:span text:style-name="預設段落字型">□</text:span></text:p>
          </table:table-cell>
          <table:table-cell table:style-name="表格1.B30" office:value-type="string">
            <text:p text:style-name="P32">５、轉接電話時之服務態度：（註：毋需轉接即能充分提供所詢問之資訊時，第5、6項給分）</text:p>
          </table:table-cell>
          <table:table-cell table:style-name="表格1.C30" office:value-type="string">
            <text:p text:style-name="P33">3</text:p>
          </table:table-cell>
          <table:covered-table-cell table:style-name="表格1.D25"/>
          <table:covered-table-cell table:style-name="表格1.E25"/>
        </table:table-row>
        <table:table-row table:style-name="表格1.31">
          <table:table-cell table:style-name="表格1.A31" office:value-type="string">
            <text:p text:style-name="P14"><text:span text:style-name="預設段落字型"><text:span text:style-name="T16">■</text:span></text:span></text:p>
          </table:table-cell>
          <table:table-cell table:style-name="表格1.B31" office:value-type="string">
            <text:p text:style-name="P40">（１）告知將轉接電話之分機號碼/業務單位或業務承辦人員。</text:p>
          </table:table-cell>
          <table:table-cell table:style-name="表格1.C31" office:value-type="string">
            <text:p text:style-name="P26">(3)</text:p>
          </table:table-cell>
          <table:covered-table-cell table:style-name="表格1.D25"/>
          <table:covered-table-cell table:style-name="表格1.E25"/>
        </table:table-row>
        <table:table-row table:style-name="表格1.8">
          <table:table-cell table:style-name="表格1.A32" office:value-type="string">
            <text:p text:style-name="P26">□</text:p>
          </table:table-cell>
          <table:table-cell table:style-name="表格1.B32" office:value-type="string">
            <text:p text:style-name="P40">（２）未告知將轉接電話之分機號碼即行轉接。</text:p>
          </table:table-cell>
          <table:table-cell table:style-name="表格1.C32" office:value-type="string">
            <text:p text:style-name="P26">(2)</text:p>
          </table:table-cell>
          <table:covered-table-cell table:style-name="表格1.D25"/>
          <table:covered-table-cell table:style-name="表格1.E25"/>
        </table:table-row>
        <table:table-row table:style-name="表格1.33">
          <table:table-cell table:style-name="表格1.A33" office:value-type="string">
            <text:p text:style-name="P26">□</text:p>
          </table:table-cell>
          <table:table-cell table:style-name="表格1.B33" office:value-type="string">
            <text:p text:style-name="P40">（３）未告知將轉接電話之分機號碼即行轉接，業務單位電話斷線或無人接聽，無法自行重撥該分機號碼。</text:p>
          </table:table-cell>
          <table:table-cell table:style-name="表格1.C33" office:value-type="string">
            <text:p text:style-name="P26">(0)</text:p>
          </table:table-cell>
          <table:covered-table-cell table:style-name="表格1.D25"/>
          <table:covered-table-cell table:style-name="表格1.E25"/>
        </table:table-row>
        <table:table-row table:style-name="表格1.34">
          <table:table-cell table:style-name="表格1.A34" office:value-type="string">
            <text:p text:style-name="P14"><text:span text:style-name="預設段落字型"><text:span text:style-name="T16">■</text:span></text:span></text:p>
          </table:table-cell>
          <table:table-cell table:style-name="表格1.B34" office:value-type="string">
            <text:p text:style-name="P38">６、轉接電話時，說「幫您轉接，請稍候」等禮貌用語。</text:p>
          </table:table-cell>
          <table:table-cell table:style-name="表格1.C34" office:value-type="string">
            <text:p text:style-name="P33">2</text:p>
          </table:table-cell>
          <table:covered-table-cell table:style-name="表格1.D25"/>
          <table:covered-table-cell table:style-name="表格1.E25"/>
        </table:table-row>
        <table:table-row table:style-name="表格1.35">
          <table:table-cell table:style-name="表格1.A35" office:value-type="string">
            <text:p text:style-name="P26"/>
          </table:table-cell>
          <table:table-cell table:style-name="表格1.B35" office:value-type="string">
            <text:p text:style-name="P41">７、業務單位忙線中之處理情形：（業務單位無忙線情形，本項給分）</text:p>
          </table:table-cell>
          <table:table-cell table:style-name="表格1.C35" office:value-type="string">
            <text:p text:style-name="P33">2</text:p>
          </table:table-cell>
          <table:covered-table-cell table:style-name="表格1.D25"/>
          <table:covered-table-cell table:style-name="表格1.E25"/>
        </table:table-row>
        <table:table-row table:style-name="表格1.36">
          <table:table-cell table:style-name="表格1.A36" office:value-type="string">
            <text:p text:style-name="P42"><text:span text:style-name="預設段落字型"><text:span text:style-name="T24">□</text:span></text:span></text:p>
          </table:table-cell>
          <table:table-cell table:style-name="表格1.B36" office:value-type="string">
            <text:p text:style-name="P40">（１）向來電者委婉說明，「對不起，※先生（小姐）正在電話中，請稍候再撥」；或洽轉其他代理人。</text:p>
          </table:table-cell>
          <table:table-cell table:style-name="表格1.C36" office:value-type="string">
            <text:p text:style-name="P26">(2)</text:p>
          </table:table-cell>
          <table:covered-table-cell table:style-name="表格1.D25"/>
          <table:covered-table-cell table:style-name="表格1.E25"/>
        </table:table-row>
        <table:table-row table:style-name="表格1.37">
          <table:table-cell table:style-name="表格1.A37" office:value-type="string">
            <text:p text:style-name="P26">□</text:p>
          </table:table-cell>
          <table:table-cell table:style-name="表格1.B37" office:value-type="string">
            <text:p text:style-name="P40">（２）簡單回復業務單位忙線中，未改轉其他相關分機或未提供業務承辦單位訊息，即請另行重撥。</text:p>
          </table:table-cell>
          <table:table-cell table:style-name="表格1.C37" office:value-type="string">
            <text:p text:style-name="P26">(0)</text:p>
          </table:table-cell>
          <table:covered-table-cell table:style-name="表格1.D25"/>
          <table:covered-table-cell table:style-name="表格1.E25"/>
        </table:table-row>
        <table:table-row table:style-name="表格1.38">
          <table:table-cell table:style-name="表格1.A38" office:value-type="string">
            <text:p text:style-name="P26"/>
          </table:table-cell>
          <table:table-cell table:style-name="表格1.B38" office:value-type="string">
            <text:p text:style-name="P33">８、總機人員之接聽態度：</text:p>
          </table:table-cell>
          <table:table-cell table:style-name="表格1.C38" office:value-type="string">
            <text:p text:style-name="P33">2</text:p>
          </table:table-cell>
          <table:covered-table-cell table:style-name="表格1.D25"/>
          <table:covered-table-cell table:style-name="表格1.E25"/>
        </table:table-row>
        <table:table-row table:style-name="表格1.39">
          <table:table-cell table:style-name="表格1.A39" office:value-type="string">
            <text:p text:style-name="P14"><text:span text:style-name="預設段落字型"><text:span text:style-name="T16">■</text:span></text:span></text:p>
          </table:table-cell>
          <table:table-cell table:style-name="表格1.B39" office:value-type="string">
            <text:list text:style-name="L1">
              <text:list-item>
                <text:p text:style-name="P43">語調謙和、熱誠。</text:p>
              </text:list-item>
            </text:list>
          </table:table-cell>
          <table:table-cell table:style-name="表格1.C39" office:value-type="string">
            <text:p text:style-name="P44"><text:span text:style-name="預設段落字型"><text:span text:style-name="T17">(2)</text:span></text:span></text:p>
          </table:table-cell>
          <table:covered-table-cell table:style-name="表格1.D25"/>
          <table:covered-table-cell table:style-name="表格1.E25"/>
        </table:table-row>
        <table:table-row table:style-name="表格1.40">
          <table:table-cell table:style-name="表格1.A40" office:value-type="string">
            <text:p text:style-name="P26">□</text:p>
          </table:table-cell>
          <table:table-cell table:style-name="表格1.B40" office:value-type="string">
            <text:p text:style-name="P40">（２）語調平淡，態度尚佳。</text:p>
          </table:table-cell>
          <table:table-cell table:style-name="表格1.C40" office:value-type="string">
            <text:p text:style-name="P44"><text:span text:style-name="預設段落字型"><text:span text:style-name="T17">(1)</text:span></text:span></text:p>
          </table:table-cell>
          <table:covered-table-cell table:style-name="表格1.D25"/>
          <table:covered-table-cell table:style-name="表格1.E25"/>
        </table:table-row>
        <table:table-row table:style-name="表格1.41">
          <table:table-cell table:style-name="表格1.A41" office:value-type="string">
            <text:p text:style-name="P26">□</text:p>
          </table:table-cell>
          <table:table-cell table:style-name="表格1.B41" office:value-type="string">
            <text:p text:style-name="P45">（３）語調急躁、不耐煩。</text:p>
            <text:p text:style-name="P45"/>
          </table:table-cell>
          <table:table-cell table:style-name="表格1.C41" office:value-type="string">
            <text:p text:style-name="P44"><text:span text:style-name="預設段落字型"><text:span text:style-name="T17">(0)</text:span></text:span></text:p>
          </table:table-cell>
          <table:covered-table-cell table:style-name="表格1.D25"/>
          <table:covered-table-cell table:style-name="表格1.E25"/>
        </table:table-row>
      </table:table>
      <text:p text:style-name="P46"><text:span text:style-name="預設段落字型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1"/>
          </table:table-cell>
          <table:table-cell table:style-name="表格2.B1" office:value-type="string">
            <text:p text:style-name="P47"><text:span text:style-name="預設段落字型"><text:span text:style-name="T19">二、業務單位接聽電話：55分 </text:span></text:span><text:span text:style-name="預設段落字型"><text:span text:style-name="T25">5</text:span></text:span><text:span text:style-name="預設段落字型"><text:span text:style-name="T26">2</text:span></text:span></text:p>
          </table:table-cell>
          <table:table-cell table:style-name="表格2.B1" office:value-type="string">
            <text:p text:style-name="P48"/>
          </table:table-cell>
          <table:table-cell table:style-name="表格2.B1" table:number-rows-spanned="7" office:value-type="string">
            <text:p text:style-name="P12"/>
            <text:p text:style-name="P49">15</text:p>
          </table:table-cell>
          <table:table-cell table:style-name="表格2.B1" table:number-rows-spanned="7" office:value-type="string">
            <text:p text:style-name="P31"/>
          </table:table-cell>
        </table:table-row>
        <table:table-row table:style-name="表格2.2">
          <table:table-cell table:style-name="表格2.A2" office:value-type="string">
            <text:p text:style-name="P48"/>
          </table:table-cell>
          <table:table-cell table:style-name="表格2.B2" office:value-type="string">
            <text:p text:style-name="P47"><text:span text:style-name="預設段落字型"><text:span text:style-name="T17">（一）接聽速度</text:span></text:span></text:p>
          </table:table-cell>
          <table:table-cell table:style-name="表格2.B2" office:value-type="string">
            <text:p text:style-name="P47"><text:span text:style-name="預設段落字型"><text:span text:style-name="T17">15</text:span></text:span></text:p>
          </table:table-cell>
          <table:covered-table-cell table:style-name="表格2.B1"/>
          <table:covered-table-cell table:style-name="表格2.B1"/>
        </table:table-row>
        <table:table-row table:style-name="表格2.3">
          <table:table-cell table:style-name="表格2.A2" office:value-type="string">
            <text:p text:style-name="P14"><text:span text:style-name="預設段落字型"><text:span text:style-name="T16">■</text:span></text:span></text:p>
          </table:table-cell>
          <table:table-cell table:style-name="表格2.B2" office:value-type="string">
            <text:p text:style-name="P50">１、電話鈴響4聲或10秒應答（8分；每增減1響或3秒，即增減1分，最多10分）</text:p>
          </table:table-cell>
          <table:table-cell table:style-name="表格2.B2" office:value-type="string">
            <text:p text:style-name="P31">10</text:p>
          </table:table-cell>
          <table:covered-table-cell table:style-name="表格2.B1"/>
          <table:covered-table-cell table:style-name="表格2.B1"/>
        </table:table-row>
        <table:table-row table:style-name="表格2.4">
          <table:table-cell table:style-name="表格2.A2" office:value-type="string">
            <text:p text:style-name="P51"/>
          </table:table-cell>
          <table:table-cell table:style-name="表格2.B2" office:value-type="string">
            <text:p text:style-name="P52">２、業務單位無人接聽之情形：（無無人接聽情形，本項給分）</text:p>
          </table:table-cell>
          <table:table-cell table:style-name="表格2.B2" office:value-type="string">
            <text:p text:style-name="P31">5</text:p>
          </table:table-cell>
          <table:covered-table-cell table:style-name="表格2.B1"/>
          <table:covered-table-cell table:style-name="表格2.B1"/>
        </table:table-row>
        <table:table-row table:style-name="表格2.3">
          <table:table-cell table:style-name="表格2.A2" office:value-type="string">
            <text:p text:style-name="P51">□</text:p>
          </table:table-cell>
          <table:table-cell table:style-name="表格2.B2" office:value-type="string">
            <text:p text:style-name="P53">（１）無人接聽，電話系統自動轉接總機人員服務或提供其他撥接服務（如改撥其他分機或改接總機人員服務…）。</text:p>
          </table:table-cell>
          <table:table-cell table:style-name="表格2.B2" office:value-type="string">
            <text:p text:style-name="P54"><text:span text:style-name="預設段落字型"><text:span text:style-name="T17">(5)</text:span></text:span></text:p>
          </table:table-cell>
          <table:covered-table-cell table:style-name="表格2.B1"/>
          <table:covered-table-cell table:style-name="表格2.B1"/>
        </table:table-row>
        <table:table-row table:style-name="表格2.6">
          <table:table-cell table:style-name="表格2.A2" office:value-type="string">
            <text:p text:style-name="P51">□</text:p>
          </table:table-cell>
          <table:table-cell table:style-name="表格2.B2" office:value-type="string">
            <text:p text:style-name="P53">（２）無人接聽（電話鈴響9聲以上或20秒以上），電話系統或總機人員未提供其他轉（撥）接服務。</text:p>
          </table:table-cell>
          <table:table-cell table:style-name="表格2.B2" office:value-type="string">
            <text:p text:style-name="P54"><text:span text:style-name="預設段落字型"><text:span text:style-name="T17">(0)</text:span></text:span></text:p>
          </table:table-cell>
          <table:covered-table-cell table:style-name="表格2.B1"/>
          <table:covered-table-cell table:style-name="表格2.B1"/>
        </table:table-row>
        <table:table-row table:style-name="表格2.7">
          <table:table-cell table:style-name="表格2.A2" office:value-type="string">
            <text:p text:style-name="P51">□</text:p>
          </table:table-cell>
          <table:table-cell table:style-name="表格2.B2" office:value-type="string">
            <text:p text:style-name="P55">（３）電話故障。</text:p>
          </table:table-cell>
          <table:table-cell table:style-name="表格2.B2" office:value-type="string">
            <text:p text:style-name="P54"><text:span text:style-name="預設段落字型"><text:span text:style-name="T17">(0)</text:span></text:span></text:p>
          </table:table-cell>
          <table:covered-table-cell table:style-name="表格2.B1"/>
          <table:covered-table-cell table:style-name="表格2.B1"/>
        </table:table-row>
        <table:table-row table:style-name="表格2.8">
          <table:table-cell table:style-name="表格2.A1" office:value-type="string">
            <text:p text:style-name="P51"/>
          </table:table-cell>
          <table:table-cell table:style-name="表格2.B1" office:value-type="string">
            <text:p text:style-name="P31">（二）電話禮貌</text:p>
          </table:table-cell>
          <table:table-cell table:style-name="表格2.B1" office:value-type="string">
            <text:p text:style-name="P31">25</text:p>
          </table:table-cell>
          <table:table-cell table:style-name="表格2.D8" table:number-rows-spanned="12" office:value-type="string">
            <text:p text:style-name="P56"/>
            <text:p text:style-name="P56"/>
            <text:p text:style-name="P57">2<text:span text:style-name="T27">5</text:span></text:p>
            <text:p text:style-name="P25"/>
            <text:p text:style-name="P25"/>
            <text:p text:style-name="P58"/>
          </table:table-cell>
          <table:table-cell table:style-name="表格2.D8" table:number-rows-spanned="12" office:value-type="string">
            <text:p text:style-name="P59"/>
          </table:table-cell>
        </table:table-row>
        <table:table-row table:style-name="表格2.9">
          <table:table-cell table:style-name="表格2.A2" office:value-type="string">
            <text:p text:style-name="P51"/>
          </table:table-cell>
          <table:table-cell table:style-name="表格2.B2" office:value-type="string">
            <text:p text:style-name="P31">１、接話應對情形</text:p>
          </table:table-cell>
          <table:table-cell table:style-name="表格2.B2" office:value-type="string">
            <text:p text:style-name="P31">10</text:p>
          </table:table-cell>
          <table:covered-table-cell table:style-name="表格2.D8"/>
          <table:covered-table-cell table:style-name="表格2.D8"/>
        </table:table-row>
        <table:table-row table:style-name="表格2.10">
          <table:table-cell table:style-name="表格2.A2" office:value-type="string">
            <text:p text:style-name="P60"><text:span text:style-name="預設段落字型"><text:span text:style-name="T16">■</text:span></text:span></text:p>
          </table:table-cell>
          <table:table-cell table:style-name="表格2.B2" office:value-type="string">
            <text:p text:style-name="P61">（１）清晰報明單位名稱或自己姓名（氏），說「您好」、「早安」等問候語。</text:p>
          </table:table-cell>
          <table:table-cell table:style-name="表格2.B2" office:value-type="string">
            <text:p text:style-name="P51">(10)</text:p>
          </table:table-cell>
          <table:covered-table-cell table:style-name="表格2.D8"/>
          <table:covered-table-cell table:style-name="表格2.D8"/>
        </table:table-row>
        <table:table-row table:style-name="表格2.11">
          <table:table-cell table:style-name="表格2.A2" office:value-type="string">
            <text:p text:style-name="P51">□</text:p>
          </table:table-cell>
          <table:table-cell table:style-name="表格2.B2" office:value-type="string">
            <text:p text:style-name="P61">（２）清晰報明單位名稱或自己姓名（氏）。</text:p>
          </table:table-cell>
          <table:table-cell table:style-name="表格2.B2" office:value-type="string">
            <text:p text:style-name="P51">(5)</text:p>
          </table:table-cell>
          <table:covered-table-cell table:style-name="表格2.D8"/>
          <table:covered-table-cell table:style-name="表格2.D8"/>
        </table:table-row>
        <table:table-row table:style-name="表格2.12">
          <table:table-cell table:style-name="表格2.A2" office:value-type="string">
            <text:p text:style-name="P60"><text:span text:style-name="預設段落字型"><text:span text:style-name="T28">□</text:span></text:span></text:p>
          </table:table-cell>
          <table:table-cell table:style-name="表格2.B2" office:value-type="string">
            <text:p text:style-name="P61">（３）未報明單位名稱或自己姓名（氏），說「您好」、「早安」等問候語。</text:p>
          </table:table-cell>
          <table:table-cell table:style-name="表格2.B2" office:value-type="string">
            <text:p text:style-name="P51">(5)</text:p>
          </table:table-cell>
          <table:covered-table-cell table:style-name="表格2.D8"/>
          <table:covered-table-cell table:style-name="表格2.D8"/>
        </table:table-row>
        <table:table-row table:style-name="表格2.13">
          <table:table-cell table:style-name="表格2.A2" office:value-type="string">
            <text:p text:style-name="P62"><text:span text:style-name="預設段落字型"><text:span text:style-name="T29">□</text:span></text:span></text:p>
          </table:table-cell>
          <table:table-cell table:style-name="表格2.B2" office:value-type="string">
            <text:p text:style-name="P61">（４）接話說「喂」，未報明單位名稱或自己姓名（氏），未說「您好」、「早安」等問候語。</text:p>
          </table:table-cell>
          <table:table-cell table:style-name="表格2.B2" office:value-type="string">
            <text:p text:style-name="P51">(0)</text:p>
          </table:table-cell>
          <table:covered-table-cell table:style-name="表格2.D8"/>
          <table:covered-table-cell table:style-name="表格2.D8"/>
        </table:table-row>
        <table:table-row table:style-name="表格2.14">
          <table:table-cell table:style-name="表格2.A2" office:value-type="string">
            <text:p text:style-name="P63"><text:span text:style-name="預設段落字型"><text:span text:style-name="T16">■</text:span></text:span></text:p>
          </table:table-cell>
          <table:table-cell table:style-name="表格2.B2" office:value-type="string">
            <text:p text:style-name="P64"><text:span text:style-name="預設段落字型"><text:span text:style-name="T17">２結束時，有禮貌性用語（如「謝謝」、「再見」、「不客氣」等），並讓來電先掛電話。</text:span></text:span></text:p>
          </table:table-cell>
          <table:table-cell table:style-name="表格2.B2" office:value-type="string">
            <text:p text:style-name="P31">5</text:p>
          </table:table-cell>
          <table:covered-table-cell table:style-name="表格2.D8"/>
          <table:covered-table-cell table:style-name="表格2.D8"/>
        </table:table-row>
        <table:table-row table:style-name="表格2.15">
          <table:table-cell table:style-name="表格2.A2" office:value-type="string">
            <text:p text:style-name="P51"/>
          </table:table-cell>
          <table:table-cell table:style-name="表格2.B2" office:value-type="string">
            <text:p text:style-name="P31">３接話時之態度：</text:p>
          </table:table-cell>
          <table:table-cell table:style-name="表格2.B2" office:value-type="string">
            <text:p text:style-name="P31">10</text:p>
          </table:table-cell>
          <table:covered-table-cell table:style-name="表格2.D8"/>
          <table:covered-table-cell table:style-name="表格2.D8"/>
        </table:table-row>
        <table:table-row table:style-name="表格2.16">
          <table:table-cell table:style-name="表格2.A2" office:value-type="string">
            <text:p text:style-name="P60"><text:span text:style-name="預設段落字型"><text:span text:style-name="T16">■</text:span></text:span></text:p>
          </table:table-cell>
          <table:table-cell table:style-name="表格2.B2" office:value-type="string">
            <text:p text:style-name="P53">（１）語調謙和、熱誠。</text:p>
          </table:table-cell>
          <table:table-cell table:style-name="表格2.B2" office:value-type="string">
            <text:p text:style-name="P51">(8-10)</text:p>
          </table:table-cell>
          <table:covered-table-cell table:style-name="表格2.D8"/>
          <table:covered-table-cell table:style-name="表格2.D8"/>
        </table:table-row>
        <table:table-row table:style-name="表格2.17">
          <table:table-cell table:style-name="表格2.A2" office:value-type="string">
            <text:p text:style-name="P60"><text:span text:style-name="預設段落字型"><text:span text:style-name="T28">□</text:span></text:span></text:p>
          </table:table-cell>
          <table:table-cell table:style-name="表格2.B2" office:value-type="string">
            <text:p text:style-name="P53">（２）語調平淡，態度尚佳。</text:p>
          </table:table-cell>
          <table:table-cell table:style-name="表格2.B2" office:value-type="string">
            <text:p text:style-name="P51">(5-7)</text:p>
          </table:table-cell>
          <table:covered-table-cell table:style-name="表格2.D8"/>
          <table:covered-table-cell table:style-name="表格2.D8"/>
        </table:table-row>
        <table:table-row table:style-name="表格2.18">
          <table:table-cell table:style-name="表格2.A2" office:value-type="string">
            <text:p text:style-name="P51">□</text:p>
          </table:table-cell>
          <table:table-cell table:style-name="表格2.B2" office:value-type="string">
            <text:p text:style-name="P53">（３）語調急燥、不耐煩。</text:p>
          </table:table-cell>
          <table:table-cell table:style-name="表格2.B2" office:value-type="string">
            <text:p text:style-name="P51">(3-4)</text:p>
          </table:table-cell>
          <table:covered-table-cell table:style-name="表格2.D8"/>
          <table:covered-table-cell table:style-name="表格2.D8"/>
        </table:table-row>
        <table:table-row table:style-name="表格2.19">
          <table:table-cell table:style-name="表格2.A19" office:value-type="string">
            <text:p text:style-name="P51">□</text:p>
          </table:table-cell>
          <table:table-cell table:style-name="表格2.B19" office:value-type="string">
            <text:p text:style-name="P53">（４）語調粗暴。</text:p>
          </table:table-cell>
          <table:table-cell table:style-name="表格2.B19" office:value-type="string">
            <text:p text:style-name="P51">(0)</text:p>
          </table:table-cell>
          <table:covered-table-cell table:style-name="表格2.D8"/>
          <table:covered-table-cell table:style-name="表格2.D8"/>
        </table:table-row>
        <table:table-row table:style-name="表格2.20">
          <table:table-cell table:style-name="表格2.A1" office:value-type="string">
            <text:p text:style-name="P23"/>
          </table:table-cell>
          <table:table-cell table:style-name="表格2.B1" office:value-type="string">
            <text:p text:style-name="P65"><text:span text:style-name="預設段落字型"><text:span text:style-name="T30">（</text:span></text:span><text:span text:style-name="預設段落字型"><text:span text:style-name="T31">三）</text:span></text:span><text:span text:style-name="預設段落字型"><text:span text:style-name="T21">答話內容</text:span></text:span><text:span text:style-name="預設段落字型"><text:span text:style-name="T19">：分甲、乙兩種情形，依實際接聽情形擇一選填。</text:span></text:span></text:p>
          </table:table-cell>
          <table:table-cell table:style-name="表格2.B1" office:value-type="string">
            <text:p text:style-name="P47"><text:span text:style-name="預設段落字型"><text:span text:style-name="T22">15</text:span></text:span></text:p>
          </table:table-cell>
          <table:table-cell table:style-name="表格2.D20" table:number-rows-spanned="6" office:value-type="string">
            <text:p text:style-name="P49">12</text:p>
          </table:table-cell>
          <table:table-cell table:style-name="表格2.E20" table:number-rows-spanned="6" office:value-type="string">
            <text:p text:style-name="P47"><text:span text:style-name="預設段落字型"><text:span text:style-name="T32"/></text:span></text:p>
          </table:table-cell>
        </table:table-row>
        <table:table-row table:style-name="表格2.21">
          <table:table-cell table:style-name="表格2.A2" office:value-type="string">
            <text:p text:style-name="P51"/>
          </table:table-cell>
          <table:table-cell table:style-name="表格2.B2" office:value-type="string">
            <text:p text:style-name="P66"><text:span text:style-name="預設段落字型"><text:span text:style-name="T19">甲、業務承辦單位（或承辦人）直接接聽；或經代接電話後轉至業務承辦單位（或承辦人）接聽</text:span></text:span><text:span text:style-name="預設段落字型"><text:span text:style-name="T31">解說詳細程度：</text:span></text:span></text:p>
          </table:table-cell>
          <table:table-cell table:style-name="表格2.B2" office:value-type="string">
            <text:p text:style-name="P31"/>
          </table:table-cell>
          <table:covered-table-cell table:style-name="表格2.D20"/>
          <table:covered-table-cell table:style-name="表格2.E20"/>
        </table:table-row>
        <table:table-row table:style-name="表格2.22">
          <table:table-cell table:style-name="表格2.A2" office:value-type="string">
            <text:p text:style-name="P62"><text:span text:style-name="預設段落字型"><text:span text:style-name="T16">■</text:span></text:span></text:p>
          </table:table-cell>
          <table:table-cell table:style-name="表格2.B2" office:value-type="string">
            <text:p text:style-name="P67">１、解說詳盡（能具體、明確答復，或對所詢疑義之相關作業程序及主管法規能說明清楚）。</text:p>
          </table:table-cell>
          <table:table-cell table:style-name="表格2.B2" office:value-type="string">
            <text:p text:style-name="P51">(12-15)</text:p>
          </table:table-cell>
          <table:covered-table-cell table:style-name="表格2.D20"/>
          <table:covered-table-cell table:style-name="表格2.E20"/>
        </table:table-row>
        <table:table-row table:style-name="表格2.23">
          <table:table-cell table:style-name="表格2.A2" office:value-type="string">
            <text:p text:style-name="P51">□</text:p>
          </table:table-cell>
          <table:table-cell table:style-name="表格2.B2" office:value-type="string">
            <text:p text:style-name="P52">２、解說尚可（對相關作業程序及主管法規簡單說明）。</text:p>
          </table:table-cell>
          <table:table-cell table:style-name="表格2.B2" office:value-type="string">
            <text:p text:style-name="P51">(8-11)</text:p>
          </table:table-cell>
          <table:covered-table-cell table:style-name="表格2.D20"/>
          <table:covered-table-cell table:style-name="表格2.E20"/>
        </table:table-row>
        <table:table-row table:style-name="表格2.24">
          <table:table-cell table:style-name="表格2.A2" office:value-type="string">
            <text:p text:style-name="P51">□</text:p>
          </table:table-cell>
          <table:table-cell table:style-name="表格2.B2" office:value-type="string">
            <text:p text:style-name="P52">３、解說不清楚（對相關作業程序及主管法規並不了解）。</text:p>
          </table:table-cell>
          <table:table-cell table:style-name="表格2.B2" office:value-type="string">
            <text:p text:style-name="P51">(4-7)</text:p>
          </table:table-cell>
          <table:covered-table-cell table:style-name="表格2.D20"/>
          <table:covered-table-cell table:style-name="表格2.E20"/>
        </table:table-row>
        <table:table-row table:style-name="表格2.25">
          <table:table-cell table:style-name="表格2.A25" office:value-type="string">
            <text:p text:style-name="P51">□</text:p>
          </table:table-cell>
          <table:table-cell table:style-name="表格2.B25" office:value-type="string">
            <text:p text:style-name="P52">４、答非所問，或一問三不知，態度明顯敷衍。</text:p>
          </table:table-cell>
          <table:table-cell table:style-name="表格2.C25" office:value-type="string">
            <text:p text:style-name="P51">(0)</text:p>
          </table:table-cell>
          <table:covered-table-cell table:style-name="表格2.D20"/>
          <table:covered-table-cell table:style-name="表格2.E20"/>
        </table:table-row>
        <table:table-row table:style-name="表格2.26">
          <table:table-cell table:style-name="表格2.A1" office:value-type="string">
            <text:p text:style-name="P48"/>
          </table:table-cell>
          <table:table-cell table:style-name="表格2.B1" office:value-type="string">
            <text:p text:style-name="P64"><text:span text:style-name="預設段落字型"><text:span text:style-name="T19">乙、非業務承辦單位（或承辦人）代接電話答復情形：</text:span></text:span></text:p>
          </table:table-cell>
          <table:table-cell table:style-name="表格2.B1" office:value-type="string">
            <text:p text:style-name="P12"/>
          </table:table-cell>
          <table:table-cell table:style-name="表格2.B1" table:number-rows-spanned="7" office:value-type="string">
            <text:p text:style-name="P12"/>
          </table:table-cell>
          <table:table-cell table:style-name="表格2.B1" table:number-rows-spanned="7" office:value-type="string">
            <text:p text:style-name="P12"/>
          </table:table-cell>
        </table:table-row>
        <table:table-row table:style-name="表格2.27">
          <table:table-cell table:style-name="表格2.A2" office:value-type="string">
            <text:p text:style-name="P51">□</text:p>
          </table:table-cell>
          <table:table-cell table:style-name="表格2.B2" office:value-type="string">
            <text:p text:style-name="P68">１、仔細聆聽了解來電者洽詢業務內容或問題，給予詳盡回答，提供所需之資訊。</text:p>
          </table:table-cell>
          <table:table-cell table:style-name="表格2.B2" office:value-type="string">
            <text:p text:style-name="P51">(14-15)</text:p>
          </table:table-cell>
          <table:covered-table-cell table:style-name="表格2.B1"/>
          <table:covered-table-cell table:style-name="表格2.B1"/>
        </table:table-row>
        <table:table-row table:style-name="表格2.28">
          <table:table-cell table:style-name="表格2.A2" office:value-type="string">
            <text:p text:style-name="P51">□</text:p>
          </table:table-cell>
          <table:table-cell table:style-name="表格2.A2" office:value-type="string">
            <text:p text:style-name="P67">２、能先洽詢其他人員後，做簡單答復，並請留下電話號碼，俾進一步處理。</text:p>
          </table:table-cell>
          <table:table-cell table:style-name="表格2.A2" office:value-type="string">
            <text:p text:style-name="P51">(12-13)</text:p>
          </table:table-cell>
          <table:covered-table-cell table:style-name="表格2.D28"/>
          <table:covered-table-cell table:style-name="表格2.E28"/>
        </table:table-row>
        <table:table-row table:style-name="表格2.29">
          <table:table-cell table:style-name="表格2.A2" office:value-type="string">
            <text:p text:style-name="P51">□</text:p>
          </table:table-cell>
          <table:table-cell table:style-name="表格2.A2" office:value-type="string">
            <text:p text:style-name="P67">３、逕為簡單答復，無法即時處理（如承辦人員正在接、打電話/暫時離開座位/公出/請假等），但能請留下電話號碼，俾進一步處理。</text:p>
          </table:table-cell>
          <table:table-cell table:style-name="表格2.A2" office:value-type="string">
            <text:p text:style-name="P51">(10-11)</text:p>
          </table:table-cell>
          <table:covered-table-cell table:style-name="表格2.A1"/>
          <table:covered-table-cell table:style-name="表格2.A1"/>
        </table:table-row>
        <table:table-row table:style-name="表格2.30">
          <table:table-cell table:style-name="表格2.A2" office:value-type="string">
            <text:p text:style-name="P51">□</text:p>
          </table:table-cell>
          <table:table-cell table:style-name="表格2.A2" office:value-type="string">
            <text:p text:style-name="P69">４、無法即時處理，能說明承辦人無法接聽之情形（如正在接、打電話、暫時離開座位、公出、請假等），並說「請稍後再撥。」</text:p>
          </table:table-cell>
          <table:table-cell table:style-name="表格2.A2" office:value-type="string">
            <text:p text:style-name="P51">(8-9)</text:p>
          </table:table-cell>
          <table:covered-table-cell table:style-name="表格2.A1"/>
          <table:covered-table-cell table:style-name="表格2.A1"/>
        </table:table-row>
        <table:table-row table:style-name="表格2.31">
          <table:table-cell table:style-name="表格2.A2" office:value-type="string">
            <text:p text:style-name="P51">□</text:p>
          </table:table-cell>
          <table:table-cell table:style-name="表格2.A2" office:value-type="string">
            <text:p text:style-name="P70">５、逕回答他不在/非所承辦業務，並說「請稍後再撥。」</text:p>
          </table:table-cell>
          <table:table-cell table:style-name="表格2.A2" office:value-type="string">
            <text:p text:style-name="P51">(6-7)</text:p>
          </table:table-cell>
          <table:covered-table-cell table:style-name="表格2.A1"/>
          <table:covered-table-cell table:style-name="表格2.A1"/>
        </table:table-row>
        <table:table-row table:style-name="表格2.32">
          <table:table-cell table:style-name="表格2.A19" office:value-type="string">
            <text:p text:style-name="P51">□</text:p>
          </table:table-cell>
          <table:table-cell table:style-name="表格2.A2" office:value-type="string">
            <text:p text:style-name="P70">６、逕回答他不在/非所承辦業務，無意進一步處理。</text:p>
          </table:table-cell>
          <table:table-cell table:style-name="表格2.A2" office:value-type="string">
            <text:p text:style-name="P51">(0)</text:p>
          </table:table-cell>
          <table:covered-table-cell table:style-name="表格2.A1"/>
          <table:covered-table-cell table:style-name="表格2.A1"/>
        </table:table-row>
        <table:table-row table:style-name="表格2.33">
          <table:table-cell table:style-name="表格2.A33" table:number-columns-spanned="4" office:value-type="string">
            <text:p text:style-name="P25"><text:span text:style-name="預設段落字型"><text:span text:style-name="T33">總 <text:s text:c="11"/>得 <text:s text:c="14"/>分</text:span></text:span></text:p>
          </table:table-cell>
          <table:covered-table-cell/>
          <table:covered-table-cell/>
          <table:covered-table-cell/>
          <table:table-cell table:style-name="表格2.E33" office:value-type="string">
            <text:p text:style-name="P71">9<text:span text:style-name="T27">7</text:span></text:p>
          </table:table-cell>
        </table:table-row>
      </table:table>
      <text:p text:style-name="Text_20_body"><text:span text:style-name="預設段落字型"/></text:p>
      <text:p text:style-name="Text_20_body"><text:span text:style-name="預設段落字型"/></text:p>
      <text:p text:style-name="Text_20_body"><text:span text:style-name="預設段落字型"/></text:p>
      <text:p text:style-name="Text_20_body"><text:span text:style-name="預設段落字型"/></text:p>
      <text:p text:style-name="Text_20_body"><text:span text:style-name="預設段落字型"/></text:p>
      <text:p text:style-name="Text_20_body"><text:span text:style-name="預設段落字型"/></text:p>
      <text:p text:style-name="Text_20_body"><text:span text:style-name="預設段落字型"/></text:p>
      <text:p text:style-name="Text_20_body"><text:span text:style-name="預設段落字型"/></text:p>
      <text:p text:style-name="Text_20_body"><text:span text:style-name="預設段落字型"/></text:p>
      <text:p text:style-name="Text_20_body"><text:span text:style-name="預設段落字型"/></text:p>
      <text:p text:style-name="Text_20_body"><text:span text:style-name="預設段落字型"/></text:p>
      <text:p text:style-name="Text_20_body"><text:span text:style-name="預設段落字型"/></text:p>
      <text:p text:style-name="Text_20_body"><text:span text:style-name="預設段落字型"/></text:p>
      <text:p text:style-name="Text_20_body"><text:span text:style-name="預設段落字型"/></text:p>
      <text:p text:style-name="Text_20_body"><text:span text:style-name="預設段落字型"/></text:p>
      <text:p text:style-name="Text_20_body"><text:span text:style-name="預設段落字型"/></text:p>
      <text:p text:style-name="Text_20_body"><text:span text:style-name="預設段落字型"/></text:p>
      <text:p text:style-name="P72"><draw:frame text:anchor-type="paragraph" draw:z-index="29" draw:name="文字外框 10" draw:style-name="gr1" draw:text-style-name="P2" svg:width="2.07cm" svg:height="1.2cm" svg:x="0.247cm" svg:y="0.053cm"><draw:text-box><text:p><text:span text:style-name="T1">附件</text:span><text:span text:style-name="T1">3</text:span></text:p></draw:text-box></draw:frame>經濟部水利署第一河川分署電話禮貌測試量表</text:p>
      <text:p text:style-name="P73"/>
      <text:p text:style-name="P74"><text:s text:c="5"/>編號： <text:span text:style-name="T34">2</text:span>受測單位：<text:span text:style-name="T35">工務科 </text:span><text:s/>分機 <text:span text:style-name="T35">13</text:span><text:span text:style-name="T36">4</text:span><text:span text:style-name="T35"> </text:span><text:s/>總機電話：<text:span text:style-name="T6">9324031</text:span></text:p>
      <text:p text:style-name="P74"/>
      <text:p text:style-name="P75"><text:span text:style-name="預設段落字型"><text:span text:style-name="T7"><text:s text:c="5"/>測試日期時間：115年4月3日1</text:span></text:span><text:span text:style-name="預設段落字型"><text:span text:style-name="T8">0</text:span></text:span><text:span text:style-name="預設段落字型"><text:span text:style-name="T7">時3</text:span></text:span><text:span text:style-name="預設段落字型"><text:span text:style-name="T8">0</text:span></text:span><text:span text:style-name="預設段落字型"><text:span text:style-name="T7">分 <text:s/>測試單位人員：</text:span></text:span><text:span text:style-name="預設段落字型"><text:span text:style-name="T10">規劃科楊顓銘</text:span></text:span></text:p>
      <text:p text:style-name="P75"><text:span text:style-name="預設段落字型"><text:span text:style-name="T11"><text:s text:c="5"/>得分： </text:span></text:span><text:span text:style-name="預設段落字型"><text:span text:style-name="T37">97</text:span></text:span><text:span text:style-name="預設段落字型"><text:span text:style-name="T11"> <text:s text:c="2"/>優良：</text:span></text:span><text:span text:style-name="預設段落字型"><text:span text:style-name="T14">90</text:span></text:span><text:span text:style-name="預設段落字型"><text:span text:style-name="T11">分以上、良好：</text:span></text:span><text:span text:style-name="預設段落字型"><text:span text:style-name="T14">80-89</text:span></text:span><text:span text:style-name="預設段落字型"><text:span text:style-name="T11">分、普通：</text:span></text:span><text:span text:style-name="預設段落字型"><text:span text:style-name="T14">80</text:span></text:span><text:span text:style-name="預設段落字型"><text:span text:style-name="T11">分以下）</text:span></text:span>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row table:style-name="表格19.1">
          <table:table-cell table:style-name="表格19.A1" office:value-type="string">
            <text:p text:style-name="P76">測試</text:p>
            <text:p text:style-name="P76">結果</text:p>
          </table:table-cell>
          <table:table-cell table:style-name="表格19.B1" office:value-type="string">
            <text:p text:style-name="P76">考核內容（總分100分）</text:p>
          </table:table-cell>
          <table:table-cell table:style-name="表格19.A1" office:value-type="string">
            <text:p text:style-name="P76">細項</text:p>
            <text:p text:style-name="P76">配分</text:p>
          </table:table-cell>
          <table:table-cell table:style-name="表格19.A1" office:value-type="string">
            <text:p text:style-name="P76">分項</text:p>
            <text:p text:style-name="P76">得分</text:p>
          </table:table-cell>
          <table:table-cell table:style-name="表格19.E1" office:value-type="string">
            <text:p text:style-name="P76">優缺點</text:p>
          </table:table-cell>
        </table:table-row>
        <table:table-row table:style-name="表格19.2">
          <table:table-cell table:style-name="表格19.A2" table:number-rows-spanned="2" office:value-type="string">
            <text:p text:style-name="P77"/>
          </table:table-cell>
          <table:table-cell table:style-name="表格19.B2" table:number-rows-spanned="2" office:value-type="string">
            <text:p text:style-name="P78">一、總機接聽：45分 <text:span text:style-name="T15">45分</text:span></text:p>
            <text:p text:style-name="P79"><text:span text:style-name="預設段落字型"><text:span text:style-name="T16">■</text:span></text:span><text:span text:style-name="預設段落字型"><text:span text:style-name="T17">是□否　設電話語音系統（無電話語音系統，本項不計分，改計（二）之分數）</text:span></text:span></text:p>
            <text:p text:style-name="P80">（<text:span text:style-name="T18">一）電話語音系統接聽速度</text:span></text:p>
          </table:table-cell>
          <table:table-cell table:style-name="表格19.C2" office:value-type="string">
            <text:p text:style-name="P77"/>
          </table:table-cell>
          <table:table-cell table:style-name="表格19.D2" table:number-rows-spanned="18" office:value-type="string">
            <text:p text:style-name="P77"/>
            <text:p text:style-name="P81"/>
            <text:p text:style-name="P81"/>
            <text:p text:style-name="P81"/>
            <text:p text:style-name="P81">5</text:p>
            <text:p text:style-name="P81"/>
            <text:p text:style-name="P81"/>
            <text:p text:style-name="P81"/>
            <text:p text:style-name="P81"/>
            <text:p text:style-name="P81"/>
            <text:p text:style-name="P81">5</text:p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>3</text:p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>2</text:p>
            <text:p text:style-name="P81"/>
          </table:table-cell>
          <table:table-cell table:style-name="表格19.E2" table:number-rows-spanned="18" office:value-type="string">
            <text:p text:style-name="P82"/>
          </table:table-cell>
        </table:table-row>
        <table:table-row table:style-name="表格19.3">
          <table:covered-table-cell table:style-name="表格19.A2"/>
          <table:covered-table-cell table:style-name="表格19.B2"/>
          <table:table-cell table:style-name="表格19.C3" office:value-type="string">
            <text:p text:style-name="P83">15</text:p>
          </table:table-cell>
          <table:covered-table-cell table:style-name="表格19.D2"/>
          <table:covered-table-cell table:style-name="表格19.E2"/>
        </table:table-row>
        <table:table-row table:style-name="表格19.4">
          <table:table-cell table:style-name="表格19.A4" office:value-type="string">
            <text:p text:style-name="P77"/>
          </table:table-cell>
          <table:table-cell table:style-name="表格19.B4" office:value-type="string">
            <text:p text:style-name="P77">１、電話語音總機接聽情形</text:p>
          </table:table-cell>
          <table:table-cell table:style-name="表格19.C4" office:value-type="string">
            <text:p text:style-name="P77">5</text:p>
          </table:table-cell>
          <table:covered-table-cell table:style-name="表格19.D2"/>
          <table:covered-table-cell table:style-name="表格19.E2"/>
        </table:table-row>
        <table:table-row table:style-name="表格19.5">
          <table:table-cell table:style-name="表格19.A5" office:value-type="string">
            <text:p text:style-name="P84"><text:span text:style-name="預設段落字型"><text:span text:style-name="T16">■</text:span></text:span></text:p>
          </table:table-cell>
          <table:table-cell table:style-name="表格19.B5" office:value-type="string">
            <text:p text:style-name="P85">（１）4聲或10秒內獲得接聽服務。</text:p>
          </table:table-cell>
          <table:table-cell table:style-name="表格19.C5" office:value-type="string">
            <text:p text:style-name="P86">（5）</text:p>
          </table:table-cell>
          <table:covered-table-cell table:style-name="表格19.D2"/>
          <table:covered-table-cell table:style-name="表格19.E2"/>
        </table:table-row>
        <table:table-row table:style-name="表格19.6">
          <table:table-cell table:style-name="表格19.A6" office:value-type="string">
            <text:p text:style-name="P86">□</text:p>
          </table:table-cell>
          <table:table-cell table:style-name="表格19.B6" office:value-type="string">
            <text:p text:style-name="P85">（２）15秒內獲得接聽服務。</text:p>
          </table:table-cell>
          <table:table-cell table:style-name="表格19.C6" office:value-type="string">
            <text:p text:style-name="P86">（3）</text:p>
          </table:table-cell>
          <table:covered-table-cell table:style-name="表格19.D2"/>
          <table:covered-table-cell table:style-name="表格19.E2"/>
        </table:table-row>
        <table:table-row table:style-name="表格19.7">
          <table:table-cell table:style-name="表格19.A7" office:value-type="string">
            <text:p text:style-name="P86">□</text:p>
          </table:table-cell>
          <table:table-cell table:style-name="表格19.B7" office:value-type="string">
            <text:p text:style-name="P85">（３）電話故障。</text:p>
            <text:p text:style-name="P85"/>
          </table:table-cell>
          <table:table-cell table:style-name="表格19.C7" office:value-type="string">
            <text:p text:style-name="P86">（0）</text:p>
          </table:table-cell>
          <table:covered-table-cell table:style-name="表格19.D2"/>
          <table:covered-table-cell table:style-name="表格19.E2"/>
        </table:table-row>
        <table:table-row table:style-name="表格19.8">
          <table:table-cell table:style-name="表格19.A8" office:value-type="string">
            <text:p text:style-name="P86"/>
          </table:table-cell>
          <table:table-cell table:style-name="表格19.B8" office:value-type="string">
            <text:p text:style-name="P87">２、電話語音系統應答內容及說話速度</text:p>
          </table:table-cell>
          <table:table-cell table:style-name="表格19.C8" office:value-type="string">
            <text:p text:style-name="P77">5</text:p>
          </table:table-cell>
          <table:covered-table-cell table:style-name="表格19.D2"/>
          <table:covered-table-cell table:style-name="表格19.E2"/>
        </table:table-row>
        <table:table-row table:style-name="表格19.9">
          <table:table-cell table:style-name="表格19.A9" office:value-type="string">
            <text:p text:style-name="P88"><text:span text:style-name="預設段落字型"><text:span text:style-name="T16">■</text:span></text:span></text:p>
          </table:table-cell>
          <table:table-cell table:style-name="表格19.B9" office:value-type="string">
            <text:p text:style-name="P85">（１）招呼語簡明扼要，清楚報明機關名稱。</text:p>
          </table:table-cell>
          <table:table-cell table:style-name="表格19.C9" office:value-type="string">
            <text:p text:style-name="P86">（5）</text:p>
          </table:table-cell>
          <table:covered-table-cell table:style-name="表格19.D2"/>
          <table:covered-table-cell table:style-name="表格19.E2"/>
        </table:table-row>
        <table:table-row table:style-name="表格19.10">
          <table:table-cell table:style-name="表格19.A10" office:value-type="string">
            <text:p text:style-name="P86">□</text:p>
          </table:table-cell>
          <table:table-cell table:style-name="表格19.B10" office:value-type="string">
            <text:p text:style-name="P89">（２）語音系統項目說明時間過久、層次過多、或速度較快，不易記得所需之系統服務資訊，經常需使用「重聽」功能。</text:p>
          </table:table-cell>
          <table:table-cell table:style-name="表格19.C10" office:value-type="string">
            <text:p text:style-name="P86">（3）</text:p>
          </table:table-cell>
          <table:covered-table-cell table:style-name="表格19.D2"/>
          <table:covered-table-cell table:style-name="表格19.E2"/>
        </table:table-row>
        <table:table-row table:style-name="表格19.11">
          <table:table-cell table:style-name="表格19.A11" office:value-type="string">
            <text:p text:style-name="P86">□</text:p>
          </table:table-cell>
          <table:table-cell table:style-name="表格19.B11" office:value-type="string">
            <text:p text:style-name="P90">（３）語音系統項目說明時間過久、層次過多、或速度較快，且未提供「重聽」功能，致需重撥總機號碼。</text:p>
            <text:p text:style-name="P90"/>
          </table:table-cell>
          <table:table-cell table:style-name="表格19.C11" office:value-type="string">
            <text:p text:style-name="P86">（0）</text:p>
          </table:table-cell>
          <table:covered-table-cell table:style-name="表格19.D2"/>
          <table:covered-table-cell table:style-name="表格19.E2"/>
        </table:table-row>
        <table:table-row table:style-name="表格19.12">
          <table:table-cell table:style-name="表格19.A12" office:value-type="string">
            <text:p text:style-name="P77"/>
          </table:table-cell>
          <table:table-cell table:style-name="表格19.B12" office:value-type="string">
            <text:p text:style-name="P91">３、電話語音系統於10秒內能讓民眾獲知總機號碼之轉接服務：</text:p>
          </table:table-cell>
          <table:table-cell table:style-name="表格19.C12" office:value-type="string">
            <text:p text:style-name="P77">3</text:p>
          </table:table-cell>
          <table:covered-table-cell table:style-name="表格19.D2"/>
          <table:covered-table-cell table:style-name="表格19.E2"/>
        </table:table-row>
        <table:table-row table:style-name="表格19.13">
          <table:table-cell table:style-name="表格19.A13" office:value-type="string">
            <text:p text:style-name="P88"><text:span text:style-name="預設段落字型"><text:span text:style-name="T16">■</text:span></text:span></text:p>
          </table:table-cell>
          <table:table-cell table:style-name="表格19.B13" office:value-type="string">
            <text:p text:style-name="P92">（１）總機代號設於前，語音項目說明於10秒內能提供總機號碼，毋需聽完全部語音項目說明，即能提供轉接服務。</text:p>
          </table:table-cell>
          <table:table-cell table:style-name="表格19.C13" office:value-type="string">
            <text:p text:style-name="P86">（3）</text:p>
          </table:table-cell>
          <table:covered-table-cell table:style-name="表格19.D2"/>
          <table:covered-table-cell table:style-name="表格19.E2"/>
        </table:table-row>
        <table:table-row table:style-name="表格19.14">
          <table:table-cell table:style-name="表格19.A14" office:value-type="string">
            <text:p text:style-name="P86">□</text:p>
          </table:table-cell>
          <table:table-cell table:style-name="表格19.B14" office:value-type="string">
            <text:p text:style-name="P92">（２）總機代號設於前，語音項目說明於10秒內能提供總機號碼，需聽完全部語音項目說明，方能提供轉接服務。</text:p>
          </table:table-cell>
          <table:table-cell table:style-name="表格19.C14" office:value-type="string">
            <text:p text:style-name="P86">（2）</text:p>
          </table:table-cell>
          <table:covered-table-cell table:style-name="表格19.D2"/>
          <table:covered-table-cell table:style-name="表格19.E2"/>
        </table:table-row>
        <table:table-row table:style-name="表格19.15">
          <table:table-cell table:style-name="表格19.A15" office:value-type="string">
            <text:p text:style-name="P86">□</text:p>
          </table:table-cell>
          <table:table-cell table:style-name="表格19.B15" office:value-type="string">
            <text:p text:style-name="P92">（３）總機代號設於最後，需聽完全部語音項目說明後，10秒以上才能獲知總機號碼，並提供轉接服務。</text:p>
          </table:table-cell>
          <table:table-cell table:style-name="表格19.C15" office:value-type="string">
            <text:p text:style-name="P86">（1）</text:p>
          </table:table-cell>
          <table:covered-table-cell table:style-name="表格19.D2"/>
          <table:covered-table-cell table:style-name="表格19.E2"/>
        </table:table-row>
        <table:table-row table:style-name="表格19.16">
          <table:table-cell table:style-name="表格19.A16" office:value-type="string">
            <text:p text:style-name="P86">□</text:p>
          </table:table-cell>
          <table:table-cell table:style-name="表格19.B16" office:value-type="string">
            <text:p text:style-name="P92">（４）轉接總機等候時，自動語音系統應答「總機忙線中」（或其他暫候用語）1次以上，即斷線或要求掛斷重撥。</text:p>
            <text:p text:style-name="P92"/>
          </table:table-cell>
          <table:table-cell table:style-name="表格19.C16" office:value-type="string">
            <text:p text:style-name="P86">（0）</text:p>
          </table:table-cell>
          <table:covered-table-cell table:style-name="表格19.D2"/>
          <table:covered-table-cell table:style-name="表格19.E2"/>
        </table:table-row>
        <table:table-row table:style-name="表格19.17">
          <table:table-cell table:style-name="表格19.A17" office:value-type="string">
            <text:p text:style-name="P86"/>
          </table:table-cell>
          <table:table-cell table:style-name="表格19.B17" office:value-type="string">
            <text:p text:style-name="P87">４、電話語音總機應答語調：</text:p>
          </table:table-cell>
          <table:table-cell table:style-name="表格19.C17" office:value-type="string">
            <text:p text:style-name="P77">2</text:p>
          </table:table-cell>
          <table:covered-table-cell table:style-name="表格19.D2"/>
          <table:covered-table-cell table:style-name="表格19.E2"/>
        </table:table-row>
        <table:table-row table:style-name="表格19.18">
          <table:table-cell table:style-name="表格19.A18" office:value-type="string">
            <text:p text:style-name="P84"><text:span text:style-name="預設段落字型"><text:span text:style-name="T16">■</text:span></text:span></text:p>
          </table:table-cell>
          <table:table-cell table:style-name="表格19.B18" office:value-type="string">
            <text:p text:style-name="P85">（１）語音口氣謙和、熱誠。</text:p>
          </table:table-cell>
          <table:table-cell table:style-name="表格19.C18" office:value-type="string">
            <text:p text:style-name="P86">（2）</text:p>
          </table:table-cell>
          <table:covered-table-cell table:style-name="表格19.D2"/>
          <table:covered-table-cell table:style-name="表格19.E2"/>
        </table:table-row>
        <table:table-row table:style-name="表格19.19">
          <table:table-cell table:style-name="表格19.A19" office:value-type="string">
            <text:p text:style-name="P86">□</text:p>
          </table:table-cell>
          <table:table-cell table:style-name="表格19.B19" office:value-type="string">
            <text:p text:style-name="P85">（２）語音口氣平淡。</text:p>
            <text:p text:style-name="P85"/>
          </table:table-cell>
          <table:table-cell table:style-name="表格19.C19" office:value-type="string">
            <text:p text:style-name="P86">（1）</text:p>
          </table:table-cell>
          <table:covered-table-cell table:style-name="表格19.D2"/>
          <table:covered-table-cell table:style-name="表格19.E2"/>
        </table:table-row>
        <text:soft-page-break/>
        <table:table-row table:style-name="表格19.20">
          <table:table-cell table:style-name="表格19.A20" office:value-type="string">
            <text:p text:style-name="P93">測試</text:p>
            <text:p text:style-name="P93">結果</text:p>
          </table:table-cell>
          <table:table-cell table:style-name="表格19.B20" office:value-type="string">
            <text:p text:style-name="P94">考核內容（總分100分）</text:p>
          </table:table-cell>
          <table:table-cell table:style-name="表格19.C20" office:value-type="string">
            <text:p text:style-name="P76">細項</text:p>
            <text:p text:style-name="P76">配分</text:p>
          </table:table-cell>
          <table:table-cell table:style-name="表格19.D20" office:value-type="string">
            <text:p text:style-name="P76">分項</text:p>
            <text:p text:style-name="P76">得分</text:p>
          </table:table-cell>
          <table:table-cell table:style-name="表格19.E20" office:value-type="string">
            <text:p text:style-name="P95"><text:span text:style-name="預設段落字型"><text:span text:style-name="T19">優缺點</text:span></text:span></text:p>
          </table:table-cell>
        </table:table-row>
        <table:table-row table:style-name="表格19.21">
          <table:table-cell table:style-name="表格19.A21" office:value-type="string">
            <text:p text:style-name="P88"/>
          </table:table-cell>
          <table:table-cell table:style-name="表格19.B21" office:value-type="string">
            <text:p text:style-name="P96"><text:span text:style-name="預設段落字型"><text:span text:style-name="T20">（</text:span></text:span><text:span text:style-name="預設段落字型"><text:span text:style-name="T21">二）總機人員接聽速度</text:span></text:span><text:span text:style-name="預設段落字型"><text:span text:style-name="T17">（如無電話語音總機系統，本項得分乘以2.5，滿分25分）</text:span></text:span></text:p>
          </table:table-cell>
          <table:table-cell table:style-name="表格19.C21" office:value-type="string">
            <text:p text:style-name="P97"><text:span text:style-name="預設段落字型"><text:span text:style-name="T22">10</text:span></text:span></text:p>
          </table:table-cell>
          <table:table-cell table:style-name="表格19.D21" table:number-rows-spanned="4" office:value-type="string">
            <text:p text:style-name="P98"/>
            <text:p text:style-name="P98"/>
            <text:p text:style-name="P99"><text:span text:style-name="預設段落字型"><text:span text:style-name="T23">10</text:span></text:span></text:p>
          </table:table-cell>
          <table:table-cell table:style-name="表格19.E21" table:number-rows-spanned="4" office:value-type="string">
            <text:p text:style-name="P100"/>
          </table:table-cell>
        </table:table-row>
        <table:table-row table:style-name="表格19.22">
          <table:table-cell table:style-name="表格19.A22" office:value-type="string">
            <text:p text:style-name="P84"><text:span text:style-name="預設段落字型"><text:span text:style-name="T16">■</text:span></text:span></text:p>
          </table:table-cell>
          <table:table-cell table:style-name="表格19.B22" office:value-type="string">
            <text:p text:style-name="P101">１、電話鈴響4聲或10秒內獲得接聽服務。（8分；每增減一聲或3秒，即增減1分，最多10分）</text:p>
          </table:table-cell>
          <table:table-cell table:style-name="表格19.C22" office:value-type="string">
            <text:p text:style-name="P102">10</text:p>
          </table:table-cell>
          <table:covered-table-cell table:style-name="表格19.D21"/>
          <table:covered-table-cell table:style-name="表格19.E21"/>
        </table:table-row>
        <table:table-row table:style-name="表格19.23">
          <table:table-cell table:style-name="表格19.A23" office:value-type="string">
            <text:p text:style-name="P88">□</text:p>
          </table:table-cell>
          <table:table-cell table:style-name="表格19.B23" office:value-type="string">
            <text:p text:style-name="P102">２、連打2次無人接聽。（隔10分鐘後再測1次）</text:p>
          </table:table-cell>
          <table:table-cell table:style-name="表格19.C23" office:value-type="string">
            <text:p text:style-name="P102">0</text:p>
          </table:table-cell>
          <table:covered-table-cell table:style-name="表格19.D21"/>
          <table:covered-table-cell table:style-name="表格19.E21"/>
        </table:table-row>
        <table:table-row table:style-name="表格19.24">
          <table:table-cell table:style-name="表格19.A24" office:value-type="string">
            <text:p text:style-name="P88">□</text:p>
          </table:table-cell>
          <table:table-cell table:style-name="表格19.B24" office:value-type="string">
            <text:p text:style-name="P102">３、電話故障。</text:p>
            <text:p text:style-name="P102"/>
          </table:table-cell>
          <table:table-cell table:style-name="表格19.C24" office:value-type="string">
            <text:p text:style-name="P97"><text:span text:style-name="預設段落字型"><text:span text:style-name="T17">0</text:span></text:span></text:p>
          </table:table-cell>
          <table:covered-table-cell table:style-name="表格19.D21"/>
          <table:covered-table-cell table:style-name="表格19.E21"/>
        </table:table-row>
        <table:table-row table:style-name="表格19.25">
          <table:table-cell table:style-name="表格19.A25" office:value-type="string">
            <text:p text:style-name="P88"/>
          </table:table-cell>
          <table:table-cell table:style-name="表格19.B25" office:value-type="string">
            <text:p text:style-name="P98">（<text:span text:style-name="T18">三）總機人員電話禮貌</text:span></text:p>
          </table:table-cell>
          <table:table-cell table:style-name="表格19.C25" office:value-type="string">
            <text:p text:style-name="P103">20</text:p>
          </table:table-cell>
          <table:table-cell table:style-name="表格19.D25" table:number-rows-spanned="17" office:value-type="string">
            <text:p text:style-name="P104">20</text:p>
          </table:table-cell>
          <table:table-cell table:style-name="表格19.E25" table:number-rows-spanned="17" office:value-type="string">
            <text:p text:style-name="P102"/>
          </table:table-cell>
        </table:table-row>
        <table:table-row table:style-name="表格19.26">
          <table:table-cell table:style-name="表格19.A26" office:value-type="string">
            <text:p text:style-name="P84"><text:span text:style-name="預設段落字型"><text:span text:style-name="T16">■</text:span></text:span></text:p>
          </table:table-cell>
          <table:table-cell table:style-name="表格19.B26" office:value-type="string">
            <text:p text:style-name="P102">１、接話時，首先清晰報明單位。</text:p>
          </table:table-cell>
          <table:table-cell table:style-name="表格19.C26" office:value-type="string">
            <text:p text:style-name="P102">3</text:p>
          </table:table-cell>
          <table:covered-table-cell table:style-name="表格19.D25"/>
          <table:covered-table-cell table:style-name="表格19.E25"/>
        </table:table-row>
        <table:table-row table:style-name="表格19.27">
          <table:table-cell table:style-name="表格19.A27" office:value-type="string">
            <text:p text:style-name="P105"><text:span text:style-name="預設段落字型"><text:span text:style-name="T16">■</text:span></text:span></text:p>
          </table:table-cell>
          <table:table-cell table:style-name="表格19.B27" office:value-type="string">
            <text:p text:style-name="P106">２、說「您好」、「早安」等問候語。</text:p>
          </table:table-cell>
          <table:table-cell table:style-name="表格19.C27" office:value-type="string">
            <text:p text:style-name="P102">3</text:p>
          </table:table-cell>
          <table:covered-table-cell table:style-name="表格19.D25"/>
          <table:covered-table-cell table:style-name="表格19.E25"/>
        </table:table-row>
        <table:table-row table:style-name="表格19.28">
          <table:table-cell table:style-name="表格19.A28" office:value-type="string">
            <text:p text:style-name="P84"><text:span text:style-name="預設段落字型"><text:span text:style-name="T16">■</text:span></text:span></text:p>
          </table:table-cell>
          <table:table-cell table:style-name="表格19.B28" office:value-type="string">
            <text:p text:style-name="P101">３、接話時，先接受來電者簡單陳述並予過濾，確認洽辦單位或對象。</text:p>
          </table:table-cell>
          <table:table-cell table:style-name="表格19.C28" office:value-type="string">
            <text:p text:style-name="P102">3</text:p>
          </table:table-cell>
          <table:covered-table-cell table:style-name="表格19.D25"/>
          <table:covered-table-cell table:style-name="表格19.E25"/>
        </table:table-row>
        <table:table-row table:style-name="表格19.29">
          <table:table-cell table:style-name="表格19.A29" office:value-type="string">
            <text:p text:style-name="P84"><text:span text:style-name="預設段落字型"><text:span text:style-name="T16">■</text:span></text:span></text:p>
          </table:table-cell>
          <table:table-cell table:style-name="表格19.B29" office:value-type="string">
            <text:p text:style-name="P106">４、結束時有道再見或其他禮貌性結束語。</text:p>
          </table:table-cell>
          <table:table-cell table:style-name="表格19.C29" office:value-type="string">
            <text:p text:style-name="P102">2</text:p>
          </table:table-cell>
          <table:covered-table-cell table:style-name="表格19.D25"/>
          <table:covered-table-cell table:style-name="表格19.E25"/>
        </table:table-row>
        <table:table-row table:style-name="表格19.30">
          <table:table-cell table:style-name="表格19.A30" office:value-type="string">
            <text:p text:style-name="P84"><text:span text:style-name="預設段落字型">□</text:span></text:p>
          </table:table-cell>
          <table:table-cell table:style-name="表格19.B30" office:value-type="string">
            <text:p text:style-name="P101">５、轉接電話時之服務態度：（註：毋需轉接即能充分提供所詢問之資訊時，第5、6項給分）</text:p>
          </table:table-cell>
          <table:table-cell table:style-name="表格19.C30" office:value-type="string">
            <text:p text:style-name="P102">3</text:p>
          </table:table-cell>
          <table:covered-table-cell table:style-name="表格19.D25"/>
          <table:covered-table-cell table:style-name="表格19.E25"/>
        </table:table-row>
        <table:table-row table:style-name="表格19.31">
          <table:table-cell table:style-name="表格19.A31" office:value-type="string">
            <text:p text:style-name="P84"><text:span text:style-name="預設段落字型"><text:span text:style-name="T16">■</text:span></text:span></text:p>
          </table:table-cell>
          <table:table-cell table:style-name="表格19.B31" office:value-type="string">
            <text:p text:style-name="P107">（１）告知將轉接電話之分機號碼/業務單位或業務承辦人員。</text:p>
          </table:table-cell>
          <table:table-cell table:style-name="表格19.C31" office:value-type="string">
            <text:p text:style-name="P88">(3)</text:p>
          </table:table-cell>
          <table:covered-table-cell table:style-name="表格19.D25"/>
          <table:covered-table-cell table:style-name="表格19.E25"/>
        </table:table-row>
        <table:table-row table:style-name="表格19.8">
          <table:table-cell table:style-name="表格19.A32" office:value-type="string">
            <text:p text:style-name="P88">□</text:p>
          </table:table-cell>
          <table:table-cell table:style-name="表格19.B32" office:value-type="string">
            <text:p text:style-name="P107">（２）未告知將轉接電話之分機號碼即行轉接。</text:p>
          </table:table-cell>
          <table:table-cell table:style-name="表格19.C32" office:value-type="string">
            <text:p text:style-name="P88">(2)</text:p>
          </table:table-cell>
          <table:covered-table-cell table:style-name="表格19.D25"/>
          <table:covered-table-cell table:style-name="表格19.E25"/>
        </table:table-row>
        <table:table-row table:style-name="表格19.33">
          <table:table-cell table:style-name="表格19.A33" office:value-type="string">
            <text:p text:style-name="P88">□</text:p>
          </table:table-cell>
          <table:table-cell table:style-name="表格19.B33" office:value-type="string">
            <text:p text:style-name="P107">（３）未告知將轉接電話之分機號碼即行轉接，業務單位電話斷線或無人接聽，無法自行重撥該分機號碼。</text:p>
          </table:table-cell>
          <table:table-cell table:style-name="表格19.C33" office:value-type="string">
            <text:p text:style-name="P88">(0)</text:p>
          </table:table-cell>
          <table:covered-table-cell table:style-name="表格19.D25"/>
          <table:covered-table-cell table:style-name="表格19.E25"/>
        </table:table-row>
        <table:table-row table:style-name="表格19.34">
          <table:table-cell table:style-name="表格19.A34" office:value-type="string">
            <text:p text:style-name="P84"><text:span text:style-name="預設段落字型"><text:span text:style-name="T16">■</text:span></text:span></text:p>
          </table:table-cell>
          <table:table-cell table:style-name="表格19.B34" office:value-type="string">
            <text:p text:style-name="P106">６、轉接電話時，說「幫您轉接，請稍候」等禮貌用語。</text:p>
          </table:table-cell>
          <table:table-cell table:style-name="表格19.C34" office:value-type="string">
            <text:p text:style-name="P102">2</text:p>
          </table:table-cell>
          <table:covered-table-cell table:style-name="表格19.D25"/>
          <table:covered-table-cell table:style-name="表格19.E25"/>
        </table:table-row>
        <table:table-row table:style-name="表格19.35">
          <table:table-cell table:style-name="表格19.A35" office:value-type="string">
            <text:p text:style-name="P88"/>
          </table:table-cell>
          <table:table-cell table:style-name="表格19.B35" office:value-type="string">
            <text:p text:style-name="P108">７、業務單位忙線中之處理情形：（業務單位無忙線情形，本項給分）</text:p>
          </table:table-cell>
          <table:table-cell table:style-name="表格19.C35" office:value-type="string">
            <text:p text:style-name="P102">2</text:p>
          </table:table-cell>
          <table:covered-table-cell table:style-name="表格19.D25"/>
          <table:covered-table-cell table:style-name="表格19.E25"/>
        </table:table-row>
        <table:table-row table:style-name="表格19.36">
          <table:table-cell table:style-name="表格19.A36" office:value-type="string">
            <text:p text:style-name="P86"><text:span text:style-name="預設段落字型"><text:span text:style-name="T24">□</text:span></text:span></text:p>
          </table:table-cell>
          <table:table-cell table:style-name="表格19.B36" office:value-type="string">
            <text:p text:style-name="P107">（１）向來電者委婉說明，「對不起，※先生（小姐）正在電話中，請稍候再撥」；或洽轉其他代理人。</text:p>
          </table:table-cell>
          <table:table-cell table:style-name="表格19.C36" office:value-type="string">
            <text:p text:style-name="P88">(2)</text:p>
          </table:table-cell>
          <table:covered-table-cell table:style-name="表格19.D25"/>
          <table:covered-table-cell table:style-name="表格19.E25"/>
        </table:table-row>
        <table:table-row table:style-name="表格19.37">
          <table:table-cell table:style-name="表格19.A37" office:value-type="string">
            <text:p text:style-name="P88">□</text:p>
          </table:table-cell>
          <table:table-cell table:style-name="表格19.B37" office:value-type="string">
            <text:p text:style-name="P107">（２）簡單回復業務單位忙線中，未改轉其他相關分機或未提供業務承辦單位訊息，即請另行重撥。</text:p>
          </table:table-cell>
          <table:table-cell table:style-name="表格19.C37" office:value-type="string">
            <text:p text:style-name="P88">(0)</text:p>
          </table:table-cell>
          <table:covered-table-cell table:style-name="表格19.D25"/>
          <table:covered-table-cell table:style-name="表格19.E25"/>
        </table:table-row>
        <table:table-row table:style-name="表格19.38">
          <table:table-cell table:style-name="表格19.A38" office:value-type="string">
            <text:p text:style-name="P88"/>
          </table:table-cell>
          <table:table-cell table:style-name="表格19.B38" office:value-type="string">
            <text:p text:style-name="P102">８、總機人員之接聽態度：</text:p>
          </table:table-cell>
          <table:table-cell table:style-name="表格19.C38" office:value-type="string">
            <text:p text:style-name="P102">2</text:p>
          </table:table-cell>
          <table:covered-table-cell table:style-name="表格19.D25"/>
          <table:covered-table-cell table:style-name="表格19.E25"/>
        </table:table-row>
        <table:table-row table:style-name="表格19.39">
          <table:table-cell table:style-name="表格19.A39" office:value-type="string">
            <text:p text:style-name="P84"><text:span text:style-name="預設段落字型"><text:span text:style-name="T16">■</text:span></text:span></text:p>
          </table:table-cell>
          <table:table-cell table:style-name="表格19.B39" office:value-type="string">
            <text:list text:continue-numbering="true" text:style-name="L1">
              <text:list-item>
                <text:p text:style-name="P109">語調謙和、熱誠。</text:p>
              </text:list-item>
            </text:list>
          </table:table-cell>
          <table:table-cell table:style-name="表格19.C39" office:value-type="string">
            <text:p text:style-name="P105"><text:span text:style-name="預設段落字型"><text:span text:style-name="T17">(2)</text:span></text:span></text:p>
          </table:table-cell>
          <table:covered-table-cell table:style-name="表格19.D25"/>
          <table:covered-table-cell table:style-name="表格19.E25"/>
        </table:table-row>
        <table:table-row table:style-name="表格19.40">
          <table:table-cell table:style-name="表格19.A40" office:value-type="string">
            <text:p text:style-name="P88">□</text:p>
          </table:table-cell>
          <table:table-cell table:style-name="表格19.B40" office:value-type="string">
            <text:p text:style-name="P107">（２）語調平淡，態度尚佳。</text:p>
          </table:table-cell>
          <table:table-cell table:style-name="表格19.C40" office:value-type="string">
            <text:p text:style-name="P105"><text:span text:style-name="預設段落字型"><text:span text:style-name="T17">(1)</text:span></text:span></text:p>
          </table:table-cell>
          <table:covered-table-cell table:style-name="表格19.D25"/>
          <table:covered-table-cell table:style-name="表格19.E25"/>
        </table:table-row>
        <table:table-row table:style-name="表格19.41">
          <table:table-cell table:style-name="表格19.A41" office:value-type="string">
            <text:p text:style-name="P88">□</text:p>
          </table:table-cell>
          <table:table-cell table:style-name="表格19.B41" office:value-type="string">
            <text:p text:style-name="P110">（３）語調急躁、不耐煩。</text:p>
            <text:p text:style-name="P110"/>
          </table:table-cell>
          <table:table-cell table:style-name="表格19.C41" office:value-type="string">
            <text:p text:style-name="P105"><text:span text:style-name="預設段落字型"><text:span text:style-name="T17">(0)</text:span></text:span></text:p>
          </table:table-cell>
          <table:covered-table-cell table:style-name="表格19.D25"/>
          <table:covered-table-cell table:style-name="表格19.E25"/>
        </table:table-row>
      </table:table>
      <text:p text:style-name="P111"><text:span text:style-name="預設段落字型"/>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row table:style-name="表格20.1">
          <table:table-cell table:style-name="表格20.A1" office:value-type="string">
            <text:p text:style-name="P100"/>
          </table:table-cell>
          <table:table-cell table:style-name="表格20.B1" office:value-type="string">
            <text:p text:style-name="P112"><text:span text:style-name="預設段落字型"><text:span text:style-name="T19">二、業務單位接聽電話：55分 </text:span></text:span><text:span text:style-name="預設段落字型"><text:span text:style-name="T38">5</text:span></text:span><text:span text:style-name="預設段落字型"><text:span text:style-name="T39">2</text:span></text:span></text:p>
          </table:table-cell>
          <table:table-cell table:style-name="表格20.B1" office:value-type="string">
            <text:p text:style-name="P113"/>
          </table:table-cell>
          <table:table-cell table:style-name="表格20.B1" table:number-rows-spanned="7" office:value-type="string">
            <text:p text:style-name="P82"/>
            <text:p text:style-name="P114">15</text:p>
          </table:table-cell>
          <table:table-cell table:style-name="表格20.B1" table:number-rows-spanned="7" office:value-type="string">
            <text:p text:style-name="P100"/>
          </table:table-cell>
        </table:table-row>
        <table:table-row table:style-name="表格20.2">
          <table:table-cell table:style-name="表格20.A2" office:value-type="string">
            <text:p text:style-name="P113"/>
          </table:table-cell>
          <table:table-cell table:style-name="表格20.B2" office:value-type="string">
            <text:p text:style-name="P112"><text:span text:style-name="預設段落字型"><text:span text:style-name="T17">（一）接聽速度</text:span></text:span></text:p>
          </table:table-cell>
          <table:table-cell table:style-name="表格20.B2" office:value-type="string">
            <text:p text:style-name="P112"><text:span text:style-name="預設段落字型"><text:span text:style-name="T17">15</text:span></text:span></text:p>
          </table:table-cell>
          <table:covered-table-cell table:style-name="表格20.B1"/>
          <table:covered-table-cell table:style-name="表格20.B1"/>
        </table:table-row>
        <table:table-row table:style-name="表格20.3">
          <table:table-cell table:style-name="表格20.A2" office:value-type="string">
            <text:p text:style-name="P84"><text:span text:style-name="預設段落字型"><text:span text:style-name="T16">■</text:span></text:span></text:p>
          </table:table-cell>
          <table:table-cell table:style-name="表格20.B2" office:value-type="string">
            <text:p text:style-name="P115">１、電話鈴響4聲或10秒應答（8分；每增減1響或3秒，即增減1分，最多10分）</text:p>
          </table:table-cell>
          <table:table-cell table:style-name="表格20.B2" office:value-type="string">
            <text:p text:style-name="P100">10</text:p>
          </table:table-cell>
          <table:covered-table-cell table:style-name="表格20.B1"/>
          <table:covered-table-cell table:style-name="表格20.B1"/>
        </table:table-row>
        <table:table-row table:style-name="表格20.4">
          <table:table-cell table:style-name="表格20.A2" office:value-type="string">
            <text:p text:style-name="P116"/>
          </table:table-cell>
          <table:table-cell table:style-name="表格20.B2" office:value-type="string">
            <text:p text:style-name="P117">２、業務單位無人接聽之情形：（無無人接聽情形，本項給分）</text:p>
          </table:table-cell>
          <table:table-cell table:style-name="表格20.B2" office:value-type="string">
            <text:p text:style-name="P100">5</text:p>
          </table:table-cell>
          <table:covered-table-cell table:style-name="表格20.B1"/>
          <table:covered-table-cell table:style-name="表格20.B1"/>
        </table:table-row>
        <table:table-row table:style-name="表格20.3">
          <table:table-cell table:style-name="表格20.A2" office:value-type="string">
            <text:p text:style-name="P116">□</text:p>
          </table:table-cell>
          <table:table-cell table:style-name="表格20.B2" office:value-type="string">
            <text:p text:style-name="P118">（１）無人接聽，電話系統自動轉接總機人員服務或提供其他撥接服務（如改撥其他分機或改接總機人員服務…）。</text:p>
          </table:table-cell>
          <table:table-cell table:style-name="表格20.B2" office:value-type="string">
            <text:p text:style-name="P119"><text:span text:style-name="預設段落字型"><text:span text:style-name="T17">(5)</text:span></text:span></text:p>
          </table:table-cell>
          <table:covered-table-cell table:style-name="表格20.B1"/>
          <table:covered-table-cell table:style-name="表格20.B1"/>
        </table:table-row>
        <table:table-row table:style-name="表格20.6">
          <table:table-cell table:style-name="表格20.A2" office:value-type="string">
            <text:p text:style-name="P116">□</text:p>
          </table:table-cell>
          <table:table-cell table:style-name="表格20.B2" office:value-type="string">
            <text:p text:style-name="P118">（２）無人接聽（電話鈴響9聲以上或20秒以上），電話系統或總機人員未提供其他轉（撥）接服務。</text:p>
          </table:table-cell>
          <table:table-cell table:style-name="表格20.B2" office:value-type="string">
            <text:p text:style-name="P119"><text:span text:style-name="預設段落字型"><text:span text:style-name="T17">(0)</text:span></text:span></text:p>
          </table:table-cell>
          <table:covered-table-cell table:style-name="表格20.B1"/>
          <table:covered-table-cell table:style-name="表格20.B1"/>
        </table:table-row>
        <table:table-row table:style-name="表格20.7">
          <table:table-cell table:style-name="表格20.A2" office:value-type="string">
            <text:p text:style-name="P116">□</text:p>
          </table:table-cell>
          <table:table-cell table:style-name="表格20.B2" office:value-type="string">
            <text:p text:style-name="P120">（３）電話故障。</text:p>
          </table:table-cell>
          <table:table-cell table:style-name="表格20.B2" office:value-type="string">
            <text:p text:style-name="P119"><text:span text:style-name="預設段落字型"><text:span text:style-name="T17">(0)</text:span></text:span></text:p>
          </table:table-cell>
          <table:covered-table-cell table:style-name="表格20.B1"/>
          <table:covered-table-cell table:style-name="表格20.B1"/>
        </table:table-row>
        <table:table-row table:style-name="表格20.8">
          <table:table-cell table:style-name="表格20.A1" office:value-type="string">
            <text:p text:style-name="P116"/>
          </table:table-cell>
          <table:table-cell table:style-name="表格20.B1" office:value-type="string">
            <text:p text:style-name="P100">（二）電話禮貌</text:p>
          </table:table-cell>
          <table:table-cell table:style-name="表格20.B1" office:value-type="string">
            <text:p text:style-name="P100">25</text:p>
          </table:table-cell>
          <table:table-cell table:style-name="表格20.D8" table:number-rows-spanned="12" office:value-type="string">
            <text:p text:style-name="P121"/>
            <text:p text:style-name="P121"/>
            <text:p text:style-name="P122">24</text:p>
            <text:p text:style-name="P95"/>
            <text:p text:style-name="P95"/>
            <text:p text:style-name="P123"/>
          </table:table-cell>
          <table:table-cell table:style-name="表格20.D8" table:number-rows-spanned="12" office:value-type="string">
            <text:p text:style-name="P124"/>
          </table:table-cell>
        </table:table-row>
        <table:table-row table:style-name="表格20.9">
          <table:table-cell table:style-name="表格20.A2" office:value-type="string">
            <text:p text:style-name="P116"/>
          </table:table-cell>
          <table:table-cell table:style-name="表格20.B2" office:value-type="string">
            <text:p text:style-name="P100">１、接話應對情形</text:p>
          </table:table-cell>
          <table:table-cell table:style-name="表格20.B2" office:value-type="string">
            <text:p text:style-name="P100">10</text:p>
          </table:table-cell>
          <table:covered-table-cell table:style-name="表格20.D8"/>
          <table:covered-table-cell table:style-name="表格20.D8"/>
        </table:table-row>
        <table:table-row table:style-name="表格20.10">
          <table:table-cell table:style-name="表格20.A2" office:value-type="string">
            <text:p text:style-name="P125"><text:span text:style-name="預設段落字型"><text:span text:style-name="T16">■</text:span></text:span></text:p>
          </table:table-cell>
          <table:table-cell table:style-name="表格20.B2" office:value-type="string">
            <text:p text:style-name="P126">（１）清晰報明單位名稱或自己姓名（氏），說「您好」、「早安」等問候語。</text:p>
          </table:table-cell>
          <table:table-cell table:style-name="表格20.B2" office:value-type="string">
            <text:p text:style-name="P116">(10)</text:p>
          </table:table-cell>
          <table:covered-table-cell table:style-name="表格20.D8"/>
          <table:covered-table-cell table:style-name="表格20.D8"/>
        </table:table-row>
        <table:table-row table:style-name="表格20.11">
          <table:table-cell table:style-name="表格20.A2" office:value-type="string">
            <text:p text:style-name="P116">□</text:p>
          </table:table-cell>
          <table:table-cell table:style-name="表格20.B2" office:value-type="string">
            <text:p text:style-name="P126">（２）清晰報明單位名稱或自己姓名（氏）。</text:p>
          </table:table-cell>
          <table:table-cell table:style-name="表格20.B2" office:value-type="string">
            <text:p text:style-name="P116">(5)</text:p>
          </table:table-cell>
          <table:covered-table-cell table:style-name="表格20.D8"/>
          <table:covered-table-cell table:style-name="表格20.D8"/>
        </table:table-row>
        <table:table-row table:style-name="表格20.12">
          <table:table-cell table:style-name="表格20.A2" office:value-type="string">
            <text:p text:style-name="P125"><text:span text:style-name="預設段落字型"><text:span text:style-name="T28">□</text:span></text:span></text:p>
          </table:table-cell>
          <table:table-cell table:style-name="表格20.B2" office:value-type="string">
            <text:p text:style-name="P126">（３）未報明單位名稱或自己姓名（氏），說「您好」、「早安」等問候語。</text:p>
          </table:table-cell>
          <table:table-cell table:style-name="表格20.B2" office:value-type="string">
            <text:p text:style-name="P116">(5)</text:p>
          </table:table-cell>
          <table:covered-table-cell table:style-name="表格20.D8"/>
          <table:covered-table-cell table:style-name="表格20.D8"/>
        </table:table-row>
        <table:table-row table:style-name="表格20.13">
          <table:table-cell table:style-name="表格20.A2" office:value-type="string">
            <text:p text:style-name="P116"><text:span text:style-name="預設段落字型"><text:span text:style-name="T29">□</text:span></text:span></text:p>
          </table:table-cell>
          <table:table-cell table:style-name="表格20.B2" office:value-type="string">
            <text:p text:style-name="P126">（４）接話說「喂」，未報明單位名稱或自己姓名（氏），未說「您好」、「早安」等問候語。</text:p>
          </table:table-cell>
          <table:table-cell table:style-name="表格20.B2" office:value-type="string">
            <text:p text:style-name="P116">(0)</text:p>
          </table:table-cell>
          <table:covered-table-cell table:style-name="表格20.D8"/>
          <table:covered-table-cell table:style-name="表格20.D8"/>
        </table:table-row>
        <table:table-row table:style-name="表格20.14">
          <table:table-cell table:style-name="表格20.A2" office:value-type="string">
            <text:p text:style-name="P119"><text:span text:style-name="預設段落字型"><text:span text:style-name="T16">■</text:span></text:span></text:p>
          </table:table-cell>
          <table:table-cell table:style-name="表格20.B2" office:value-type="string">
            <text:p text:style-name="P127"><text:span text:style-name="預設段落字型"><text:span text:style-name="T17">２結束時，有禮貌性用語（如「謝謝」、「再見」、「不客氣」等），並讓來電先掛電話。</text:span></text:span></text:p>
          </table:table-cell>
          <table:table-cell table:style-name="表格20.B2" office:value-type="string">
            <text:p text:style-name="P100">5</text:p>
          </table:table-cell>
          <table:covered-table-cell table:style-name="表格20.D8"/>
          <table:covered-table-cell table:style-name="表格20.D8"/>
        </table:table-row>
        <table:table-row table:style-name="表格20.15">
          <table:table-cell table:style-name="表格20.A2" office:value-type="string">
            <text:p text:style-name="P116"/>
          </table:table-cell>
          <table:table-cell table:style-name="表格20.B2" office:value-type="string">
            <text:p text:style-name="P100">３接話時之態度：</text:p>
          </table:table-cell>
          <table:table-cell table:style-name="表格20.B2" office:value-type="string">
            <text:p text:style-name="P100">10</text:p>
          </table:table-cell>
          <table:covered-table-cell table:style-name="表格20.D8"/>
          <table:covered-table-cell table:style-name="表格20.D8"/>
        </table:table-row>
        <table:table-row table:style-name="表格20.16">
          <table:table-cell table:style-name="表格20.A2" office:value-type="string">
            <text:p text:style-name="P128"><text:span text:style-name="預設段落字型"><text:span text:style-name="T16">■</text:span></text:span></text:p>
          </table:table-cell>
          <table:table-cell table:style-name="表格20.B2" office:value-type="string">
            <text:p text:style-name="P118">（１）語調謙和、熱誠。</text:p>
          </table:table-cell>
          <table:table-cell table:style-name="表格20.B2" office:value-type="string">
            <text:p text:style-name="P116">(8-10)</text:p>
          </table:table-cell>
          <table:covered-table-cell table:style-name="表格20.D8"/>
          <table:covered-table-cell table:style-name="表格20.D8"/>
        </table:table-row>
        <table:table-row table:style-name="表格20.17">
          <table:table-cell table:style-name="表格20.A2" office:value-type="string">
            <text:p text:style-name="P125"><text:span text:style-name="預設段落字型"><text:span text:style-name="T28">□</text:span></text:span></text:p>
          </table:table-cell>
          <table:table-cell table:style-name="表格20.B2" office:value-type="string">
            <text:p text:style-name="P118">（２）語調平淡，態度尚佳。</text:p>
          </table:table-cell>
          <table:table-cell table:style-name="表格20.B2" office:value-type="string">
            <text:p text:style-name="P116">(5-7)</text:p>
          </table:table-cell>
          <table:covered-table-cell table:style-name="表格20.D8"/>
          <table:covered-table-cell table:style-name="表格20.D8"/>
        </table:table-row>
        <table:table-row table:style-name="表格20.18">
          <table:table-cell table:style-name="表格20.A2" office:value-type="string">
            <text:p text:style-name="P116">□</text:p>
          </table:table-cell>
          <table:table-cell table:style-name="表格20.B2" office:value-type="string">
            <text:p text:style-name="P118">（３）語調急燥、不耐煩。</text:p>
          </table:table-cell>
          <table:table-cell table:style-name="表格20.B2" office:value-type="string">
            <text:p text:style-name="P116">(3-4)</text:p>
          </table:table-cell>
          <table:covered-table-cell table:style-name="表格20.D8"/>
          <table:covered-table-cell table:style-name="表格20.D8"/>
        </table:table-row>
        <table:table-row table:style-name="表格20.19">
          <table:table-cell table:style-name="表格20.A19" office:value-type="string">
            <text:p text:style-name="P116">□</text:p>
          </table:table-cell>
          <table:table-cell table:style-name="表格20.B19" office:value-type="string">
            <text:p text:style-name="P118">（４）語調粗暴。</text:p>
          </table:table-cell>
          <table:table-cell table:style-name="表格20.B19" office:value-type="string">
            <text:p text:style-name="P116">(0)</text:p>
          </table:table-cell>
          <table:covered-table-cell table:style-name="表格20.D8"/>
          <table:covered-table-cell table:style-name="表格20.D8"/>
        </table:table-row>
        <table:table-row table:style-name="表格20.20">
          <table:table-cell table:style-name="表格20.A1" office:value-type="string">
            <text:p text:style-name="P93"/>
          </table:table-cell>
          <table:table-cell table:style-name="表格20.B1" office:value-type="string">
            <text:p text:style-name="P129"><text:span text:style-name="預設段落字型"><text:span text:style-name="T30">（</text:span></text:span><text:span text:style-name="預設段落字型"><text:span text:style-name="T31">三）</text:span></text:span><text:span text:style-name="預設段落字型"><text:span text:style-name="T21">答話內容</text:span></text:span><text:span text:style-name="預設段落字型"><text:span text:style-name="T19">：分甲、乙兩種情形，依實際接聽情形擇一選填。</text:span></text:span></text:p>
          </table:table-cell>
          <table:table-cell table:style-name="表格20.B1" office:value-type="string">
            <text:p text:style-name="P112"><text:span text:style-name="預設段落字型"><text:span text:style-name="T22">15</text:span></text:span></text:p>
          </table:table-cell>
          <table:table-cell table:style-name="表格20.D20" table:number-rows-spanned="6" office:value-type="string">
            <text:p text:style-name="P114">13</text:p>
          </table:table-cell>
          <table:table-cell table:style-name="表格20.E20" table:number-rows-spanned="6" office:value-type="string">
            <text:p text:style-name="P112"><text:span text:style-name="預設段落字型"><text:span text:style-name="T32"/></text:span></text:p>
          </table:table-cell>
        </table:table-row>
        <table:table-row table:style-name="表格20.21">
          <table:table-cell table:style-name="表格20.A2" office:value-type="string">
            <text:p text:style-name="P116"/>
          </table:table-cell>
          <table:table-cell table:style-name="表格20.B2" office:value-type="string">
            <text:p text:style-name="P130"><text:span text:style-name="預設段落字型"><text:span text:style-name="T19">甲、業務承辦單位（或承辦人）直接接聽；或經代接電話後轉至業務承辦單位（或承辦人）接聽</text:span></text:span><text:span text:style-name="預設段落字型"><text:span text:style-name="T31">解說詳細程度：</text:span></text:span></text:p>
          </table:table-cell>
          <table:table-cell table:style-name="表格20.B2" office:value-type="string">
            <text:p text:style-name="P100"/>
          </table:table-cell>
          <table:covered-table-cell table:style-name="表格20.D20"/>
          <table:covered-table-cell table:style-name="表格20.E20"/>
        </table:table-row>
        <table:table-row table:style-name="表格20.22">
          <table:table-cell table:style-name="表格20.A2" office:value-type="string">
            <text:p text:style-name="P116"><text:span text:style-name="預設段落字型"><text:span text:style-name="T16">■</text:span></text:span></text:p>
          </table:table-cell>
          <table:table-cell table:style-name="表格20.B2" office:value-type="string">
            <text:p text:style-name="P131">１、解說詳盡（能具體、明確答復，或對所詢疑義之相關作業程序及主管法規能說明清楚）。</text:p>
          </table:table-cell>
          <table:table-cell table:style-name="表格20.B2" office:value-type="string">
            <text:p text:style-name="P116">(12-15)</text:p>
          </table:table-cell>
          <table:covered-table-cell table:style-name="表格20.D20"/>
          <table:covered-table-cell table:style-name="表格20.E20"/>
        </table:table-row>
        <table:table-row table:style-name="表格20.23">
          <table:table-cell table:style-name="表格20.A2" office:value-type="string">
            <text:p text:style-name="P116">□</text:p>
          </table:table-cell>
          <table:table-cell table:style-name="表格20.B2" office:value-type="string">
            <text:p text:style-name="P117">２、解說尚可（對相關作業程序及主管法規簡單說明）。</text:p>
          </table:table-cell>
          <table:table-cell table:style-name="表格20.B2" office:value-type="string">
            <text:p text:style-name="P116">(8-11)</text:p>
          </table:table-cell>
          <table:covered-table-cell table:style-name="表格20.D20"/>
          <table:covered-table-cell table:style-name="表格20.E20"/>
        </table:table-row>
        <table:table-row table:style-name="表格20.24">
          <table:table-cell table:style-name="表格20.A2" office:value-type="string">
            <text:p text:style-name="P116">□</text:p>
          </table:table-cell>
          <table:table-cell table:style-name="表格20.B2" office:value-type="string">
            <text:p text:style-name="P117">３、解說不清楚（對相關作業程序及主管法規並不了解）。</text:p>
          </table:table-cell>
          <table:table-cell table:style-name="表格20.B2" office:value-type="string">
            <text:p text:style-name="P116">(4-7)</text:p>
          </table:table-cell>
          <table:covered-table-cell table:style-name="表格20.D20"/>
          <table:covered-table-cell table:style-name="表格20.E20"/>
        </table:table-row>
        <table:table-row table:style-name="表格20.25">
          <table:table-cell table:style-name="表格20.A25" office:value-type="string">
            <text:p text:style-name="P116">□</text:p>
          </table:table-cell>
          <table:table-cell table:style-name="表格20.B25" office:value-type="string">
            <text:p text:style-name="P117">４、答非所問，或一問三不知，態度明顯敷衍。</text:p>
          </table:table-cell>
          <table:table-cell table:style-name="表格20.C25" office:value-type="string">
            <text:p text:style-name="P116">(0)</text:p>
          </table:table-cell>
          <table:covered-table-cell table:style-name="表格20.D20"/>
          <table:covered-table-cell table:style-name="表格20.E20"/>
        </table:table-row>
        <table:table-row table:style-name="表格20.26">
          <table:table-cell table:style-name="表格20.A1" office:value-type="string">
            <text:p text:style-name="P113"/>
          </table:table-cell>
          <table:table-cell table:style-name="表格20.B1" office:value-type="string">
            <text:p text:style-name="P127"><text:span text:style-name="預設段落字型"><text:span text:style-name="T19">乙、非業務承辦單位（或承辦人）代接電話答復情形：</text:span></text:span></text:p>
          </table:table-cell>
          <table:table-cell table:style-name="表格20.B1" office:value-type="string">
            <text:p text:style-name="P82"/>
          </table:table-cell>
          <table:table-cell table:style-name="表格20.B1" table:number-rows-spanned="7" office:value-type="string">
            <text:p text:style-name="P82"/>
          </table:table-cell>
          <table:table-cell table:style-name="表格20.B1" table:number-rows-spanned="7" office:value-type="string">
            <text:p text:style-name="P82"/>
          </table:table-cell>
        </table:table-row>
        <table:table-row table:style-name="表格20.27">
          <table:table-cell table:style-name="表格20.A2" office:value-type="string">
            <text:p text:style-name="P116">□</text:p>
          </table:table-cell>
          <table:table-cell table:style-name="表格20.B2" office:value-type="string">
            <text:p text:style-name="P132">１、仔細聆聽了解來電者洽詢業務內容或問題，給予詳盡回答，提供所需之資訊。</text:p>
          </table:table-cell>
          <table:table-cell table:style-name="表格20.B2" office:value-type="string">
            <text:p text:style-name="P116">(14-15)</text:p>
          </table:table-cell>
          <table:covered-table-cell table:style-name="表格20.B1"/>
          <table:covered-table-cell table:style-name="表格20.B1"/>
        </table:table-row>
        <table:table-row table:style-name="表格20.28">
          <table:table-cell table:style-name="表格20.A2" office:value-type="string">
            <text:p text:style-name="P116">□</text:p>
          </table:table-cell>
          <table:table-cell table:style-name="表格20.A2" office:value-type="string">
            <text:p text:style-name="P131">２、能先洽詢其他人員後，做簡單答復，並請留下電話號碼，俾進一步處理。</text:p>
          </table:table-cell>
          <table:table-cell table:style-name="表格20.A2" office:value-type="string">
            <text:p text:style-name="P116">(12-13)</text:p>
          </table:table-cell>
          <table:covered-table-cell table:style-name="表格20.D28"/>
          <table:covered-table-cell table:style-name="表格20.E28"/>
        </table:table-row>
        <table:table-row table:style-name="表格20.29">
          <table:table-cell table:style-name="表格20.A2" office:value-type="string">
            <text:p text:style-name="P116">□</text:p>
          </table:table-cell>
          <table:table-cell table:style-name="表格20.A2" office:value-type="string">
            <text:p text:style-name="P131">３、逕為簡單答復，無法即時處理（如承辦人員正在接、打電話/暫時離開座位/公出/請假等），但能請留下電話號碼，俾進一步處理。</text:p>
          </table:table-cell>
          <table:table-cell table:style-name="表格20.A2" office:value-type="string">
            <text:p text:style-name="P116">(10-11)</text:p>
          </table:table-cell>
          <table:covered-table-cell table:style-name="表格20.A1"/>
          <table:covered-table-cell table:style-name="表格20.A1"/>
        </table:table-row>
        <table:table-row table:style-name="表格20.30">
          <table:table-cell table:style-name="表格20.A2" office:value-type="string">
            <text:p text:style-name="P116">□</text:p>
          </table:table-cell>
          <table:table-cell table:style-name="表格20.A2" office:value-type="string">
            <text:p text:style-name="P133">４、無法即時處理，能說明承辦人無法接聽之情形（如正在接、打電話、暫時離開座位、公出、請假等），並說「請稍後再撥。」</text:p>
          </table:table-cell>
          <table:table-cell table:style-name="表格20.A2" office:value-type="string">
            <text:p text:style-name="P116">(8-9)</text:p>
          </table:table-cell>
          <table:covered-table-cell table:style-name="表格20.A1"/>
          <table:covered-table-cell table:style-name="表格20.A1"/>
        </table:table-row>
        <table:table-row table:style-name="表格20.31">
          <table:table-cell table:style-name="表格20.A2" office:value-type="string">
            <text:p text:style-name="P116">□</text:p>
          </table:table-cell>
          <table:table-cell table:style-name="表格20.A2" office:value-type="string">
            <text:p text:style-name="P134">５、逕回答他不在/非所承辦業務，並說「請稍後再撥。」</text:p>
          </table:table-cell>
          <table:table-cell table:style-name="表格20.A2" office:value-type="string">
            <text:p text:style-name="P116">(6-7)</text:p>
          </table:table-cell>
          <table:covered-table-cell table:style-name="表格20.A1"/>
          <table:covered-table-cell table:style-name="表格20.A1"/>
        </table:table-row>
        <table:table-row table:style-name="表格20.32">
          <table:table-cell table:style-name="表格20.A19" office:value-type="string">
            <text:p text:style-name="P116">□</text:p>
          </table:table-cell>
          <table:table-cell table:style-name="表格20.A2" office:value-type="string">
            <text:p text:style-name="P134">６、逕回答他不在/非所承辦業務，無意進一步處理。</text:p>
          </table:table-cell>
          <table:table-cell table:style-name="表格20.A2" office:value-type="string">
            <text:p text:style-name="P116">(0)</text:p>
          </table:table-cell>
          <table:covered-table-cell table:style-name="表格20.A1"/>
          <table:covered-table-cell table:style-name="表格20.A1"/>
        </table:table-row>
        <table:table-row table:style-name="表格20.33">
          <table:table-cell table:style-name="表格20.A33" table:number-columns-spanned="4" office:value-type="string">
            <text:p text:style-name="P95"><text:span text:style-name="預設段落字型"><text:span text:style-name="T33">總 <text:s text:c="11"/>得 <text:s text:c="14"/>分</text:span></text:span></text:p>
          </table:table-cell>
          <table:covered-table-cell/>
          <table:covered-table-cell/>
          <table:covered-table-cell/>
          <table:table-cell table:style-name="表格20.E33" office:value-type="string">
            <text:p text:style-name="P135">97</text:p>
          </table:table-cell>
        </table:table-row>
      </table:table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72"><draw:frame text:anchor-type="paragraph" draw:z-index="30" draw:name="文字外框 11" draw:style-name="gr1" draw:text-style-name="P2" svg:width="2.07cm" svg:height="1.2cm" svg:x="0.247cm" svg:y="0.053cm"><draw:text-box><text:p><text:span text:style-name="T1">附件</text:span><text:span text:style-name="T1">3</text:span></text:p></draw:text-box></draw:frame>經濟部水利署第一河川分署電話禮貌測試量表</text:p>
      <text:p text:style-name="P73"/>
      <text:p text:style-name="P74"><text:s text:c="5"/>編號： <text:span text:style-name="T40">3</text:span>受測單位：_<text:span text:style-name="T2">_管理科</text:span> <text:s/>分機 <text:span text:style-name="T2">2</text:span><text:span text:style-name="T5">72</text:span> <text:s/>總機電話：<text:span text:style-name="T6">9324031</text:span></text:p>
      <text:p text:style-name="P74"/>
      <text:p text:style-name="P75"><text:span text:style-name="預設段落字型"><text:span text:style-name="T7"><text:s text:c="5"/>測試日期時間：115年4月3日1</text:span></text:span><text:span text:style-name="預設段落字型"><text:span text:style-name="T8">0</text:span></text:span><text:span text:style-name="預設段落字型"><text:span text:style-name="T7">時</text:span></text:span><text:span text:style-name="預設段落字型"><text:span text:style-name="T8">4</text:span></text:span><text:span text:style-name="預設段落字型"><text:span text:style-name="T7">0分 <text:s/>測試單位人員：</text:span></text:span><text:span text:style-name="預設段落字型"><text:span text:style-name="T10">規劃科楊顓銘</text:span></text:span></text:p>
      <text:p text:style-name="P75"><text:span text:style-name="預設段落字型"><text:span text:style-name="T11"><text:s text:c="5"/>得分： </text:span></text:span><text:span text:style-name="預設段落字型"><text:span text:style-name="T12"><text:s/></text:span></text:span><text:span text:style-name="預設段落字型"><text:span text:style-name="T41">9</text:span></text:span><text:span text:style-name="預設段落字型"><text:span text:style-name="T42">7</text:span></text:span><text:span text:style-name="預設段落字型"><text:span text:style-name="T11"> <text:s text:c="2"/>優良：</text:span></text:span><text:span text:style-name="預設段落字型"><text:span text:style-name="T14">90</text:span></text:span><text:span text:style-name="預設段落字型"><text:span text:style-name="T11">分以上、良好：</text:span></text:span><text:span text:style-name="預設段落字型"><text:span text:style-name="T14">80-89</text:span></text:span><text:span text:style-name="預設段落字型"><text:span text:style-name="T11">分、普通：</text:span></text:span><text:span text:style-name="預設段落字型"><text:span text:style-name="T14">80</text:span></text:span><text:span text:style-name="預設段落字型"><text:span text:style-name="T11">分以下）</text:span></text:span>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row table:style-name="表格21.1">
          <table:table-cell table:style-name="表格21.A1" office:value-type="string">
            <text:p text:style-name="P76">測試</text:p>
            <text:p text:style-name="P76">結果</text:p>
          </table:table-cell>
          <table:table-cell table:style-name="表格21.B1" office:value-type="string">
            <text:p text:style-name="P76">考核內容（總分100分）</text:p>
          </table:table-cell>
          <table:table-cell table:style-name="表格21.A1" office:value-type="string">
            <text:p text:style-name="P76">細項</text:p>
            <text:p text:style-name="P76">配分</text:p>
          </table:table-cell>
          <table:table-cell table:style-name="表格21.A1" office:value-type="string">
            <text:p text:style-name="P76">分項</text:p>
            <text:p text:style-name="P76">得分</text:p>
          </table:table-cell>
          <table:table-cell table:style-name="表格21.E1" office:value-type="string">
            <text:p text:style-name="P76">優缺點</text:p>
          </table:table-cell>
        </table:table-row>
        <table:table-row table:style-name="表格21.2">
          <table:table-cell table:style-name="表格21.A2" table:number-rows-spanned="2" office:value-type="string">
            <text:p text:style-name="P77"/>
          </table:table-cell>
          <table:table-cell table:style-name="表格21.B2" table:number-rows-spanned="2" office:value-type="string">
            <text:p text:style-name="P78">一、總機接聽：45分 <text:span text:style-name="T15">45分</text:span></text:p>
            <text:p text:style-name="P79"><text:span text:style-name="預設段落字型"><text:span text:style-name="T16">■</text:span></text:span><text:span text:style-name="預設段落字型"><text:span text:style-name="T17">是□否　設電話語音系統（無電話語音系統，本項不計分，改計（二）之分數）</text:span></text:span></text:p>
            <text:p text:style-name="P80">（<text:span text:style-name="T18">一）電話語音系統接聽速度</text:span></text:p>
          </table:table-cell>
          <table:table-cell table:style-name="表格21.C2" office:value-type="string">
            <text:p text:style-name="P77"/>
          </table:table-cell>
          <table:table-cell table:style-name="表格21.D2" table:number-rows-spanned="18" office:value-type="string">
            <text:p text:style-name="P77"/>
            <text:p text:style-name="P81"/>
            <text:p text:style-name="P81"/>
            <text:p text:style-name="P81"/>
            <text:p text:style-name="P81">5</text:p>
            <text:p text:style-name="P81"/>
            <text:p text:style-name="P81"/>
            <text:p text:style-name="P81"/>
            <text:p text:style-name="P81"/>
            <text:p text:style-name="P81"/>
            <text:p text:style-name="P81">5</text:p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>3</text:p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>2</text:p>
            <text:p text:style-name="P81"/>
          </table:table-cell>
          <table:table-cell table:style-name="表格21.E2" table:number-rows-spanned="18" office:value-type="string">
            <text:p text:style-name="P82"/>
          </table:table-cell>
        </table:table-row>
        <table:table-row table:style-name="表格21.3">
          <table:covered-table-cell table:style-name="表格21.A2"/>
          <table:covered-table-cell table:style-name="表格21.B2"/>
          <table:table-cell table:style-name="表格21.C3" office:value-type="string">
            <text:p text:style-name="P83">15</text:p>
          </table:table-cell>
          <table:covered-table-cell table:style-name="表格21.D2"/>
          <table:covered-table-cell table:style-name="表格21.E2"/>
        </table:table-row>
        <table:table-row table:style-name="表格21.4">
          <table:table-cell table:style-name="表格21.A4" office:value-type="string">
            <text:p text:style-name="P77"/>
          </table:table-cell>
          <table:table-cell table:style-name="表格21.B4" office:value-type="string">
            <text:p text:style-name="P77">１、電話語音總機接聽情形</text:p>
          </table:table-cell>
          <table:table-cell table:style-name="表格21.C4" office:value-type="string">
            <text:p text:style-name="P77">5</text:p>
          </table:table-cell>
          <table:covered-table-cell table:style-name="表格21.D2"/>
          <table:covered-table-cell table:style-name="表格21.E2"/>
        </table:table-row>
        <table:table-row table:style-name="表格21.5">
          <table:table-cell table:style-name="表格21.A5" office:value-type="string">
            <text:p text:style-name="P84"><text:span text:style-name="預設段落字型"><text:span text:style-name="T16">■</text:span></text:span></text:p>
          </table:table-cell>
          <table:table-cell table:style-name="表格21.B5" office:value-type="string">
            <text:p text:style-name="P85">（１）4聲或10秒內獲得接聽服務。</text:p>
          </table:table-cell>
          <table:table-cell table:style-name="表格21.C5" office:value-type="string">
            <text:p text:style-name="P86">（5）</text:p>
          </table:table-cell>
          <table:covered-table-cell table:style-name="表格21.D2"/>
          <table:covered-table-cell table:style-name="表格21.E2"/>
        </table:table-row>
        <table:table-row table:style-name="表格21.6">
          <table:table-cell table:style-name="表格21.A6" office:value-type="string">
            <text:p text:style-name="P86">□</text:p>
          </table:table-cell>
          <table:table-cell table:style-name="表格21.B6" office:value-type="string">
            <text:p text:style-name="P85">（２）15秒內獲得接聽服務。</text:p>
          </table:table-cell>
          <table:table-cell table:style-name="表格21.C6" office:value-type="string">
            <text:p text:style-name="P86">（3）</text:p>
          </table:table-cell>
          <table:covered-table-cell table:style-name="表格21.D2"/>
          <table:covered-table-cell table:style-name="表格21.E2"/>
        </table:table-row>
        <table:table-row table:style-name="表格21.7">
          <table:table-cell table:style-name="表格21.A7" office:value-type="string">
            <text:p text:style-name="P86">□</text:p>
          </table:table-cell>
          <table:table-cell table:style-name="表格21.B7" office:value-type="string">
            <text:p text:style-name="P85">（３）電話故障。</text:p>
            <text:p text:style-name="P85"/>
          </table:table-cell>
          <table:table-cell table:style-name="表格21.C7" office:value-type="string">
            <text:p text:style-name="P86">（0）</text:p>
          </table:table-cell>
          <table:covered-table-cell table:style-name="表格21.D2"/>
          <table:covered-table-cell table:style-name="表格21.E2"/>
        </table:table-row>
        <table:table-row table:style-name="表格21.8">
          <table:table-cell table:style-name="表格21.A8" office:value-type="string">
            <text:p text:style-name="P86"/>
          </table:table-cell>
          <table:table-cell table:style-name="表格21.B8" office:value-type="string">
            <text:p text:style-name="P87">２、電話語音系統應答內容及說話速度</text:p>
          </table:table-cell>
          <table:table-cell table:style-name="表格21.C8" office:value-type="string">
            <text:p text:style-name="P77">5</text:p>
          </table:table-cell>
          <table:covered-table-cell table:style-name="表格21.D2"/>
          <table:covered-table-cell table:style-name="表格21.E2"/>
        </table:table-row>
        <table:table-row table:style-name="表格21.9">
          <table:table-cell table:style-name="表格21.A9" office:value-type="string">
            <text:p text:style-name="P88"><text:span text:style-name="預設段落字型"><text:span text:style-name="T16">■</text:span></text:span></text:p>
          </table:table-cell>
          <table:table-cell table:style-name="表格21.B9" office:value-type="string">
            <text:p text:style-name="P85">（１）招呼語簡明扼要，清楚報明機關名稱。</text:p>
          </table:table-cell>
          <table:table-cell table:style-name="表格21.C9" office:value-type="string">
            <text:p text:style-name="P86">（5）</text:p>
          </table:table-cell>
          <table:covered-table-cell table:style-name="表格21.D2"/>
          <table:covered-table-cell table:style-name="表格21.E2"/>
        </table:table-row>
        <table:table-row table:style-name="表格21.10">
          <table:table-cell table:style-name="表格21.A10" office:value-type="string">
            <text:p text:style-name="P86">□</text:p>
          </table:table-cell>
          <table:table-cell table:style-name="表格21.B10" office:value-type="string">
            <text:p text:style-name="P89">（２）語音系統項目說明時間過久、層次過多、或速度較快，不易記得所需之系統服務資訊，經常需使用「重聽」功能。</text:p>
          </table:table-cell>
          <table:table-cell table:style-name="表格21.C10" office:value-type="string">
            <text:p text:style-name="P86">（3）</text:p>
          </table:table-cell>
          <table:covered-table-cell table:style-name="表格21.D2"/>
          <table:covered-table-cell table:style-name="表格21.E2"/>
        </table:table-row>
        <table:table-row table:style-name="表格21.11">
          <table:table-cell table:style-name="表格21.A11" office:value-type="string">
            <text:p text:style-name="P86">□</text:p>
          </table:table-cell>
          <table:table-cell table:style-name="表格21.B11" office:value-type="string">
            <text:p text:style-name="P90">（３）語音系統項目說明時間過久、層次過多、或速度較快，且未提供「重聽」功能，致需重撥總機號碼。</text:p>
            <text:p text:style-name="P90"/>
          </table:table-cell>
          <table:table-cell table:style-name="表格21.C11" office:value-type="string">
            <text:p text:style-name="P86">（0）</text:p>
          </table:table-cell>
          <table:covered-table-cell table:style-name="表格21.D2"/>
          <table:covered-table-cell table:style-name="表格21.E2"/>
        </table:table-row>
        <table:table-row table:style-name="表格21.12">
          <table:table-cell table:style-name="表格21.A12" office:value-type="string">
            <text:p text:style-name="P77"/>
          </table:table-cell>
          <table:table-cell table:style-name="表格21.B12" office:value-type="string">
            <text:p text:style-name="P91">３、電話語音系統於10秒內能讓民眾獲知總機號碼之轉接服務：</text:p>
          </table:table-cell>
          <table:table-cell table:style-name="表格21.C12" office:value-type="string">
            <text:p text:style-name="P77">3</text:p>
          </table:table-cell>
          <table:covered-table-cell table:style-name="表格21.D2"/>
          <table:covered-table-cell table:style-name="表格21.E2"/>
        </table:table-row>
        <table:table-row table:style-name="表格21.13">
          <table:table-cell table:style-name="表格21.A13" office:value-type="string">
            <text:p text:style-name="P88"><text:span text:style-name="預設段落字型"><text:span text:style-name="T16">■</text:span></text:span></text:p>
          </table:table-cell>
          <table:table-cell table:style-name="表格21.B13" office:value-type="string">
            <text:p text:style-name="P92">（１）總機代號設於前，語音項目說明於10秒內能提供總機號碼，毋需聽完全部語音項目說明，即能提供轉接服務。</text:p>
          </table:table-cell>
          <table:table-cell table:style-name="表格21.C13" office:value-type="string">
            <text:p text:style-name="P86">（3）</text:p>
          </table:table-cell>
          <table:covered-table-cell table:style-name="表格21.D2"/>
          <table:covered-table-cell table:style-name="表格21.E2"/>
        </table:table-row>
        <table:table-row table:style-name="表格21.14">
          <table:table-cell table:style-name="表格21.A14" office:value-type="string">
            <text:p text:style-name="P86">□</text:p>
          </table:table-cell>
          <table:table-cell table:style-name="表格21.B14" office:value-type="string">
            <text:p text:style-name="P92">（２）總機代號設於前，語音項目說明於10秒內能提供總機號碼，需聽完全部語音項目說明，方能提供轉接服務。</text:p>
          </table:table-cell>
          <table:table-cell table:style-name="表格21.C14" office:value-type="string">
            <text:p text:style-name="P86">（2）</text:p>
          </table:table-cell>
          <table:covered-table-cell table:style-name="表格21.D2"/>
          <table:covered-table-cell table:style-name="表格21.E2"/>
        </table:table-row>
        <table:table-row table:style-name="表格21.15">
          <table:table-cell table:style-name="表格21.A15" office:value-type="string">
            <text:p text:style-name="P86">□</text:p>
          </table:table-cell>
          <table:table-cell table:style-name="表格21.B15" office:value-type="string">
            <text:p text:style-name="P92">（３）總機代號設於最後，需聽完全部語音項目說明後，10秒以上才能獲知總機號碼，並提供轉接服務。</text:p>
          </table:table-cell>
          <table:table-cell table:style-name="表格21.C15" office:value-type="string">
            <text:p text:style-name="P86">（1）</text:p>
          </table:table-cell>
          <table:covered-table-cell table:style-name="表格21.D2"/>
          <table:covered-table-cell table:style-name="表格21.E2"/>
        </table:table-row>
        <table:table-row table:style-name="表格21.16">
          <table:table-cell table:style-name="表格21.A16" office:value-type="string">
            <text:p text:style-name="P86">□</text:p>
          </table:table-cell>
          <table:table-cell table:style-name="表格21.B16" office:value-type="string">
            <text:p text:style-name="P92">（４）轉接總機等候時，自動語音系統應答「總機忙線中」（或其他暫候用語）1次以上，即斷線或要求掛斷重撥。</text:p>
            <text:p text:style-name="P92"/>
          </table:table-cell>
          <table:table-cell table:style-name="表格21.C16" office:value-type="string">
            <text:p text:style-name="P86">（0）</text:p>
          </table:table-cell>
          <table:covered-table-cell table:style-name="表格21.D2"/>
          <table:covered-table-cell table:style-name="表格21.E2"/>
        </table:table-row>
        <table:table-row table:style-name="表格21.17">
          <table:table-cell table:style-name="表格21.A17" office:value-type="string">
            <text:p text:style-name="P86"/>
          </table:table-cell>
          <table:table-cell table:style-name="表格21.B17" office:value-type="string">
            <text:p text:style-name="P87">４、電話語音總機應答語調：</text:p>
          </table:table-cell>
          <table:table-cell table:style-name="表格21.C17" office:value-type="string">
            <text:p text:style-name="P77">2</text:p>
          </table:table-cell>
          <table:covered-table-cell table:style-name="表格21.D2"/>
          <table:covered-table-cell table:style-name="表格21.E2"/>
        </table:table-row>
        <table:table-row table:style-name="表格21.18">
          <table:table-cell table:style-name="表格21.A18" office:value-type="string">
            <text:p text:style-name="P84"><text:span text:style-name="預設段落字型"><text:span text:style-name="T16">■</text:span></text:span></text:p>
          </table:table-cell>
          <table:table-cell table:style-name="表格21.B18" office:value-type="string">
            <text:p text:style-name="P85">（１）語音口氣謙和、熱誠。</text:p>
          </table:table-cell>
          <table:table-cell table:style-name="表格21.C18" office:value-type="string">
            <text:p text:style-name="P86">（2）</text:p>
          </table:table-cell>
          <table:covered-table-cell table:style-name="表格21.D2"/>
          <table:covered-table-cell table:style-name="表格21.E2"/>
        </table:table-row>
        <table:table-row table:style-name="表格21.19">
          <table:table-cell table:style-name="表格21.A19" office:value-type="string">
            <text:p text:style-name="P86">□</text:p>
          </table:table-cell>
          <table:table-cell table:style-name="表格21.B19" office:value-type="string">
            <text:p text:style-name="P85">（２）語音口氣平淡。</text:p>
            <text:p text:style-name="P85"/>
          </table:table-cell>
          <table:table-cell table:style-name="表格21.C19" office:value-type="string">
            <text:p text:style-name="P86">（1）</text:p>
          </table:table-cell>
          <table:covered-table-cell table:style-name="表格21.D2"/>
          <table:covered-table-cell table:style-name="表格21.E2"/>
        </table:table-row>
        <text:soft-page-break/>
        <table:table-row table:style-name="表格21.20">
          <table:table-cell table:style-name="表格21.A20" office:value-type="string">
            <text:p text:style-name="P93">測試</text:p>
            <text:p text:style-name="P93">結果</text:p>
          </table:table-cell>
          <table:table-cell table:style-name="表格21.B20" office:value-type="string">
            <text:p text:style-name="P94">考核內容（總分100分）</text:p>
          </table:table-cell>
          <table:table-cell table:style-name="表格21.C20" office:value-type="string">
            <text:p text:style-name="P76">細項</text:p>
            <text:p text:style-name="P76">配分</text:p>
          </table:table-cell>
          <table:table-cell table:style-name="表格21.D20" office:value-type="string">
            <text:p text:style-name="P76">分項</text:p>
            <text:p text:style-name="P76">得分</text:p>
          </table:table-cell>
          <table:table-cell table:style-name="表格21.E20" office:value-type="string">
            <text:p text:style-name="P95"><text:span text:style-name="預設段落字型"><text:span text:style-name="T19">優缺點</text:span></text:span></text:p>
          </table:table-cell>
        </table:table-row>
        <table:table-row table:style-name="表格21.21">
          <table:table-cell table:style-name="表格21.A21" office:value-type="string">
            <text:p text:style-name="P88"/>
          </table:table-cell>
          <table:table-cell table:style-name="表格21.B21" office:value-type="string">
            <text:p text:style-name="P96"><text:span text:style-name="預設段落字型"><text:span text:style-name="T20">（</text:span></text:span><text:span text:style-name="預設段落字型"><text:span text:style-name="T21">二）總機人員接聽速度</text:span></text:span><text:span text:style-name="預設段落字型"><text:span text:style-name="T17">（如無電話語音總機系統，本項得分乘以2.5，滿分25分）</text:span></text:span></text:p>
          </table:table-cell>
          <table:table-cell table:style-name="表格21.C21" office:value-type="string">
            <text:p text:style-name="P97"><text:span text:style-name="預設段落字型"><text:span text:style-name="T22">10</text:span></text:span></text:p>
          </table:table-cell>
          <table:table-cell table:style-name="表格21.D21" table:number-rows-spanned="4" office:value-type="string">
            <text:p text:style-name="P98"/>
            <text:p text:style-name="P98"/>
            <text:p text:style-name="P99"><text:span text:style-name="預設段落字型"><text:span text:style-name="T23">10</text:span></text:span></text:p>
          </table:table-cell>
          <table:table-cell table:style-name="表格21.E21" table:number-rows-spanned="4" office:value-type="string">
            <text:p text:style-name="P100"/>
          </table:table-cell>
        </table:table-row>
        <table:table-row table:style-name="表格21.22">
          <table:table-cell table:style-name="表格21.A22" office:value-type="string">
            <text:p text:style-name="P84"><text:span text:style-name="預設段落字型"><text:span text:style-name="T16">■</text:span></text:span></text:p>
          </table:table-cell>
          <table:table-cell table:style-name="表格21.B22" office:value-type="string">
            <text:p text:style-name="P101">１、電話鈴響4聲或10秒內獲得接聽服務。（8分；每增減一聲或3秒，即增減1分，最多10分）</text:p>
          </table:table-cell>
          <table:table-cell table:style-name="表格21.C22" office:value-type="string">
            <text:p text:style-name="P102">10</text:p>
          </table:table-cell>
          <table:covered-table-cell table:style-name="表格21.D21"/>
          <table:covered-table-cell table:style-name="表格21.E21"/>
        </table:table-row>
        <table:table-row table:style-name="表格21.23">
          <table:table-cell table:style-name="表格21.A23" office:value-type="string">
            <text:p text:style-name="P88">□</text:p>
          </table:table-cell>
          <table:table-cell table:style-name="表格21.B23" office:value-type="string">
            <text:p text:style-name="P102">２、連打2次無人接聽。（隔10分鐘後再測1次）</text:p>
          </table:table-cell>
          <table:table-cell table:style-name="表格21.C23" office:value-type="string">
            <text:p text:style-name="P102">0</text:p>
          </table:table-cell>
          <table:covered-table-cell table:style-name="表格21.D21"/>
          <table:covered-table-cell table:style-name="表格21.E21"/>
        </table:table-row>
        <table:table-row table:style-name="表格21.24">
          <table:table-cell table:style-name="表格21.A24" office:value-type="string">
            <text:p text:style-name="P88">□</text:p>
          </table:table-cell>
          <table:table-cell table:style-name="表格21.B24" office:value-type="string">
            <text:p text:style-name="P102">３、電話故障。</text:p>
            <text:p text:style-name="P102"/>
          </table:table-cell>
          <table:table-cell table:style-name="表格21.C24" office:value-type="string">
            <text:p text:style-name="P97"><text:span text:style-name="預設段落字型"><text:span text:style-name="T17">0</text:span></text:span></text:p>
          </table:table-cell>
          <table:covered-table-cell table:style-name="表格21.D21"/>
          <table:covered-table-cell table:style-name="表格21.E21"/>
        </table:table-row>
        <table:table-row table:style-name="表格21.25">
          <table:table-cell table:style-name="表格21.A25" office:value-type="string">
            <text:p text:style-name="P88"/>
          </table:table-cell>
          <table:table-cell table:style-name="表格21.B25" office:value-type="string">
            <text:p text:style-name="P98">（<text:span text:style-name="T18">三）總機人員電話禮貌</text:span></text:p>
          </table:table-cell>
          <table:table-cell table:style-name="表格21.C25" office:value-type="string">
            <text:p text:style-name="P103">20</text:p>
          </table:table-cell>
          <table:table-cell table:style-name="表格21.D25" table:number-rows-spanned="17" office:value-type="string">
            <text:p text:style-name="P104">20</text:p>
          </table:table-cell>
          <table:table-cell table:style-name="表格21.E25" table:number-rows-spanned="17" office:value-type="string">
            <text:p text:style-name="P102"/>
          </table:table-cell>
        </table:table-row>
        <table:table-row table:style-name="表格21.26">
          <table:table-cell table:style-name="表格21.A26" office:value-type="string">
            <text:p text:style-name="P84"><text:span text:style-name="預設段落字型"><text:span text:style-name="T16">■</text:span></text:span></text:p>
          </table:table-cell>
          <table:table-cell table:style-name="表格21.B26" office:value-type="string">
            <text:p text:style-name="P102">１、接話時，首先清晰報明單位。</text:p>
          </table:table-cell>
          <table:table-cell table:style-name="表格21.C26" office:value-type="string">
            <text:p text:style-name="P102">3</text:p>
          </table:table-cell>
          <table:covered-table-cell table:style-name="表格21.D25"/>
          <table:covered-table-cell table:style-name="表格21.E25"/>
        </table:table-row>
        <table:table-row table:style-name="表格21.27">
          <table:table-cell table:style-name="表格21.A27" office:value-type="string">
            <text:p text:style-name="P105"><text:span text:style-name="預設段落字型"><text:span text:style-name="T16">■</text:span></text:span></text:p>
          </table:table-cell>
          <table:table-cell table:style-name="表格21.B27" office:value-type="string">
            <text:p text:style-name="P106">２、說「您好」、「早安」等問候語。</text:p>
          </table:table-cell>
          <table:table-cell table:style-name="表格21.C27" office:value-type="string">
            <text:p text:style-name="P102">3</text:p>
          </table:table-cell>
          <table:covered-table-cell table:style-name="表格21.D25"/>
          <table:covered-table-cell table:style-name="表格21.E25"/>
        </table:table-row>
        <table:table-row table:style-name="表格21.28">
          <table:table-cell table:style-name="表格21.A28" office:value-type="string">
            <text:p text:style-name="P84"><text:span text:style-name="預設段落字型"><text:span text:style-name="T16">■</text:span></text:span></text:p>
          </table:table-cell>
          <table:table-cell table:style-name="表格21.B28" office:value-type="string">
            <text:p text:style-name="P101">３、接話時，先接受來電者簡單陳述並予過濾，確認洽辦單位或對象。</text:p>
          </table:table-cell>
          <table:table-cell table:style-name="表格21.C28" office:value-type="string">
            <text:p text:style-name="P102">3</text:p>
          </table:table-cell>
          <table:covered-table-cell table:style-name="表格21.D25"/>
          <table:covered-table-cell table:style-name="表格21.E25"/>
        </table:table-row>
        <table:table-row table:style-name="表格21.29">
          <table:table-cell table:style-name="表格21.A29" office:value-type="string">
            <text:p text:style-name="P84"><text:span text:style-name="預設段落字型"><text:span text:style-name="T16">■</text:span></text:span></text:p>
          </table:table-cell>
          <table:table-cell table:style-name="表格21.B29" office:value-type="string">
            <text:p text:style-name="P106">４、結束時有道再見或其他禮貌性結束語。</text:p>
          </table:table-cell>
          <table:table-cell table:style-name="表格21.C29" office:value-type="string">
            <text:p text:style-name="P102">2</text:p>
          </table:table-cell>
          <table:covered-table-cell table:style-name="表格21.D25"/>
          <table:covered-table-cell table:style-name="表格21.E25"/>
        </table:table-row>
        <table:table-row table:style-name="表格21.30">
          <table:table-cell table:style-name="表格21.A30" office:value-type="string">
            <text:p text:style-name="P84"><text:span text:style-name="預設段落字型">□</text:span></text:p>
          </table:table-cell>
          <table:table-cell table:style-name="表格21.B30" office:value-type="string">
            <text:p text:style-name="P101">５、轉接電話時之服務態度：（註：毋需轉接即能充分提供所詢問之資訊時，第5、6項給分）</text:p>
          </table:table-cell>
          <table:table-cell table:style-name="表格21.C30" office:value-type="string">
            <text:p text:style-name="P102">3</text:p>
          </table:table-cell>
          <table:covered-table-cell table:style-name="表格21.D25"/>
          <table:covered-table-cell table:style-name="表格21.E25"/>
        </table:table-row>
        <table:table-row table:style-name="表格21.31">
          <table:table-cell table:style-name="表格21.A31" office:value-type="string">
            <text:p text:style-name="P84"><text:span text:style-name="預設段落字型"><text:span text:style-name="T16">■</text:span></text:span></text:p>
          </table:table-cell>
          <table:table-cell table:style-name="表格21.B31" office:value-type="string">
            <text:p text:style-name="P107">（１）告知將轉接電話之分機號碼/業務單位或業務承辦人員。</text:p>
          </table:table-cell>
          <table:table-cell table:style-name="表格21.C31" office:value-type="string">
            <text:p text:style-name="P88">(3)</text:p>
          </table:table-cell>
          <table:covered-table-cell table:style-name="表格21.D25"/>
          <table:covered-table-cell table:style-name="表格21.E25"/>
        </table:table-row>
        <table:table-row table:style-name="表格21.8">
          <table:table-cell table:style-name="表格21.A32" office:value-type="string">
            <text:p text:style-name="P88">□</text:p>
          </table:table-cell>
          <table:table-cell table:style-name="表格21.B32" office:value-type="string">
            <text:p text:style-name="P107">（２）未告知將轉接電話之分機號碼即行轉接。</text:p>
          </table:table-cell>
          <table:table-cell table:style-name="表格21.C32" office:value-type="string">
            <text:p text:style-name="P88">(2)</text:p>
          </table:table-cell>
          <table:covered-table-cell table:style-name="表格21.D25"/>
          <table:covered-table-cell table:style-name="表格21.E25"/>
        </table:table-row>
        <table:table-row table:style-name="表格21.33">
          <table:table-cell table:style-name="表格21.A33" office:value-type="string">
            <text:p text:style-name="P88">□</text:p>
          </table:table-cell>
          <table:table-cell table:style-name="表格21.B33" office:value-type="string">
            <text:p text:style-name="P107">（３）未告知將轉接電話之分機號碼即行轉接，業務單位電話斷線或無人接聽，無法自行重撥該分機號碼。</text:p>
          </table:table-cell>
          <table:table-cell table:style-name="表格21.C33" office:value-type="string">
            <text:p text:style-name="P88">(0)</text:p>
          </table:table-cell>
          <table:covered-table-cell table:style-name="表格21.D25"/>
          <table:covered-table-cell table:style-name="表格21.E25"/>
        </table:table-row>
        <table:table-row table:style-name="表格21.34">
          <table:table-cell table:style-name="表格21.A34" office:value-type="string">
            <text:p text:style-name="P84"><text:span text:style-name="預設段落字型"><text:span text:style-name="T16">■</text:span></text:span></text:p>
          </table:table-cell>
          <table:table-cell table:style-name="表格21.B34" office:value-type="string">
            <text:p text:style-name="P106">６、轉接電話時，說「幫您轉接，請稍候」等禮貌用語。</text:p>
          </table:table-cell>
          <table:table-cell table:style-name="表格21.C34" office:value-type="string">
            <text:p text:style-name="P102">2</text:p>
          </table:table-cell>
          <table:covered-table-cell table:style-name="表格21.D25"/>
          <table:covered-table-cell table:style-name="表格21.E25"/>
        </table:table-row>
        <table:table-row table:style-name="表格21.35">
          <table:table-cell table:style-name="表格21.A35" office:value-type="string">
            <text:p text:style-name="P88"/>
          </table:table-cell>
          <table:table-cell table:style-name="表格21.B35" office:value-type="string">
            <text:p text:style-name="P108">７、業務單位忙線中之處理情形：（業務單位無忙線情形，本項給分）</text:p>
          </table:table-cell>
          <table:table-cell table:style-name="表格21.C35" office:value-type="string">
            <text:p text:style-name="P102">2</text:p>
          </table:table-cell>
          <table:covered-table-cell table:style-name="表格21.D25"/>
          <table:covered-table-cell table:style-name="表格21.E25"/>
        </table:table-row>
        <table:table-row table:style-name="表格21.36">
          <table:table-cell table:style-name="表格21.A36" office:value-type="string">
            <text:p text:style-name="P86"><text:span text:style-name="預設段落字型"><text:span text:style-name="T24">□</text:span></text:span></text:p>
          </table:table-cell>
          <table:table-cell table:style-name="表格21.B36" office:value-type="string">
            <text:p text:style-name="P107">（１）向來電者委婉說明，「對不起，※先生（小姐）正在電話中，請稍候再撥」；或洽轉其他代理人。</text:p>
          </table:table-cell>
          <table:table-cell table:style-name="表格21.C36" office:value-type="string">
            <text:p text:style-name="P88">(2)</text:p>
          </table:table-cell>
          <table:covered-table-cell table:style-name="表格21.D25"/>
          <table:covered-table-cell table:style-name="表格21.E25"/>
        </table:table-row>
        <table:table-row table:style-name="表格21.37">
          <table:table-cell table:style-name="表格21.A37" office:value-type="string">
            <text:p text:style-name="P88">□</text:p>
          </table:table-cell>
          <table:table-cell table:style-name="表格21.B37" office:value-type="string">
            <text:p text:style-name="P107">（２）簡單回復業務單位忙線中，未改轉其他相關分機或未提供業務承辦單位訊息，即請另行重撥。</text:p>
          </table:table-cell>
          <table:table-cell table:style-name="表格21.C37" office:value-type="string">
            <text:p text:style-name="P88">(0)</text:p>
          </table:table-cell>
          <table:covered-table-cell table:style-name="表格21.D25"/>
          <table:covered-table-cell table:style-name="表格21.E25"/>
        </table:table-row>
        <table:table-row table:style-name="表格21.38">
          <table:table-cell table:style-name="表格21.A38" office:value-type="string">
            <text:p text:style-name="P88"/>
          </table:table-cell>
          <table:table-cell table:style-name="表格21.B38" office:value-type="string">
            <text:p text:style-name="P102">８、總機人員之接聽態度：</text:p>
          </table:table-cell>
          <table:table-cell table:style-name="表格21.C38" office:value-type="string">
            <text:p text:style-name="P102">2</text:p>
          </table:table-cell>
          <table:covered-table-cell table:style-name="表格21.D25"/>
          <table:covered-table-cell table:style-name="表格21.E25"/>
        </table:table-row>
        <table:table-row table:style-name="表格21.39">
          <table:table-cell table:style-name="表格21.A39" office:value-type="string">
            <text:p text:style-name="P84"><text:span text:style-name="預設段落字型"><text:span text:style-name="T16">■</text:span></text:span></text:p>
          </table:table-cell>
          <table:table-cell table:style-name="表格21.B39" office:value-type="string">
            <text:list text:continue-numbering="true" text:style-name="L1">
              <text:list-item>
                <text:p text:style-name="P109">語調謙和、熱誠。</text:p>
              </text:list-item>
            </text:list>
          </table:table-cell>
          <table:table-cell table:style-name="表格21.C39" office:value-type="string">
            <text:p text:style-name="P105"><text:span text:style-name="預設段落字型"><text:span text:style-name="T17">(2)</text:span></text:span></text:p>
          </table:table-cell>
          <table:covered-table-cell table:style-name="表格21.D25"/>
          <table:covered-table-cell table:style-name="表格21.E25"/>
        </table:table-row>
        <table:table-row table:style-name="表格21.40">
          <table:table-cell table:style-name="表格21.A40" office:value-type="string">
            <text:p text:style-name="P88">□</text:p>
          </table:table-cell>
          <table:table-cell table:style-name="表格21.B40" office:value-type="string">
            <text:p text:style-name="P107">（２）語調平淡，態度尚佳。</text:p>
          </table:table-cell>
          <table:table-cell table:style-name="表格21.C40" office:value-type="string">
            <text:p text:style-name="P105"><text:span text:style-name="預設段落字型"><text:span text:style-name="T17">(1)</text:span></text:span></text:p>
          </table:table-cell>
          <table:covered-table-cell table:style-name="表格21.D25"/>
          <table:covered-table-cell table:style-name="表格21.E25"/>
        </table:table-row>
        <table:table-row table:style-name="表格21.41">
          <table:table-cell table:style-name="表格21.A41" office:value-type="string">
            <text:p text:style-name="P88">□</text:p>
          </table:table-cell>
          <table:table-cell table:style-name="表格21.B41" office:value-type="string">
            <text:p text:style-name="P110">（３）語調急躁、不耐煩。</text:p>
            <text:p text:style-name="P110"/>
          </table:table-cell>
          <table:table-cell table:style-name="表格21.C41" office:value-type="string">
            <text:p text:style-name="P105"><text:span text:style-name="預設段落字型"><text:span text:style-name="T17">(0)</text:span></text:span></text:p>
          </table:table-cell>
          <table:covered-table-cell table:style-name="表格21.D25"/>
          <table:covered-table-cell table:style-name="表格21.E25"/>
        </table:table-row>
      </table:table>
      <text:p text:style-name="P111"><text:span text:style-name="預設段落字型"/>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/>
        <table:table-row table:style-name="表格22.1">
          <table:table-cell table:style-name="表格22.A1" office:value-type="string">
            <text:p text:style-name="P100"/>
          </table:table-cell>
          <table:table-cell table:style-name="表格22.B1" office:value-type="string">
            <text:p text:style-name="P112"><text:span text:style-name="預設段落字型"><text:span text:style-name="T19">二、業務單位接聽電話：55分 </text:span></text:span><text:span text:style-name="預設段落字型"><text:span text:style-name="T43">52</text:span></text:span></text:p>
          </table:table-cell>
          <table:table-cell table:style-name="表格22.B1" office:value-type="string">
            <text:p text:style-name="P113"/>
          </table:table-cell>
          <table:table-cell table:style-name="表格22.B1" table:number-rows-spanned="7" office:value-type="string">
            <text:p text:style-name="P82"/>
            <text:p text:style-name="P114">15</text:p>
          </table:table-cell>
          <table:table-cell table:style-name="表格22.B1" table:number-rows-spanned="7" office:value-type="string">
            <text:p text:style-name="P100"/>
          </table:table-cell>
        </table:table-row>
        <table:table-row table:style-name="表格22.2">
          <table:table-cell table:style-name="表格22.A2" office:value-type="string">
            <text:p text:style-name="P113"/>
          </table:table-cell>
          <table:table-cell table:style-name="表格22.B2" office:value-type="string">
            <text:p text:style-name="P112"><text:span text:style-name="預設段落字型"><text:span text:style-name="T17">（一）接聽速度</text:span></text:span></text:p>
          </table:table-cell>
          <table:table-cell table:style-name="表格22.B2" office:value-type="string">
            <text:p text:style-name="P112"><text:span text:style-name="預設段落字型"><text:span text:style-name="T17">15</text:span></text:span></text:p>
          </table:table-cell>
          <table:covered-table-cell table:style-name="表格22.B1"/>
          <table:covered-table-cell table:style-name="表格22.B1"/>
        </table:table-row>
        <table:table-row table:style-name="表格22.3">
          <table:table-cell table:style-name="表格22.A2" office:value-type="string">
            <text:p text:style-name="P84"><text:span text:style-name="預設段落字型"><text:span text:style-name="T16">■</text:span></text:span></text:p>
          </table:table-cell>
          <table:table-cell table:style-name="表格22.B2" office:value-type="string">
            <text:p text:style-name="P115">１、電話鈴響4聲或10秒應答（8分；每增減1響或3秒，即增減1分，最多10分）</text:p>
          </table:table-cell>
          <table:table-cell table:style-name="表格22.B2" office:value-type="string">
            <text:p text:style-name="P100">10</text:p>
          </table:table-cell>
          <table:covered-table-cell table:style-name="表格22.B1"/>
          <table:covered-table-cell table:style-name="表格22.B1"/>
        </table:table-row>
        <table:table-row table:style-name="表格22.4">
          <table:table-cell table:style-name="表格22.A2" office:value-type="string">
            <text:p text:style-name="P116"/>
          </table:table-cell>
          <table:table-cell table:style-name="表格22.B2" office:value-type="string">
            <text:p text:style-name="P117">２、業務單位無人接聽之情形：（無無人接聽情形，本項給分）</text:p>
          </table:table-cell>
          <table:table-cell table:style-name="表格22.B2" office:value-type="string">
            <text:p text:style-name="P100">5</text:p>
          </table:table-cell>
          <table:covered-table-cell table:style-name="表格22.B1"/>
          <table:covered-table-cell table:style-name="表格22.B1"/>
        </table:table-row>
        <table:table-row table:style-name="表格22.3">
          <table:table-cell table:style-name="表格22.A2" office:value-type="string">
            <text:p text:style-name="P116">□</text:p>
          </table:table-cell>
          <table:table-cell table:style-name="表格22.B2" office:value-type="string">
            <text:p text:style-name="P118">（１）無人接聽，電話系統自動轉接總機人員服務或提供其他撥接服務（如改撥其他分機或改接總機人員服務…）。</text:p>
          </table:table-cell>
          <table:table-cell table:style-name="表格22.B2" office:value-type="string">
            <text:p text:style-name="P119"><text:span text:style-name="預設段落字型"><text:span text:style-name="T17">(5)</text:span></text:span></text:p>
          </table:table-cell>
          <table:covered-table-cell table:style-name="表格22.B1"/>
          <table:covered-table-cell table:style-name="表格22.B1"/>
        </table:table-row>
        <table:table-row table:style-name="表格22.6">
          <table:table-cell table:style-name="表格22.A2" office:value-type="string">
            <text:p text:style-name="P116">□</text:p>
          </table:table-cell>
          <table:table-cell table:style-name="表格22.B2" office:value-type="string">
            <text:p text:style-name="P118">（２）無人接聽（電話鈴響9聲以上或20秒以上），電話系統或總機人員未提供其他轉（撥）接服務。</text:p>
          </table:table-cell>
          <table:table-cell table:style-name="表格22.B2" office:value-type="string">
            <text:p text:style-name="P119"><text:span text:style-name="預設段落字型"><text:span text:style-name="T17">(0)</text:span></text:span></text:p>
          </table:table-cell>
          <table:covered-table-cell table:style-name="表格22.B1"/>
          <table:covered-table-cell table:style-name="表格22.B1"/>
        </table:table-row>
        <table:table-row table:style-name="表格22.7">
          <table:table-cell table:style-name="表格22.A2" office:value-type="string">
            <text:p text:style-name="P116">□</text:p>
          </table:table-cell>
          <table:table-cell table:style-name="表格22.B2" office:value-type="string">
            <text:p text:style-name="P120">（３）電話故障。</text:p>
          </table:table-cell>
          <table:table-cell table:style-name="表格22.B2" office:value-type="string">
            <text:p text:style-name="P119"><text:span text:style-name="預設段落字型"><text:span text:style-name="T17">(0)</text:span></text:span></text:p>
          </table:table-cell>
          <table:covered-table-cell table:style-name="表格22.B1"/>
          <table:covered-table-cell table:style-name="表格22.B1"/>
        </table:table-row>
        <table:table-row table:style-name="表格22.8">
          <table:table-cell table:style-name="表格22.A1" office:value-type="string">
            <text:p text:style-name="P116"/>
          </table:table-cell>
          <table:table-cell table:style-name="表格22.B1" office:value-type="string">
            <text:p text:style-name="P100">（二）電話禮貌</text:p>
          </table:table-cell>
          <table:table-cell table:style-name="表格22.B1" office:value-type="string">
            <text:p text:style-name="P100">25</text:p>
          </table:table-cell>
          <table:table-cell table:style-name="表格22.D8" table:number-rows-spanned="12" office:value-type="string">
            <text:p text:style-name="P121"/>
            <text:p text:style-name="P121"/>
            <text:p text:style-name="P137">24</text:p>
            <text:p text:style-name="P95"/>
            <text:p text:style-name="P95"/>
            <text:p text:style-name="P123"/>
          </table:table-cell>
          <table:table-cell table:style-name="表格22.D8" table:number-rows-spanned="12" office:value-type="string">
            <text:p text:style-name="P100"/>
          </table:table-cell>
        </table:table-row>
        <table:table-row table:style-name="表格22.9">
          <table:table-cell table:style-name="表格22.A2" office:value-type="string">
            <text:p text:style-name="P116"/>
          </table:table-cell>
          <table:table-cell table:style-name="表格22.B2" office:value-type="string">
            <text:p text:style-name="P100">１、接話應對情形</text:p>
          </table:table-cell>
          <table:table-cell table:style-name="表格22.B2" office:value-type="string">
            <text:p text:style-name="P100">10</text:p>
          </table:table-cell>
          <table:covered-table-cell table:style-name="表格22.D8"/>
          <table:covered-table-cell table:style-name="表格22.D8"/>
        </table:table-row>
        <table:table-row table:style-name="表格22.10">
          <table:table-cell table:style-name="表格22.A2" office:value-type="string">
            <text:p text:style-name="P138"><text:span text:style-name="預設段落字型"><text:span text:style-name="T16">■</text:span></text:span></text:p>
          </table:table-cell>
          <table:table-cell table:style-name="表格22.B2" office:value-type="string">
            <text:p text:style-name="P126">（１）清晰報明單位名稱或自己姓名（氏），說「您好」、「早安」等問候語。</text:p>
          </table:table-cell>
          <table:table-cell table:style-name="表格22.B2" office:value-type="string">
            <text:p text:style-name="P116">(10)</text:p>
          </table:table-cell>
          <table:covered-table-cell table:style-name="表格22.D8"/>
          <table:covered-table-cell table:style-name="表格22.D8"/>
        </table:table-row>
        <table:table-row table:style-name="表格22.11">
          <table:table-cell table:style-name="表格22.A2" office:value-type="string">
            <text:p text:style-name="P116">□</text:p>
          </table:table-cell>
          <table:table-cell table:style-name="表格22.B2" office:value-type="string">
            <text:p text:style-name="P126">（２）清晰報明單位名稱或自己姓名（氏）。</text:p>
          </table:table-cell>
          <table:table-cell table:style-name="表格22.B2" office:value-type="string">
            <text:p text:style-name="P116">(5)</text:p>
          </table:table-cell>
          <table:covered-table-cell table:style-name="表格22.D8"/>
          <table:covered-table-cell table:style-name="表格22.D8"/>
        </table:table-row>
        <table:table-row table:style-name="表格22.12">
          <table:table-cell table:style-name="表格22.A2" office:value-type="string">
            <text:p text:style-name="P138"><text:span text:style-name="預設段落字型"><text:span text:style-name="T29">□</text:span></text:span></text:p>
          </table:table-cell>
          <table:table-cell table:style-name="表格22.B2" office:value-type="string">
            <text:p text:style-name="P126">（３）未報明單位名稱或自己姓名（氏），說「您好」、「早安」等問候語。</text:p>
          </table:table-cell>
          <table:table-cell table:style-name="表格22.B2" office:value-type="string">
            <text:p text:style-name="P116">(5)</text:p>
          </table:table-cell>
          <table:covered-table-cell table:style-name="表格22.D8"/>
          <table:covered-table-cell table:style-name="表格22.D8"/>
        </table:table-row>
        <table:table-row table:style-name="表格22.13">
          <table:table-cell table:style-name="表格22.A2" office:value-type="string">
            <text:p text:style-name="P116"><text:span text:style-name="預設段落字型"><text:span text:style-name="T29">□</text:span></text:span></text:p>
          </table:table-cell>
          <table:table-cell table:style-name="表格22.B2" office:value-type="string">
            <text:p text:style-name="P126">（４）接話說「喂」，未報明單位名稱或自己姓名（氏），未說「您好」、「早安」等問候語。</text:p>
          </table:table-cell>
          <table:table-cell table:style-name="表格22.B2" office:value-type="string">
            <text:p text:style-name="P116">(0)</text:p>
          </table:table-cell>
          <table:covered-table-cell table:style-name="表格22.D8"/>
          <table:covered-table-cell table:style-name="表格22.D8"/>
        </table:table-row>
        <table:table-row table:style-name="表格22.14">
          <table:table-cell table:style-name="表格22.A2" office:value-type="string">
            <text:p text:style-name="P119"><text:span text:style-name="預設段落字型"><text:span text:style-name="T16">■</text:span></text:span></text:p>
          </table:table-cell>
          <table:table-cell table:style-name="表格22.B2" office:value-type="string">
            <text:p text:style-name="P127"><text:span text:style-name="預設段落字型"><text:span text:style-name="T17">２結束時，有禮貌性用語（如「謝謝」、「再見」、「不客氣」等），並讓來電先掛電話。</text:span></text:span></text:p>
          </table:table-cell>
          <table:table-cell table:style-name="表格22.B2" office:value-type="string">
            <text:p text:style-name="P100">5</text:p>
          </table:table-cell>
          <table:covered-table-cell table:style-name="表格22.D8"/>
          <table:covered-table-cell table:style-name="表格22.D8"/>
        </table:table-row>
        <table:table-row table:style-name="表格22.15">
          <table:table-cell table:style-name="表格22.A2" office:value-type="string">
            <text:p text:style-name="P116"/>
          </table:table-cell>
          <table:table-cell table:style-name="表格22.B2" office:value-type="string">
            <text:p text:style-name="P100">３接話時之態度：</text:p>
          </table:table-cell>
          <table:table-cell table:style-name="表格22.B2" office:value-type="string">
            <text:p text:style-name="P100">10</text:p>
          </table:table-cell>
          <table:covered-table-cell table:style-name="表格22.D8"/>
          <table:covered-table-cell table:style-name="表格22.D8"/>
        </table:table-row>
        <table:table-row table:style-name="表格22.16">
          <table:table-cell table:style-name="表格22.A2" office:value-type="string">
            <text:p text:style-name="P139"><text:span text:style-name="預設段落字型"><text:span text:style-name="T16">■</text:span></text:span></text:p>
          </table:table-cell>
          <table:table-cell table:style-name="表格22.B2" office:value-type="string">
            <text:p text:style-name="P118">（１）語調謙和、熱誠。</text:p>
          </table:table-cell>
          <table:table-cell table:style-name="表格22.B2" office:value-type="string">
            <text:p text:style-name="P116">(8-10)</text:p>
          </table:table-cell>
          <table:covered-table-cell table:style-name="表格22.D8"/>
          <table:covered-table-cell table:style-name="表格22.D8"/>
        </table:table-row>
        <table:table-row table:style-name="表格22.17">
          <table:table-cell table:style-name="表格22.A2" office:value-type="string">
            <text:p text:style-name="P138"><text:span text:style-name="預設段落字型"><text:span text:style-name="T29">□</text:span></text:span></text:p>
          </table:table-cell>
          <table:table-cell table:style-name="表格22.B2" office:value-type="string">
            <text:p text:style-name="P118">（２）語調平淡，態度尚佳。</text:p>
          </table:table-cell>
          <table:table-cell table:style-name="表格22.B2" office:value-type="string">
            <text:p text:style-name="P116">(5-7)</text:p>
          </table:table-cell>
          <table:covered-table-cell table:style-name="表格22.D8"/>
          <table:covered-table-cell table:style-name="表格22.D8"/>
        </table:table-row>
        <table:table-row table:style-name="表格22.18">
          <table:table-cell table:style-name="表格22.A2" office:value-type="string">
            <text:p text:style-name="P116">□</text:p>
          </table:table-cell>
          <table:table-cell table:style-name="表格22.B2" office:value-type="string">
            <text:p text:style-name="P118">（３）語調急燥、不耐煩。</text:p>
          </table:table-cell>
          <table:table-cell table:style-name="表格22.B2" office:value-type="string">
            <text:p text:style-name="P116">(3-4)</text:p>
          </table:table-cell>
          <table:covered-table-cell table:style-name="表格22.D8"/>
          <table:covered-table-cell table:style-name="表格22.D8"/>
        </table:table-row>
        <table:table-row table:style-name="表格22.19">
          <table:table-cell table:style-name="表格22.A19" office:value-type="string">
            <text:p text:style-name="P116">□</text:p>
          </table:table-cell>
          <table:table-cell table:style-name="表格22.B19" office:value-type="string">
            <text:p text:style-name="P118">（４）語調粗暴。</text:p>
          </table:table-cell>
          <table:table-cell table:style-name="表格22.B19" office:value-type="string">
            <text:p text:style-name="P116">(0)</text:p>
          </table:table-cell>
          <table:covered-table-cell table:style-name="表格22.D8"/>
          <table:covered-table-cell table:style-name="表格22.D8"/>
        </table:table-row>
        <table:table-row table:style-name="表格22.20">
          <table:table-cell table:style-name="表格22.A1" office:value-type="string">
            <text:p text:style-name="P93"/>
          </table:table-cell>
          <table:table-cell table:style-name="表格22.B1" office:value-type="string">
            <text:p text:style-name="P129"><text:span text:style-name="預設段落字型"><text:span text:style-name="T30">（</text:span></text:span><text:span text:style-name="預設段落字型"><text:span text:style-name="T31">三）</text:span></text:span><text:span text:style-name="預設段落字型"><text:span text:style-name="T21">答話內容</text:span></text:span><text:span text:style-name="預設段落字型"><text:span text:style-name="T19">：分甲、乙兩種情形，依實際接聽情形擇一選填。</text:span></text:span></text:p>
          </table:table-cell>
          <table:table-cell table:style-name="表格22.B1" office:value-type="string">
            <text:p text:style-name="P112"><text:span text:style-name="預設段落字型"><text:span text:style-name="T22">15</text:span></text:span></text:p>
          </table:table-cell>
          <table:table-cell table:style-name="表格22.D20" table:number-rows-spanned="6" office:value-type="string">
            <text:p text:style-name="P140">13</text:p>
          </table:table-cell>
          <table:table-cell table:style-name="表格22.E20" table:number-rows-spanned="6" office:value-type="string">
            <text:p text:style-name="P112"><text:span text:style-name="預設段落字型"><text:span text:style-name="T44"/></text:span></text:p>
          </table:table-cell>
        </table:table-row>
        <table:table-row table:style-name="表格22.21">
          <table:table-cell table:style-name="表格22.A2" office:value-type="string">
            <text:p text:style-name="P116"/>
          </table:table-cell>
          <table:table-cell table:style-name="表格22.B2" office:value-type="string">
            <text:p text:style-name="P130"><text:span text:style-name="預設段落字型"><text:span text:style-name="T19">甲、業務承辦單位（或承辦人）直接接聽；或經代接電話後轉至業務承辦單位（或承辦人）接聽</text:span></text:span><text:span text:style-name="預設段落字型"><text:span text:style-name="T31">解說詳細程度：</text:span></text:span></text:p>
          </table:table-cell>
          <table:table-cell table:style-name="表格22.B2" office:value-type="string">
            <text:p text:style-name="P100"/>
          </table:table-cell>
          <table:covered-table-cell table:style-name="表格22.D20"/>
          <table:covered-table-cell table:style-name="表格22.E20"/>
        </table:table-row>
        <table:table-row table:style-name="表格22.22">
          <table:table-cell table:style-name="表格22.A2" office:value-type="string">
            <text:p text:style-name="P116"><text:span text:style-name="預設段落字型"><text:span text:style-name="T16">■</text:span></text:span></text:p>
          </table:table-cell>
          <table:table-cell table:style-name="表格22.B2" office:value-type="string">
            <text:p text:style-name="P131">１、解說詳盡（能具體、明確答復，或對所詢疑義之相關作業程序及主管法規能說明清楚）。</text:p>
          </table:table-cell>
          <table:table-cell table:style-name="表格22.B2" office:value-type="string">
            <text:p text:style-name="P116">(12-15)</text:p>
          </table:table-cell>
          <table:covered-table-cell table:style-name="表格22.D20"/>
          <table:covered-table-cell table:style-name="表格22.E20"/>
        </table:table-row>
        <table:table-row table:style-name="表格22.23">
          <table:table-cell table:style-name="表格22.A2" office:value-type="string">
            <text:p text:style-name="P116">□</text:p>
          </table:table-cell>
          <table:table-cell table:style-name="表格22.B2" office:value-type="string">
            <text:p text:style-name="P117">２、解說尚可（對相關作業程序及主管法規簡單說明）。</text:p>
          </table:table-cell>
          <table:table-cell table:style-name="表格22.B2" office:value-type="string">
            <text:p text:style-name="P116">(8-11)</text:p>
          </table:table-cell>
          <table:covered-table-cell table:style-name="表格22.D20"/>
          <table:covered-table-cell table:style-name="表格22.E20"/>
        </table:table-row>
        <table:table-row table:style-name="表格22.24">
          <table:table-cell table:style-name="表格22.A2" office:value-type="string">
            <text:p text:style-name="P116">□</text:p>
          </table:table-cell>
          <table:table-cell table:style-name="表格22.B2" office:value-type="string">
            <text:p text:style-name="P117">３、解說不清楚（對相關作業程序及主管法規並不了解）。</text:p>
          </table:table-cell>
          <table:table-cell table:style-name="表格22.B2" office:value-type="string">
            <text:p text:style-name="P116">(4-7)</text:p>
          </table:table-cell>
          <table:covered-table-cell table:style-name="表格22.D20"/>
          <table:covered-table-cell table:style-name="表格22.E20"/>
        </table:table-row>
        <table:table-row table:style-name="表格22.25">
          <table:table-cell table:style-name="表格22.A25" office:value-type="string">
            <text:p text:style-name="P116">□</text:p>
          </table:table-cell>
          <table:table-cell table:style-name="表格22.B25" office:value-type="string">
            <text:p text:style-name="P117">４、答非所問，或一問三不知，態度明顯敷衍。</text:p>
          </table:table-cell>
          <table:table-cell table:style-name="表格22.C25" office:value-type="string">
            <text:p text:style-name="P116">(0)</text:p>
          </table:table-cell>
          <table:covered-table-cell table:style-name="表格22.D20"/>
          <table:covered-table-cell table:style-name="表格22.E20"/>
        </table:table-row>
        <table:table-row table:style-name="表格22.26">
          <table:table-cell table:style-name="表格22.A1" office:value-type="string">
            <text:p text:style-name="P113"/>
          </table:table-cell>
          <table:table-cell table:style-name="表格22.B1" office:value-type="string">
            <text:p text:style-name="P127"><text:span text:style-name="預設段落字型"><text:span text:style-name="T19">乙、非業務承辦單位（或承辦人）代接電話答復情形：</text:span></text:span></text:p>
          </table:table-cell>
          <table:table-cell table:style-name="表格22.B1" office:value-type="string">
            <text:p text:style-name="P82"/>
          </table:table-cell>
          <table:table-cell table:style-name="表格22.B1" table:number-rows-spanned="7" office:value-type="string">
            <text:p text:style-name="P82"/>
          </table:table-cell>
          <table:table-cell table:style-name="表格22.B1" table:number-rows-spanned="7" office:value-type="string">
            <text:p text:style-name="P82"/>
          </table:table-cell>
        </table:table-row>
        <table:table-row table:style-name="表格22.27">
          <table:table-cell table:style-name="表格22.A2" office:value-type="string">
            <text:p text:style-name="P116">□</text:p>
          </table:table-cell>
          <table:table-cell table:style-name="表格22.B2" office:value-type="string">
            <text:p text:style-name="P132">１、仔細聆聽了解來電者洽詢業務內容或問題，給予詳盡回答，提供所需之資訊。</text:p>
          </table:table-cell>
          <table:table-cell table:style-name="表格22.B2" office:value-type="string">
            <text:p text:style-name="P116">(14-15)</text:p>
          </table:table-cell>
          <table:covered-table-cell table:style-name="表格22.B1"/>
          <table:covered-table-cell table:style-name="表格22.B1"/>
        </table:table-row>
        <table:table-row table:style-name="表格22.28">
          <table:table-cell table:style-name="表格22.A2" office:value-type="string">
            <text:p text:style-name="P116">□</text:p>
          </table:table-cell>
          <table:table-cell table:style-name="表格22.A2" office:value-type="string">
            <text:p text:style-name="P131">２、能先洽詢其他人員後，做簡單答復，並請留下電話號碼，俾進一步處理。</text:p>
          </table:table-cell>
          <table:table-cell table:style-name="表格22.A2" office:value-type="string">
            <text:p text:style-name="P116">(12-13)</text:p>
          </table:table-cell>
          <table:covered-table-cell table:style-name="表格22.D28"/>
          <table:covered-table-cell table:style-name="表格22.E28"/>
        </table:table-row>
        <table:table-row table:style-name="表格22.29">
          <table:table-cell table:style-name="表格22.A2" office:value-type="string">
            <text:p text:style-name="P116">□</text:p>
          </table:table-cell>
          <table:table-cell table:style-name="表格22.A2" office:value-type="string">
            <text:p text:style-name="P131">３、逕為簡單答復，無法即時處理（如承辦人員正在接、打電話/暫時離開座位/公出/請假等），但能請留下電話號碼，俾進一步處理。</text:p>
          </table:table-cell>
          <table:table-cell table:style-name="表格22.A2" office:value-type="string">
            <text:p text:style-name="P116">(10-11)</text:p>
          </table:table-cell>
          <table:covered-table-cell table:style-name="表格22.A1"/>
          <table:covered-table-cell table:style-name="表格22.A1"/>
        </table:table-row>
        <table:table-row table:style-name="表格22.30">
          <table:table-cell table:style-name="表格22.A2" office:value-type="string">
            <text:p text:style-name="P116">□</text:p>
          </table:table-cell>
          <table:table-cell table:style-name="表格22.A2" office:value-type="string">
            <text:p text:style-name="P133">４、無法即時處理，能說明承辦人無法接聽之情形（如正在接、打電話、暫時離開座位、公出、請假等），並說「請稍後再撥。」</text:p>
          </table:table-cell>
          <table:table-cell table:style-name="表格22.A2" office:value-type="string">
            <text:p text:style-name="P116">(8-9)</text:p>
          </table:table-cell>
          <table:covered-table-cell table:style-name="表格22.A1"/>
          <table:covered-table-cell table:style-name="表格22.A1"/>
        </table:table-row>
        <table:table-row table:style-name="表格22.31">
          <table:table-cell table:style-name="表格22.A2" office:value-type="string">
            <text:p text:style-name="P116">□</text:p>
          </table:table-cell>
          <table:table-cell table:style-name="表格22.A2" office:value-type="string">
            <text:p text:style-name="P134">５、逕回答他不在/非所承辦業務，並說「請稍後再撥。」</text:p>
          </table:table-cell>
          <table:table-cell table:style-name="表格22.A2" office:value-type="string">
            <text:p text:style-name="P116">(6-7)</text:p>
          </table:table-cell>
          <table:covered-table-cell table:style-name="表格22.A1"/>
          <table:covered-table-cell table:style-name="表格22.A1"/>
        </table:table-row>
        <table:table-row table:style-name="表格22.32">
          <table:table-cell table:style-name="表格22.A19" office:value-type="string">
            <text:p text:style-name="P116">□</text:p>
          </table:table-cell>
          <table:table-cell table:style-name="表格22.A2" office:value-type="string">
            <text:p text:style-name="P134">６、逕回答他不在/非所承辦業務，無意進一步處理。</text:p>
          </table:table-cell>
          <table:table-cell table:style-name="表格22.A2" office:value-type="string">
            <text:p text:style-name="P116">(0)</text:p>
          </table:table-cell>
          <table:covered-table-cell table:style-name="表格22.A1"/>
          <table:covered-table-cell table:style-name="表格22.A1"/>
        </table:table-row>
        <table:table-row table:style-name="表格22.33">
          <table:table-cell table:style-name="表格22.A33" table:number-columns-spanned="4" office:value-type="string">
            <text:p text:style-name="P95"><text:span text:style-name="預設段落字型"><text:span text:style-name="T33">總 <text:s text:c="11"/>得 <text:s text:c="14"/>分</text:span></text:span></text:p>
          </table:table-cell>
          <table:covered-table-cell/>
          <table:covered-table-cell/>
          <table:covered-table-cell/>
          <table:table-cell table:style-name="表格22.E33" office:value-type="string">
            <text:p text:style-name="P141">97</text:p>
          </table:table-cell>
        </table:table-row>
      </table:table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72"><draw:frame text:anchor-type="paragraph" draw:z-index="31" draw:name="文字外框 12" draw:style-name="gr1" draw:text-style-name="P2" svg:width="2.07cm" svg:height="1.2cm" svg:x="0.247cm" svg:y="0.053cm"><draw:text-box><text:p><text:span text:style-name="T1">附件</text:span><text:span text:style-name="T1">3</text:span></text:p></draw:text-box></draw:frame>經濟部水利署第一河川分署電話禮貌測試量表</text:p>
      <text:p text:style-name="P73"/>
      <text:p text:style-name="P74"><text:s text:c="5"/>編號： <text:span text:style-name="T2">__</text:span><text:span text:style-name="T34">4</text:span><text:span text:style-name="T2">_</text:span>受測單位：_<text:span text:style-name="T2">_資產科</text:span> <text:s/>分機 <text:span text:style-name="T2">321</text:span> <text:s/>總機電話：<text:span text:style-name="T6">9324031</text:span></text:p>
      <text:p text:style-name="P74"/>
      <text:p text:style-name="P75"><text:span text:style-name="預設段落字型"><text:span text:style-name="T7"><text:s text:c="5"/>測試日期時間：115年4月3日</text:span></text:span><text:span text:style-name="預設段落字型"><text:span text:style-name="T45">1</text:span></text:span><text:span text:style-name="預設段落字型"><text:span text:style-name="T8">0</text:span></text:span><text:span text:style-name="預設段落字型"><text:span text:style-name="T7">時</text:span></text:span><text:span text:style-name="預設段落字型"><text:span text:style-name="T8">50</text:span></text:span><text:span text:style-name="預設段落字型"><text:span text:style-name="T7">分 <text:s/>測試單位人員：</text:span></text:span><text:span text:style-name="預設段落字型"><text:span text:style-name="T10">規劃科楊顓銘</text:span></text:span></text:p>
      <text:p text:style-name="P75"><text:span text:style-name="預設段落字型"><text:span text:style-name="T11"><text:s text:c="5"/>得分： </text:span></text:span><text:span text:style-name="預設段落字型"><text:span text:style-name="T12"><text:s/></text:span></text:span><text:span text:style-name="預設段落字型"><text:span text:style-name="T46">9</text:span></text:span><text:span text:style-name="預設段落字型"><text:span text:style-name="T13">7</text:span></text:span><text:span text:style-name="預設段落字型"><text:span text:style-name="T11"> <text:s text:c="2"/>優良：</text:span></text:span><text:span text:style-name="預設段落字型"><text:span text:style-name="T14">90</text:span></text:span><text:span text:style-name="預設段落字型"><text:span text:style-name="T11">分以上、良好：</text:span></text:span><text:span text:style-name="預設段落字型"><text:span text:style-name="T14">80-89</text:span></text:span><text:span text:style-name="預設段落字型"><text:span text:style-name="T11">分、普通：</text:span></text:span><text:span text:style-name="預設段落字型"><text:span text:style-name="T14">80</text:span></text:span><text:span text:style-name="預設段落字型"><text:span text:style-name="T11">分以下）</text:span></text:span>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row table:style-name="表格23.1">
          <table:table-cell table:style-name="表格23.A1" office:value-type="string">
            <text:p text:style-name="P76">測試</text:p>
            <text:p text:style-name="P76">結果</text:p>
          </table:table-cell>
          <table:table-cell table:style-name="表格23.B1" office:value-type="string">
            <text:p text:style-name="P76">考核內容（總分100分）</text:p>
          </table:table-cell>
          <table:table-cell table:style-name="表格23.A1" office:value-type="string">
            <text:p text:style-name="P76">細項</text:p>
            <text:p text:style-name="P76">配分</text:p>
          </table:table-cell>
          <table:table-cell table:style-name="表格23.A1" office:value-type="string">
            <text:p text:style-name="P76">分項</text:p>
            <text:p text:style-name="P76">得分</text:p>
          </table:table-cell>
          <table:table-cell table:style-name="表格23.E1" office:value-type="string">
            <text:p text:style-name="P76">優缺點</text:p>
          </table:table-cell>
        </table:table-row>
        <table:table-row table:style-name="表格23.2">
          <table:table-cell table:style-name="表格23.A2" table:number-rows-spanned="2" office:value-type="string">
            <text:p text:style-name="P77"/>
          </table:table-cell>
          <table:table-cell table:style-name="表格23.B2" table:number-rows-spanned="2" office:value-type="string">
            <text:p text:style-name="P78">一、總機接聽：45分 <text:span text:style-name="T15">45分</text:span></text:p>
            <text:p text:style-name="P79"><text:span text:style-name="預設段落字型"><text:span text:style-name="T16">■</text:span></text:span><text:span text:style-name="預設段落字型"><text:span text:style-name="T17">是□否　設電話語音系統（無電話語音系統，本項不計分，改計（二）之分數）</text:span></text:span></text:p>
            <text:p text:style-name="P80">（<text:span text:style-name="T18">一）電話語音系統接聽速度</text:span></text:p>
          </table:table-cell>
          <table:table-cell table:style-name="表格23.C2" office:value-type="string">
            <text:p text:style-name="P77"/>
          </table:table-cell>
          <table:table-cell table:style-name="表格23.D2" table:number-rows-spanned="18" office:value-type="string">
            <text:p text:style-name="P77"/>
            <text:p text:style-name="P81"/>
            <text:p text:style-name="P81"/>
            <text:p text:style-name="P81"/>
            <text:p text:style-name="P81">5</text:p>
            <text:p text:style-name="P81"/>
            <text:p text:style-name="P81"/>
            <text:p text:style-name="P81"/>
            <text:p text:style-name="P81"/>
            <text:p text:style-name="P81"/>
            <text:p text:style-name="P81">5</text:p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>3</text:p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>2</text:p>
            <text:p text:style-name="P81"/>
          </table:table-cell>
          <table:table-cell table:style-name="表格23.E2" table:number-rows-spanned="18" office:value-type="string">
            <text:p text:style-name="P82"/>
          </table:table-cell>
        </table:table-row>
        <table:table-row table:style-name="表格23.3">
          <table:covered-table-cell table:style-name="表格23.A2"/>
          <table:covered-table-cell table:style-name="表格23.B2"/>
          <table:table-cell table:style-name="表格23.C3" office:value-type="string">
            <text:p text:style-name="P83">15</text:p>
          </table:table-cell>
          <table:covered-table-cell table:style-name="表格23.D2"/>
          <table:covered-table-cell table:style-name="表格23.E2"/>
        </table:table-row>
        <table:table-row table:style-name="表格23.4">
          <table:table-cell table:style-name="表格23.A4" office:value-type="string">
            <text:p text:style-name="P77"/>
          </table:table-cell>
          <table:table-cell table:style-name="表格23.B4" office:value-type="string">
            <text:p text:style-name="P77">１、電話語音總機接聽情形</text:p>
          </table:table-cell>
          <table:table-cell table:style-name="表格23.C4" office:value-type="string">
            <text:p text:style-name="P77">5</text:p>
          </table:table-cell>
          <table:covered-table-cell table:style-name="表格23.D2"/>
          <table:covered-table-cell table:style-name="表格23.E2"/>
        </table:table-row>
        <table:table-row table:style-name="表格23.5">
          <table:table-cell table:style-name="表格23.A5" office:value-type="string">
            <text:p text:style-name="P84"><text:span text:style-name="預設段落字型"><text:span text:style-name="T16">■</text:span></text:span></text:p>
          </table:table-cell>
          <table:table-cell table:style-name="表格23.B5" office:value-type="string">
            <text:p text:style-name="P85">（１）4聲或10秒內獲得接聽服務。</text:p>
          </table:table-cell>
          <table:table-cell table:style-name="表格23.C5" office:value-type="string">
            <text:p text:style-name="P86">（5）</text:p>
          </table:table-cell>
          <table:covered-table-cell table:style-name="表格23.D2"/>
          <table:covered-table-cell table:style-name="表格23.E2"/>
        </table:table-row>
        <table:table-row table:style-name="表格23.6">
          <table:table-cell table:style-name="表格23.A6" office:value-type="string">
            <text:p text:style-name="P86">□</text:p>
          </table:table-cell>
          <table:table-cell table:style-name="表格23.B6" office:value-type="string">
            <text:p text:style-name="P85">（２）15秒內獲得接聽服務。</text:p>
          </table:table-cell>
          <table:table-cell table:style-name="表格23.C6" office:value-type="string">
            <text:p text:style-name="P86">（3）</text:p>
          </table:table-cell>
          <table:covered-table-cell table:style-name="表格23.D2"/>
          <table:covered-table-cell table:style-name="表格23.E2"/>
        </table:table-row>
        <table:table-row table:style-name="表格23.7">
          <table:table-cell table:style-name="表格23.A7" office:value-type="string">
            <text:p text:style-name="P86">□</text:p>
          </table:table-cell>
          <table:table-cell table:style-name="表格23.B7" office:value-type="string">
            <text:p text:style-name="P85">（３）電話故障。</text:p>
            <text:p text:style-name="P85"/>
          </table:table-cell>
          <table:table-cell table:style-name="表格23.C7" office:value-type="string">
            <text:p text:style-name="P86">（0）</text:p>
          </table:table-cell>
          <table:covered-table-cell table:style-name="表格23.D2"/>
          <table:covered-table-cell table:style-name="表格23.E2"/>
        </table:table-row>
        <table:table-row table:style-name="表格23.8">
          <table:table-cell table:style-name="表格23.A8" office:value-type="string">
            <text:p text:style-name="P86"/>
          </table:table-cell>
          <table:table-cell table:style-name="表格23.B8" office:value-type="string">
            <text:p text:style-name="P87">２、電話語音系統應答內容及說話速度</text:p>
          </table:table-cell>
          <table:table-cell table:style-name="表格23.C8" office:value-type="string">
            <text:p text:style-name="P77">5</text:p>
          </table:table-cell>
          <table:covered-table-cell table:style-name="表格23.D2"/>
          <table:covered-table-cell table:style-name="表格23.E2"/>
        </table:table-row>
        <table:table-row table:style-name="表格23.9">
          <table:table-cell table:style-name="表格23.A9" office:value-type="string">
            <text:p text:style-name="P88"><text:span text:style-name="預設段落字型"><text:span text:style-name="T16">■</text:span></text:span></text:p>
          </table:table-cell>
          <table:table-cell table:style-name="表格23.B9" office:value-type="string">
            <text:p text:style-name="P85">（１）招呼語簡明扼要，清楚報明機關名稱。</text:p>
          </table:table-cell>
          <table:table-cell table:style-name="表格23.C9" office:value-type="string">
            <text:p text:style-name="P86">（5）</text:p>
          </table:table-cell>
          <table:covered-table-cell table:style-name="表格23.D2"/>
          <table:covered-table-cell table:style-name="表格23.E2"/>
        </table:table-row>
        <table:table-row table:style-name="表格23.10">
          <table:table-cell table:style-name="表格23.A10" office:value-type="string">
            <text:p text:style-name="P86">□</text:p>
          </table:table-cell>
          <table:table-cell table:style-name="表格23.B10" office:value-type="string">
            <text:p text:style-name="P89">（２）語音系統項目說明時間過久、層次過多、或速度較快，不易記得所需之系統服務資訊，經常需使用「重聽」功能。</text:p>
          </table:table-cell>
          <table:table-cell table:style-name="表格23.C10" office:value-type="string">
            <text:p text:style-name="P86">（3）</text:p>
          </table:table-cell>
          <table:covered-table-cell table:style-name="表格23.D2"/>
          <table:covered-table-cell table:style-name="表格23.E2"/>
        </table:table-row>
        <table:table-row table:style-name="表格23.11">
          <table:table-cell table:style-name="表格23.A11" office:value-type="string">
            <text:p text:style-name="P86">□</text:p>
          </table:table-cell>
          <table:table-cell table:style-name="表格23.B11" office:value-type="string">
            <text:p text:style-name="P90">（３）語音系統項目說明時間過久、層次過多、或速度較快，且未提供「重聽」功能，致需重撥總機號碼。</text:p>
            <text:p text:style-name="P90"/>
          </table:table-cell>
          <table:table-cell table:style-name="表格23.C11" office:value-type="string">
            <text:p text:style-name="P86">（0）</text:p>
          </table:table-cell>
          <table:covered-table-cell table:style-name="表格23.D2"/>
          <table:covered-table-cell table:style-name="表格23.E2"/>
        </table:table-row>
        <table:table-row table:style-name="表格23.12">
          <table:table-cell table:style-name="表格23.A12" office:value-type="string">
            <text:p text:style-name="P77"/>
          </table:table-cell>
          <table:table-cell table:style-name="表格23.B12" office:value-type="string">
            <text:p text:style-name="P91">３、電話語音系統於10秒內能讓民眾獲知總機號碼之轉接服務：</text:p>
          </table:table-cell>
          <table:table-cell table:style-name="表格23.C12" office:value-type="string">
            <text:p text:style-name="P77">3</text:p>
          </table:table-cell>
          <table:covered-table-cell table:style-name="表格23.D2"/>
          <table:covered-table-cell table:style-name="表格23.E2"/>
        </table:table-row>
        <table:table-row table:style-name="表格23.13">
          <table:table-cell table:style-name="表格23.A13" office:value-type="string">
            <text:p text:style-name="P88"><text:span text:style-name="預設段落字型"><text:span text:style-name="T16">■</text:span></text:span></text:p>
          </table:table-cell>
          <table:table-cell table:style-name="表格23.B13" office:value-type="string">
            <text:p text:style-name="P92">（１）總機代號設於前，語音項目說明於10秒內能提供總機號碼，毋需聽完全部語音項目說明，即能提供轉接服務。</text:p>
          </table:table-cell>
          <table:table-cell table:style-name="表格23.C13" office:value-type="string">
            <text:p text:style-name="P86">（3）</text:p>
          </table:table-cell>
          <table:covered-table-cell table:style-name="表格23.D2"/>
          <table:covered-table-cell table:style-name="表格23.E2"/>
        </table:table-row>
        <table:table-row table:style-name="表格23.14">
          <table:table-cell table:style-name="表格23.A14" office:value-type="string">
            <text:p text:style-name="P86">□</text:p>
          </table:table-cell>
          <table:table-cell table:style-name="表格23.B14" office:value-type="string">
            <text:p text:style-name="P92">（２）總機代號設於前，語音項目說明於10秒內能提供總機號碼，需聽完全部語音項目說明，方能提供轉接服務。</text:p>
          </table:table-cell>
          <table:table-cell table:style-name="表格23.C14" office:value-type="string">
            <text:p text:style-name="P86">（2）</text:p>
          </table:table-cell>
          <table:covered-table-cell table:style-name="表格23.D2"/>
          <table:covered-table-cell table:style-name="表格23.E2"/>
        </table:table-row>
        <table:table-row table:style-name="表格23.15">
          <table:table-cell table:style-name="表格23.A15" office:value-type="string">
            <text:p text:style-name="P86">□</text:p>
          </table:table-cell>
          <table:table-cell table:style-name="表格23.B15" office:value-type="string">
            <text:p text:style-name="P92">（３）總機代號設於最後，需聽完全部語音項目說明後，10秒以上才能獲知總機號碼，並提供轉接服務。</text:p>
          </table:table-cell>
          <table:table-cell table:style-name="表格23.C15" office:value-type="string">
            <text:p text:style-name="P86">（1）</text:p>
          </table:table-cell>
          <table:covered-table-cell table:style-name="表格23.D2"/>
          <table:covered-table-cell table:style-name="表格23.E2"/>
        </table:table-row>
        <table:table-row table:style-name="表格23.16">
          <table:table-cell table:style-name="表格23.A16" office:value-type="string">
            <text:p text:style-name="P86">□</text:p>
          </table:table-cell>
          <table:table-cell table:style-name="表格23.B16" office:value-type="string">
            <text:p text:style-name="P92">（４）轉接總機等候時，自動語音系統應答「總機忙線中」（或其他暫候用語）1次以上，即斷線或要求掛斷重撥。</text:p>
            <text:p text:style-name="P92"/>
          </table:table-cell>
          <table:table-cell table:style-name="表格23.C16" office:value-type="string">
            <text:p text:style-name="P86">（0）</text:p>
          </table:table-cell>
          <table:covered-table-cell table:style-name="表格23.D2"/>
          <table:covered-table-cell table:style-name="表格23.E2"/>
        </table:table-row>
        <table:table-row table:style-name="表格23.17">
          <table:table-cell table:style-name="表格23.A17" office:value-type="string">
            <text:p text:style-name="P86"/>
          </table:table-cell>
          <table:table-cell table:style-name="表格23.B17" office:value-type="string">
            <text:p text:style-name="P87">４、電話語音總機應答語調：</text:p>
          </table:table-cell>
          <table:table-cell table:style-name="表格23.C17" office:value-type="string">
            <text:p text:style-name="P77">2</text:p>
          </table:table-cell>
          <table:covered-table-cell table:style-name="表格23.D2"/>
          <table:covered-table-cell table:style-name="表格23.E2"/>
        </table:table-row>
        <table:table-row table:style-name="表格23.18">
          <table:table-cell table:style-name="表格23.A18" office:value-type="string">
            <text:p text:style-name="P84"><text:span text:style-name="預設段落字型"><text:span text:style-name="T16">■</text:span></text:span></text:p>
          </table:table-cell>
          <table:table-cell table:style-name="表格23.B18" office:value-type="string">
            <text:p text:style-name="P85">（１）語音口氣謙和、熱誠。</text:p>
          </table:table-cell>
          <table:table-cell table:style-name="表格23.C18" office:value-type="string">
            <text:p text:style-name="P86">（2）</text:p>
          </table:table-cell>
          <table:covered-table-cell table:style-name="表格23.D2"/>
          <table:covered-table-cell table:style-name="表格23.E2"/>
        </table:table-row>
        <table:table-row table:style-name="表格23.19">
          <table:table-cell table:style-name="表格23.A19" office:value-type="string">
            <text:p text:style-name="P86">□</text:p>
          </table:table-cell>
          <table:table-cell table:style-name="表格23.B19" office:value-type="string">
            <text:p text:style-name="P85">（２）語音口氣平淡。</text:p>
            <text:p text:style-name="P85"/>
          </table:table-cell>
          <table:table-cell table:style-name="表格23.C19" office:value-type="string">
            <text:p text:style-name="P86">（1）</text:p>
          </table:table-cell>
          <table:covered-table-cell table:style-name="表格23.D2"/>
          <table:covered-table-cell table:style-name="表格23.E2"/>
        </table:table-row>
        <text:soft-page-break/>
        <table:table-row table:style-name="表格23.20">
          <table:table-cell table:style-name="表格23.A20" office:value-type="string">
            <text:p text:style-name="P93">測試</text:p>
            <text:p text:style-name="P93">結果</text:p>
          </table:table-cell>
          <table:table-cell table:style-name="表格23.B20" office:value-type="string">
            <text:p text:style-name="P94">考核內容（總分100分）</text:p>
          </table:table-cell>
          <table:table-cell table:style-name="表格23.C20" office:value-type="string">
            <text:p text:style-name="P76">細項</text:p>
            <text:p text:style-name="P76">配分</text:p>
          </table:table-cell>
          <table:table-cell table:style-name="表格23.D20" office:value-type="string">
            <text:p text:style-name="P76">分項</text:p>
            <text:p text:style-name="P76">得分</text:p>
          </table:table-cell>
          <table:table-cell table:style-name="表格23.E20" office:value-type="string">
            <text:p text:style-name="P95"><text:span text:style-name="預設段落字型"><text:span text:style-name="T19">優缺點</text:span></text:span></text:p>
          </table:table-cell>
        </table:table-row>
        <table:table-row table:style-name="表格23.21">
          <table:table-cell table:style-name="表格23.A21" office:value-type="string">
            <text:p text:style-name="P88"/>
          </table:table-cell>
          <table:table-cell table:style-name="表格23.B21" office:value-type="string">
            <text:p text:style-name="P96"><text:span text:style-name="預設段落字型"><text:span text:style-name="T20">（</text:span></text:span><text:span text:style-name="預設段落字型"><text:span text:style-name="T21">二）總機人員接聽速度</text:span></text:span><text:span text:style-name="預設段落字型"><text:span text:style-name="T17">（如無電話語音總機系統，本項得分乘以2.5，滿分25分）</text:span></text:span></text:p>
          </table:table-cell>
          <table:table-cell table:style-name="表格23.C21" office:value-type="string">
            <text:p text:style-name="P97"><text:span text:style-name="預設段落字型"><text:span text:style-name="T22">10</text:span></text:span></text:p>
          </table:table-cell>
          <table:table-cell table:style-name="表格23.D21" table:number-rows-spanned="4" office:value-type="string">
            <text:p text:style-name="P98"/>
            <text:p text:style-name="P98"/>
            <text:p text:style-name="P99"><text:span text:style-name="預設段落字型"><text:span text:style-name="T23">10</text:span></text:span></text:p>
          </table:table-cell>
          <table:table-cell table:style-name="表格23.E21" table:number-rows-spanned="4" office:value-type="string">
            <text:p text:style-name="P100"/>
          </table:table-cell>
        </table:table-row>
        <table:table-row table:style-name="表格23.22">
          <table:table-cell table:style-name="表格23.A22" office:value-type="string">
            <text:p text:style-name="P84"><text:span text:style-name="預設段落字型"><text:span text:style-name="T16">■</text:span></text:span></text:p>
          </table:table-cell>
          <table:table-cell table:style-name="表格23.B22" office:value-type="string">
            <text:p text:style-name="P101">１、電話鈴響4聲或10秒內獲得接聽服務。（8分；每增減一聲或3秒，即增減1分，最多10分）</text:p>
          </table:table-cell>
          <table:table-cell table:style-name="表格23.C22" office:value-type="string">
            <text:p text:style-name="P102">10</text:p>
          </table:table-cell>
          <table:covered-table-cell table:style-name="表格23.D21"/>
          <table:covered-table-cell table:style-name="表格23.E21"/>
        </table:table-row>
        <table:table-row table:style-name="表格23.23">
          <table:table-cell table:style-name="表格23.A23" office:value-type="string">
            <text:p text:style-name="P88">□</text:p>
          </table:table-cell>
          <table:table-cell table:style-name="表格23.B23" office:value-type="string">
            <text:p text:style-name="P102">２、連打2次無人接聽。（隔10分鐘後再測1次）</text:p>
          </table:table-cell>
          <table:table-cell table:style-name="表格23.C23" office:value-type="string">
            <text:p text:style-name="P102">0</text:p>
          </table:table-cell>
          <table:covered-table-cell table:style-name="表格23.D21"/>
          <table:covered-table-cell table:style-name="表格23.E21"/>
        </table:table-row>
        <table:table-row table:style-name="表格23.24">
          <table:table-cell table:style-name="表格23.A24" office:value-type="string">
            <text:p text:style-name="P88">□</text:p>
          </table:table-cell>
          <table:table-cell table:style-name="表格23.B24" office:value-type="string">
            <text:p text:style-name="P102">３、電話故障。</text:p>
            <text:p text:style-name="P102"/>
          </table:table-cell>
          <table:table-cell table:style-name="表格23.C24" office:value-type="string">
            <text:p text:style-name="P97"><text:span text:style-name="預設段落字型"><text:span text:style-name="T17">0</text:span></text:span></text:p>
          </table:table-cell>
          <table:covered-table-cell table:style-name="表格23.D21"/>
          <table:covered-table-cell table:style-name="表格23.E21"/>
        </table:table-row>
        <table:table-row table:style-name="表格23.25">
          <table:table-cell table:style-name="表格23.A25" office:value-type="string">
            <text:p text:style-name="P88"/>
          </table:table-cell>
          <table:table-cell table:style-name="表格23.B25" office:value-type="string">
            <text:p text:style-name="P98">（<text:span text:style-name="T18">三）總機人員電話禮貌</text:span></text:p>
          </table:table-cell>
          <table:table-cell table:style-name="表格23.C25" office:value-type="string">
            <text:p text:style-name="P103">20</text:p>
          </table:table-cell>
          <table:table-cell table:style-name="表格23.D25" table:number-rows-spanned="17" office:value-type="string">
            <text:p text:style-name="P104">20</text:p>
          </table:table-cell>
          <table:table-cell table:style-name="表格23.E25" table:number-rows-spanned="17" office:value-type="string">
            <text:p text:style-name="P102"/>
          </table:table-cell>
        </table:table-row>
        <table:table-row table:style-name="表格23.26">
          <table:table-cell table:style-name="表格23.A26" office:value-type="string">
            <text:p text:style-name="P84"><text:span text:style-name="預設段落字型"><text:span text:style-name="T16">■</text:span></text:span></text:p>
          </table:table-cell>
          <table:table-cell table:style-name="表格23.B26" office:value-type="string">
            <text:p text:style-name="P102">１、接話時，首先清晰報明單位。</text:p>
          </table:table-cell>
          <table:table-cell table:style-name="表格23.C26" office:value-type="string">
            <text:p text:style-name="P102">3</text:p>
          </table:table-cell>
          <table:covered-table-cell table:style-name="表格23.D25"/>
          <table:covered-table-cell table:style-name="表格23.E25"/>
        </table:table-row>
        <table:table-row table:style-name="表格23.27">
          <table:table-cell table:style-name="表格23.A27" office:value-type="string">
            <text:p text:style-name="P105"><text:span text:style-name="預設段落字型"><text:span text:style-name="T16">■</text:span></text:span></text:p>
          </table:table-cell>
          <table:table-cell table:style-name="表格23.B27" office:value-type="string">
            <text:p text:style-name="P106">２、說「您好」、「早安」等問候語。</text:p>
          </table:table-cell>
          <table:table-cell table:style-name="表格23.C27" office:value-type="string">
            <text:p text:style-name="P102">3</text:p>
          </table:table-cell>
          <table:covered-table-cell table:style-name="表格23.D25"/>
          <table:covered-table-cell table:style-name="表格23.E25"/>
        </table:table-row>
        <table:table-row table:style-name="表格23.28">
          <table:table-cell table:style-name="表格23.A28" office:value-type="string">
            <text:p text:style-name="P84"><text:span text:style-name="預設段落字型"><text:span text:style-name="T16">■</text:span></text:span></text:p>
          </table:table-cell>
          <table:table-cell table:style-name="表格23.B28" office:value-type="string">
            <text:p text:style-name="P101">３、接話時，先接受來電者簡單陳述並予過濾，確認洽辦單位或對象。</text:p>
          </table:table-cell>
          <table:table-cell table:style-name="表格23.C28" office:value-type="string">
            <text:p text:style-name="P102">3</text:p>
          </table:table-cell>
          <table:covered-table-cell table:style-name="表格23.D25"/>
          <table:covered-table-cell table:style-name="表格23.E25"/>
        </table:table-row>
        <table:table-row table:style-name="表格23.29">
          <table:table-cell table:style-name="表格23.A29" office:value-type="string">
            <text:p text:style-name="P84"><text:span text:style-name="預設段落字型"><text:span text:style-name="T16">■</text:span></text:span></text:p>
          </table:table-cell>
          <table:table-cell table:style-name="表格23.B29" office:value-type="string">
            <text:p text:style-name="P106">４、結束時有道再見或其他禮貌性結束語。</text:p>
          </table:table-cell>
          <table:table-cell table:style-name="表格23.C29" office:value-type="string">
            <text:p text:style-name="P102">2</text:p>
          </table:table-cell>
          <table:covered-table-cell table:style-name="表格23.D25"/>
          <table:covered-table-cell table:style-name="表格23.E25"/>
        </table:table-row>
        <table:table-row table:style-name="表格23.30">
          <table:table-cell table:style-name="表格23.A30" office:value-type="string">
            <text:p text:style-name="P84"><text:span text:style-name="預設段落字型">□</text:span></text:p>
          </table:table-cell>
          <table:table-cell table:style-name="表格23.B30" office:value-type="string">
            <text:p text:style-name="P101">５、轉接電話時之服務態度：（註：毋需轉接即能充分提供所詢問之資訊時，第5、6項給分）</text:p>
          </table:table-cell>
          <table:table-cell table:style-name="表格23.C30" office:value-type="string">
            <text:p text:style-name="P102">3</text:p>
          </table:table-cell>
          <table:covered-table-cell table:style-name="表格23.D25"/>
          <table:covered-table-cell table:style-name="表格23.E25"/>
        </table:table-row>
        <table:table-row table:style-name="表格23.31">
          <table:table-cell table:style-name="表格23.A31" office:value-type="string">
            <text:p text:style-name="P84"><text:span text:style-name="預設段落字型"><text:span text:style-name="T16">■</text:span></text:span></text:p>
          </table:table-cell>
          <table:table-cell table:style-name="表格23.B31" office:value-type="string">
            <text:p text:style-name="P107">（１）告知將轉接電話之分機號碼/業務單位或業務承辦人員。</text:p>
          </table:table-cell>
          <table:table-cell table:style-name="表格23.C31" office:value-type="string">
            <text:p text:style-name="P88">(3)</text:p>
          </table:table-cell>
          <table:covered-table-cell table:style-name="表格23.D25"/>
          <table:covered-table-cell table:style-name="表格23.E25"/>
        </table:table-row>
        <table:table-row table:style-name="表格23.8">
          <table:table-cell table:style-name="表格23.A32" office:value-type="string">
            <text:p text:style-name="P88">□</text:p>
          </table:table-cell>
          <table:table-cell table:style-name="表格23.B32" office:value-type="string">
            <text:p text:style-name="P107">（２）未告知將轉接電話之分機號碼即行轉接。</text:p>
          </table:table-cell>
          <table:table-cell table:style-name="表格23.C32" office:value-type="string">
            <text:p text:style-name="P88">(2)</text:p>
          </table:table-cell>
          <table:covered-table-cell table:style-name="表格23.D25"/>
          <table:covered-table-cell table:style-name="表格23.E25"/>
        </table:table-row>
        <table:table-row table:style-name="表格23.33">
          <table:table-cell table:style-name="表格23.A33" office:value-type="string">
            <text:p text:style-name="P88">□</text:p>
          </table:table-cell>
          <table:table-cell table:style-name="表格23.B33" office:value-type="string">
            <text:p text:style-name="P107">（３）未告知將轉接電話之分機號碼即行轉接，業務單位電話斷線或無人接聽，無法自行重撥該分機號碼。</text:p>
          </table:table-cell>
          <table:table-cell table:style-name="表格23.C33" office:value-type="string">
            <text:p text:style-name="P88">(0)</text:p>
          </table:table-cell>
          <table:covered-table-cell table:style-name="表格23.D25"/>
          <table:covered-table-cell table:style-name="表格23.E25"/>
        </table:table-row>
        <table:table-row table:style-name="表格23.34">
          <table:table-cell table:style-name="表格23.A34" office:value-type="string">
            <text:p text:style-name="P84"><text:span text:style-name="預設段落字型"><text:span text:style-name="T16">■</text:span></text:span></text:p>
          </table:table-cell>
          <table:table-cell table:style-name="表格23.B34" office:value-type="string">
            <text:p text:style-name="P106">６、轉接電話時，說「幫您轉接，請稍候」等禮貌用語。</text:p>
          </table:table-cell>
          <table:table-cell table:style-name="表格23.C34" office:value-type="string">
            <text:p text:style-name="P102">2</text:p>
          </table:table-cell>
          <table:covered-table-cell table:style-name="表格23.D25"/>
          <table:covered-table-cell table:style-name="表格23.E25"/>
        </table:table-row>
        <table:table-row table:style-name="表格23.35">
          <table:table-cell table:style-name="表格23.A35" office:value-type="string">
            <text:p text:style-name="P88"/>
          </table:table-cell>
          <table:table-cell table:style-name="表格23.B35" office:value-type="string">
            <text:p text:style-name="P108">７、業務單位忙線中之處理情形：（業務單位無忙線情形，本項給分）</text:p>
          </table:table-cell>
          <table:table-cell table:style-name="表格23.C35" office:value-type="string">
            <text:p text:style-name="P102">2</text:p>
          </table:table-cell>
          <table:covered-table-cell table:style-name="表格23.D25"/>
          <table:covered-table-cell table:style-name="表格23.E25"/>
        </table:table-row>
        <table:table-row table:style-name="表格23.36">
          <table:table-cell table:style-name="表格23.A36" office:value-type="string">
            <text:p text:style-name="P86"><text:span text:style-name="預設段落字型"><text:span text:style-name="T24">□</text:span></text:span></text:p>
          </table:table-cell>
          <table:table-cell table:style-name="表格23.B36" office:value-type="string">
            <text:p text:style-name="P107">（１）向來電者委婉說明，「對不起，※先生（小姐）正在電話中，請稍候再撥」；或洽轉其他代理人。</text:p>
          </table:table-cell>
          <table:table-cell table:style-name="表格23.C36" office:value-type="string">
            <text:p text:style-name="P88">(2)</text:p>
          </table:table-cell>
          <table:covered-table-cell table:style-name="表格23.D25"/>
          <table:covered-table-cell table:style-name="表格23.E25"/>
        </table:table-row>
        <table:table-row table:style-name="表格23.37">
          <table:table-cell table:style-name="表格23.A37" office:value-type="string">
            <text:p text:style-name="P88">□</text:p>
          </table:table-cell>
          <table:table-cell table:style-name="表格23.B37" office:value-type="string">
            <text:p text:style-name="P107">（２）簡單回復業務單位忙線中，未改轉其他相關分機或未提供業務承辦單位訊息，即請另行重撥。</text:p>
          </table:table-cell>
          <table:table-cell table:style-name="表格23.C37" office:value-type="string">
            <text:p text:style-name="P88">(0)</text:p>
          </table:table-cell>
          <table:covered-table-cell table:style-name="表格23.D25"/>
          <table:covered-table-cell table:style-name="表格23.E25"/>
        </table:table-row>
        <table:table-row table:style-name="表格23.38">
          <table:table-cell table:style-name="表格23.A38" office:value-type="string">
            <text:p text:style-name="P88"/>
          </table:table-cell>
          <table:table-cell table:style-name="表格23.B38" office:value-type="string">
            <text:p text:style-name="P102">８、總機人員之接聽態度：</text:p>
          </table:table-cell>
          <table:table-cell table:style-name="表格23.C38" office:value-type="string">
            <text:p text:style-name="P102">2</text:p>
          </table:table-cell>
          <table:covered-table-cell table:style-name="表格23.D25"/>
          <table:covered-table-cell table:style-name="表格23.E25"/>
        </table:table-row>
        <table:table-row table:style-name="表格23.39">
          <table:table-cell table:style-name="表格23.A39" office:value-type="string">
            <text:p text:style-name="P84"><text:span text:style-name="預設段落字型"><text:span text:style-name="T16">■</text:span></text:span></text:p>
          </table:table-cell>
          <table:table-cell table:style-name="表格23.B39" office:value-type="string">
            <text:list text:continue-numbering="true" text:style-name="L1">
              <text:list-item>
                <text:p text:style-name="P109">語調謙和、熱誠。</text:p>
              </text:list-item>
            </text:list>
          </table:table-cell>
          <table:table-cell table:style-name="表格23.C39" office:value-type="string">
            <text:p text:style-name="P105"><text:span text:style-name="預設段落字型"><text:span text:style-name="T17">(2)</text:span></text:span></text:p>
          </table:table-cell>
          <table:covered-table-cell table:style-name="表格23.D25"/>
          <table:covered-table-cell table:style-name="表格23.E25"/>
        </table:table-row>
        <table:table-row table:style-name="表格23.40">
          <table:table-cell table:style-name="表格23.A40" office:value-type="string">
            <text:p text:style-name="P88">□</text:p>
          </table:table-cell>
          <table:table-cell table:style-name="表格23.B40" office:value-type="string">
            <text:p text:style-name="P107">（２）語調平淡，態度尚佳。</text:p>
          </table:table-cell>
          <table:table-cell table:style-name="表格23.C40" office:value-type="string">
            <text:p text:style-name="P105"><text:span text:style-name="預設段落字型"><text:span text:style-name="T17">(1)</text:span></text:span></text:p>
          </table:table-cell>
          <table:covered-table-cell table:style-name="表格23.D25"/>
          <table:covered-table-cell table:style-name="表格23.E25"/>
        </table:table-row>
        <table:table-row table:style-name="表格23.41">
          <table:table-cell table:style-name="表格23.A41" office:value-type="string">
            <text:p text:style-name="P88">□</text:p>
          </table:table-cell>
          <table:table-cell table:style-name="表格23.B41" office:value-type="string">
            <text:p text:style-name="P110">（３）語調急躁、不耐煩。</text:p>
            <text:p text:style-name="P110"/>
          </table:table-cell>
          <table:table-cell table:style-name="表格23.C41" office:value-type="string">
            <text:p text:style-name="P105"><text:span text:style-name="預設段落字型"><text:span text:style-name="T17">(0)</text:span></text:span></text:p>
          </table:table-cell>
          <table:covered-table-cell table:style-name="表格23.D25"/>
          <table:covered-table-cell table:style-name="表格23.E25"/>
        </table:table-row>
      </table:table>
      <text:p text:style-name="P111"><text:span text:style-name="預設段落字型"/></text:p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column table:style-name="表格24.E"/>
        <table:table-row table:style-name="表格24.1">
          <table:table-cell table:style-name="表格24.A1" office:value-type="string">
            <text:p text:style-name="P100"/>
          </table:table-cell>
          <table:table-cell table:style-name="表格24.B1" office:value-type="string">
            <text:p text:style-name="P112"><text:span text:style-name="預設段落字型"><text:span text:style-name="T19">二、業務單位接聽電話：55分 </text:span></text:span><text:span text:style-name="預設段落字型"><text:span text:style-name="T47">5</text:span></text:span><text:span text:style-name="預設段落字型"><text:span text:style-name="T48">2</text:span></text:span></text:p>
          </table:table-cell>
          <table:table-cell table:style-name="表格24.B1" office:value-type="string">
            <text:p text:style-name="P113"/>
          </table:table-cell>
          <table:table-cell table:style-name="表格24.B1" table:number-rows-spanned="7" office:value-type="string">
            <text:p text:style-name="P82"/>
            <text:p text:style-name="P114">15</text:p>
          </table:table-cell>
          <table:table-cell table:style-name="表格24.B1" table:number-rows-spanned="7" office:value-type="string">
            <text:p text:style-name="P100"/>
          </table:table-cell>
        </table:table-row>
        <table:table-row table:style-name="表格24.2">
          <table:table-cell table:style-name="表格24.A2" office:value-type="string">
            <text:p text:style-name="P113"/>
          </table:table-cell>
          <table:table-cell table:style-name="表格24.B2" office:value-type="string">
            <text:p text:style-name="P112"><text:span text:style-name="預設段落字型"><text:span text:style-name="T17">（一）接聽速度</text:span></text:span></text:p>
          </table:table-cell>
          <table:table-cell table:style-name="表格24.B2" office:value-type="string">
            <text:p text:style-name="P112"><text:span text:style-name="預設段落字型"><text:span text:style-name="T17">15</text:span></text:span></text:p>
          </table:table-cell>
          <table:covered-table-cell table:style-name="表格24.B1"/>
          <table:covered-table-cell table:style-name="表格24.B1"/>
        </table:table-row>
        <table:table-row table:style-name="表格24.3">
          <table:table-cell table:style-name="表格24.A2" office:value-type="string">
            <text:p text:style-name="P84"><text:span text:style-name="預設段落字型"><text:span text:style-name="T16">■</text:span></text:span></text:p>
          </table:table-cell>
          <table:table-cell table:style-name="表格24.B2" office:value-type="string">
            <text:p text:style-name="P115">１、電話鈴響4聲或10秒應答（8分；每增減1響或3秒，即增減1分，最多10分）</text:p>
          </table:table-cell>
          <table:table-cell table:style-name="表格24.B2" office:value-type="string">
            <text:p text:style-name="P100">10</text:p>
          </table:table-cell>
          <table:covered-table-cell table:style-name="表格24.B1"/>
          <table:covered-table-cell table:style-name="表格24.B1"/>
        </table:table-row>
        <table:table-row table:style-name="表格24.4">
          <table:table-cell table:style-name="表格24.A2" office:value-type="string">
            <text:p text:style-name="P116"/>
          </table:table-cell>
          <table:table-cell table:style-name="表格24.B2" office:value-type="string">
            <text:p text:style-name="P117">２、業務單位無人接聽之情形：（無無人接聽情形，本項給分）</text:p>
          </table:table-cell>
          <table:table-cell table:style-name="表格24.B2" office:value-type="string">
            <text:p text:style-name="P100">5</text:p>
          </table:table-cell>
          <table:covered-table-cell table:style-name="表格24.B1"/>
          <table:covered-table-cell table:style-name="表格24.B1"/>
        </table:table-row>
        <table:table-row table:style-name="表格24.3">
          <table:table-cell table:style-name="表格24.A2" office:value-type="string">
            <text:p text:style-name="P116">□</text:p>
          </table:table-cell>
          <table:table-cell table:style-name="表格24.B2" office:value-type="string">
            <text:p text:style-name="P118">（１）無人接聽，電話系統自動轉接總機人員服務或提供其他撥接服務（如改撥其他分機或改接總機人員服務…）。</text:p>
          </table:table-cell>
          <table:table-cell table:style-name="表格24.B2" office:value-type="string">
            <text:p text:style-name="P119"><text:span text:style-name="預設段落字型"><text:span text:style-name="T17">(5)</text:span></text:span></text:p>
          </table:table-cell>
          <table:covered-table-cell table:style-name="表格24.B1"/>
          <table:covered-table-cell table:style-name="表格24.B1"/>
        </table:table-row>
        <table:table-row table:style-name="表格24.6">
          <table:table-cell table:style-name="表格24.A2" office:value-type="string">
            <text:p text:style-name="P116">□</text:p>
          </table:table-cell>
          <table:table-cell table:style-name="表格24.B2" office:value-type="string">
            <text:p text:style-name="P118">（２）無人接聽（電話鈴響9聲以上或20秒以上），電話系統或總機人員未提供其他轉（撥）接服務。</text:p>
          </table:table-cell>
          <table:table-cell table:style-name="表格24.B2" office:value-type="string">
            <text:p text:style-name="P119"><text:span text:style-name="預設段落字型"><text:span text:style-name="T17">(0)</text:span></text:span></text:p>
          </table:table-cell>
          <table:covered-table-cell table:style-name="表格24.B1"/>
          <table:covered-table-cell table:style-name="表格24.B1"/>
        </table:table-row>
        <table:table-row table:style-name="表格24.7">
          <table:table-cell table:style-name="表格24.A2" office:value-type="string">
            <text:p text:style-name="P116">□</text:p>
          </table:table-cell>
          <table:table-cell table:style-name="表格24.B2" office:value-type="string">
            <text:p text:style-name="P120">（３）電話故障。</text:p>
          </table:table-cell>
          <table:table-cell table:style-name="表格24.B2" office:value-type="string">
            <text:p text:style-name="P119"><text:span text:style-name="預設段落字型"><text:span text:style-name="T17">(0)</text:span></text:span></text:p>
          </table:table-cell>
          <table:covered-table-cell table:style-name="表格24.B1"/>
          <table:covered-table-cell table:style-name="表格24.B1"/>
        </table:table-row>
        <table:table-row table:style-name="表格24.8">
          <table:table-cell table:style-name="表格24.A1" office:value-type="string">
            <text:p text:style-name="P116"/>
          </table:table-cell>
          <table:table-cell table:style-name="表格24.B1" office:value-type="string">
            <text:p text:style-name="P100">（二）電話禮貌</text:p>
          </table:table-cell>
          <table:table-cell table:style-name="表格24.B1" office:value-type="string">
            <text:p text:style-name="P100">25</text:p>
          </table:table-cell>
          <table:table-cell table:style-name="表格24.D8" table:number-rows-spanned="12" office:value-type="string">
            <text:p text:style-name="P121"/>
            <text:p text:style-name="P121"/>
            <text:p text:style-name="P142">2<text:span text:style-name="T49">4</text:span></text:p>
            <text:p text:style-name="P95"/>
            <text:p text:style-name="P95"/>
            <text:p text:style-name="P123"/>
          </table:table-cell>
          <table:table-cell table:style-name="表格24.D8" table:number-rows-spanned="12" office:value-type="string">
            <text:p text:style-name="P124"/>
          </table:table-cell>
        </table:table-row>
        <table:table-row table:style-name="表格24.9">
          <table:table-cell table:style-name="表格24.A2" office:value-type="string">
            <text:p text:style-name="P116"/>
          </table:table-cell>
          <table:table-cell table:style-name="表格24.B2" office:value-type="string">
            <text:p text:style-name="P100">１、接話應對情形</text:p>
          </table:table-cell>
          <table:table-cell table:style-name="表格24.B2" office:value-type="string">
            <text:p text:style-name="P100">10</text:p>
          </table:table-cell>
          <table:covered-table-cell table:style-name="表格24.D8"/>
          <table:covered-table-cell table:style-name="表格24.D8"/>
        </table:table-row>
        <table:table-row table:style-name="表格24.10">
          <table:table-cell table:style-name="表格24.A2" office:value-type="string">
            <text:p text:style-name="P143"><text:span text:style-name="預設段落字型"><text:span text:style-name="T16">■</text:span></text:span></text:p>
          </table:table-cell>
          <table:table-cell table:style-name="表格24.B2" office:value-type="string">
            <text:p text:style-name="P126">（１）清晰報明單位名稱或自己姓名（氏），說「您好」、「早安」等問候語。</text:p>
          </table:table-cell>
          <table:table-cell table:style-name="表格24.B2" office:value-type="string">
            <text:p text:style-name="P116">(10)</text:p>
          </table:table-cell>
          <table:covered-table-cell table:style-name="表格24.D8"/>
          <table:covered-table-cell table:style-name="表格24.D8"/>
        </table:table-row>
        <table:table-row table:style-name="表格24.11">
          <table:table-cell table:style-name="表格24.A2" office:value-type="string">
            <text:p text:style-name="P116">□</text:p>
          </table:table-cell>
          <table:table-cell table:style-name="表格24.B2" office:value-type="string">
            <text:p text:style-name="P126">（２）清晰報明單位名稱或自己姓名（氏）。</text:p>
          </table:table-cell>
          <table:table-cell table:style-name="表格24.B2" office:value-type="string">
            <text:p text:style-name="P116">(5)</text:p>
          </table:table-cell>
          <table:covered-table-cell table:style-name="表格24.D8"/>
          <table:covered-table-cell table:style-name="表格24.D8"/>
        </table:table-row>
        <table:table-row table:style-name="表格24.12">
          <table:table-cell table:style-name="表格24.A2" office:value-type="string">
            <text:p text:style-name="P143"><text:span text:style-name="預設段落字型"><text:span text:style-name="T28">□</text:span></text:span></text:p>
          </table:table-cell>
          <table:table-cell table:style-name="表格24.B2" office:value-type="string">
            <text:p text:style-name="P126">（３）未報明單位名稱或自己姓名（氏），說「您好」、「早安」等問候語。</text:p>
          </table:table-cell>
          <table:table-cell table:style-name="表格24.B2" office:value-type="string">
            <text:p text:style-name="P116">(5)</text:p>
          </table:table-cell>
          <table:covered-table-cell table:style-name="表格24.D8"/>
          <table:covered-table-cell table:style-name="表格24.D8"/>
        </table:table-row>
        <table:table-row table:style-name="表格24.13">
          <table:table-cell table:style-name="表格24.A2" office:value-type="string">
            <text:p text:style-name="P116"><text:span text:style-name="預設段落字型"><text:span text:style-name="T29">□</text:span></text:span></text:p>
          </table:table-cell>
          <table:table-cell table:style-name="表格24.B2" office:value-type="string">
            <text:p text:style-name="P126">（４）接話說「喂」，未報明單位名稱或自己姓名（氏），未說「您好」、「早安」等問候語。</text:p>
          </table:table-cell>
          <table:table-cell table:style-name="表格24.B2" office:value-type="string">
            <text:p text:style-name="P116">(0)</text:p>
          </table:table-cell>
          <table:covered-table-cell table:style-name="表格24.D8"/>
          <table:covered-table-cell table:style-name="表格24.D8"/>
        </table:table-row>
        <table:table-row table:style-name="表格24.14">
          <table:table-cell table:style-name="表格24.A2" office:value-type="string">
            <text:p text:style-name="P119"><text:span text:style-name="預設段落字型"><text:span text:style-name="T16">■</text:span></text:span></text:p>
          </table:table-cell>
          <table:table-cell table:style-name="表格24.B2" office:value-type="string">
            <text:p text:style-name="P127"><text:span text:style-name="預設段落字型"><text:span text:style-name="T17">２結束時，有禮貌性用語（如「謝謝」、「再見」、「不客氣」等），並讓來電先掛電話。</text:span></text:span></text:p>
          </table:table-cell>
          <table:table-cell table:style-name="表格24.B2" office:value-type="string">
            <text:p text:style-name="P100">5</text:p>
          </table:table-cell>
          <table:covered-table-cell table:style-name="表格24.D8"/>
          <table:covered-table-cell table:style-name="表格24.D8"/>
        </table:table-row>
        <table:table-row table:style-name="表格24.15">
          <table:table-cell table:style-name="表格24.A2" office:value-type="string">
            <text:p text:style-name="P116"/>
          </table:table-cell>
          <table:table-cell table:style-name="表格24.B2" office:value-type="string">
            <text:p text:style-name="P100">３接話時之態度：</text:p>
          </table:table-cell>
          <table:table-cell table:style-name="表格24.B2" office:value-type="string">
            <text:p text:style-name="P100">10</text:p>
          </table:table-cell>
          <table:covered-table-cell table:style-name="表格24.D8"/>
          <table:covered-table-cell table:style-name="表格24.D8"/>
        </table:table-row>
        <table:table-row table:style-name="表格24.16">
          <table:table-cell table:style-name="表格24.A2" office:value-type="string">
            <text:p text:style-name="P144"><text:span text:style-name="預設段落字型"><text:span text:style-name="T16">■</text:span></text:span></text:p>
          </table:table-cell>
          <table:table-cell table:style-name="表格24.B2" office:value-type="string">
            <text:p text:style-name="P118">（１）語調謙和、熱誠。</text:p>
          </table:table-cell>
          <table:table-cell table:style-name="表格24.B2" office:value-type="string">
            <text:p text:style-name="P116">(8-10)</text:p>
          </table:table-cell>
          <table:covered-table-cell table:style-name="表格24.D8"/>
          <table:covered-table-cell table:style-name="表格24.D8"/>
        </table:table-row>
        <table:table-row table:style-name="表格24.17">
          <table:table-cell table:style-name="表格24.A2" office:value-type="string">
            <text:p text:style-name="P144"><text:span text:style-name="預設段落字型"><text:span text:style-name="T29">□</text:span></text:span></text:p>
          </table:table-cell>
          <table:table-cell table:style-name="表格24.B2" office:value-type="string">
            <text:p text:style-name="P118">（２）語調平淡，態度尚佳。</text:p>
          </table:table-cell>
          <table:table-cell table:style-name="表格24.B2" office:value-type="string">
            <text:p text:style-name="P116">(5-7)</text:p>
          </table:table-cell>
          <table:covered-table-cell table:style-name="表格24.D8"/>
          <table:covered-table-cell table:style-name="表格24.D8"/>
        </table:table-row>
        <table:table-row table:style-name="表格24.18">
          <table:table-cell table:style-name="表格24.A2" office:value-type="string">
            <text:p text:style-name="P116">□</text:p>
          </table:table-cell>
          <table:table-cell table:style-name="表格24.B2" office:value-type="string">
            <text:p text:style-name="P118">（３）語調急燥、不耐煩。</text:p>
          </table:table-cell>
          <table:table-cell table:style-name="表格24.B2" office:value-type="string">
            <text:p text:style-name="P116">(3-4)</text:p>
          </table:table-cell>
          <table:covered-table-cell table:style-name="表格24.D8"/>
          <table:covered-table-cell table:style-name="表格24.D8"/>
        </table:table-row>
        <table:table-row table:style-name="表格24.19">
          <table:table-cell table:style-name="表格24.A19" office:value-type="string">
            <text:p text:style-name="P116">□</text:p>
          </table:table-cell>
          <table:table-cell table:style-name="表格24.B19" office:value-type="string">
            <text:p text:style-name="P118">（４）語調粗暴。</text:p>
          </table:table-cell>
          <table:table-cell table:style-name="表格24.B19" office:value-type="string">
            <text:p text:style-name="P116">(0)</text:p>
          </table:table-cell>
          <table:covered-table-cell table:style-name="表格24.D8"/>
          <table:covered-table-cell table:style-name="表格24.D8"/>
        </table:table-row>
        <table:table-row table:style-name="表格24.20">
          <table:table-cell table:style-name="表格24.A1" office:value-type="string">
            <text:p text:style-name="P93"/>
          </table:table-cell>
          <table:table-cell table:style-name="表格24.B1" office:value-type="string">
            <text:p text:style-name="P129"><text:span text:style-name="預設段落字型"><text:span text:style-name="T30">（</text:span></text:span><text:span text:style-name="預設段落字型"><text:span text:style-name="T31">三）</text:span></text:span><text:span text:style-name="預設段落字型"><text:span text:style-name="T21">答話內容</text:span></text:span><text:span text:style-name="預設段落字型"><text:span text:style-name="T19">：分甲、乙兩種情形，依實際接聽情形擇一選填。</text:span></text:span></text:p>
          </table:table-cell>
          <table:table-cell table:style-name="表格24.B1" office:value-type="string">
            <text:p text:style-name="P112"><text:span text:style-name="預設段落字型"><text:span text:style-name="T22">15</text:span></text:span></text:p>
          </table:table-cell>
          <table:table-cell table:style-name="表格24.D20" table:number-rows-spanned="6" office:value-type="string">
            <text:p text:style-name="P114">13</text:p>
          </table:table-cell>
          <table:table-cell table:style-name="表格24.E20" table:number-rows-spanned="6" office:value-type="string">
            <text:p text:style-name="P112"><text:span text:style-name="預設段落字型"><text:span text:style-name="T32"/></text:span></text:p>
          </table:table-cell>
        </table:table-row>
        <table:table-row table:style-name="表格24.21">
          <table:table-cell table:style-name="表格24.A2" office:value-type="string">
            <text:p text:style-name="P116"/>
          </table:table-cell>
          <table:table-cell table:style-name="表格24.B2" office:value-type="string">
            <text:p text:style-name="P130"><text:span text:style-name="預設段落字型"><text:span text:style-name="T19">甲、業務承辦單位（或承辦人）直接接聽；或經代接電話後轉至業務承辦單位（或承辦人）接聽</text:span></text:span><text:span text:style-name="預設段落字型"><text:span text:style-name="T31">解說詳細程度：</text:span></text:span></text:p>
          </table:table-cell>
          <table:table-cell table:style-name="表格24.B2" office:value-type="string">
            <text:p text:style-name="P100"/>
          </table:table-cell>
          <table:covered-table-cell table:style-name="表格24.D20"/>
          <table:covered-table-cell table:style-name="表格24.E20"/>
        </table:table-row>
        <table:table-row table:style-name="表格24.22">
          <table:table-cell table:style-name="表格24.A2" office:value-type="string">
            <text:p text:style-name="P116"><text:span text:style-name="預設段落字型"><text:span text:style-name="T16">■</text:span></text:span></text:p>
          </table:table-cell>
          <table:table-cell table:style-name="表格24.B2" office:value-type="string">
            <text:p text:style-name="P131">１、解說詳盡（能具體、明確答復，或對所詢疑義之相關作業程序及主管法規能說明清楚）。</text:p>
          </table:table-cell>
          <table:table-cell table:style-name="表格24.B2" office:value-type="string">
            <text:p text:style-name="P116">(12-15)</text:p>
          </table:table-cell>
          <table:covered-table-cell table:style-name="表格24.D20"/>
          <table:covered-table-cell table:style-name="表格24.E20"/>
        </table:table-row>
        <table:table-row table:style-name="表格24.23">
          <table:table-cell table:style-name="表格24.A2" office:value-type="string">
            <text:p text:style-name="P116">□</text:p>
          </table:table-cell>
          <table:table-cell table:style-name="表格24.B2" office:value-type="string">
            <text:p text:style-name="P117">２、解說尚可（對相關作業程序及主管法規簡單說明）。</text:p>
          </table:table-cell>
          <table:table-cell table:style-name="表格24.B2" office:value-type="string">
            <text:p text:style-name="P116">(8-11)</text:p>
          </table:table-cell>
          <table:covered-table-cell table:style-name="表格24.D20"/>
          <table:covered-table-cell table:style-name="表格24.E20"/>
        </table:table-row>
        <table:table-row table:style-name="表格24.24">
          <table:table-cell table:style-name="表格24.A2" office:value-type="string">
            <text:p text:style-name="P116">□</text:p>
          </table:table-cell>
          <table:table-cell table:style-name="表格24.B2" office:value-type="string">
            <text:p text:style-name="P117">３、解說不清楚（對相關作業程序及主管法規並不了解）。</text:p>
          </table:table-cell>
          <table:table-cell table:style-name="表格24.B2" office:value-type="string">
            <text:p text:style-name="P116">(4-7)</text:p>
          </table:table-cell>
          <table:covered-table-cell table:style-name="表格24.D20"/>
          <table:covered-table-cell table:style-name="表格24.E20"/>
        </table:table-row>
        <table:table-row table:style-name="表格24.25">
          <table:table-cell table:style-name="表格24.A25" office:value-type="string">
            <text:p text:style-name="P116">□</text:p>
          </table:table-cell>
          <table:table-cell table:style-name="表格24.B25" office:value-type="string">
            <text:p text:style-name="P117">４、答非所問，或一問三不知，態度明顯敷衍。</text:p>
          </table:table-cell>
          <table:table-cell table:style-name="表格24.C25" office:value-type="string">
            <text:p text:style-name="P116">(0)</text:p>
          </table:table-cell>
          <table:covered-table-cell table:style-name="表格24.D20"/>
          <table:covered-table-cell table:style-name="表格24.E20"/>
        </table:table-row>
        <table:table-row table:style-name="表格24.26">
          <table:table-cell table:style-name="表格24.A1" office:value-type="string">
            <text:p text:style-name="P113"/>
          </table:table-cell>
          <table:table-cell table:style-name="表格24.B1" office:value-type="string">
            <text:p text:style-name="P127"><text:span text:style-name="預設段落字型"><text:span text:style-name="T19">乙、非業務承辦單位（或承辦人）代接電話答復情形：</text:span></text:span></text:p>
          </table:table-cell>
          <table:table-cell table:style-name="表格24.B1" office:value-type="string">
            <text:p text:style-name="P82"/>
          </table:table-cell>
          <table:table-cell table:style-name="表格24.B1" table:number-rows-spanned="7" office:value-type="string">
            <text:p text:style-name="P82"/>
          </table:table-cell>
          <table:table-cell table:style-name="表格24.B1" table:number-rows-spanned="7" office:value-type="string">
            <text:p text:style-name="P82"/>
          </table:table-cell>
        </table:table-row>
        <table:table-row table:style-name="表格24.27">
          <table:table-cell table:style-name="表格24.A2" office:value-type="string">
            <text:p text:style-name="P116">□</text:p>
          </table:table-cell>
          <table:table-cell table:style-name="表格24.B2" office:value-type="string">
            <text:p text:style-name="P132">１、仔細聆聽了解來電者洽詢業務內容或問題，給予詳盡回答，提供所需之資訊。</text:p>
          </table:table-cell>
          <table:table-cell table:style-name="表格24.B2" office:value-type="string">
            <text:p text:style-name="P116">(14-15)</text:p>
          </table:table-cell>
          <table:covered-table-cell table:style-name="表格24.B1"/>
          <table:covered-table-cell table:style-name="表格24.B1"/>
        </table:table-row>
        <table:table-row table:style-name="表格24.28">
          <table:table-cell table:style-name="表格24.A2" office:value-type="string">
            <text:p text:style-name="P116">□</text:p>
          </table:table-cell>
          <table:table-cell table:style-name="表格24.A2" office:value-type="string">
            <text:p text:style-name="P131">２、能先洽詢其他人員後，做簡單答復，並請留下電話號碼，俾進一步處理。</text:p>
          </table:table-cell>
          <table:table-cell table:style-name="表格24.A2" office:value-type="string">
            <text:p text:style-name="P116">(12-13)</text:p>
          </table:table-cell>
          <table:covered-table-cell table:style-name="表格24.D28"/>
          <table:covered-table-cell table:style-name="表格24.E28"/>
        </table:table-row>
        <table:table-row table:style-name="表格24.29">
          <table:table-cell table:style-name="表格24.A2" office:value-type="string">
            <text:p text:style-name="P116">□</text:p>
          </table:table-cell>
          <table:table-cell table:style-name="表格24.A2" office:value-type="string">
            <text:p text:style-name="P131">３、逕為簡單答復，無法即時處理（如承辦人員正在接、打電話/暫時離開座位/公出/請假等），但能請留下電話號碼，俾進一步處理。</text:p>
          </table:table-cell>
          <table:table-cell table:style-name="表格24.A2" office:value-type="string">
            <text:p text:style-name="P116">(10-11)</text:p>
          </table:table-cell>
          <table:covered-table-cell table:style-name="表格24.A1"/>
          <table:covered-table-cell table:style-name="表格24.A1"/>
        </table:table-row>
        <table:table-row table:style-name="表格24.30">
          <table:table-cell table:style-name="表格24.A2" office:value-type="string">
            <text:p text:style-name="P116">□</text:p>
          </table:table-cell>
          <table:table-cell table:style-name="表格24.A2" office:value-type="string">
            <text:p text:style-name="P133">４、無法即時處理，能說明承辦人無法接聽之情形（如正在接、打電話、暫時離開座位、公出、請假等），並說「請稍後再撥。」</text:p>
          </table:table-cell>
          <table:table-cell table:style-name="表格24.A2" office:value-type="string">
            <text:p text:style-name="P116">(8-9)</text:p>
          </table:table-cell>
          <table:covered-table-cell table:style-name="表格24.A1"/>
          <table:covered-table-cell table:style-name="表格24.A1"/>
        </table:table-row>
        <table:table-row table:style-name="表格24.31">
          <table:table-cell table:style-name="表格24.A2" office:value-type="string">
            <text:p text:style-name="P116">□</text:p>
          </table:table-cell>
          <table:table-cell table:style-name="表格24.A2" office:value-type="string">
            <text:p text:style-name="P134">５、逕回答他不在/非所承辦業務，並說「請稍後再撥。」</text:p>
          </table:table-cell>
          <table:table-cell table:style-name="表格24.A2" office:value-type="string">
            <text:p text:style-name="P116">(6-7)</text:p>
          </table:table-cell>
          <table:covered-table-cell table:style-name="表格24.A1"/>
          <table:covered-table-cell table:style-name="表格24.A1"/>
        </table:table-row>
        <table:table-row table:style-name="表格24.32">
          <table:table-cell table:style-name="表格24.A19" office:value-type="string">
            <text:p text:style-name="P116">□</text:p>
          </table:table-cell>
          <table:table-cell table:style-name="表格24.A2" office:value-type="string">
            <text:p text:style-name="P134">６、逕回答他不在/非所承辦業務，無意進一步處理。</text:p>
          </table:table-cell>
          <table:table-cell table:style-name="表格24.A2" office:value-type="string">
            <text:p text:style-name="P116">(0)</text:p>
          </table:table-cell>
          <table:covered-table-cell table:style-name="表格24.A1"/>
          <table:covered-table-cell table:style-name="表格24.A1"/>
        </table:table-row>
        <table:table-row table:style-name="表格24.33">
          <table:table-cell table:style-name="表格24.A33" table:number-columns-spanned="4" office:value-type="string">
            <text:p text:style-name="P95"><text:span text:style-name="預設段落字型"><text:span text:style-name="T33">總 <text:s text:c="11"/>得 <text:s text:c="14"/>分</text:span></text:span></text:p>
          </table:table-cell>
          <table:covered-table-cell/>
          <table:covered-table-cell/>
          <table:covered-table-cell/>
          <table:table-cell table:style-name="表格24.E33" office:value-type="string">
            <text:p text:style-name="P145">9<text:span text:style-name="T27">7</text:span></text:p>
          </table:table-cell>
        </table:table-row>
      </table:table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Text_20_body"><text:span text:style-name="預設段落字型"/></text:p>
      <text:p text:style-name="P72"><draw:frame text:anchor-type="paragraph" draw:z-index="32" draw:name="文字外框 13" draw:style-name="gr1" draw:text-style-name="P2" svg:width="2.07cm" svg:height="1.2cm" svg:x="0.247cm" svg:y="0.053cm"><draw:text-box><text:p><text:span text:style-name="T1">附件</text:span><text:span text:style-name="T1">3</text:span></text:p></draw:text-box></draw:frame>經濟部水利署第一河川分署電話禮貌測試量表</text:p>
      <text:p text:style-name="P73"/>
      <text:p text:style-name="P74"><text:s text:c="5"/>編號： <text:span text:style-name="T2">___</text:span><text:span text:style-name="T34">5</text:span><text:span text:style-name="T2">_</text:span>受測單位：_<text:span text:style-name="T2">_主計室</text:span> <text:s/>分機 <text:span text:style-name="T50">11</text:span><text:span text:style-name="T27">3</text:span><text:span text:style-name="T50"> <text:s/></text:span>總機電話：<text:span text:style-name="T6">9324031</text:span></text:p>
      <text:p text:style-name="P74"/>
      <text:p text:style-name="P75"><text:span text:style-name="預設段落字型"><text:span text:style-name="T7"><text:s text:c="5"/>測試日期時間：115年4月3日</text:span></text:span><text:span text:style-name="預設段落字型"><text:span text:style-name="T51">1</text:span></text:span><text:span text:style-name="預設段落字型"><text:span text:style-name="T8">1</text:span></text:span><text:span text:style-name="預設段落字型"><text:span text:style-name="T7">時</text:span></text:span><text:span text:style-name="預設段落字型"><text:span text:style-name="T8">00</text:span></text:span><text:span text:style-name="預設段落字型"><text:span text:style-name="T7">分 <text:s/>測試單位人員：</text:span></text:span><text:span text:style-name="預設段落字型"><text:span text:style-name="T10">規劃科楊顓銘</text:span></text:span></text:p>
      <text:p text:style-name="P75"><text:span text:style-name="預設段落字型"><text:span text:style-name="T11"><text:s text:c="5"/>得分： </text:span></text:span><text:span text:style-name="預設段落字型"><text:span text:style-name="T12"><text:s/></text:span></text:span><text:span text:style-name="預設段落字型"><text:span text:style-name="T52">9</text:span></text:span><text:span text:style-name="預設段落字型"><text:span text:style-name="T13">7</text:span></text:span><text:span text:style-name="預設段落字型"><text:span text:style-name="T11"> <text:s text:c="2"/>優良：</text:span></text:span><text:span text:style-name="預設段落字型"><text:span text:style-name="T14">90</text:span></text:span><text:span text:style-name="預設段落字型"><text:span text:style-name="T11">分以上、良好：</text:span></text:span><text:span text:style-name="預設段落字型"><text:span text:style-name="T14">80-89</text:span></text:span><text:span text:style-name="預設段落字型"><text:span text:style-name="T11">分、普通：</text:span></text:span><text:span text:style-name="預設段落字型"><text:span text:style-name="T14">80</text:span></text:span><text:span text:style-name="預設段落字型"><text:span text:style-name="T11">分以下）</text:span></text:span></text:p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/>
        <table:table-column table:style-name="表格25.E"/>
        <table:table-row table:style-name="表格25.1">
          <table:table-cell table:style-name="表格25.A1" office:value-type="string">
            <text:p text:style-name="P76">測試</text:p>
            <text:p text:style-name="P76">結果</text:p>
          </table:table-cell>
          <table:table-cell table:style-name="表格25.B1" office:value-type="string">
            <text:p text:style-name="P76">考核內容（總分100分）</text:p>
          </table:table-cell>
          <table:table-cell table:style-name="表格25.A1" office:value-type="string">
            <text:p text:style-name="P76">細項</text:p>
            <text:p text:style-name="P76">配分</text:p>
          </table:table-cell>
          <table:table-cell table:style-name="表格25.A1" office:value-type="string">
            <text:p text:style-name="P76">分項</text:p>
            <text:p text:style-name="P76">得分</text:p>
          </table:table-cell>
          <table:table-cell table:style-name="表格25.E1" office:value-type="string">
            <text:p text:style-name="P76">優缺點</text:p>
          </table:table-cell>
        </table:table-row>
        <table:table-row table:style-name="表格25.2">
          <table:table-cell table:style-name="表格25.A2" table:number-rows-spanned="2" office:value-type="string">
            <text:p text:style-name="P77"/>
          </table:table-cell>
          <table:table-cell table:style-name="表格25.B2" table:number-rows-spanned="2" office:value-type="string">
            <text:p text:style-name="P78">一、總機接聽：45分 <text:span text:style-name="T15">45分</text:span></text:p>
            <text:p text:style-name="P79"><text:span text:style-name="預設段落字型"><text:span text:style-name="T16">■</text:span></text:span><text:span text:style-name="預設段落字型"><text:span text:style-name="T17">是□否　設電話語音系統（無電話語音系統，本項不計分，改計（二）之分數）</text:span></text:span></text:p>
            <text:p text:style-name="P80">（<text:span text:style-name="T18">一）電話語音系統接聽速度</text:span></text:p>
          </table:table-cell>
          <table:table-cell table:style-name="表格25.C2" office:value-type="string">
            <text:p text:style-name="P77"/>
          </table:table-cell>
          <table:table-cell table:style-name="表格25.D2" table:number-rows-spanned="18" office:value-type="string">
            <text:p text:style-name="P77"/>
            <text:p text:style-name="P81"/>
            <text:p text:style-name="P81"/>
            <text:p text:style-name="P81"/>
            <text:p text:style-name="P81">5</text:p>
            <text:p text:style-name="P81"/>
            <text:p text:style-name="P81"/>
            <text:p text:style-name="P81"/>
            <text:p text:style-name="P81"/>
            <text:p text:style-name="P81"/>
            <text:p text:style-name="P81">5</text:p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>3</text:p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>2</text:p>
            <text:p text:style-name="P81"/>
          </table:table-cell>
          <table:table-cell table:style-name="表格25.E2" table:number-rows-spanned="18" office:value-type="string">
            <text:p text:style-name="P82"/>
          </table:table-cell>
        </table:table-row>
        <table:table-row table:style-name="表格25.3">
          <table:covered-table-cell table:style-name="表格25.A2"/>
          <table:covered-table-cell table:style-name="表格25.B2"/>
          <table:table-cell table:style-name="表格25.C3" office:value-type="string">
            <text:p text:style-name="P83">15</text:p>
          </table:table-cell>
          <table:covered-table-cell table:style-name="表格25.D2"/>
          <table:covered-table-cell table:style-name="表格25.E2"/>
        </table:table-row>
        <table:table-row table:style-name="表格25.4">
          <table:table-cell table:style-name="表格25.A4" office:value-type="string">
            <text:p text:style-name="P77"/>
          </table:table-cell>
          <table:table-cell table:style-name="表格25.B4" office:value-type="string">
            <text:p text:style-name="P77">１、電話語音總機接聽情形</text:p>
          </table:table-cell>
          <table:table-cell table:style-name="表格25.C4" office:value-type="string">
            <text:p text:style-name="P77">5</text:p>
          </table:table-cell>
          <table:covered-table-cell table:style-name="表格25.D2"/>
          <table:covered-table-cell table:style-name="表格25.E2"/>
        </table:table-row>
        <table:table-row table:style-name="表格25.5">
          <table:table-cell table:style-name="表格25.A5" office:value-type="string">
            <text:p text:style-name="P84"><text:span text:style-name="預設段落字型"><text:span text:style-name="T16">■</text:span></text:span></text:p>
          </table:table-cell>
          <table:table-cell table:style-name="表格25.B5" office:value-type="string">
            <text:p text:style-name="P85">（１）4聲或10秒內獲得接聽服務。</text:p>
          </table:table-cell>
          <table:table-cell table:style-name="表格25.C5" office:value-type="string">
            <text:p text:style-name="P86">（5）</text:p>
          </table:table-cell>
          <table:covered-table-cell table:style-name="表格25.D2"/>
          <table:covered-table-cell table:style-name="表格25.E2"/>
        </table:table-row>
        <table:table-row table:style-name="表格25.6">
          <table:table-cell table:style-name="表格25.A6" office:value-type="string">
            <text:p text:style-name="P86">□</text:p>
          </table:table-cell>
          <table:table-cell table:style-name="表格25.B6" office:value-type="string">
            <text:p text:style-name="P85">（２）15秒內獲得接聽服務。</text:p>
          </table:table-cell>
          <table:table-cell table:style-name="表格25.C6" office:value-type="string">
            <text:p text:style-name="P86">（3）</text:p>
          </table:table-cell>
          <table:covered-table-cell table:style-name="表格25.D2"/>
          <table:covered-table-cell table:style-name="表格25.E2"/>
        </table:table-row>
        <table:table-row table:style-name="表格25.7">
          <table:table-cell table:style-name="表格25.A7" office:value-type="string">
            <text:p text:style-name="P86">□</text:p>
          </table:table-cell>
          <table:table-cell table:style-name="表格25.B7" office:value-type="string">
            <text:p text:style-name="P85">（３）電話故障。</text:p>
            <text:p text:style-name="P85"/>
          </table:table-cell>
          <table:table-cell table:style-name="表格25.C7" office:value-type="string">
            <text:p text:style-name="P86">（0）</text:p>
          </table:table-cell>
          <table:covered-table-cell table:style-name="表格25.D2"/>
          <table:covered-table-cell table:style-name="表格25.E2"/>
        </table:table-row>
        <table:table-row table:style-name="表格25.8">
          <table:table-cell table:style-name="表格25.A8" office:value-type="string">
            <text:p text:style-name="P86"/>
          </table:table-cell>
          <table:table-cell table:style-name="表格25.B8" office:value-type="string">
            <text:p text:style-name="P87">２、電話語音系統應答內容及說話速度</text:p>
          </table:table-cell>
          <table:table-cell table:style-name="表格25.C8" office:value-type="string">
            <text:p text:style-name="P77">5</text:p>
          </table:table-cell>
          <table:covered-table-cell table:style-name="表格25.D2"/>
          <table:covered-table-cell table:style-name="表格25.E2"/>
        </table:table-row>
        <table:table-row table:style-name="表格25.9">
          <table:table-cell table:style-name="表格25.A9" office:value-type="string">
            <text:p text:style-name="P88"><text:span text:style-name="預設段落字型"><text:span text:style-name="T16">■</text:span></text:span></text:p>
          </table:table-cell>
          <table:table-cell table:style-name="表格25.B9" office:value-type="string">
            <text:p text:style-name="P85">（１）招呼語簡明扼要，清楚報明機關名稱。</text:p>
          </table:table-cell>
          <table:table-cell table:style-name="表格25.C9" office:value-type="string">
            <text:p text:style-name="P86">（5）</text:p>
          </table:table-cell>
          <table:covered-table-cell table:style-name="表格25.D2"/>
          <table:covered-table-cell table:style-name="表格25.E2"/>
        </table:table-row>
        <table:table-row table:style-name="表格25.10">
          <table:table-cell table:style-name="表格25.A10" office:value-type="string">
            <text:p text:style-name="P86">□</text:p>
          </table:table-cell>
          <table:table-cell table:style-name="表格25.B10" office:value-type="string">
            <text:p text:style-name="P89">（２）語音系統項目說明時間過久、層次過多、或速度較快，不易記得所需之系統服務資訊，經常需使用「重聽」功能。</text:p>
          </table:table-cell>
          <table:table-cell table:style-name="表格25.C10" office:value-type="string">
            <text:p text:style-name="P86">（3）</text:p>
          </table:table-cell>
          <table:covered-table-cell table:style-name="表格25.D2"/>
          <table:covered-table-cell table:style-name="表格25.E2"/>
        </table:table-row>
        <table:table-row table:style-name="表格25.11">
          <table:table-cell table:style-name="表格25.A11" office:value-type="string">
            <text:p text:style-name="P86">□</text:p>
          </table:table-cell>
          <table:table-cell table:style-name="表格25.B11" office:value-type="string">
            <text:p text:style-name="P90">（３）語音系統項目說明時間過久、層次過多、或速度較快，且未提供「重聽」功能，致需重撥總機號碼。</text:p>
            <text:p text:style-name="P90"/>
          </table:table-cell>
          <table:table-cell table:style-name="表格25.C11" office:value-type="string">
            <text:p text:style-name="P86">（0）</text:p>
          </table:table-cell>
          <table:covered-table-cell table:style-name="表格25.D2"/>
          <table:covered-table-cell table:style-name="表格25.E2"/>
        </table:table-row>
        <table:table-row table:style-name="表格25.12">
          <table:table-cell table:style-name="表格25.A12" office:value-type="string">
            <text:p text:style-name="P77"/>
          </table:table-cell>
          <table:table-cell table:style-name="表格25.B12" office:value-type="string">
            <text:p text:style-name="P91">３、電話語音系統於10秒內能讓民眾獲知總機號碼之轉接服務：</text:p>
          </table:table-cell>
          <table:table-cell table:style-name="表格25.C12" office:value-type="string">
            <text:p text:style-name="P77">3</text:p>
          </table:table-cell>
          <table:covered-table-cell table:style-name="表格25.D2"/>
          <table:covered-table-cell table:style-name="表格25.E2"/>
        </table:table-row>
        <table:table-row table:style-name="表格25.13">
          <table:table-cell table:style-name="表格25.A13" office:value-type="string">
            <text:p text:style-name="P88"><text:span text:style-name="預設段落字型"><text:span text:style-name="T16">■</text:span></text:span></text:p>
          </table:table-cell>
          <table:table-cell table:style-name="表格25.B13" office:value-type="string">
            <text:p text:style-name="P92">（１）總機代號設於前，語音項目說明於10秒內能提供總機號碼，毋需聽完全部語音項目說明，即能提供轉接服務。</text:p>
          </table:table-cell>
          <table:table-cell table:style-name="表格25.C13" office:value-type="string">
            <text:p text:style-name="P86">（3）</text:p>
          </table:table-cell>
          <table:covered-table-cell table:style-name="表格25.D2"/>
          <table:covered-table-cell table:style-name="表格25.E2"/>
        </table:table-row>
        <table:table-row table:style-name="表格25.14">
          <table:table-cell table:style-name="表格25.A14" office:value-type="string">
            <text:p text:style-name="P86">□</text:p>
          </table:table-cell>
          <table:table-cell table:style-name="表格25.B14" office:value-type="string">
            <text:p text:style-name="P92">（２）總機代號設於前，語音項目說明於10秒內能提供總機號碼，需聽完全部語音項目說明，方能提供轉接服務。</text:p>
          </table:table-cell>
          <table:table-cell table:style-name="表格25.C14" office:value-type="string">
            <text:p text:style-name="P86">（2）</text:p>
          </table:table-cell>
          <table:covered-table-cell table:style-name="表格25.D2"/>
          <table:covered-table-cell table:style-name="表格25.E2"/>
        </table:table-row>
        <table:table-row table:style-name="表格25.15">
          <table:table-cell table:style-name="表格25.A15" office:value-type="string">
            <text:p text:style-name="P86">□</text:p>
          </table:table-cell>
          <table:table-cell table:style-name="表格25.B15" office:value-type="string">
            <text:p text:style-name="P92">（３）總機代號設於最後，需聽完全部語音項目說明後，10秒以上才能獲知總機號碼，並提供轉接服務。</text:p>
          </table:table-cell>
          <table:table-cell table:style-name="表格25.C15" office:value-type="string">
            <text:p text:style-name="P86">（1）</text:p>
          </table:table-cell>
          <table:covered-table-cell table:style-name="表格25.D2"/>
          <table:covered-table-cell table:style-name="表格25.E2"/>
        </table:table-row>
        <table:table-row table:style-name="表格25.16">
          <table:table-cell table:style-name="表格25.A16" office:value-type="string">
            <text:p text:style-name="P86">□</text:p>
          </table:table-cell>
          <table:table-cell table:style-name="表格25.B16" office:value-type="string">
            <text:p text:style-name="P92">（４）轉接總機等候時，自動語音系統應答「總機忙線中」（或其他暫候用語）1次以上，即斷線或要求掛斷重撥。</text:p>
            <text:p text:style-name="P92"/>
          </table:table-cell>
          <table:table-cell table:style-name="表格25.C16" office:value-type="string">
            <text:p text:style-name="P86">（0）</text:p>
          </table:table-cell>
          <table:covered-table-cell table:style-name="表格25.D2"/>
          <table:covered-table-cell table:style-name="表格25.E2"/>
        </table:table-row>
        <table:table-row table:style-name="表格25.17">
          <table:table-cell table:style-name="表格25.A17" office:value-type="string">
            <text:p text:style-name="P86"/>
          </table:table-cell>
          <table:table-cell table:style-name="表格25.B17" office:value-type="string">
            <text:p text:style-name="P87">４、電話語音總機應答語調：</text:p>
          </table:table-cell>
          <table:table-cell table:style-name="表格25.C17" office:value-type="string">
            <text:p text:style-name="P77">2</text:p>
          </table:table-cell>
          <table:covered-table-cell table:style-name="表格25.D2"/>
          <table:covered-table-cell table:style-name="表格25.E2"/>
        </table:table-row>
        <table:table-row table:style-name="表格25.18">
          <table:table-cell table:style-name="表格25.A18" office:value-type="string">
            <text:p text:style-name="P84"><text:span text:style-name="預設段落字型"><text:span text:style-name="T16">■</text:span></text:span></text:p>
          </table:table-cell>
          <table:table-cell table:style-name="表格25.B18" office:value-type="string">
            <text:p text:style-name="P85">（１）語音口氣謙和、熱誠。</text:p>
          </table:table-cell>
          <table:table-cell table:style-name="表格25.C18" office:value-type="string">
            <text:p text:style-name="P86">（2）</text:p>
          </table:table-cell>
          <table:covered-table-cell table:style-name="表格25.D2"/>
          <table:covered-table-cell table:style-name="表格25.E2"/>
        </table:table-row>
        <table:table-row table:style-name="表格25.19">
          <table:table-cell table:style-name="表格25.A19" office:value-type="string">
            <text:p text:style-name="P86">□</text:p>
          </table:table-cell>
          <table:table-cell table:style-name="表格25.B19" office:value-type="string">
            <text:p text:style-name="P85">（２）語音口氣平淡。</text:p>
            <text:p text:style-name="P85"/>
          </table:table-cell>
          <table:table-cell table:style-name="表格25.C19" office:value-type="string">
            <text:p text:style-name="P86">（1）</text:p>
          </table:table-cell>
          <table:covered-table-cell table:style-name="表格25.D2"/>
          <table:covered-table-cell table:style-name="表格25.E2"/>
        </table:table-row>
        <text:soft-page-break/>
        <table:table-row table:style-name="表格25.20">
          <table:table-cell table:style-name="表格25.A20" office:value-type="string">
            <text:p text:style-name="P93">測試</text:p>
            <text:p text:style-name="P93">結果</text:p>
          </table:table-cell>
          <table:table-cell table:style-name="表格25.B20" office:value-type="string">
            <text:p text:style-name="P94">考核內容（總分100分）</text:p>
          </table:table-cell>
          <table:table-cell table:style-name="表格25.C20" office:value-type="string">
            <text:p text:style-name="P76">細項</text:p>
            <text:p text:style-name="P76">配分</text:p>
          </table:table-cell>
          <table:table-cell table:style-name="表格25.D20" office:value-type="string">
            <text:p text:style-name="P76">分項</text:p>
            <text:p text:style-name="P76">得分</text:p>
          </table:table-cell>
          <table:table-cell table:style-name="表格25.E20" office:value-type="string">
            <text:p text:style-name="P95"><text:span text:style-name="預設段落字型"><text:span text:style-name="T19">優缺點</text:span></text:span></text:p>
          </table:table-cell>
        </table:table-row>
        <table:table-row table:style-name="表格25.21">
          <table:table-cell table:style-name="表格25.A21" office:value-type="string">
            <text:p text:style-name="P88"/>
          </table:table-cell>
          <table:table-cell table:style-name="表格25.B21" office:value-type="string">
            <text:p text:style-name="P96"><text:span text:style-name="預設段落字型"><text:span text:style-name="T20">（</text:span></text:span><text:span text:style-name="預設段落字型"><text:span text:style-name="T21">二）總機人員接聽速度</text:span></text:span><text:span text:style-name="預設段落字型"><text:span text:style-name="T17">（如無電話語音總機系統，本項得分乘以2.5，滿分25分）</text:span></text:span></text:p>
          </table:table-cell>
          <table:table-cell table:style-name="表格25.C21" office:value-type="string">
            <text:p text:style-name="P97"><text:span text:style-name="預設段落字型"><text:span text:style-name="T22">10</text:span></text:span></text:p>
          </table:table-cell>
          <table:table-cell table:style-name="表格25.D21" table:number-rows-spanned="4" office:value-type="string">
            <text:p text:style-name="P98"/>
            <text:p text:style-name="P98"/>
            <text:p text:style-name="P99"><text:span text:style-name="預設段落字型"><text:span text:style-name="T23">10</text:span></text:span></text:p>
          </table:table-cell>
          <table:table-cell table:style-name="表格25.E21" table:number-rows-spanned="4" office:value-type="string">
            <text:p text:style-name="P100"/>
          </table:table-cell>
        </table:table-row>
        <table:table-row table:style-name="表格25.22">
          <table:table-cell table:style-name="表格25.A22" office:value-type="string">
            <text:p text:style-name="P84"><text:span text:style-name="預設段落字型"><text:span text:style-name="T16">■</text:span></text:span></text:p>
          </table:table-cell>
          <table:table-cell table:style-name="表格25.B22" office:value-type="string">
            <text:p text:style-name="P101">１、電話鈴響4聲或10秒內獲得接聽服務。（8分；每增減一聲或3秒，即增減1分，最多10分）</text:p>
          </table:table-cell>
          <table:table-cell table:style-name="表格25.C22" office:value-type="string">
            <text:p text:style-name="P102">10</text:p>
          </table:table-cell>
          <table:covered-table-cell table:style-name="表格25.D21"/>
          <table:covered-table-cell table:style-name="表格25.E21"/>
        </table:table-row>
        <table:table-row table:style-name="表格25.23">
          <table:table-cell table:style-name="表格25.A23" office:value-type="string">
            <text:p text:style-name="P88">□</text:p>
          </table:table-cell>
          <table:table-cell table:style-name="表格25.B23" office:value-type="string">
            <text:p text:style-name="P102">２、連打2次無人接聽。（隔10分鐘後再測1次）</text:p>
          </table:table-cell>
          <table:table-cell table:style-name="表格25.C23" office:value-type="string">
            <text:p text:style-name="P102">0</text:p>
          </table:table-cell>
          <table:covered-table-cell table:style-name="表格25.D21"/>
          <table:covered-table-cell table:style-name="表格25.E21"/>
        </table:table-row>
        <table:table-row table:style-name="表格25.24">
          <table:table-cell table:style-name="表格25.A24" office:value-type="string">
            <text:p text:style-name="P88">□</text:p>
          </table:table-cell>
          <table:table-cell table:style-name="表格25.B24" office:value-type="string">
            <text:p text:style-name="P102">３、電話故障。</text:p>
            <text:p text:style-name="P102"/>
          </table:table-cell>
          <table:table-cell table:style-name="表格25.C24" office:value-type="string">
            <text:p text:style-name="P97"><text:span text:style-name="預設段落字型"><text:span text:style-name="T17">0</text:span></text:span></text:p>
          </table:table-cell>
          <table:covered-table-cell table:style-name="表格25.D21"/>
          <table:covered-table-cell table:style-name="表格25.E21"/>
        </table:table-row>
        <table:table-row table:style-name="表格25.25">
          <table:table-cell table:style-name="表格25.A25" office:value-type="string">
            <text:p text:style-name="P88"/>
          </table:table-cell>
          <table:table-cell table:style-name="表格25.B25" office:value-type="string">
            <text:p text:style-name="P98">（<text:span text:style-name="T18">三）總機人員電話禮貌</text:span></text:p>
          </table:table-cell>
          <table:table-cell table:style-name="表格25.C25" office:value-type="string">
            <text:p text:style-name="P103">20</text:p>
          </table:table-cell>
          <table:table-cell table:style-name="表格25.D25" table:number-rows-spanned="17" office:value-type="string">
            <text:p text:style-name="P104">20</text:p>
          </table:table-cell>
          <table:table-cell table:style-name="表格25.E25" table:number-rows-spanned="17" office:value-type="string">
            <text:p text:style-name="P102"/>
          </table:table-cell>
        </table:table-row>
        <table:table-row table:style-name="表格25.26">
          <table:table-cell table:style-name="表格25.A26" office:value-type="string">
            <text:p text:style-name="P84"><text:span text:style-name="預設段落字型"><text:span text:style-name="T16">■</text:span></text:span></text:p>
          </table:table-cell>
          <table:table-cell table:style-name="表格25.B26" office:value-type="string">
            <text:p text:style-name="P102">１、接話時，首先清晰報明單位。</text:p>
          </table:table-cell>
          <table:table-cell table:style-name="表格25.C26" office:value-type="string">
            <text:p text:style-name="P102">3</text:p>
          </table:table-cell>
          <table:covered-table-cell table:style-name="表格25.D25"/>
          <table:covered-table-cell table:style-name="表格25.E25"/>
        </table:table-row>
        <table:table-row table:style-name="表格25.27">
          <table:table-cell table:style-name="表格25.A27" office:value-type="string">
            <text:p text:style-name="P105"><text:span text:style-name="預設段落字型"><text:span text:style-name="T16">■</text:span></text:span></text:p>
          </table:table-cell>
          <table:table-cell table:style-name="表格25.B27" office:value-type="string">
            <text:p text:style-name="P106">２、說「您好」、「早安」等問候語。</text:p>
          </table:table-cell>
          <table:table-cell table:style-name="表格25.C27" office:value-type="string">
            <text:p text:style-name="P102">3</text:p>
          </table:table-cell>
          <table:covered-table-cell table:style-name="表格25.D25"/>
          <table:covered-table-cell table:style-name="表格25.E25"/>
        </table:table-row>
        <table:table-row table:style-name="表格25.28">
          <table:table-cell table:style-name="表格25.A28" office:value-type="string">
            <text:p text:style-name="P84"><text:span text:style-name="預設段落字型"><text:span text:style-name="T16">■</text:span></text:span></text:p>
          </table:table-cell>
          <table:table-cell table:style-name="表格25.B28" office:value-type="string">
            <text:p text:style-name="P101">３、接話時，先接受來電者簡單陳述並予過濾，確認洽辦單位或對象。</text:p>
          </table:table-cell>
          <table:table-cell table:style-name="表格25.C28" office:value-type="string">
            <text:p text:style-name="P102">3</text:p>
          </table:table-cell>
          <table:covered-table-cell table:style-name="表格25.D25"/>
          <table:covered-table-cell table:style-name="表格25.E25"/>
        </table:table-row>
        <table:table-row table:style-name="表格25.29">
          <table:table-cell table:style-name="表格25.A29" office:value-type="string">
            <text:p text:style-name="P84"><text:span text:style-name="預設段落字型"><text:span text:style-name="T16">■</text:span></text:span></text:p>
          </table:table-cell>
          <table:table-cell table:style-name="表格25.B29" office:value-type="string">
            <text:p text:style-name="P106">４、結束時有道再見或其他禮貌性結束語。</text:p>
          </table:table-cell>
          <table:table-cell table:style-name="表格25.C29" office:value-type="string">
            <text:p text:style-name="P102">2</text:p>
          </table:table-cell>
          <table:covered-table-cell table:style-name="表格25.D25"/>
          <table:covered-table-cell table:style-name="表格25.E25"/>
        </table:table-row>
        <table:table-row table:style-name="表格25.30">
          <table:table-cell table:style-name="表格25.A30" office:value-type="string">
            <text:p text:style-name="P84"><text:span text:style-name="預設段落字型">□</text:span></text:p>
          </table:table-cell>
          <table:table-cell table:style-name="表格25.B30" office:value-type="string">
            <text:p text:style-name="P101">５、轉接電話時之服務態度：（註：毋需轉接即能充分提供所詢問之資訊時，第5、6項給分）</text:p>
          </table:table-cell>
          <table:table-cell table:style-name="表格25.C30" office:value-type="string">
            <text:p text:style-name="P102">3</text:p>
          </table:table-cell>
          <table:covered-table-cell table:style-name="表格25.D25"/>
          <table:covered-table-cell table:style-name="表格25.E25"/>
        </table:table-row>
        <table:table-row table:style-name="表格25.31">
          <table:table-cell table:style-name="表格25.A31" office:value-type="string">
            <text:p text:style-name="P84"><text:span text:style-name="預設段落字型"><text:span text:style-name="T16">■</text:span></text:span></text:p>
          </table:table-cell>
          <table:table-cell table:style-name="表格25.B31" office:value-type="string">
            <text:p text:style-name="P107">（１）告知將轉接電話之分機號碼/業務單位或業務承辦人員。</text:p>
          </table:table-cell>
          <table:table-cell table:style-name="表格25.C31" office:value-type="string">
            <text:p text:style-name="P88">(3)</text:p>
          </table:table-cell>
          <table:covered-table-cell table:style-name="表格25.D25"/>
          <table:covered-table-cell table:style-name="表格25.E25"/>
        </table:table-row>
        <table:table-row table:style-name="表格25.8">
          <table:table-cell table:style-name="表格25.A32" office:value-type="string">
            <text:p text:style-name="P88">□</text:p>
          </table:table-cell>
          <table:table-cell table:style-name="表格25.B32" office:value-type="string">
            <text:p text:style-name="P107">（２）未告知將轉接電話之分機號碼即行轉接。</text:p>
          </table:table-cell>
          <table:table-cell table:style-name="表格25.C32" office:value-type="string">
            <text:p text:style-name="P88">(2)</text:p>
          </table:table-cell>
          <table:covered-table-cell table:style-name="表格25.D25"/>
          <table:covered-table-cell table:style-name="表格25.E25"/>
        </table:table-row>
        <table:table-row table:style-name="表格25.33">
          <table:table-cell table:style-name="表格25.A33" office:value-type="string">
            <text:p text:style-name="P88">□</text:p>
          </table:table-cell>
          <table:table-cell table:style-name="表格25.B33" office:value-type="string">
            <text:p text:style-name="P107">（３）未告知將轉接電話之分機號碼即行轉接，業務單位電話斷線或無人接聽，無法自行重撥該分機號碼。</text:p>
          </table:table-cell>
          <table:table-cell table:style-name="表格25.C33" office:value-type="string">
            <text:p text:style-name="P88">(0)</text:p>
          </table:table-cell>
          <table:covered-table-cell table:style-name="表格25.D25"/>
          <table:covered-table-cell table:style-name="表格25.E25"/>
        </table:table-row>
        <table:table-row table:style-name="表格25.34">
          <table:table-cell table:style-name="表格25.A34" office:value-type="string">
            <text:p text:style-name="P84"><text:span text:style-name="預設段落字型"><text:span text:style-name="T16">■</text:span></text:span></text:p>
          </table:table-cell>
          <table:table-cell table:style-name="表格25.B34" office:value-type="string">
            <text:p text:style-name="P106">６、轉接電話時，說「幫您轉接，請稍候」等禮貌用語。</text:p>
          </table:table-cell>
          <table:table-cell table:style-name="表格25.C34" office:value-type="string">
            <text:p text:style-name="P102">2</text:p>
          </table:table-cell>
          <table:covered-table-cell table:style-name="表格25.D25"/>
          <table:covered-table-cell table:style-name="表格25.E25"/>
        </table:table-row>
        <table:table-row table:style-name="表格25.35">
          <table:table-cell table:style-name="表格25.A35" office:value-type="string">
            <text:p text:style-name="P88"/>
          </table:table-cell>
          <table:table-cell table:style-name="表格25.B35" office:value-type="string">
            <text:p text:style-name="P108">７、業務單位忙線中之處理情形：（業務單位無忙線情形，本項給分）</text:p>
          </table:table-cell>
          <table:table-cell table:style-name="表格25.C35" office:value-type="string">
            <text:p text:style-name="P102">2</text:p>
          </table:table-cell>
          <table:covered-table-cell table:style-name="表格25.D25"/>
          <table:covered-table-cell table:style-name="表格25.E25"/>
        </table:table-row>
        <table:table-row table:style-name="表格25.36">
          <table:table-cell table:style-name="表格25.A36" office:value-type="string">
            <text:p text:style-name="P86"><text:span text:style-name="預設段落字型"><text:span text:style-name="T24">□</text:span></text:span></text:p>
          </table:table-cell>
          <table:table-cell table:style-name="表格25.B36" office:value-type="string">
            <text:p text:style-name="P107">（１）向來電者委婉說明，「對不起，※先生（小姐）正在電話中，請稍候再撥」；或洽轉其他代理人。</text:p>
          </table:table-cell>
          <table:table-cell table:style-name="表格25.C36" office:value-type="string">
            <text:p text:style-name="P88">(2)</text:p>
          </table:table-cell>
          <table:covered-table-cell table:style-name="表格25.D25"/>
          <table:covered-table-cell table:style-name="表格25.E25"/>
        </table:table-row>
        <table:table-row table:style-name="表格25.37">
          <table:table-cell table:style-name="表格25.A37" office:value-type="string">
            <text:p text:style-name="P88">□</text:p>
          </table:table-cell>
          <table:table-cell table:style-name="表格25.B37" office:value-type="string">
            <text:p text:style-name="P107">（２）簡單回復業務單位忙線中，未改轉其他相關分機或未提供業務承辦單位訊息，即請另行重撥。</text:p>
          </table:table-cell>
          <table:table-cell table:style-name="表格25.C37" office:value-type="string">
            <text:p text:style-name="P88">(0)</text:p>
          </table:table-cell>
          <table:covered-table-cell table:style-name="表格25.D25"/>
          <table:covered-table-cell table:style-name="表格25.E25"/>
        </table:table-row>
        <table:table-row table:style-name="表格25.38">
          <table:table-cell table:style-name="表格25.A38" office:value-type="string">
            <text:p text:style-name="P88"/>
          </table:table-cell>
          <table:table-cell table:style-name="表格25.B38" office:value-type="string">
            <text:p text:style-name="P102">８、總機人員之接聽態度：</text:p>
          </table:table-cell>
          <table:table-cell table:style-name="表格25.C38" office:value-type="string">
            <text:p text:style-name="P102">2</text:p>
          </table:table-cell>
          <table:covered-table-cell table:style-name="表格25.D25"/>
          <table:covered-table-cell table:style-name="表格25.E25"/>
        </table:table-row>
        <table:table-row table:style-name="表格25.39">
          <table:table-cell table:style-name="表格25.A39" office:value-type="string">
            <text:p text:style-name="P84"><text:span text:style-name="預設段落字型"><text:span text:style-name="T16">■</text:span></text:span></text:p>
          </table:table-cell>
          <table:table-cell table:style-name="表格25.B39" office:value-type="string">
            <text:list text:continue-numbering="true" text:style-name="L1">
              <text:list-item>
                <text:p text:style-name="P109">語調謙和、熱誠。</text:p>
              </text:list-item>
            </text:list>
          </table:table-cell>
          <table:table-cell table:style-name="表格25.C39" office:value-type="string">
            <text:p text:style-name="P105"><text:span text:style-name="預設段落字型"><text:span text:style-name="T17">(2)</text:span></text:span></text:p>
          </table:table-cell>
          <table:covered-table-cell table:style-name="表格25.D25"/>
          <table:covered-table-cell table:style-name="表格25.E25"/>
        </table:table-row>
        <table:table-row table:style-name="表格25.40">
          <table:table-cell table:style-name="表格25.A40" office:value-type="string">
            <text:p text:style-name="P88">□</text:p>
          </table:table-cell>
          <table:table-cell table:style-name="表格25.B40" office:value-type="string">
            <text:p text:style-name="P107">（２）語調平淡，態度尚佳。</text:p>
          </table:table-cell>
          <table:table-cell table:style-name="表格25.C40" office:value-type="string">
            <text:p text:style-name="P105"><text:span text:style-name="預設段落字型"><text:span text:style-name="T17">(1)</text:span></text:span></text:p>
          </table:table-cell>
          <table:covered-table-cell table:style-name="表格25.D25"/>
          <table:covered-table-cell table:style-name="表格25.E25"/>
        </table:table-row>
        <table:table-row table:style-name="表格25.41">
          <table:table-cell table:style-name="表格25.A41" office:value-type="string">
            <text:p text:style-name="P88">□</text:p>
          </table:table-cell>
          <table:table-cell table:style-name="表格25.B41" office:value-type="string">
            <text:p text:style-name="P110">（３）語調急躁、不耐煩。</text:p>
            <text:p text:style-name="P110"/>
          </table:table-cell>
          <table:table-cell table:style-name="表格25.C41" office:value-type="string">
            <text:p text:style-name="P105"><text:span text:style-name="預設段落字型"><text:span text:style-name="T17">(0)</text:span></text:span></text:p>
          </table:table-cell>
          <table:covered-table-cell table:style-name="表格25.D25"/>
          <table:covered-table-cell table:style-name="表格25.E25"/>
        </table:table-row>
      </table:table>
      <text:p text:style-name="P111"><text:span text:style-name="預設段落字型"/></text:p>
      <table:table table:name="表格26" table:style-name="表格26">
        <table:table-column table:style-name="表格26.A"/>
        <table:table-column table:style-name="表格26.B"/>
        <table:table-column table:style-name="表格26.C"/>
        <table:table-column table:style-name="表格26.D"/>
        <table:table-column table:style-name="表格26.E"/>
        <table:table-row table:style-name="表格26.1">
          <table:table-cell table:style-name="表格26.A1" office:value-type="string">
            <text:p text:style-name="P100"/>
          </table:table-cell>
          <table:table-cell table:style-name="表格26.B1" office:value-type="string">
            <text:p text:style-name="P112"><text:span text:style-name="預設段落字型"><text:span text:style-name="T19">二、業務單位接聽電話：55分 </text:span></text:span><text:span text:style-name="預設段落字型"><text:span text:style-name="T53">5</text:span></text:span><text:span text:style-name="預設段落字型"><text:span text:style-name="T26">2</text:span></text:span></text:p>
          </table:table-cell>
          <table:table-cell table:style-name="表格26.B1" office:value-type="string">
            <text:p text:style-name="P113"/>
          </table:table-cell>
          <table:table-cell table:style-name="表格26.B1" table:number-rows-spanned="7" office:value-type="string">
            <text:p text:style-name="P82"/>
            <text:p text:style-name="P114">15</text:p>
          </table:table-cell>
          <table:table-cell table:style-name="表格26.B1" table:number-rows-spanned="7" office:value-type="string">
            <text:p text:style-name="P100"/>
          </table:table-cell>
        </table:table-row>
        <table:table-row table:style-name="表格26.2">
          <table:table-cell table:style-name="表格26.A2" office:value-type="string">
            <text:p text:style-name="P113"/>
          </table:table-cell>
          <table:table-cell table:style-name="表格26.B2" office:value-type="string">
            <text:p text:style-name="P112"><text:span text:style-name="預設段落字型"><text:span text:style-name="T17">（一）接聽速度</text:span></text:span></text:p>
          </table:table-cell>
          <table:table-cell table:style-name="表格26.B2" office:value-type="string">
            <text:p text:style-name="P112"><text:span text:style-name="預設段落字型"><text:span text:style-name="T17">15</text:span></text:span></text:p>
          </table:table-cell>
          <table:covered-table-cell table:style-name="表格26.B1"/>
          <table:covered-table-cell table:style-name="表格26.B1"/>
        </table:table-row>
        <table:table-row table:style-name="表格26.3">
          <table:table-cell table:style-name="表格26.A2" office:value-type="string">
            <text:p text:style-name="P84"><text:span text:style-name="預設段落字型"><text:span text:style-name="T16">■</text:span></text:span></text:p>
          </table:table-cell>
          <table:table-cell table:style-name="表格26.B2" office:value-type="string">
            <text:p text:style-name="P115">１、電話鈴響4聲或10秒應答（8分；每增減1響或3秒，即增減1分，最多10分）</text:p>
          </table:table-cell>
          <table:table-cell table:style-name="表格26.B2" office:value-type="string">
            <text:p text:style-name="P100">10</text:p>
          </table:table-cell>
          <table:covered-table-cell table:style-name="表格26.B1"/>
          <table:covered-table-cell table:style-name="表格26.B1"/>
        </table:table-row>
        <table:table-row table:style-name="表格26.4">
          <table:table-cell table:style-name="表格26.A2" office:value-type="string">
            <text:p text:style-name="P116"/>
          </table:table-cell>
          <table:table-cell table:style-name="表格26.B2" office:value-type="string">
            <text:p text:style-name="P117">２、業務單位無人接聽之情形：（無無人接聽情形，本項給分）</text:p>
          </table:table-cell>
          <table:table-cell table:style-name="表格26.B2" office:value-type="string">
            <text:p text:style-name="P100">5</text:p>
          </table:table-cell>
          <table:covered-table-cell table:style-name="表格26.B1"/>
          <table:covered-table-cell table:style-name="表格26.B1"/>
        </table:table-row>
        <table:table-row table:style-name="表格26.3">
          <table:table-cell table:style-name="表格26.A2" office:value-type="string">
            <text:p text:style-name="P116">□</text:p>
          </table:table-cell>
          <table:table-cell table:style-name="表格26.B2" office:value-type="string">
            <text:p text:style-name="P118">（１）無人接聽，電話系統自動轉接總機人員服務或提供其他撥接服務（如改撥其他分機或改接總機人員服務…）。</text:p>
          </table:table-cell>
          <table:table-cell table:style-name="表格26.B2" office:value-type="string">
            <text:p text:style-name="P119"><text:span text:style-name="預設段落字型"><text:span text:style-name="T17">(5)</text:span></text:span></text:p>
          </table:table-cell>
          <table:covered-table-cell table:style-name="表格26.B1"/>
          <table:covered-table-cell table:style-name="表格26.B1"/>
        </table:table-row>
        <table:table-row table:style-name="表格26.6">
          <table:table-cell table:style-name="表格26.A2" office:value-type="string">
            <text:p text:style-name="P116">□</text:p>
          </table:table-cell>
          <table:table-cell table:style-name="表格26.B2" office:value-type="string">
            <text:p text:style-name="P118">（２）無人接聽（電話鈴響9聲以上或20秒以上），電話系統或總機人員未提供其他轉（撥）接服務。</text:p>
          </table:table-cell>
          <table:table-cell table:style-name="表格26.B2" office:value-type="string">
            <text:p text:style-name="P119"><text:span text:style-name="預設段落字型"><text:span text:style-name="T17">(0)</text:span></text:span></text:p>
          </table:table-cell>
          <table:covered-table-cell table:style-name="表格26.B1"/>
          <table:covered-table-cell table:style-name="表格26.B1"/>
        </table:table-row>
        <table:table-row table:style-name="表格26.7">
          <table:table-cell table:style-name="表格26.A2" office:value-type="string">
            <text:p text:style-name="P116">□</text:p>
          </table:table-cell>
          <table:table-cell table:style-name="表格26.B2" office:value-type="string">
            <text:p text:style-name="P120">（３）電話故障。</text:p>
          </table:table-cell>
          <table:table-cell table:style-name="表格26.B2" office:value-type="string">
            <text:p text:style-name="P119"><text:span text:style-name="預設段落字型"><text:span text:style-name="T17">(0)</text:span></text:span></text:p>
          </table:table-cell>
          <table:covered-table-cell table:style-name="表格26.B1"/>
          <table:covered-table-cell table:style-name="表格26.B1"/>
        </table:table-row>
        <table:table-row table:style-name="表格26.8">
          <table:table-cell table:style-name="表格26.A1" office:value-type="string">
            <text:p text:style-name="P116"/>
          </table:table-cell>
          <table:table-cell table:style-name="表格26.B1" office:value-type="string">
            <text:p text:style-name="P100">（二）電話禮貌</text:p>
          </table:table-cell>
          <table:table-cell table:style-name="表格26.B1" office:value-type="string">
            <text:p text:style-name="P100">25</text:p>
          </table:table-cell>
          <table:table-cell table:style-name="表格26.D8" table:number-rows-spanned="12" office:value-type="string">
            <text:p text:style-name="P121"/>
            <text:p text:style-name="P121"/>
            <text:p text:style-name="P146">2<text:span text:style-name="T49">4</text:span></text:p>
            <text:p text:style-name="P95"/>
            <text:p text:style-name="P95"/>
            <text:p text:style-name="P123"/>
          </table:table-cell>
          <table:table-cell table:style-name="表格26.D8" table:number-rows-spanned="12" office:value-type="string">
            <text:p text:style-name="P124"/>
          </table:table-cell>
        </table:table-row>
        <table:table-row table:style-name="表格26.9">
          <table:table-cell table:style-name="表格26.A2" office:value-type="string">
            <text:p text:style-name="P116"/>
          </table:table-cell>
          <table:table-cell table:style-name="表格26.B2" office:value-type="string">
            <text:p text:style-name="P100">１、接話應對情形</text:p>
          </table:table-cell>
          <table:table-cell table:style-name="表格26.B2" office:value-type="string">
            <text:p text:style-name="P100">10</text:p>
          </table:table-cell>
          <table:covered-table-cell table:style-name="表格26.D8"/>
          <table:covered-table-cell table:style-name="表格26.D8"/>
        </table:table-row>
        <table:table-row table:style-name="表格26.10">
          <table:table-cell table:style-name="表格26.A2" office:value-type="string">
            <text:p text:style-name="P147"><text:span text:style-name="預設段落字型"><text:span text:style-name="T16">■</text:span></text:span></text:p>
          </table:table-cell>
          <table:table-cell table:style-name="表格26.B2" office:value-type="string">
            <text:p text:style-name="P126">（１）清晰報明單位名稱或自己姓名（氏），說「您好」、「早安」等問候語。</text:p>
          </table:table-cell>
          <table:table-cell table:style-name="表格26.B2" office:value-type="string">
            <text:p text:style-name="P116">(10)</text:p>
          </table:table-cell>
          <table:covered-table-cell table:style-name="表格26.D8"/>
          <table:covered-table-cell table:style-name="表格26.D8"/>
        </table:table-row>
        <table:table-row table:style-name="表格26.11">
          <table:table-cell table:style-name="表格26.A2" office:value-type="string">
            <text:p text:style-name="P116">□</text:p>
          </table:table-cell>
          <table:table-cell table:style-name="表格26.B2" office:value-type="string">
            <text:p text:style-name="P126">（２）清晰報明單位名稱或自己姓名（氏）。</text:p>
          </table:table-cell>
          <table:table-cell table:style-name="表格26.B2" office:value-type="string">
            <text:p text:style-name="P116">(5)</text:p>
          </table:table-cell>
          <table:covered-table-cell table:style-name="表格26.D8"/>
          <table:covered-table-cell table:style-name="表格26.D8"/>
        </table:table-row>
        <table:table-row table:style-name="表格26.12">
          <table:table-cell table:style-name="表格26.A2" office:value-type="string">
            <text:p text:style-name="P147"><text:span text:style-name="預設段落字型"><text:span text:style-name="T28">□</text:span></text:span></text:p>
          </table:table-cell>
          <table:table-cell table:style-name="表格26.B2" office:value-type="string">
            <text:p text:style-name="P126">（３）未報明單位名稱或自己姓名（氏），說「您好」、「早安」等問候語。</text:p>
          </table:table-cell>
          <table:table-cell table:style-name="表格26.B2" office:value-type="string">
            <text:p text:style-name="P116">(5)</text:p>
          </table:table-cell>
          <table:covered-table-cell table:style-name="表格26.D8"/>
          <table:covered-table-cell table:style-name="表格26.D8"/>
        </table:table-row>
        <table:table-row table:style-name="表格26.13">
          <table:table-cell table:style-name="表格26.A2" office:value-type="string">
            <text:p text:style-name="P116"><text:span text:style-name="預設段落字型"><text:span text:style-name="T29">□</text:span></text:span></text:p>
          </table:table-cell>
          <table:table-cell table:style-name="表格26.B2" office:value-type="string">
            <text:p text:style-name="P126">（４）接話說「喂」，未報明單位名稱或自己姓名（氏），未說「您好」、「早安」等問候語。</text:p>
          </table:table-cell>
          <table:table-cell table:style-name="表格26.B2" office:value-type="string">
            <text:p text:style-name="P116">(0)</text:p>
          </table:table-cell>
          <table:covered-table-cell table:style-name="表格26.D8"/>
          <table:covered-table-cell table:style-name="表格26.D8"/>
        </table:table-row>
        <table:table-row table:style-name="表格26.14">
          <table:table-cell table:style-name="表格26.A2" office:value-type="string">
            <text:p text:style-name="P119"><text:span text:style-name="預設段落字型"><text:span text:style-name="T16">■</text:span></text:span></text:p>
          </table:table-cell>
          <table:table-cell table:style-name="表格26.B2" office:value-type="string">
            <text:p text:style-name="P127"><text:span text:style-name="預設段落字型"><text:span text:style-name="T17">２結束時，有禮貌性用語（如「謝謝」、「再見」、「不客氣」等），並讓來電先掛電話。</text:span></text:span></text:p>
          </table:table-cell>
          <table:table-cell table:style-name="表格26.B2" office:value-type="string">
            <text:p text:style-name="P100">5</text:p>
          </table:table-cell>
          <table:covered-table-cell table:style-name="表格26.D8"/>
          <table:covered-table-cell table:style-name="表格26.D8"/>
        </table:table-row>
        <table:table-row table:style-name="表格26.15">
          <table:table-cell table:style-name="表格26.A2" office:value-type="string">
            <text:p text:style-name="P116"/>
          </table:table-cell>
          <table:table-cell table:style-name="表格26.B2" office:value-type="string">
            <text:p text:style-name="P100">３接話時之態度：</text:p>
          </table:table-cell>
          <table:table-cell table:style-name="表格26.B2" office:value-type="string">
            <text:p text:style-name="P100">10</text:p>
          </table:table-cell>
          <table:covered-table-cell table:style-name="表格26.D8"/>
          <table:covered-table-cell table:style-name="表格26.D8"/>
        </table:table-row>
        <table:table-row table:style-name="表格26.16">
          <table:table-cell table:style-name="表格26.A2" office:value-type="string">
            <text:p text:style-name="P148"><text:span text:style-name="預設段落字型"><text:span text:style-name="T16">■</text:span></text:span></text:p>
          </table:table-cell>
          <table:table-cell table:style-name="表格26.B2" office:value-type="string">
            <text:p text:style-name="P118">（１）語調謙和、熱誠。</text:p>
          </table:table-cell>
          <table:table-cell table:style-name="表格26.B2" office:value-type="string">
            <text:p text:style-name="P116">(8-10)</text:p>
          </table:table-cell>
          <table:covered-table-cell table:style-name="表格26.D8"/>
          <table:covered-table-cell table:style-name="表格26.D8"/>
        </table:table-row>
        <table:table-row table:style-name="表格26.17">
          <table:table-cell table:style-name="表格26.A2" office:value-type="string">
            <text:p text:style-name="P148"><text:span text:style-name="預設段落字型"><text:span text:style-name="T29">□</text:span></text:span></text:p>
          </table:table-cell>
          <table:table-cell table:style-name="表格26.B2" office:value-type="string">
            <text:p text:style-name="P118">（２）語調平淡，態度尚佳。</text:p>
          </table:table-cell>
          <table:table-cell table:style-name="表格26.B2" office:value-type="string">
            <text:p text:style-name="P116">(5-7)</text:p>
          </table:table-cell>
          <table:covered-table-cell table:style-name="表格26.D8"/>
          <table:covered-table-cell table:style-name="表格26.D8"/>
        </table:table-row>
        <table:table-row table:style-name="表格26.18">
          <table:table-cell table:style-name="表格26.A2" office:value-type="string">
            <text:p text:style-name="P116">□</text:p>
          </table:table-cell>
          <table:table-cell table:style-name="表格26.B2" office:value-type="string">
            <text:p text:style-name="P118">（３）語調急燥、不耐煩。</text:p>
          </table:table-cell>
          <table:table-cell table:style-name="表格26.B2" office:value-type="string">
            <text:p text:style-name="P116">(3-4)</text:p>
          </table:table-cell>
          <table:covered-table-cell table:style-name="表格26.D8"/>
          <table:covered-table-cell table:style-name="表格26.D8"/>
        </table:table-row>
        <table:table-row table:style-name="表格26.19">
          <table:table-cell table:style-name="表格26.A19" office:value-type="string">
            <text:p text:style-name="P116">□</text:p>
          </table:table-cell>
          <table:table-cell table:style-name="表格26.B19" office:value-type="string">
            <text:p text:style-name="P118">（４）語調粗暴。</text:p>
          </table:table-cell>
          <table:table-cell table:style-name="表格26.B19" office:value-type="string">
            <text:p text:style-name="P116">(0)</text:p>
          </table:table-cell>
          <table:covered-table-cell table:style-name="表格26.D8"/>
          <table:covered-table-cell table:style-name="表格26.D8"/>
        </table:table-row>
        <table:table-row table:style-name="表格26.20">
          <table:table-cell table:style-name="表格26.A1" office:value-type="string">
            <text:p text:style-name="P93"/>
          </table:table-cell>
          <table:table-cell table:style-name="表格26.B1" office:value-type="string">
            <text:p text:style-name="P129"><text:span text:style-name="預設段落字型"><text:span text:style-name="T30">（</text:span></text:span><text:span text:style-name="預設段落字型"><text:span text:style-name="T31">三）</text:span></text:span><text:span text:style-name="預設段落字型"><text:span text:style-name="T21">答話內容</text:span></text:span><text:span text:style-name="預設段落字型"><text:span text:style-name="T19">：分甲、乙兩種情形，依實際接聽情形擇一選填。</text:span></text:span></text:p>
          </table:table-cell>
          <table:table-cell table:style-name="表格26.B1" office:value-type="string">
            <text:p text:style-name="P112"><text:span text:style-name="預設段落字型"><text:span text:style-name="T22">15</text:span></text:span></text:p>
          </table:table-cell>
          <table:table-cell table:style-name="表格26.D20" table:number-rows-spanned="6" office:value-type="string">
            <text:p text:style-name="P114">13</text:p>
          </table:table-cell>
          <table:table-cell table:style-name="表格26.E20" table:number-rows-spanned="6" office:value-type="string">
            <text:p text:style-name="P112"><text:span text:style-name="預設段落字型"/></text:p>
            <text:p text:style-name="P112"><text:span text:style-name="預設段落字型"/></text:p>
            <text:p text:style-name="P112"><text:span text:style-name="預設段落字型"/></text:p>
            <text:p text:style-name="P112"><text:span text:style-name="預設段落字型"/></text:p>
            <text:p text:style-name="P149"><text:span text:style-name="預設段落字型"/></text:p>
          </table:table-cell>
        </table:table-row>
        <table:table-row table:style-name="表格26.21">
          <table:table-cell table:style-name="表格26.A2" office:value-type="string">
            <text:p text:style-name="P116"/>
          </table:table-cell>
          <table:table-cell table:style-name="表格26.B2" office:value-type="string">
            <text:p text:style-name="P130"><text:span text:style-name="預設段落字型"><text:span text:style-name="T19">甲、業務承辦單位（或承辦人）直接接聽；或經代接電話後轉至業務承辦單位（或承辦人）接聽</text:span></text:span><text:span text:style-name="預設段落字型"><text:span text:style-name="T31">解說詳細程度：</text:span></text:span></text:p>
          </table:table-cell>
          <table:table-cell table:style-name="表格26.B2" office:value-type="string">
            <text:p text:style-name="P100"/>
          </table:table-cell>
          <table:covered-table-cell table:style-name="表格26.D20"/>
          <table:covered-table-cell table:style-name="表格26.E20"/>
        </table:table-row>
        <table:table-row table:style-name="表格26.22">
          <table:table-cell table:style-name="表格26.A2" office:value-type="string">
            <text:p text:style-name="P150"><text:span text:style-name="預設段落字型"><text:span text:style-name="T16">■</text:span></text:span></text:p>
          </table:table-cell>
          <table:table-cell table:style-name="表格26.B2" office:value-type="string">
            <text:p text:style-name="P131">１、解說詳盡（能具體、明確答復，或對所詢疑義之相關作業程序及主管法規能說明清楚）。</text:p>
          </table:table-cell>
          <table:table-cell table:style-name="表格26.B2" office:value-type="string">
            <text:p text:style-name="P116">(12-15)</text:p>
          </table:table-cell>
          <table:covered-table-cell table:style-name="表格26.D20"/>
          <table:covered-table-cell table:style-name="表格26.E20"/>
        </table:table-row>
        <table:table-row table:style-name="表格26.23">
          <table:table-cell table:style-name="表格26.A2" office:value-type="string">
            <text:p text:style-name="P116">□</text:p>
          </table:table-cell>
          <table:table-cell table:style-name="表格26.B2" office:value-type="string">
            <text:p text:style-name="P117">２、解說尚可（對相關作業程序及主管法規簡單說明）。</text:p>
          </table:table-cell>
          <table:table-cell table:style-name="表格26.B2" office:value-type="string">
            <text:p text:style-name="P116">(8-11)</text:p>
          </table:table-cell>
          <table:covered-table-cell table:style-name="表格26.D20"/>
          <table:covered-table-cell table:style-name="表格26.E20"/>
        </table:table-row>
        <table:table-row table:style-name="表格26.24">
          <table:table-cell table:style-name="表格26.A2" office:value-type="string">
            <text:p text:style-name="P116">□</text:p>
          </table:table-cell>
          <table:table-cell table:style-name="表格26.B2" office:value-type="string">
            <text:p text:style-name="P117">３、解說不清楚（對相關作業程序及主管法規並不了解）。</text:p>
          </table:table-cell>
          <table:table-cell table:style-name="表格26.B2" office:value-type="string">
            <text:p text:style-name="P116">(4-7)</text:p>
          </table:table-cell>
          <table:covered-table-cell table:style-name="表格26.D20"/>
          <table:covered-table-cell table:style-name="表格26.E20"/>
        </table:table-row>
        <table:table-row table:style-name="表格26.25">
          <table:table-cell table:style-name="表格26.A25" office:value-type="string">
            <text:p text:style-name="P116">□</text:p>
          </table:table-cell>
          <table:table-cell table:style-name="表格26.B25" office:value-type="string">
            <text:p text:style-name="P117">４、答非所問，或一問三不知，態度明顯敷衍。</text:p>
          </table:table-cell>
          <table:table-cell table:style-name="表格26.C25" office:value-type="string">
            <text:p text:style-name="P116">(0)</text:p>
          </table:table-cell>
          <table:covered-table-cell table:style-name="表格26.D20"/>
          <table:covered-table-cell table:style-name="表格26.E20"/>
        </table:table-row>
        <table:table-row table:style-name="表格26.26">
          <table:table-cell table:style-name="表格26.A1" office:value-type="string">
            <text:p text:style-name="P113"/>
          </table:table-cell>
          <table:table-cell table:style-name="表格26.B1" office:value-type="string">
            <text:p text:style-name="P127"><text:span text:style-name="預設段落字型"><text:span text:style-name="T19">乙、非業務承辦單位（或承辦人）代接電話答復情形：</text:span></text:span></text:p>
          </table:table-cell>
          <table:table-cell table:style-name="表格26.B1" office:value-type="string">
            <text:p text:style-name="P82"/>
          </table:table-cell>
          <table:table-cell table:style-name="表格26.B1" table:number-rows-spanned="7" office:value-type="string">
            <text:p text:style-name="P82"/>
            <text:p text:style-name="P82"/>
            <text:p text:style-name="P82"/>
            <text:p text:style-name="P82"/>
            <text:p text:style-name="P151"><text:soft-page-break/></text:p>
            <text:p text:style-name="P152"/>
          </table:table-cell>
          <table:table-cell table:style-name="表格26.B1" table:number-rows-spanned="7" office:value-type="string">
            <text:p text:style-name="P82"/>
          </table:table-cell>
        </table:table-row>
        <table:table-row table:style-name="表格26.27">
          <table:table-cell table:style-name="表格26.A2" office:value-type="string">
            <text:p text:style-name="P147"><text:span text:style-name="預設段落字型"><text:span text:style-name="T28">□</text:span></text:span></text:p>
          </table:table-cell>
          <table:table-cell table:style-name="表格26.B2" office:value-type="string">
            <text:p text:style-name="P132">１、仔細聆聽了解來電者洽詢業務內容或問題，給予詳盡回答，提供所需之資訊。</text:p>
          </table:table-cell>
          <table:table-cell table:style-name="表格26.B2" office:value-type="string">
            <text:p text:style-name="P116">(14-15)</text:p>
          </table:table-cell>
          <table:covered-table-cell table:style-name="表格26.B1"/>
          <table:covered-table-cell table:style-name="表格26.B1"/>
        </table:table-row>
        <table:table-row table:style-name="表格26.28">
          <table:table-cell table:style-name="表格26.A2" office:value-type="string">
            <text:p text:style-name="P150"><text:span text:style-name="預設段落字型"><text:span text:style-name="T28">□</text:span></text:span></text:p>
          </table:table-cell>
          <table:table-cell table:style-name="表格26.A2" office:value-type="string">
            <text:p text:style-name="P131">２、能先洽詢其他人員後，做簡單答復，並請留下電話號碼，俾進一步處理。</text:p>
          </table:table-cell>
          <table:table-cell table:style-name="表格26.A2" office:value-type="string">
            <text:p text:style-name="P116">(12-13)</text:p>
          </table:table-cell>
          <table:covered-table-cell table:style-name="表格26.D28"/>
          <table:covered-table-cell table:style-name="表格26.E28"/>
        </table:table-row>
        <table:table-row table:style-name="表格26.29">
          <table:table-cell table:style-name="表格26.A2" office:value-type="string">
            <text:p text:style-name="P116">□</text:p>
          </table:table-cell>
          <table:table-cell table:style-name="表格26.A2" office:value-type="string">
            <text:p text:style-name="P131">３、逕為簡單答復，無法即時處理（如承辦人員正在接、打電話/暫時離開座位/公出/請假等），但能請留下電話號碼，俾進一步處理。</text:p>
          </table:table-cell>
          <table:table-cell table:style-name="表格26.A2" office:value-type="string">
            <text:p text:style-name="P116">(10-11)</text:p>
          </table:table-cell>
          <table:covered-table-cell table:style-name="表格26.A1"/>
          <table:covered-table-cell table:style-name="表格26.A1"/>
        </table:table-row>
        <table:table-row table:style-name="表格26.30">
          <table:table-cell table:style-name="表格26.A2" office:value-type="string">
            <text:p text:style-name="P116">□</text:p>
          </table:table-cell>
          <table:table-cell table:style-name="表格26.A2" office:value-type="string">
            <text:p text:style-name="P133">４、無法即時處理，能說明承辦人無法接聽之情形（如正在接、打電話、暫時離開座位、公出、請假等），並說「請稍後再撥。」</text:p>
          </table:table-cell>
          <table:table-cell table:style-name="表格26.A2" office:value-type="string">
            <text:p text:style-name="P116">(8-9)</text:p>
          </table:table-cell>
          <table:covered-table-cell table:style-name="表格26.A1"/>
          <table:covered-table-cell table:style-name="表格26.A1"/>
        </table:table-row>
        <table:table-row table:style-name="表格26.31">
          <table:table-cell table:style-name="表格26.A2" office:value-type="string">
            <text:p text:style-name="P116">□</text:p>
          </table:table-cell>
          <table:table-cell table:style-name="表格26.A2" office:value-type="string">
            <text:p text:style-name="P134">５、逕回答他不在/非所承辦業務，並說「請稍後再撥。」</text:p>
          </table:table-cell>
          <table:table-cell table:style-name="表格26.A2" office:value-type="string">
            <text:p text:style-name="P116">(6-7)</text:p>
          </table:table-cell>
          <table:covered-table-cell table:style-name="表格26.A1"/>
          <table:covered-table-cell table:style-name="表格26.A1"/>
        </table:table-row>
        <table:table-row table:style-name="表格26.32">
          <table:table-cell table:style-name="表格26.A19" office:value-type="string">
            <text:p text:style-name="P116">□</text:p>
          </table:table-cell>
          <table:table-cell table:style-name="表格26.A2" office:value-type="string">
            <text:p text:style-name="P134">６、逕回答他不在/非所承辦業務，無意進一步處理。</text:p>
          </table:table-cell>
          <table:table-cell table:style-name="表格26.A2" office:value-type="string">
            <text:p text:style-name="P116">(0)</text:p>
          </table:table-cell>
          <table:covered-table-cell table:style-name="表格26.A1"/>
          <table:covered-table-cell table:style-name="表格26.A1"/>
        </table:table-row>
        <table:table-row table:style-name="表格26.33">
          <table:table-cell table:style-name="表格26.A33" table:number-columns-spanned="4" office:value-type="string">
            <text:p text:style-name="P95"><text:span text:style-name="預設段落字型"><text:span text:style-name="T33">總 <text:s text:c="11"/>得 <text:s text:c="14"/>分</text:span></text:span></text:p>
          </table:table-cell>
          <table:covered-table-cell/>
          <table:covered-table-cell/>
          <table:covered-table-cell/>
          <table:table-cell table:style-name="表格26.E33" office:value-type="string">
            <text:p text:style-name="P153">9<text:span text:style-name="T27">7</text:span></text:p>
          </table:table-cell>
        </table:table-row>
      </table:table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72"><draw:frame text:anchor-type="paragraph" draw:z-index="33" draw:name="文字外框 14" draw:style-name="gr1" draw:text-style-name="P2" svg:width="2.07cm" svg:height="1.2cm" svg:x="0.247cm" svg:y="0.053cm"><draw:text-box><text:p><text:span text:style-name="T1">附件</text:span><text:span text:style-name="T1">3</text:span></text:p></draw:text-box></draw:frame>經濟部水利署第一河川分署電話禮貌測試量表</text:p>
      <text:p text:style-name="P73"/>
      <text:p text:style-name="P74"><text:s text:c="5"/>編號： <text:span text:style-name="T2">___</text:span><text:span text:style-name="T34">6</text:span><text:span text:style-name="T2">_</text:span>受測單位：_<text:span text:style-name="T2">_人事室</text:span> <text:s/>分機 <text:span text:style-name="T54">231</text:span> <text:s/>總機電話：<text:span text:style-name="T6">9324031</text:span></text:p>
      <text:p text:style-name="P74"/>
      <text:p text:style-name="P75"><text:span text:style-name="預設段落字型"><text:span text:style-name="T7"><text:s text:c="5"/>測試日期時間：115年4月3日</text:span></text:span><text:span text:style-name="預設段落字型"><text:span text:style-name="T55">1</text:span></text:span><text:span text:style-name="預設段落字型"><text:span text:style-name="T56">1</text:span></text:span><text:span text:style-name="預設段落字型"><text:span text:style-name="T7">時</text:span></text:span><text:span text:style-name="預設段落字型"><text:span text:style-name="T56">10</text:span></text:span><text:span text:style-name="預設段落字型"><text:span text:style-name="T7">分 <text:s/>測試單位人員：</text:span></text:span><text:span text:style-name="預設段落字型"><text:span text:style-name="T10">規劃科楊顓銘</text:span></text:span></text:p>
      <text:p text:style-name="P75"><text:span text:style-name="預設段落字型"><text:span text:style-name="T11"><text:s text:c="5"/>得分：</text:span></text:span><text:span text:style-name="預設段落字型"><text:span text:style-name="T12"> </text:span></text:span><text:span text:style-name="預設段落字型"><text:span text:style-name="T57">9</text:span></text:span><text:span text:style-name="預設段落字型"><text:span text:style-name="T58">7</text:span></text:span><text:span text:style-name="預設段落字型"><text:span text:style-name="T11"> <text:s text:c="2"/>優良：</text:span></text:span><text:span text:style-name="預設段落字型"><text:span text:style-name="T14">90</text:span></text:span><text:span text:style-name="預設段落字型"><text:span text:style-name="T11">分以上、良好：</text:span></text:span><text:span text:style-name="預設段落字型"><text:span text:style-name="T14">80-89</text:span></text:span><text:span text:style-name="預設段落字型"><text:span text:style-name="T11">分、普通：</text:span></text:span><text:span text:style-name="預設段落字型"><text:span text:style-name="T14">80</text:span></text:span><text:span text:style-name="預設段落字型"><text:span text:style-name="T11">分以下）</text:span></text:span></text:p>
      <table:table table:name="表格27" table:style-name="表格27">
        <table:table-column table:style-name="表格27.A"/>
        <table:table-column table:style-name="表格27.B"/>
        <table:table-column table:style-name="表格27.C"/>
        <table:table-column table:style-name="表格27.D"/>
        <table:table-column table:style-name="表格27.E"/>
        <table:table-row table:style-name="表格27.1">
          <table:table-cell table:style-name="表格27.A1" office:value-type="string">
            <text:p text:style-name="P76">測試</text:p>
            <text:p text:style-name="P76">結果</text:p>
          </table:table-cell>
          <table:table-cell table:style-name="表格27.B1" office:value-type="string">
            <text:p text:style-name="P76">考核內容（總分100分）</text:p>
          </table:table-cell>
          <table:table-cell table:style-name="表格27.A1" office:value-type="string">
            <text:p text:style-name="P76">細項</text:p>
            <text:p text:style-name="P76">配分</text:p>
          </table:table-cell>
          <table:table-cell table:style-name="表格27.A1" office:value-type="string">
            <text:p text:style-name="P76">分項</text:p>
            <text:p text:style-name="P76">得分</text:p>
          </table:table-cell>
          <table:table-cell table:style-name="表格27.E1" office:value-type="string">
            <text:p text:style-name="P76">優缺點</text:p>
          </table:table-cell>
        </table:table-row>
        <table:table-row table:style-name="表格27.2">
          <table:table-cell table:style-name="表格27.A2" table:number-rows-spanned="2" office:value-type="string">
            <text:p text:style-name="P77"/>
          </table:table-cell>
          <table:table-cell table:style-name="表格27.B2" table:number-rows-spanned="2" office:value-type="string">
            <text:p text:style-name="P78">一、總機接聽：45分 <text:span text:style-name="T15">45分</text:span></text:p>
            <text:p text:style-name="P79"><text:span text:style-name="預設段落字型"><text:span text:style-name="T16">■</text:span></text:span><text:span text:style-name="預設段落字型"><text:span text:style-name="T17">是□否　設電話語音系統（無電話語音系統，本項不計分，改計（二）之分數）</text:span></text:span></text:p>
            <text:p text:style-name="P80">（<text:span text:style-name="T18">一）電話語音系統接聽速度</text:span></text:p>
          </table:table-cell>
          <table:table-cell table:style-name="表格27.C2" office:value-type="string">
            <text:p text:style-name="P77"/>
          </table:table-cell>
          <table:table-cell table:style-name="表格27.D2" table:number-rows-spanned="18" office:value-type="string">
            <text:p text:style-name="P77"/>
            <text:p text:style-name="P81"/>
            <text:p text:style-name="P81"/>
            <text:p text:style-name="P81"/>
            <text:p text:style-name="P81">5</text:p>
            <text:p text:style-name="P81"/>
            <text:p text:style-name="P81"/>
            <text:p text:style-name="P81"/>
            <text:p text:style-name="P81"/>
            <text:p text:style-name="P81"/>
            <text:p text:style-name="P81">5</text:p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>3</text:p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>2</text:p>
            <text:p text:style-name="P81"/>
          </table:table-cell>
          <table:table-cell table:style-name="表格27.E2" table:number-rows-spanned="18" office:value-type="string">
            <text:p text:style-name="P82"/>
          </table:table-cell>
        </table:table-row>
        <table:table-row table:style-name="表格27.3">
          <table:covered-table-cell table:style-name="表格27.A2"/>
          <table:covered-table-cell table:style-name="表格27.B2"/>
          <table:table-cell table:style-name="表格27.C3" office:value-type="string">
            <text:p text:style-name="P83">15</text:p>
          </table:table-cell>
          <table:covered-table-cell table:style-name="表格27.D2"/>
          <table:covered-table-cell table:style-name="表格27.E2"/>
        </table:table-row>
        <table:table-row table:style-name="表格27.4">
          <table:table-cell table:style-name="表格27.A4" office:value-type="string">
            <text:p text:style-name="P77"/>
          </table:table-cell>
          <table:table-cell table:style-name="表格27.B4" office:value-type="string">
            <text:p text:style-name="P77">１、電話語音總機接聽情形</text:p>
          </table:table-cell>
          <table:table-cell table:style-name="表格27.C4" office:value-type="string">
            <text:p text:style-name="P77">5</text:p>
          </table:table-cell>
          <table:covered-table-cell table:style-name="表格27.D2"/>
          <table:covered-table-cell table:style-name="表格27.E2"/>
        </table:table-row>
        <table:table-row table:style-name="表格27.5">
          <table:table-cell table:style-name="表格27.A5" office:value-type="string">
            <text:p text:style-name="P84"><text:span text:style-name="預設段落字型"><text:span text:style-name="T16">■</text:span></text:span></text:p>
          </table:table-cell>
          <table:table-cell table:style-name="表格27.B5" office:value-type="string">
            <text:p text:style-name="P85">（１）4聲或10秒內獲得接聽服務。</text:p>
          </table:table-cell>
          <table:table-cell table:style-name="表格27.C5" office:value-type="string">
            <text:p text:style-name="P86">（5）</text:p>
          </table:table-cell>
          <table:covered-table-cell table:style-name="表格27.D2"/>
          <table:covered-table-cell table:style-name="表格27.E2"/>
        </table:table-row>
        <table:table-row table:style-name="表格27.6">
          <table:table-cell table:style-name="表格27.A6" office:value-type="string">
            <text:p text:style-name="P86">□</text:p>
          </table:table-cell>
          <table:table-cell table:style-name="表格27.B6" office:value-type="string">
            <text:p text:style-name="P85">（２）15秒內獲得接聽服務。</text:p>
          </table:table-cell>
          <table:table-cell table:style-name="表格27.C6" office:value-type="string">
            <text:p text:style-name="P86">（3）</text:p>
          </table:table-cell>
          <table:covered-table-cell table:style-name="表格27.D2"/>
          <table:covered-table-cell table:style-name="表格27.E2"/>
        </table:table-row>
        <table:table-row table:style-name="表格27.7">
          <table:table-cell table:style-name="表格27.A7" office:value-type="string">
            <text:p text:style-name="P86">□</text:p>
          </table:table-cell>
          <table:table-cell table:style-name="表格27.B7" office:value-type="string">
            <text:p text:style-name="P85">（３）電話故障。</text:p>
            <text:p text:style-name="P85"/>
          </table:table-cell>
          <table:table-cell table:style-name="表格27.C7" office:value-type="string">
            <text:p text:style-name="P86">（0）</text:p>
          </table:table-cell>
          <table:covered-table-cell table:style-name="表格27.D2"/>
          <table:covered-table-cell table:style-name="表格27.E2"/>
        </table:table-row>
        <table:table-row table:style-name="表格27.8">
          <table:table-cell table:style-name="表格27.A8" office:value-type="string">
            <text:p text:style-name="P86"/>
          </table:table-cell>
          <table:table-cell table:style-name="表格27.B8" office:value-type="string">
            <text:p text:style-name="P87">２、電話語音系統應答內容及說話速度</text:p>
          </table:table-cell>
          <table:table-cell table:style-name="表格27.C8" office:value-type="string">
            <text:p text:style-name="P77">5</text:p>
          </table:table-cell>
          <table:covered-table-cell table:style-name="表格27.D2"/>
          <table:covered-table-cell table:style-name="表格27.E2"/>
        </table:table-row>
        <table:table-row table:style-name="表格27.9">
          <table:table-cell table:style-name="表格27.A9" office:value-type="string">
            <text:p text:style-name="P88"><text:span text:style-name="預設段落字型"><text:span text:style-name="T16">■</text:span></text:span></text:p>
          </table:table-cell>
          <table:table-cell table:style-name="表格27.B9" office:value-type="string">
            <text:p text:style-name="P85">（１）招呼語簡明扼要，清楚報明機關名稱。</text:p>
          </table:table-cell>
          <table:table-cell table:style-name="表格27.C9" office:value-type="string">
            <text:p text:style-name="P86">（5）</text:p>
          </table:table-cell>
          <table:covered-table-cell table:style-name="表格27.D2"/>
          <table:covered-table-cell table:style-name="表格27.E2"/>
        </table:table-row>
        <table:table-row table:style-name="表格27.10">
          <table:table-cell table:style-name="表格27.A10" office:value-type="string">
            <text:p text:style-name="P86">□</text:p>
          </table:table-cell>
          <table:table-cell table:style-name="表格27.B10" office:value-type="string">
            <text:p text:style-name="P89">（２）語音系統項目說明時間過久、層次過多、或速度較快，不易記得所需之系統服務資訊，經常需使用「重聽」功能。</text:p>
          </table:table-cell>
          <table:table-cell table:style-name="表格27.C10" office:value-type="string">
            <text:p text:style-name="P86">（3）</text:p>
          </table:table-cell>
          <table:covered-table-cell table:style-name="表格27.D2"/>
          <table:covered-table-cell table:style-name="表格27.E2"/>
        </table:table-row>
        <table:table-row table:style-name="表格27.11">
          <table:table-cell table:style-name="表格27.A11" office:value-type="string">
            <text:p text:style-name="P86">□</text:p>
          </table:table-cell>
          <table:table-cell table:style-name="表格27.B11" office:value-type="string">
            <text:p text:style-name="P90">（３）語音系統項目說明時間過久、層次過多、或速度較快，且未提供「重聽」功能，致需重撥總機號碼。</text:p>
            <text:p text:style-name="P90"/>
          </table:table-cell>
          <table:table-cell table:style-name="表格27.C11" office:value-type="string">
            <text:p text:style-name="P86">（0）</text:p>
          </table:table-cell>
          <table:covered-table-cell table:style-name="表格27.D2"/>
          <table:covered-table-cell table:style-name="表格27.E2"/>
        </table:table-row>
        <table:table-row table:style-name="表格27.12">
          <table:table-cell table:style-name="表格27.A12" office:value-type="string">
            <text:p text:style-name="P77"/>
          </table:table-cell>
          <table:table-cell table:style-name="表格27.B12" office:value-type="string">
            <text:p text:style-name="P91">３、電話語音系統於10秒內能讓民眾獲知總機號碼之轉接服務：</text:p>
          </table:table-cell>
          <table:table-cell table:style-name="表格27.C12" office:value-type="string">
            <text:p text:style-name="P77">3</text:p>
          </table:table-cell>
          <table:covered-table-cell table:style-name="表格27.D2"/>
          <table:covered-table-cell table:style-name="表格27.E2"/>
        </table:table-row>
        <table:table-row table:style-name="表格27.13">
          <table:table-cell table:style-name="表格27.A13" office:value-type="string">
            <text:p text:style-name="P88"><text:span text:style-name="預設段落字型"><text:span text:style-name="T16">■</text:span></text:span></text:p>
          </table:table-cell>
          <table:table-cell table:style-name="表格27.B13" office:value-type="string">
            <text:p text:style-name="P92">（１）總機代號設於前，語音項目說明於10秒內能提供總機號碼，毋需聽完全部語音項目說明，即能提供轉接服務。</text:p>
          </table:table-cell>
          <table:table-cell table:style-name="表格27.C13" office:value-type="string">
            <text:p text:style-name="P86">（3）</text:p>
          </table:table-cell>
          <table:covered-table-cell table:style-name="表格27.D2"/>
          <table:covered-table-cell table:style-name="表格27.E2"/>
        </table:table-row>
        <table:table-row table:style-name="表格27.14">
          <table:table-cell table:style-name="表格27.A14" office:value-type="string">
            <text:p text:style-name="P86">□</text:p>
          </table:table-cell>
          <table:table-cell table:style-name="表格27.B14" office:value-type="string">
            <text:p text:style-name="P92">（２）總機代號設於前，語音項目說明於10秒內能提供總機號碼，需聽完全部語音項目說明，方能提供轉接服務。</text:p>
          </table:table-cell>
          <table:table-cell table:style-name="表格27.C14" office:value-type="string">
            <text:p text:style-name="P86">（2）</text:p>
          </table:table-cell>
          <table:covered-table-cell table:style-name="表格27.D2"/>
          <table:covered-table-cell table:style-name="表格27.E2"/>
        </table:table-row>
        <table:table-row table:style-name="表格27.15">
          <table:table-cell table:style-name="表格27.A15" office:value-type="string">
            <text:p text:style-name="P86">□</text:p>
          </table:table-cell>
          <table:table-cell table:style-name="表格27.B15" office:value-type="string">
            <text:p text:style-name="P92">（３）總機代號設於最後，需聽完全部語音項目說明後，10秒以上才能獲知總機號碼，並提供轉接服務。</text:p>
          </table:table-cell>
          <table:table-cell table:style-name="表格27.C15" office:value-type="string">
            <text:p text:style-name="P86">（1）</text:p>
          </table:table-cell>
          <table:covered-table-cell table:style-name="表格27.D2"/>
          <table:covered-table-cell table:style-name="表格27.E2"/>
        </table:table-row>
        <table:table-row table:style-name="表格27.16">
          <table:table-cell table:style-name="表格27.A16" office:value-type="string">
            <text:p text:style-name="P86">□</text:p>
          </table:table-cell>
          <table:table-cell table:style-name="表格27.B16" office:value-type="string">
            <text:p text:style-name="P92">（４）轉接總機等候時，自動語音系統應答「總機忙線中」（或其他暫候用語）1次以上，即斷線或要求掛斷重撥。</text:p>
            <text:p text:style-name="P92"/>
          </table:table-cell>
          <table:table-cell table:style-name="表格27.C16" office:value-type="string">
            <text:p text:style-name="P86">（0）</text:p>
          </table:table-cell>
          <table:covered-table-cell table:style-name="表格27.D2"/>
          <table:covered-table-cell table:style-name="表格27.E2"/>
        </table:table-row>
        <table:table-row table:style-name="表格27.17">
          <table:table-cell table:style-name="表格27.A17" office:value-type="string">
            <text:p text:style-name="P86"/>
          </table:table-cell>
          <table:table-cell table:style-name="表格27.B17" office:value-type="string">
            <text:p text:style-name="P87">４、電話語音總機應答語調：</text:p>
          </table:table-cell>
          <table:table-cell table:style-name="表格27.C17" office:value-type="string">
            <text:p text:style-name="P77">2</text:p>
          </table:table-cell>
          <table:covered-table-cell table:style-name="表格27.D2"/>
          <table:covered-table-cell table:style-name="表格27.E2"/>
        </table:table-row>
        <table:table-row table:style-name="表格27.18">
          <table:table-cell table:style-name="表格27.A18" office:value-type="string">
            <text:p text:style-name="P84"><text:span text:style-name="預設段落字型"><text:span text:style-name="T16">■</text:span></text:span></text:p>
          </table:table-cell>
          <table:table-cell table:style-name="表格27.B18" office:value-type="string">
            <text:p text:style-name="P85">（１）語音口氣謙和、熱誠。</text:p>
          </table:table-cell>
          <table:table-cell table:style-name="表格27.C18" office:value-type="string">
            <text:p text:style-name="P86">（2）</text:p>
          </table:table-cell>
          <table:covered-table-cell table:style-name="表格27.D2"/>
          <table:covered-table-cell table:style-name="表格27.E2"/>
        </table:table-row>
        <table:table-row table:style-name="表格27.19">
          <table:table-cell table:style-name="表格27.A19" office:value-type="string">
            <text:p text:style-name="P86">□</text:p>
          </table:table-cell>
          <table:table-cell table:style-name="表格27.B19" office:value-type="string">
            <text:p text:style-name="P85">（２）語音口氣平淡。</text:p>
            <text:p text:style-name="P85"/>
          </table:table-cell>
          <table:table-cell table:style-name="表格27.C19" office:value-type="string">
            <text:p text:style-name="P86">（1）</text:p>
          </table:table-cell>
          <table:covered-table-cell table:style-name="表格27.D2"/>
          <table:covered-table-cell table:style-name="表格27.E2"/>
        </table:table-row>
        <text:soft-page-break/>
        <table:table-row table:style-name="表格27.20">
          <table:table-cell table:style-name="表格27.A20" office:value-type="string">
            <text:p text:style-name="P93">測試</text:p>
            <text:p text:style-name="P93">結果</text:p>
          </table:table-cell>
          <table:table-cell table:style-name="表格27.B20" office:value-type="string">
            <text:p text:style-name="P94">考核內容（總分100分）</text:p>
          </table:table-cell>
          <table:table-cell table:style-name="表格27.C20" office:value-type="string">
            <text:p text:style-name="P76">細項</text:p>
            <text:p text:style-name="P76">配分</text:p>
          </table:table-cell>
          <table:table-cell table:style-name="表格27.D20" office:value-type="string">
            <text:p text:style-name="P76">分項</text:p>
            <text:p text:style-name="P76">得分</text:p>
          </table:table-cell>
          <table:table-cell table:style-name="表格27.E20" office:value-type="string">
            <text:p text:style-name="P95"><text:span text:style-name="預設段落字型"><text:span text:style-name="T19">優缺點</text:span></text:span></text:p>
          </table:table-cell>
        </table:table-row>
        <table:table-row table:style-name="表格27.21">
          <table:table-cell table:style-name="表格27.A21" office:value-type="string">
            <text:p text:style-name="P88"/>
          </table:table-cell>
          <table:table-cell table:style-name="表格27.B21" office:value-type="string">
            <text:p text:style-name="P96"><text:span text:style-name="預設段落字型"><text:span text:style-name="T20">（</text:span></text:span><text:span text:style-name="預設段落字型"><text:span text:style-name="T21">二）總機人員接聽速度</text:span></text:span><text:span text:style-name="預設段落字型"><text:span text:style-name="T17">（如無電話語音總機系統，本項得分乘以2.5，滿分25分）</text:span></text:span></text:p>
          </table:table-cell>
          <table:table-cell table:style-name="表格27.C21" office:value-type="string">
            <text:p text:style-name="P97"><text:span text:style-name="預設段落字型"><text:span text:style-name="T22">10</text:span></text:span></text:p>
          </table:table-cell>
          <table:table-cell table:style-name="表格27.D21" table:number-rows-spanned="4" office:value-type="string">
            <text:p text:style-name="P98"/>
            <text:p text:style-name="P98"/>
            <text:p text:style-name="P99"><text:span text:style-name="預設段落字型"><text:span text:style-name="T23">10</text:span></text:span></text:p>
          </table:table-cell>
          <table:table-cell table:style-name="表格27.E21" table:number-rows-spanned="4" office:value-type="string">
            <text:p text:style-name="P100"/>
          </table:table-cell>
        </table:table-row>
        <table:table-row table:style-name="表格27.22">
          <table:table-cell table:style-name="表格27.A22" office:value-type="string">
            <text:p text:style-name="P84"><text:span text:style-name="預設段落字型"><text:span text:style-name="T16">■</text:span></text:span></text:p>
          </table:table-cell>
          <table:table-cell table:style-name="表格27.B22" office:value-type="string">
            <text:p text:style-name="P101">１、電話鈴響4聲或10秒內獲得接聽服務。（8分；每增減一聲或3秒，即增減1分，最多10分）</text:p>
          </table:table-cell>
          <table:table-cell table:style-name="表格27.C22" office:value-type="string">
            <text:p text:style-name="P102">10</text:p>
          </table:table-cell>
          <table:covered-table-cell table:style-name="表格27.D21"/>
          <table:covered-table-cell table:style-name="表格27.E21"/>
        </table:table-row>
        <table:table-row table:style-name="表格27.23">
          <table:table-cell table:style-name="表格27.A23" office:value-type="string">
            <text:p text:style-name="P88">□</text:p>
          </table:table-cell>
          <table:table-cell table:style-name="表格27.B23" office:value-type="string">
            <text:p text:style-name="P102">２、連打2次無人接聽。（隔10分鐘後再測1次）</text:p>
          </table:table-cell>
          <table:table-cell table:style-name="表格27.C23" office:value-type="string">
            <text:p text:style-name="P102">0</text:p>
          </table:table-cell>
          <table:covered-table-cell table:style-name="表格27.D21"/>
          <table:covered-table-cell table:style-name="表格27.E21"/>
        </table:table-row>
        <table:table-row table:style-name="表格27.24">
          <table:table-cell table:style-name="表格27.A24" office:value-type="string">
            <text:p text:style-name="P88">□</text:p>
          </table:table-cell>
          <table:table-cell table:style-name="表格27.B24" office:value-type="string">
            <text:p text:style-name="P102">３、電話故障。</text:p>
            <text:p text:style-name="P102"/>
          </table:table-cell>
          <table:table-cell table:style-name="表格27.C24" office:value-type="string">
            <text:p text:style-name="P97"><text:span text:style-name="預設段落字型"><text:span text:style-name="T17">0</text:span></text:span></text:p>
          </table:table-cell>
          <table:covered-table-cell table:style-name="表格27.D21"/>
          <table:covered-table-cell table:style-name="表格27.E21"/>
        </table:table-row>
        <table:table-row table:style-name="表格27.25">
          <table:table-cell table:style-name="表格27.A25" office:value-type="string">
            <text:p text:style-name="P88"/>
          </table:table-cell>
          <table:table-cell table:style-name="表格27.B25" office:value-type="string">
            <text:p text:style-name="P98">（<text:span text:style-name="T18">三）總機人員電話禮貌</text:span></text:p>
          </table:table-cell>
          <table:table-cell table:style-name="表格27.C25" office:value-type="string">
            <text:p text:style-name="P103">20</text:p>
          </table:table-cell>
          <table:table-cell table:style-name="表格27.D25" table:number-rows-spanned="17" office:value-type="string">
            <text:p text:style-name="P104">20</text:p>
          </table:table-cell>
          <table:table-cell table:style-name="表格27.E25" table:number-rows-spanned="17" office:value-type="string">
            <text:p text:style-name="P102"/>
          </table:table-cell>
        </table:table-row>
        <table:table-row table:style-name="表格27.26">
          <table:table-cell table:style-name="表格27.A26" office:value-type="string">
            <text:p text:style-name="P84"><text:span text:style-name="預設段落字型"><text:span text:style-name="T16">■</text:span></text:span></text:p>
          </table:table-cell>
          <table:table-cell table:style-name="表格27.B26" office:value-type="string">
            <text:p text:style-name="P102">１、接話時，首先清晰報明單位。</text:p>
          </table:table-cell>
          <table:table-cell table:style-name="表格27.C26" office:value-type="string">
            <text:p text:style-name="P102">3</text:p>
          </table:table-cell>
          <table:covered-table-cell table:style-name="表格27.D25"/>
          <table:covered-table-cell table:style-name="表格27.E25"/>
        </table:table-row>
        <table:table-row table:style-name="表格27.27">
          <table:table-cell table:style-name="表格27.A27" office:value-type="string">
            <text:p text:style-name="P105"><text:span text:style-name="預設段落字型"><text:span text:style-name="T16">■</text:span></text:span></text:p>
          </table:table-cell>
          <table:table-cell table:style-name="表格27.B27" office:value-type="string">
            <text:p text:style-name="P106">２、說「您好」、「早安」等問候語。</text:p>
          </table:table-cell>
          <table:table-cell table:style-name="表格27.C27" office:value-type="string">
            <text:p text:style-name="P102">3</text:p>
          </table:table-cell>
          <table:covered-table-cell table:style-name="表格27.D25"/>
          <table:covered-table-cell table:style-name="表格27.E25"/>
        </table:table-row>
        <table:table-row table:style-name="表格27.28">
          <table:table-cell table:style-name="表格27.A28" office:value-type="string">
            <text:p text:style-name="P84"><text:span text:style-name="預設段落字型"><text:span text:style-name="T16">■</text:span></text:span></text:p>
          </table:table-cell>
          <table:table-cell table:style-name="表格27.B28" office:value-type="string">
            <text:p text:style-name="P101">３、接話時，先接受來電者簡單陳述並予過濾，確認洽辦單位或對象。</text:p>
          </table:table-cell>
          <table:table-cell table:style-name="表格27.C28" office:value-type="string">
            <text:p text:style-name="P102">3</text:p>
          </table:table-cell>
          <table:covered-table-cell table:style-name="表格27.D25"/>
          <table:covered-table-cell table:style-name="表格27.E25"/>
        </table:table-row>
        <table:table-row table:style-name="表格27.29">
          <table:table-cell table:style-name="表格27.A29" office:value-type="string">
            <text:p text:style-name="P84"><text:span text:style-name="預設段落字型"><text:span text:style-name="T16">■</text:span></text:span></text:p>
          </table:table-cell>
          <table:table-cell table:style-name="表格27.B29" office:value-type="string">
            <text:p text:style-name="P106">４、結束時有道再見或其他禮貌性結束語。</text:p>
          </table:table-cell>
          <table:table-cell table:style-name="表格27.C29" office:value-type="string">
            <text:p text:style-name="P102">2</text:p>
          </table:table-cell>
          <table:covered-table-cell table:style-name="表格27.D25"/>
          <table:covered-table-cell table:style-name="表格27.E25"/>
        </table:table-row>
        <table:table-row table:style-name="表格27.30">
          <table:table-cell table:style-name="表格27.A30" office:value-type="string">
            <text:p text:style-name="P84"><text:span text:style-name="預設段落字型">□</text:span></text:p>
          </table:table-cell>
          <table:table-cell table:style-name="表格27.B30" office:value-type="string">
            <text:p text:style-name="P101">５、轉接電話時之服務態度：（註：毋需轉接即能充分提供所詢問之資訊時，第5、6項給分）</text:p>
          </table:table-cell>
          <table:table-cell table:style-name="表格27.C30" office:value-type="string">
            <text:p text:style-name="P102">3</text:p>
          </table:table-cell>
          <table:covered-table-cell table:style-name="表格27.D25"/>
          <table:covered-table-cell table:style-name="表格27.E25"/>
        </table:table-row>
        <table:table-row table:style-name="表格27.31">
          <table:table-cell table:style-name="表格27.A31" office:value-type="string">
            <text:p text:style-name="P84"><text:span text:style-name="預設段落字型"><text:span text:style-name="T16">■</text:span></text:span></text:p>
          </table:table-cell>
          <table:table-cell table:style-name="表格27.B31" office:value-type="string">
            <text:p text:style-name="P107">（１）告知將轉接電話之分機號碼/業務單位或業務承辦人員。</text:p>
          </table:table-cell>
          <table:table-cell table:style-name="表格27.C31" office:value-type="string">
            <text:p text:style-name="P88">(3)</text:p>
          </table:table-cell>
          <table:covered-table-cell table:style-name="表格27.D25"/>
          <table:covered-table-cell table:style-name="表格27.E25"/>
        </table:table-row>
        <table:table-row table:style-name="表格27.8">
          <table:table-cell table:style-name="表格27.A32" office:value-type="string">
            <text:p text:style-name="P88">□</text:p>
          </table:table-cell>
          <table:table-cell table:style-name="表格27.B32" office:value-type="string">
            <text:p text:style-name="P107">（２）未告知將轉接電話之分機號碼即行轉接。</text:p>
          </table:table-cell>
          <table:table-cell table:style-name="表格27.C32" office:value-type="string">
            <text:p text:style-name="P88">(2)</text:p>
          </table:table-cell>
          <table:covered-table-cell table:style-name="表格27.D25"/>
          <table:covered-table-cell table:style-name="表格27.E25"/>
        </table:table-row>
        <table:table-row table:style-name="表格27.33">
          <table:table-cell table:style-name="表格27.A33" office:value-type="string">
            <text:p text:style-name="P88">□</text:p>
          </table:table-cell>
          <table:table-cell table:style-name="表格27.B33" office:value-type="string">
            <text:p text:style-name="P107">（３）未告知將轉接電話之分機號碼即行轉接，業務單位電話斷線或無人接聽，無法自行重撥該分機號碼。</text:p>
          </table:table-cell>
          <table:table-cell table:style-name="表格27.C33" office:value-type="string">
            <text:p text:style-name="P88">(0)</text:p>
          </table:table-cell>
          <table:covered-table-cell table:style-name="表格27.D25"/>
          <table:covered-table-cell table:style-name="表格27.E25"/>
        </table:table-row>
        <table:table-row table:style-name="表格27.34">
          <table:table-cell table:style-name="表格27.A34" office:value-type="string">
            <text:p text:style-name="P84"><text:span text:style-name="預設段落字型"><text:span text:style-name="T16">■</text:span></text:span></text:p>
          </table:table-cell>
          <table:table-cell table:style-name="表格27.B34" office:value-type="string">
            <text:p text:style-name="P106">６、轉接電話時，說「幫您轉接，請稍候」等禮貌用語。</text:p>
          </table:table-cell>
          <table:table-cell table:style-name="表格27.C34" office:value-type="string">
            <text:p text:style-name="P102">2</text:p>
          </table:table-cell>
          <table:covered-table-cell table:style-name="表格27.D25"/>
          <table:covered-table-cell table:style-name="表格27.E25"/>
        </table:table-row>
        <table:table-row table:style-name="表格27.35">
          <table:table-cell table:style-name="表格27.A35" office:value-type="string">
            <text:p text:style-name="P88"/>
          </table:table-cell>
          <table:table-cell table:style-name="表格27.B35" office:value-type="string">
            <text:p text:style-name="P108">７、業務單位忙線中之處理情形：（業務單位無忙線情形，本項給分）</text:p>
          </table:table-cell>
          <table:table-cell table:style-name="表格27.C35" office:value-type="string">
            <text:p text:style-name="P102">2</text:p>
          </table:table-cell>
          <table:covered-table-cell table:style-name="表格27.D25"/>
          <table:covered-table-cell table:style-name="表格27.E25"/>
        </table:table-row>
        <table:table-row table:style-name="表格27.36">
          <table:table-cell table:style-name="表格27.A36" office:value-type="string">
            <text:p text:style-name="P86"><text:span text:style-name="預設段落字型"><text:span text:style-name="T24">□</text:span></text:span></text:p>
          </table:table-cell>
          <table:table-cell table:style-name="表格27.B36" office:value-type="string">
            <text:p text:style-name="P107">（１）向來電者委婉說明，「對不起，※先生（小姐）正在電話中，請稍候再撥」；或洽轉其他代理人。</text:p>
          </table:table-cell>
          <table:table-cell table:style-name="表格27.C36" office:value-type="string">
            <text:p text:style-name="P88">(2)</text:p>
          </table:table-cell>
          <table:covered-table-cell table:style-name="表格27.D25"/>
          <table:covered-table-cell table:style-name="表格27.E25"/>
        </table:table-row>
        <table:table-row table:style-name="表格27.37">
          <table:table-cell table:style-name="表格27.A37" office:value-type="string">
            <text:p text:style-name="P88">□</text:p>
          </table:table-cell>
          <table:table-cell table:style-name="表格27.B37" office:value-type="string">
            <text:p text:style-name="P107">（２）簡單回復業務單位忙線中，未改轉其他相關分機或未提供業務承辦單位訊息，即請另行重撥。</text:p>
          </table:table-cell>
          <table:table-cell table:style-name="表格27.C37" office:value-type="string">
            <text:p text:style-name="P88">(0)</text:p>
          </table:table-cell>
          <table:covered-table-cell table:style-name="表格27.D25"/>
          <table:covered-table-cell table:style-name="表格27.E25"/>
        </table:table-row>
        <table:table-row table:style-name="表格27.38">
          <table:table-cell table:style-name="表格27.A38" office:value-type="string">
            <text:p text:style-name="P88"/>
          </table:table-cell>
          <table:table-cell table:style-name="表格27.B38" office:value-type="string">
            <text:p text:style-name="P102">８、總機人員之接聽態度：</text:p>
          </table:table-cell>
          <table:table-cell table:style-name="表格27.C38" office:value-type="string">
            <text:p text:style-name="P102">2</text:p>
          </table:table-cell>
          <table:covered-table-cell table:style-name="表格27.D25"/>
          <table:covered-table-cell table:style-name="表格27.E25"/>
        </table:table-row>
        <table:table-row table:style-name="表格27.39">
          <table:table-cell table:style-name="表格27.A39" office:value-type="string">
            <text:p text:style-name="P84"><text:span text:style-name="預設段落字型"><text:span text:style-name="T16">■</text:span></text:span></text:p>
          </table:table-cell>
          <table:table-cell table:style-name="表格27.B39" office:value-type="string">
            <text:list text:continue-numbering="true" text:style-name="L1">
              <text:list-item>
                <text:p text:style-name="P109">語調謙和、熱誠。</text:p>
              </text:list-item>
            </text:list>
          </table:table-cell>
          <table:table-cell table:style-name="表格27.C39" office:value-type="string">
            <text:p text:style-name="P105"><text:span text:style-name="預設段落字型"><text:span text:style-name="T17">(2)</text:span></text:span></text:p>
          </table:table-cell>
          <table:covered-table-cell table:style-name="表格27.D25"/>
          <table:covered-table-cell table:style-name="表格27.E25"/>
        </table:table-row>
        <table:table-row table:style-name="表格27.40">
          <table:table-cell table:style-name="表格27.A40" office:value-type="string">
            <text:p text:style-name="P88">□</text:p>
          </table:table-cell>
          <table:table-cell table:style-name="表格27.B40" office:value-type="string">
            <text:p text:style-name="P107">（２）語調平淡，態度尚佳。</text:p>
          </table:table-cell>
          <table:table-cell table:style-name="表格27.C40" office:value-type="string">
            <text:p text:style-name="P105"><text:span text:style-name="預設段落字型"><text:span text:style-name="T17">(1)</text:span></text:span></text:p>
          </table:table-cell>
          <table:covered-table-cell table:style-name="表格27.D25"/>
          <table:covered-table-cell table:style-name="表格27.E25"/>
        </table:table-row>
        <table:table-row table:style-name="表格27.41">
          <table:table-cell table:style-name="表格27.A41" office:value-type="string">
            <text:p text:style-name="P88">□</text:p>
          </table:table-cell>
          <table:table-cell table:style-name="表格27.B41" office:value-type="string">
            <text:p text:style-name="P110">（３）語調急躁、不耐煩。</text:p>
            <text:p text:style-name="P110"/>
          </table:table-cell>
          <table:table-cell table:style-name="表格27.C41" office:value-type="string">
            <text:p text:style-name="P105"><text:span text:style-name="預設段落字型"><text:span text:style-name="T17">(0)</text:span></text:span></text:p>
          </table:table-cell>
          <table:covered-table-cell table:style-name="表格27.D25"/>
          <table:covered-table-cell table:style-name="表格27.E25"/>
        </table:table-row>
      </table:table>
      <text:p text:style-name="P111"><text:span text:style-name="預設段落字型"/></text:p>
      <table:table table:name="表格28" table:style-name="表格28">
        <table:table-column table:style-name="表格28.A"/>
        <table:table-column table:style-name="表格28.B"/>
        <table:table-column table:style-name="表格28.C"/>
        <table:table-column table:style-name="表格28.D"/>
        <table:table-column table:style-name="表格28.E"/>
        <table:table-row table:style-name="表格28.1">
          <table:table-cell table:style-name="表格28.A1" office:value-type="string">
            <text:p text:style-name="P100"/>
          </table:table-cell>
          <table:table-cell table:style-name="表格28.B1" office:value-type="string">
            <text:p text:style-name="P112"><text:span text:style-name="預設段落字型"><text:span text:style-name="T19">二、業務單位接聽電話：55分 </text:span></text:span><text:span text:style-name="預設段落字型"><text:span text:style-name="T59">5</text:span></text:span><text:span text:style-name="預設段落字型"><text:span text:style-name="T60">2</text:span></text:span></text:p>
          </table:table-cell>
          <table:table-cell table:style-name="表格28.B1" office:value-type="string">
            <text:p text:style-name="P113"/>
          </table:table-cell>
          <table:table-cell table:style-name="表格28.B1" table:number-rows-spanned="7" office:value-type="string">
            <text:p text:style-name="P82"/>
            <text:p text:style-name="P114">15</text:p>
          </table:table-cell>
          <table:table-cell table:style-name="表格28.B1" table:number-rows-spanned="7" office:value-type="string">
            <text:p text:style-name="P100"/>
          </table:table-cell>
        </table:table-row>
        <table:table-row table:style-name="表格28.2">
          <table:table-cell table:style-name="表格28.A2" office:value-type="string">
            <text:p text:style-name="P113"/>
          </table:table-cell>
          <table:table-cell table:style-name="表格28.B2" office:value-type="string">
            <text:p text:style-name="P112"><text:span text:style-name="預設段落字型"><text:span text:style-name="T17">（一）接聽速度</text:span></text:span></text:p>
          </table:table-cell>
          <table:table-cell table:style-name="表格28.B2" office:value-type="string">
            <text:p text:style-name="P112"><text:span text:style-name="預設段落字型"><text:span text:style-name="T17">15</text:span></text:span></text:p>
          </table:table-cell>
          <table:covered-table-cell table:style-name="表格28.B1"/>
          <table:covered-table-cell table:style-name="表格28.B1"/>
        </table:table-row>
        <table:table-row table:style-name="表格28.3">
          <table:table-cell table:style-name="表格28.A2" office:value-type="string">
            <text:p text:style-name="P84"><text:span text:style-name="預設段落字型"><text:span text:style-name="T16">■</text:span></text:span></text:p>
          </table:table-cell>
          <table:table-cell table:style-name="表格28.B2" office:value-type="string">
            <text:p text:style-name="P115">１、電話鈴響4聲或10秒應答（8分；每增減1響或3秒，即增減1分，最多10分）</text:p>
          </table:table-cell>
          <table:table-cell table:style-name="表格28.B2" office:value-type="string">
            <text:p text:style-name="P100">10</text:p>
          </table:table-cell>
          <table:covered-table-cell table:style-name="表格28.B1"/>
          <table:covered-table-cell table:style-name="表格28.B1"/>
        </table:table-row>
        <table:table-row table:style-name="表格28.4">
          <table:table-cell table:style-name="表格28.A2" office:value-type="string">
            <text:p text:style-name="P116"/>
          </table:table-cell>
          <table:table-cell table:style-name="表格28.B2" office:value-type="string">
            <text:p text:style-name="P117">２、業務單位無人接聽之情形：（無無人接聽情形，本項給分）</text:p>
          </table:table-cell>
          <table:table-cell table:style-name="表格28.B2" office:value-type="string">
            <text:p text:style-name="P100">5</text:p>
          </table:table-cell>
          <table:covered-table-cell table:style-name="表格28.B1"/>
          <table:covered-table-cell table:style-name="表格28.B1"/>
        </table:table-row>
        <table:table-row table:style-name="表格28.3">
          <table:table-cell table:style-name="表格28.A2" office:value-type="string">
            <text:p text:style-name="P116">□</text:p>
          </table:table-cell>
          <table:table-cell table:style-name="表格28.B2" office:value-type="string">
            <text:p text:style-name="P118">（１）無人接聽，電話系統自動轉接總機人員服務或提供其他撥接服務（如改撥其他分機或改接總機人員服務…）。</text:p>
          </table:table-cell>
          <table:table-cell table:style-name="表格28.B2" office:value-type="string">
            <text:p text:style-name="P119"><text:span text:style-name="預設段落字型"><text:span text:style-name="T17">(5)</text:span></text:span></text:p>
          </table:table-cell>
          <table:covered-table-cell table:style-name="表格28.B1"/>
          <table:covered-table-cell table:style-name="表格28.B1"/>
        </table:table-row>
        <table:table-row table:style-name="表格28.6">
          <table:table-cell table:style-name="表格28.A2" office:value-type="string">
            <text:p text:style-name="P116">□</text:p>
          </table:table-cell>
          <table:table-cell table:style-name="表格28.B2" office:value-type="string">
            <text:p text:style-name="P118">（２）無人接聽（電話鈴響9聲以上或20秒以上），電話系統或總機人員未提供其他轉（撥）接服務。</text:p>
          </table:table-cell>
          <table:table-cell table:style-name="表格28.B2" office:value-type="string">
            <text:p text:style-name="P119"><text:span text:style-name="預設段落字型"><text:span text:style-name="T17">(0)</text:span></text:span></text:p>
          </table:table-cell>
          <table:covered-table-cell table:style-name="表格28.B1"/>
          <table:covered-table-cell table:style-name="表格28.B1"/>
        </table:table-row>
        <table:table-row table:style-name="表格28.7">
          <table:table-cell table:style-name="表格28.A2" office:value-type="string">
            <text:p text:style-name="P116">□</text:p>
          </table:table-cell>
          <table:table-cell table:style-name="表格28.B2" office:value-type="string">
            <text:p text:style-name="P120">（３）電話故障。</text:p>
          </table:table-cell>
          <table:table-cell table:style-name="表格28.B2" office:value-type="string">
            <text:p text:style-name="P119"><text:span text:style-name="預設段落字型"><text:span text:style-name="T17">(0)</text:span></text:span></text:p>
          </table:table-cell>
          <table:covered-table-cell table:style-name="表格28.B1"/>
          <table:covered-table-cell table:style-name="表格28.B1"/>
        </table:table-row>
        <table:table-row table:style-name="表格28.8">
          <table:table-cell table:style-name="表格28.A1" office:value-type="string">
            <text:p text:style-name="P116"/>
          </table:table-cell>
          <table:table-cell table:style-name="表格28.B1" office:value-type="string">
            <text:p text:style-name="P100">（二）電話禮貌</text:p>
          </table:table-cell>
          <table:table-cell table:style-name="表格28.B1" office:value-type="string">
            <text:p text:style-name="P100">25</text:p>
          </table:table-cell>
          <table:table-cell table:style-name="表格28.D8" table:number-rows-spanned="12" office:value-type="string">
            <text:p text:style-name="P121"/>
            <text:p text:style-name="P121"/>
            <text:p text:style-name="P154">2<text:span text:style-name="T49">4</text:span></text:p>
            <text:p text:style-name="P95"/>
            <text:p text:style-name="P95"/>
            <text:p text:style-name="P123"/>
          </table:table-cell>
          <table:table-cell table:style-name="表格28.D8" table:number-rows-spanned="12" office:value-type="string">
            <text:p text:style-name="P124"/>
          </table:table-cell>
        </table:table-row>
        <table:table-row table:style-name="表格28.9">
          <table:table-cell table:style-name="表格28.A2" office:value-type="string">
            <text:p text:style-name="P116"/>
          </table:table-cell>
          <table:table-cell table:style-name="表格28.B2" office:value-type="string">
            <text:p text:style-name="P100">１、接話應對情形</text:p>
          </table:table-cell>
          <table:table-cell table:style-name="表格28.B2" office:value-type="string">
            <text:p text:style-name="P100">10</text:p>
          </table:table-cell>
          <table:covered-table-cell table:style-name="表格28.D8"/>
          <table:covered-table-cell table:style-name="表格28.D8"/>
        </table:table-row>
        <table:table-row table:style-name="表格28.10">
          <table:table-cell table:style-name="表格28.A2" office:value-type="string">
            <text:p text:style-name="P155"><text:span text:style-name="預設段落字型"><text:span text:style-name="T16">■</text:span></text:span></text:p>
          </table:table-cell>
          <table:table-cell table:style-name="表格28.B2" office:value-type="string">
            <text:p text:style-name="P126">（１）清晰報明單位名稱或自己姓名（氏），說「您好」、「早安」等問候語。</text:p>
          </table:table-cell>
          <table:table-cell table:style-name="表格28.B2" office:value-type="string">
            <text:p text:style-name="P116">(10)</text:p>
          </table:table-cell>
          <table:covered-table-cell table:style-name="表格28.D8"/>
          <table:covered-table-cell table:style-name="表格28.D8"/>
        </table:table-row>
        <table:table-row table:style-name="表格28.11">
          <table:table-cell table:style-name="表格28.A2" office:value-type="string">
            <text:p text:style-name="P116">□</text:p>
          </table:table-cell>
          <table:table-cell table:style-name="表格28.B2" office:value-type="string">
            <text:p text:style-name="P126">（２）清晰報明單位名稱或自己姓名（氏）。</text:p>
          </table:table-cell>
          <table:table-cell table:style-name="表格28.B2" office:value-type="string">
            <text:p text:style-name="P116">(5)</text:p>
          </table:table-cell>
          <table:covered-table-cell table:style-name="表格28.D8"/>
          <table:covered-table-cell table:style-name="表格28.D8"/>
        </table:table-row>
        <table:table-row table:style-name="表格28.12">
          <table:table-cell table:style-name="表格28.A2" office:value-type="string">
            <text:p text:style-name="P155"><text:span text:style-name="預設段落字型"><text:span text:style-name="T28">□</text:span></text:span></text:p>
          </table:table-cell>
          <table:table-cell table:style-name="表格28.B2" office:value-type="string">
            <text:p text:style-name="P126">（３）未報明單位名稱或自己姓名（氏），說「您好」、「早安」等問候語。</text:p>
          </table:table-cell>
          <table:table-cell table:style-name="表格28.B2" office:value-type="string">
            <text:p text:style-name="P116">(5)</text:p>
          </table:table-cell>
          <table:covered-table-cell table:style-name="表格28.D8"/>
          <table:covered-table-cell table:style-name="表格28.D8"/>
        </table:table-row>
        <table:table-row table:style-name="表格28.13">
          <table:table-cell table:style-name="表格28.A2" office:value-type="string">
            <text:p text:style-name="P116"><text:span text:style-name="預設段落字型"><text:span text:style-name="T29">□</text:span></text:span></text:p>
          </table:table-cell>
          <table:table-cell table:style-name="表格28.B2" office:value-type="string">
            <text:p text:style-name="P126">（４）接話說「喂」，未報明單位名稱或自己姓名（氏），未說「您好」、「早安」等問候語。</text:p>
          </table:table-cell>
          <table:table-cell table:style-name="表格28.B2" office:value-type="string">
            <text:p text:style-name="P116">(0)</text:p>
          </table:table-cell>
          <table:covered-table-cell table:style-name="表格28.D8"/>
          <table:covered-table-cell table:style-name="表格28.D8"/>
        </table:table-row>
        <table:table-row table:style-name="表格28.14">
          <table:table-cell table:style-name="表格28.A2" office:value-type="string">
            <text:p text:style-name="P119"><text:span text:style-name="預設段落字型"><text:span text:style-name="T16">■</text:span></text:span></text:p>
          </table:table-cell>
          <table:table-cell table:style-name="表格28.B2" office:value-type="string">
            <text:p text:style-name="P127"><text:span text:style-name="預設段落字型"><text:span text:style-name="T17">２結束時，有禮貌性用語（如「謝謝」、「再見」、「不客氣」等），並讓來電先掛電話。</text:span></text:span></text:p>
          </table:table-cell>
          <table:table-cell table:style-name="表格28.B2" office:value-type="string">
            <text:p text:style-name="P100">5</text:p>
          </table:table-cell>
          <table:covered-table-cell table:style-name="表格28.D8"/>
          <table:covered-table-cell table:style-name="表格28.D8"/>
        </table:table-row>
        <table:table-row table:style-name="表格28.15">
          <table:table-cell table:style-name="表格28.A2" office:value-type="string">
            <text:p text:style-name="P116"/>
          </table:table-cell>
          <table:table-cell table:style-name="表格28.B2" office:value-type="string">
            <text:p text:style-name="P100">３接話時之態度：</text:p>
          </table:table-cell>
          <table:table-cell table:style-name="表格28.B2" office:value-type="string">
            <text:p text:style-name="P100">10</text:p>
          </table:table-cell>
          <table:covered-table-cell table:style-name="表格28.D8"/>
          <table:covered-table-cell table:style-name="表格28.D8"/>
        </table:table-row>
        <table:table-row table:style-name="表格28.16">
          <table:table-cell table:style-name="表格28.A2" office:value-type="string">
            <text:p text:style-name="P156"><text:span text:style-name="預設段落字型"><text:span text:style-name="T16">■</text:span></text:span></text:p>
          </table:table-cell>
          <table:table-cell table:style-name="表格28.B2" office:value-type="string">
            <text:p text:style-name="P118">（１）語調謙和、熱誠。</text:p>
          </table:table-cell>
          <table:table-cell table:style-name="表格28.B2" office:value-type="string">
            <text:p text:style-name="P116">(8-10)</text:p>
          </table:table-cell>
          <table:covered-table-cell table:style-name="表格28.D8"/>
          <table:covered-table-cell table:style-name="表格28.D8"/>
        </table:table-row>
        <table:table-row table:style-name="表格28.17">
          <table:table-cell table:style-name="表格28.A2" office:value-type="string">
            <text:p text:style-name="P156"><text:span text:style-name="預設段落字型"><text:span text:style-name="T28">□</text:span></text:span></text:p>
          </table:table-cell>
          <table:table-cell table:style-name="表格28.B2" office:value-type="string">
            <text:p text:style-name="P118">（２）語調平淡，態度尚佳。</text:p>
          </table:table-cell>
          <table:table-cell table:style-name="表格28.B2" office:value-type="string">
            <text:p text:style-name="P116">(5-7)</text:p>
          </table:table-cell>
          <table:covered-table-cell table:style-name="表格28.D8"/>
          <table:covered-table-cell table:style-name="表格28.D8"/>
        </table:table-row>
        <table:table-row table:style-name="表格28.18">
          <table:table-cell table:style-name="表格28.A2" office:value-type="string">
            <text:p text:style-name="P116">□</text:p>
          </table:table-cell>
          <table:table-cell table:style-name="表格28.B2" office:value-type="string">
            <text:p text:style-name="P118">（３）語調急燥、不耐煩。</text:p>
          </table:table-cell>
          <table:table-cell table:style-name="表格28.B2" office:value-type="string">
            <text:p text:style-name="P116">(3-4)</text:p>
          </table:table-cell>
          <table:covered-table-cell table:style-name="表格28.D8"/>
          <table:covered-table-cell table:style-name="表格28.D8"/>
        </table:table-row>
        <table:table-row table:style-name="表格28.19">
          <table:table-cell table:style-name="表格28.A19" office:value-type="string">
            <text:p text:style-name="P116">□</text:p>
          </table:table-cell>
          <table:table-cell table:style-name="表格28.B19" office:value-type="string">
            <text:p text:style-name="P118">（４）語調粗暴。</text:p>
          </table:table-cell>
          <table:table-cell table:style-name="表格28.B19" office:value-type="string">
            <text:p text:style-name="P116">(0)</text:p>
          </table:table-cell>
          <table:covered-table-cell table:style-name="表格28.D8"/>
          <table:covered-table-cell table:style-name="表格28.D8"/>
        </table:table-row>
        <table:table-row table:style-name="表格28.20">
          <table:table-cell table:style-name="表格28.A1" office:value-type="string">
            <text:p text:style-name="P93"/>
          </table:table-cell>
          <table:table-cell table:style-name="表格28.B1" office:value-type="string">
            <text:p text:style-name="P129"><text:span text:style-name="預設段落字型"><text:span text:style-name="T30">（</text:span></text:span><text:span text:style-name="預設段落字型"><text:span text:style-name="T31">三）</text:span></text:span><text:span text:style-name="預設段落字型"><text:span text:style-name="T21">答話內容</text:span></text:span><text:span text:style-name="預設段落字型"><text:span text:style-name="T19">：分甲、乙兩種情形，依實際接聽情形擇一選填。</text:span></text:span></text:p>
          </table:table-cell>
          <table:table-cell table:style-name="表格28.B1" office:value-type="string">
            <text:p text:style-name="P112"><text:span text:style-name="預設段落字型"><text:span text:style-name="T22">15</text:span></text:span></text:p>
          </table:table-cell>
          <table:table-cell table:style-name="表格28.D20" table:number-rows-spanned="6" office:value-type="string">
            <text:p text:style-name="P114">1<text:span text:style-name="T61">3</text:span></text:p>
          </table:table-cell>
          <table:table-cell table:style-name="表格28.E20" table:number-rows-spanned="6" office:value-type="string">
            <text:p text:style-name="P112"><text:span text:style-name="預設段落字型"><text:span text:style-name="T32"/></text:span></text:p>
          </table:table-cell>
        </table:table-row>
        <table:table-row table:style-name="表格28.21">
          <table:table-cell table:style-name="表格28.A2" office:value-type="string">
            <text:p text:style-name="P116"/>
          </table:table-cell>
          <table:table-cell table:style-name="表格28.B2" office:value-type="string">
            <text:p text:style-name="P130"><text:span text:style-name="預設段落字型"><text:span text:style-name="T19">甲、業務承辦單位（或承辦人）直接接聽；或經代接電話後轉至業務承辦單位（或承辦人）接聽</text:span></text:span><text:span text:style-name="預設段落字型"><text:span text:style-name="T31">解說詳細程度：</text:span></text:span></text:p>
          </table:table-cell>
          <table:table-cell table:style-name="表格28.B2" office:value-type="string">
            <text:p text:style-name="P100"/>
          </table:table-cell>
          <table:covered-table-cell table:style-name="表格28.D20"/>
          <table:covered-table-cell table:style-name="表格28.E20"/>
        </table:table-row>
        <table:table-row table:style-name="表格28.22">
          <table:table-cell table:style-name="表格28.A2" office:value-type="string">
            <text:p text:style-name="P116"><text:span text:style-name="預設段落字型"><text:span text:style-name="T16">■</text:span></text:span></text:p>
          </table:table-cell>
          <table:table-cell table:style-name="表格28.B2" office:value-type="string">
            <text:p text:style-name="P131">１、解說詳盡（能具體、明確答復，或對所詢疑義之相關作業程序及主管法規能說明清楚）。</text:p>
          </table:table-cell>
          <table:table-cell table:style-name="表格28.B2" office:value-type="string">
            <text:p text:style-name="P116">(12-15)</text:p>
          </table:table-cell>
          <table:covered-table-cell table:style-name="表格28.D20"/>
          <table:covered-table-cell table:style-name="表格28.E20"/>
        </table:table-row>
        <table:table-row table:style-name="表格28.23">
          <table:table-cell table:style-name="表格28.A2" office:value-type="string">
            <text:p text:style-name="P116">□</text:p>
          </table:table-cell>
          <table:table-cell table:style-name="表格28.B2" office:value-type="string">
            <text:p text:style-name="P117">２、解說尚可（對相關作業程序及主管法規簡單說明）。</text:p>
          </table:table-cell>
          <table:table-cell table:style-name="表格28.B2" office:value-type="string">
            <text:p text:style-name="P116">(8-11)</text:p>
          </table:table-cell>
          <table:covered-table-cell table:style-name="表格28.D20"/>
          <table:covered-table-cell table:style-name="表格28.E20"/>
        </table:table-row>
        <table:table-row table:style-name="表格28.24">
          <table:table-cell table:style-name="表格28.A2" office:value-type="string">
            <text:p text:style-name="P116">□</text:p>
          </table:table-cell>
          <table:table-cell table:style-name="表格28.B2" office:value-type="string">
            <text:p text:style-name="P117">３、解說不清楚（對相關作業程序及主管法規並不了解）。</text:p>
          </table:table-cell>
          <table:table-cell table:style-name="表格28.B2" office:value-type="string">
            <text:p text:style-name="P116">(4-7)</text:p>
          </table:table-cell>
          <table:covered-table-cell table:style-name="表格28.D20"/>
          <table:covered-table-cell table:style-name="表格28.E20"/>
        </table:table-row>
        <table:table-row table:style-name="表格28.25">
          <table:table-cell table:style-name="表格28.A25" office:value-type="string">
            <text:p text:style-name="P116">□</text:p>
          </table:table-cell>
          <table:table-cell table:style-name="表格28.B25" office:value-type="string">
            <text:p text:style-name="P117">４、答非所問，或一問三不知，態度明顯敷衍。</text:p>
          </table:table-cell>
          <table:table-cell table:style-name="表格28.C25" office:value-type="string">
            <text:p text:style-name="P116">(0)</text:p>
          </table:table-cell>
          <table:covered-table-cell table:style-name="表格28.D20"/>
          <table:covered-table-cell table:style-name="表格28.E20"/>
        </table:table-row>
        <table:table-row table:style-name="表格28.26">
          <table:table-cell table:style-name="表格28.A1" office:value-type="string">
            <text:p text:style-name="P113"/>
          </table:table-cell>
          <table:table-cell table:style-name="表格28.B1" office:value-type="string">
            <text:p text:style-name="P127"><text:span text:style-name="預設段落字型"><text:span text:style-name="T19">乙、非業務承辦單位（或承辦人）代接電話答復情形：</text:span></text:span></text:p>
          </table:table-cell>
          <table:table-cell table:style-name="表格28.B1" office:value-type="string">
            <text:p text:style-name="P82"/>
          </table:table-cell>
          <table:table-cell table:style-name="表格28.B1" table:number-rows-spanned="7" office:value-type="string">
            <text:p text:style-name="P82"/>
          </table:table-cell>
          <table:table-cell table:style-name="表格28.B1" table:number-rows-spanned="7" office:value-type="string">
            <text:p text:style-name="P82"/>
          </table:table-cell>
        </table:table-row>
        <table:table-row table:style-name="表格28.27">
          <table:table-cell table:style-name="表格28.A2" office:value-type="string">
            <text:p text:style-name="P116">□</text:p>
          </table:table-cell>
          <table:table-cell table:style-name="表格28.B2" office:value-type="string">
            <text:p text:style-name="P132">１、仔細聆聽了解來電者洽詢業務內容或問題，給予詳盡回答，提供所需之資訊。</text:p>
          </table:table-cell>
          <table:table-cell table:style-name="表格28.B2" office:value-type="string">
            <text:p text:style-name="P116">(14-15)</text:p>
          </table:table-cell>
          <table:covered-table-cell table:style-name="表格28.B1"/>
          <table:covered-table-cell table:style-name="表格28.B1"/>
        </table:table-row>
        <table:table-row table:style-name="表格28.28">
          <table:table-cell table:style-name="表格28.A2" office:value-type="string">
            <text:p text:style-name="P116">□</text:p>
          </table:table-cell>
          <table:table-cell table:style-name="表格28.A2" office:value-type="string">
            <text:p text:style-name="P131">２、能先洽詢其他人員後，做簡單答復，並請留下電話號碼，俾進一步處理。</text:p>
          </table:table-cell>
          <table:table-cell table:style-name="表格28.A2" office:value-type="string">
            <text:p text:style-name="P116">(12-13)</text:p>
          </table:table-cell>
          <table:covered-table-cell table:style-name="表格28.D28"/>
          <table:covered-table-cell table:style-name="表格28.E28"/>
        </table:table-row>
        <table:table-row table:style-name="表格28.29">
          <table:table-cell table:style-name="表格28.A2" office:value-type="string">
            <text:p text:style-name="P116">□</text:p>
          </table:table-cell>
          <table:table-cell table:style-name="表格28.A2" office:value-type="string">
            <text:p text:style-name="P131">３、逕為簡單答復，無法即時處理（如承辦人員正在接、打電話/暫時離開座位/公出/請假等），但能請留下電話號碼，俾進一步處理。</text:p>
          </table:table-cell>
          <table:table-cell table:style-name="表格28.A2" office:value-type="string">
            <text:p text:style-name="P116">(10-11)</text:p>
          </table:table-cell>
          <table:covered-table-cell table:style-name="表格28.A1"/>
          <table:covered-table-cell table:style-name="表格28.A1"/>
        </table:table-row>
        <table:table-row table:style-name="表格28.30">
          <table:table-cell table:style-name="表格28.A2" office:value-type="string">
            <text:p text:style-name="P116">□</text:p>
          </table:table-cell>
          <table:table-cell table:style-name="表格28.A2" office:value-type="string">
            <text:p text:style-name="P133">４、無法即時處理，能說明承辦人無法接聽之情形（如正在接、打電話、暫時離開座位、公出、請假等），並說「請稍後再撥。」</text:p>
          </table:table-cell>
          <table:table-cell table:style-name="表格28.A2" office:value-type="string">
            <text:p text:style-name="P116">(8-9)</text:p>
          </table:table-cell>
          <table:covered-table-cell table:style-name="表格28.A1"/>
          <table:covered-table-cell table:style-name="表格28.A1"/>
        </table:table-row>
        <table:table-row table:style-name="表格28.31">
          <table:table-cell table:style-name="表格28.A2" office:value-type="string">
            <text:p text:style-name="P116">□</text:p>
          </table:table-cell>
          <table:table-cell table:style-name="表格28.A2" office:value-type="string">
            <text:p text:style-name="P134">５、逕回答他不在/非所承辦業務，並說「請稍後再撥。」</text:p>
          </table:table-cell>
          <table:table-cell table:style-name="表格28.A2" office:value-type="string">
            <text:p text:style-name="P116">(6-7)</text:p>
          </table:table-cell>
          <table:covered-table-cell table:style-name="表格28.A1"/>
          <table:covered-table-cell table:style-name="表格28.A1"/>
        </table:table-row>
        <table:table-row table:style-name="表格28.32">
          <table:table-cell table:style-name="表格28.A19" office:value-type="string">
            <text:p text:style-name="P116">□</text:p>
          </table:table-cell>
          <table:table-cell table:style-name="表格28.A2" office:value-type="string">
            <text:p text:style-name="P134">６、逕回答他不在/非所承辦業務，無意進一步處理。</text:p>
          </table:table-cell>
          <table:table-cell table:style-name="表格28.A2" office:value-type="string">
            <text:p text:style-name="P116">(0)</text:p>
          </table:table-cell>
          <table:covered-table-cell table:style-name="表格28.A1"/>
          <table:covered-table-cell table:style-name="表格28.A1"/>
        </table:table-row>
        <table:table-row table:style-name="表格28.33">
          <table:table-cell table:style-name="表格28.A33" table:number-columns-spanned="4" office:value-type="string">
            <text:p text:style-name="P95"><text:span text:style-name="預設段落字型"><text:span text:style-name="T33">總 <text:s text:c="11"/>得 <text:s text:c="14"/>分</text:span></text:span></text:p>
          </table:table-cell>
          <table:covered-table-cell/>
          <table:covered-table-cell/>
          <table:covered-table-cell/>
          <table:table-cell table:style-name="表格28.E33" office:value-type="string">
            <text:p text:style-name="P157">9<text:span text:style-name="T49">7</text:span></text:p>
          </table:table-cell>
        </table:table-row>
      </table:table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Text_20_body"><text:span text:style-name="預設段落字型"/></text:p>
      <text:p text:style-name="P72"><draw:frame text:anchor-type="paragraph" draw:z-index="34" draw:name="文字外框 15" draw:style-name="gr1" draw:text-style-name="P2" svg:width="2.07cm" svg:height="1.2cm" svg:x="0.247cm" svg:y="0.053cm"><draw:text-box><text:p><text:span text:style-name="T1">附件</text:span><text:span text:style-name="T1">3</text:span></text:p></draw:text-box></draw:frame>經濟部水利署第一河川分署電話禮貌測試量表</text:p>
      <text:p text:style-name="P73"/>
      <text:p text:style-name="P74"><text:s text:c="5"/>編號： <text:span text:style-name="T34">7</text:span><text:span text:style-name="T2">_ </text:span>受測單位：_<text:span text:style-name="T2">_秘書室</text:span> <text:s/>分機 20<text:span text:style-name="T49">2</text:span> 總機電話：<text:span text:style-name="T6">9324031</text:span></text:p>
      <text:p text:style-name="P74"/>
      <text:p text:style-name="P75"><text:span text:style-name="預設段落字型"><text:span text:style-name="T7"><text:s text:c="5"/>測試日期時間：115年4月3日</text:span></text:span><text:span text:style-name="預設段落字型"><text:span text:style-name="T62">1</text:span></text:span><text:span text:style-name="預設段落字型"><text:span text:style-name="T56">1</text:span></text:span><text:span text:style-name="預設段落字型"><text:span text:style-name="T7">時</text:span></text:span><text:span text:style-name="預設段落字型"><text:span text:style-name="T56">20</text:span></text:span><text:span text:style-name="預設段落字型"><text:span text:style-name="T7">分 <text:s/>測試單位人員：</text:span></text:span><text:span text:style-name="預設段落字型"><text:span text:style-name="T10">規劃科楊顓銘</text:span></text:span></text:p>
      <text:p text:style-name="P75"><text:span text:style-name="預設段落字型"><text:span text:style-name="T11"><text:s text:c="5"/>得分： </text:span></text:span><text:span text:style-name="預設段落字型"><text:span text:style-name="T12"><text:s/></text:span></text:span><text:span text:style-name="預設段落字型"><text:span text:style-name="T63">97</text:span></text:span><text:span text:style-name="預設段落字型"><text:span text:style-name="T11"> <text:s text:c="2"/>優良：</text:span></text:span><text:span text:style-name="預設段落字型"><text:span text:style-name="T14">90</text:span></text:span><text:span text:style-name="預設段落字型"><text:span text:style-name="T11">分以上、良好：</text:span></text:span><text:span text:style-name="預設段落字型"><text:span text:style-name="T14">80-89</text:span></text:span><text:span text:style-name="預設段落字型"><text:span text:style-name="T11">分、普通：</text:span></text:span><text:span text:style-name="預設段落字型"><text:span text:style-name="T14">80</text:span></text:span><text:span text:style-name="預設段落字型"><text:span text:style-name="T11">分以下）</text:span></text:span></text:p>
      <table:table table:name="表格29" table:style-name="表格29">
        <table:table-column table:style-name="表格29.A"/>
        <table:table-column table:style-name="表格29.B"/>
        <table:table-column table:style-name="表格29.C"/>
        <table:table-column table:style-name="表格29.D"/>
        <table:table-column table:style-name="表格29.E"/>
        <table:table-row table:style-name="表格29.1">
          <table:table-cell table:style-name="表格29.A1" office:value-type="string">
            <text:p text:style-name="P76">測試</text:p>
            <text:p text:style-name="P76">結果</text:p>
          </table:table-cell>
          <table:table-cell table:style-name="表格29.B1" office:value-type="string">
            <text:p text:style-name="P76">考核內容（總分100分）</text:p>
          </table:table-cell>
          <table:table-cell table:style-name="表格29.A1" office:value-type="string">
            <text:p text:style-name="P76">細項</text:p>
            <text:p text:style-name="P76">配分</text:p>
          </table:table-cell>
          <table:table-cell table:style-name="表格29.A1" office:value-type="string">
            <text:p text:style-name="P76">分項</text:p>
            <text:p text:style-name="P76">得分</text:p>
          </table:table-cell>
          <table:table-cell table:style-name="表格29.E1" office:value-type="string">
            <text:p text:style-name="P76">優缺點</text:p>
          </table:table-cell>
        </table:table-row>
        <table:table-row table:style-name="表格29.2">
          <table:table-cell table:style-name="表格29.A2" table:number-rows-spanned="2" office:value-type="string">
            <text:p text:style-name="P77"/>
          </table:table-cell>
          <table:table-cell table:style-name="表格29.B2" table:number-rows-spanned="2" office:value-type="string">
            <text:p text:style-name="P78">一、總機接聽：45分 <text:span text:style-name="T15">45分</text:span></text:p>
            <text:p text:style-name="P79"><text:span text:style-name="預設段落字型"><text:span text:style-name="T16">■</text:span></text:span><text:span text:style-name="預設段落字型"><text:span text:style-name="T17">是□否　設電話語音系統（無電話語音系統，本項不計分，改計（二）之分數）</text:span></text:span></text:p>
            <text:p text:style-name="P80">（<text:span text:style-name="T18">一）電話語音系統接聽速度</text:span></text:p>
          </table:table-cell>
          <table:table-cell table:style-name="表格29.C2" office:value-type="string">
            <text:p text:style-name="P77"/>
          </table:table-cell>
          <table:table-cell table:style-name="表格29.D2" table:number-rows-spanned="18" office:value-type="string">
            <text:p text:style-name="P77"/>
            <text:p text:style-name="P81"/>
            <text:p text:style-name="P81"/>
            <text:p text:style-name="P81"/>
            <text:p text:style-name="P81">5</text:p>
            <text:p text:style-name="P81"/>
            <text:p text:style-name="P81"/>
            <text:p text:style-name="P81"/>
            <text:p text:style-name="P81"/>
            <text:p text:style-name="P81"/>
            <text:p text:style-name="P81">5</text:p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>3</text:p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>2</text:p>
            <text:p text:style-name="P81"/>
          </table:table-cell>
          <table:table-cell table:style-name="表格29.E2" table:number-rows-spanned="18" office:value-type="string">
            <text:p text:style-name="P82"/>
          </table:table-cell>
        </table:table-row>
        <table:table-row table:style-name="表格29.3">
          <table:covered-table-cell table:style-name="表格29.A2"/>
          <table:covered-table-cell table:style-name="表格29.B2"/>
          <table:table-cell table:style-name="表格29.C3" office:value-type="string">
            <text:p text:style-name="P83">15</text:p>
          </table:table-cell>
          <table:covered-table-cell table:style-name="表格29.D2"/>
          <table:covered-table-cell table:style-name="表格29.E2"/>
        </table:table-row>
        <table:table-row table:style-name="表格29.4">
          <table:table-cell table:style-name="表格29.A4" office:value-type="string">
            <text:p text:style-name="P77"/>
          </table:table-cell>
          <table:table-cell table:style-name="表格29.B4" office:value-type="string">
            <text:p text:style-name="P77">１、電話語音總機接聽情形</text:p>
          </table:table-cell>
          <table:table-cell table:style-name="表格29.C4" office:value-type="string">
            <text:p text:style-name="P77">5</text:p>
          </table:table-cell>
          <table:covered-table-cell table:style-name="表格29.D2"/>
          <table:covered-table-cell table:style-name="表格29.E2"/>
        </table:table-row>
        <table:table-row table:style-name="表格29.5">
          <table:table-cell table:style-name="表格29.A5" office:value-type="string">
            <text:p text:style-name="P84"><text:span text:style-name="預設段落字型"><text:span text:style-name="T16">■</text:span></text:span></text:p>
          </table:table-cell>
          <table:table-cell table:style-name="表格29.B5" office:value-type="string">
            <text:p text:style-name="P85">（１）4聲或10秒內獲得接聽服務。</text:p>
          </table:table-cell>
          <table:table-cell table:style-name="表格29.C5" office:value-type="string">
            <text:p text:style-name="P86">（5）</text:p>
          </table:table-cell>
          <table:covered-table-cell table:style-name="表格29.D2"/>
          <table:covered-table-cell table:style-name="表格29.E2"/>
        </table:table-row>
        <table:table-row table:style-name="表格29.6">
          <table:table-cell table:style-name="表格29.A6" office:value-type="string">
            <text:p text:style-name="P86">□</text:p>
          </table:table-cell>
          <table:table-cell table:style-name="表格29.B6" office:value-type="string">
            <text:p text:style-name="P85">（２）15秒內獲得接聽服務。</text:p>
          </table:table-cell>
          <table:table-cell table:style-name="表格29.C6" office:value-type="string">
            <text:p text:style-name="P86">（3）</text:p>
          </table:table-cell>
          <table:covered-table-cell table:style-name="表格29.D2"/>
          <table:covered-table-cell table:style-name="表格29.E2"/>
        </table:table-row>
        <table:table-row table:style-name="表格29.7">
          <table:table-cell table:style-name="表格29.A7" office:value-type="string">
            <text:p text:style-name="P86">□</text:p>
          </table:table-cell>
          <table:table-cell table:style-name="表格29.B7" office:value-type="string">
            <text:p text:style-name="P85">（３）電話故障。</text:p>
            <text:p text:style-name="P85"/>
          </table:table-cell>
          <table:table-cell table:style-name="表格29.C7" office:value-type="string">
            <text:p text:style-name="P86">（0）</text:p>
          </table:table-cell>
          <table:covered-table-cell table:style-name="表格29.D2"/>
          <table:covered-table-cell table:style-name="表格29.E2"/>
        </table:table-row>
        <table:table-row table:style-name="表格29.8">
          <table:table-cell table:style-name="表格29.A8" office:value-type="string">
            <text:p text:style-name="P86"/>
          </table:table-cell>
          <table:table-cell table:style-name="表格29.B8" office:value-type="string">
            <text:p text:style-name="P87">２、電話語音系統應答內容及說話速度</text:p>
          </table:table-cell>
          <table:table-cell table:style-name="表格29.C8" office:value-type="string">
            <text:p text:style-name="P77">5</text:p>
          </table:table-cell>
          <table:covered-table-cell table:style-name="表格29.D2"/>
          <table:covered-table-cell table:style-name="表格29.E2"/>
        </table:table-row>
        <table:table-row table:style-name="表格29.9">
          <table:table-cell table:style-name="表格29.A9" office:value-type="string">
            <text:p text:style-name="P88"><text:span text:style-name="預設段落字型"><text:span text:style-name="T16">■</text:span></text:span></text:p>
          </table:table-cell>
          <table:table-cell table:style-name="表格29.B9" office:value-type="string">
            <text:p text:style-name="P85">（１）招呼語簡明扼要，清楚報明機關名稱。</text:p>
          </table:table-cell>
          <table:table-cell table:style-name="表格29.C9" office:value-type="string">
            <text:p text:style-name="P86">（5）</text:p>
          </table:table-cell>
          <table:covered-table-cell table:style-name="表格29.D2"/>
          <table:covered-table-cell table:style-name="表格29.E2"/>
        </table:table-row>
        <table:table-row table:style-name="表格29.10">
          <table:table-cell table:style-name="表格29.A10" office:value-type="string">
            <text:p text:style-name="P86">□</text:p>
          </table:table-cell>
          <table:table-cell table:style-name="表格29.B10" office:value-type="string">
            <text:p text:style-name="P89">（２）語音系統項目說明時間過久、層次過多、或速度較快，不易記得所需之系統服務資訊，經常需使用「重聽」功能。</text:p>
          </table:table-cell>
          <table:table-cell table:style-name="表格29.C10" office:value-type="string">
            <text:p text:style-name="P86">（3）</text:p>
          </table:table-cell>
          <table:covered-table-cell table:style-name="表格29.D2"/>
          <table:covered-table-cell table:style-name="表格29.E2"/>
        </table:table-row>
        <table:table-row table:style-name="表格29.11">
          <table:table-cell table:style-name="表格29.A11" office:value-type="string">
            <text:p text:style-name="P86">□</text:p>
          </table:table-cell>
          <table:table-cell table:style-name="表格29.B11" office:value-type="string">
            <text:p text:style-name="P90">（３）語音系統項目說明時間過久、層次過多、或速度較快，且未提供「重聽」功能，致需重撥總機號碼。</text:p>
            <text:p text:style-name="P90"/>
          </table:table-cell>
          <table:table-cell table:style-name="表格29.C11" office:value-type="string">
            <text:p text:style-name="P86">（0）</text:p>
          </table:table-cell>
          <table:covered-table-cell table:style-name="表格29.D2"/>
          <table:covered-table-cell table:style-name="表格29.E2"/>
        </table:table-row>
        <table:table-row table:style-name="表格29.12">
          <table:table-cell table:style-name="表格29.A12" office:value-type="string">
            <text:p text:style-name="P77"/>
          </table:table-cell>
          <table:table-cell table:style-name="表格29.B12" office:value-type="string">
            <text:p text:style-name="P91">３、電話語音系統於10秒內能讓民眾獲知總機號碼之轉接服務：</text:p>
          </table:table-cell>
          <table:table-cell table:style-name="表格29.C12" office:value-type="string">
            <text:p text:style-name="P77">3</text:p>
          </table:table-cell>
          <table:covered-table-cell table:style-name="表格29.D2"/>
          <table:covered-table-cell table:style-name="表格29.E2"/>
        </table:table-row>
        <table:table-row table:style-name="表格29.13">
          <table:table-cell table:style-name="表格29.A13" office:value-type="string">
            <text:p text:style-name="P88"><text:span text:style-name="預設段落字型"><text:span text:style-name="T16">■</text:span></text:span></text:p>
          </table:table-cell>
          <table:table-cell table:style-name="表格29.B13" office:value-type="string">
            <text:p text:style-name="P92">（１）總機代號設於前，語音項目說明於10秒內能提供總機號碼，毋需聽完全部語音項目說明，即能提供轉接服務。</text:p>
          </table:table-cell>
          <table:table-cell table:style-name="表格29.C13" office:value-type="string">
            <text:p text:style-name="P86">（3）</text:p>
          </table:table-cell>
          <table:covered-table-cell table:style-name="表格29.D2"/>
          <table:covered-table-cell table:style-name="表格29.E2"/>
        </table:table-row>
        <table:table-row table:style-name="表格29.14">
          <table:table-cell table:style-name="表格29.A14" office:value-type="string">
            <text:p text:style-name="P86">□</text:p>
          </table:table-cell>
          <table:table-cell table:style-name="表格29.B14" office:value-type="string">
            <text:p text:style-name="P92">（２）總機代號設於前，語音項目說明於10秒內能提供總機號碼，需聽完全部語音項目說明，方能提供轉接服務。</text:p>
          </table:table-cell>
          <table:table-cell table:style-name="表格29.C14" office:value-type="string">
            <text:p text:style-name="P86">（2）</text:p>
          </table:table-cell>
          <table:covered-table-cell table:style-name="表格29.D2"/>
          <table:covered-table-cell table:style-name="表格29.E2"/>
        </table:table-row>
        <table:table-row table:style-name="表格29.15">
          <table:table-cell table:style-name="表格29.A15" office:value-type="string">
            <text:p text:style-name="P86">□</text:p>
          </table:table-cell>
          <table:table-cell table:style-name="表格29.B15" office:value-type="string">
            <text:p text:style-name="P92">（３）總機代號設於最後，需聽完全部語音項目說明後，10秒以上才能獲知總機號碼，並提供轉接服務。</text:p>
          </table:table-cell>
          <table:table-cell table:style-name="表格29.C15" office:value-type="string">
            <text:p text:style-name="P86">（1）</text:p>
          </table:table-cell>
          <table:covered-table-cell table:style-name="表格29.D2"/>
          <table:covered-table-cell table:style-name="表格29.E2"/>
        </table:table-row>
        <table:table-row table:style-name="表格29.16">
          <table:table-cell table:style-name="表格29.A16" office:value-type="string">
            <text:p text:style-name="P86">□</text:p>
          </table:table-cell>
          <table:table-cell table:style-name="表格29.B16" office:value-type="string">
            <text:p text:style-name="P92">（４）轉接總機等候時，自動語音系統應答「總機忙線中」（或其他暫候用語）1次以上，即斷線或要求掛斷重撥。</text:p>
            <text:p text:style-name="P92"/>
          </table:table-cell>
          <table:table-cell table:style-name="表格29.C16" office:value-type="string">
            <text:p text:style-name="P86">（0）</text:p>
          </table:table-cell>
          <table:covered-table-cell table:style-name="表格29.D2"/>
          <table:covered-table-cell table:style-name="表格29.E2"/>
        </table:table-row>
        <table:table-row table:style-name="表格29.17">
          <table:table-cell table:style-name="表格29.A17" office:value-type="string">
            <text:p text:style-name="P86"/>
          </table:table-cell>
          <table:table-cell table:style-name="表格29.B17" office:value-type="string">
            <text:p text:style-name="P87">４、電話語音總機應答語調：</text:p>
          </table:table-cell>
          <table:table-cell table:style-name="表格29.C17" office:value-type="string">
            <text:p text:style-name="P77">2</text:p>
          </table:table-cell>
          <table:covered-table-cell table:style-name="表格29.D2"/>
          <table:covered-table-cell table:style-name="表格29.E2"/>
        </table:table-row>
        <table:table-row table:style-name="表格29.18">
          <table:table-cell table:style-name="表格29.A18" office:value-type="string">
            <text:p text:style-name="P84"><text:span text:style-name="預設段落字型"><text:span text:style-name="T16">■</text:span></text:span></text:p>
          </table:table-cell>
          <table:table-cell table:style-name="表格29.B18" office:value-type="string">
            <text:p text:style-name="P85">（１）語音口氣謙和、熱誠。</text:p>
          </table:table-cell>
          <table:table-cell table:style-name="表格29.C18" office:value-type="string">
            <text:p text:style-name="P86">（2）</text:p>
          </table:table-cell>
          <table:covered-table-cell table:style-name="表格29.D2"/>
          <table:covered-table-cell table:style-name="表格29.E2"/>
        </table:table-row>
        <table:table-row table:style-name="表格29.19">
          <table:table-cell table:style-name="表格29.A19" office:value-type="string">
            <text:p text:style-name="P86">□</text:p>
          </table:table-cell>
          <table:table-cell table:style-name="表格29.B19" office:value-type="string">
            <text:p text:style-name="P85">（２）語音口氣平淡。</text:p>
            <text:p text:style-name="P85"/>
          </table:table-cell>
          <table:table-cell table:style-name="表格29.C19" office:value-type="string">
            <text:p text:style-name="P86">（1）</text:p>
          </table:table-cell>
          <table:covered-table-cell table:style-name="表格29.D2"/>
          <table:covered-table-cell table:style-name="表格29.E2"/>
        </table:table-row>
        <text:soft-page-break/>
        <table:table-row table:style-name="表格29.20">
          <table:table-cell table:style-name="表格29.A20" office:value-type="string">
            <text:p text:style-name="P93">測試</text:p>
            <text:p text:style-name="P93">結果</text:p>
          </table:table-cell>
          <table:table-cell table:style-name="表格29.B20" office:value-type="string">
            <text:p text:style-name="P94">考核內容（總分100分）</text:p>
          </table:table-cell>
          <table:table-cell table:style-name="表格29.C20" office:value-type="string">
            <text:p text:style-name="P76">細項</text:p>
            <text:p text:style-name="P76">配分</text:p>
          </table:table-cell>
          <table:table-cell table:style-name="表格29.D20" office:value-type="string">
            <text:p text:style-name="P76">分項</text:p>
            <text:p text:style-name="P76">得分</text:p>
          </table:table-cell>
          <table:table-cell table:style-name="表格29.E20" office:value-type="string">
            <text:p text:style-name="P95"><text:span text:style-name="預設段落字型"><text:span text:style-name="T19">優缺點</text:span></text:span></text:p>
          </table:table-cell>
        </table:table-row>
        <table:table-row table:style-name="表格29.21">
          <table:table-cell table:style-name="表格29.A21" office:value-type="string">
            <text:p text:style-name="P88"/>
          </table:table-cell>
          <table:table-cell table:style-name="表格29.B21" office:value-type="string">
            <text:p text:style-name="P96"><text:span text:style-name="預設段落字型"><text:span text:style-name="T20">（</text:span></text:span><text:span text:style-name="預設段落字型"><text:span text:style-name="T21">二）總機人員接聽速度</text:span></text:span><text:span text:style-name="預設段落字型"><text:span text:style-name="T17">（如無電話語音總機系統，本項得分乘以2.5，滿分25分）</text:span></text:span></text:p>
          </table:table-cell>
          <table:table-cell table:style-name="表格29.C21" office:value-type="string">
            <text:p text:style-name="P97"><text:span text:style-name="預設段落字型"><text:span text:style-name="T22">10</text:span></text:span></text:p>
          </table:table-cell>
          <table:table-cell table:style-name="表格29.D21" table:number-rows-spanned="4" office:value-type="string">
            <text:p text:style-name="P98"/>
            <text:p text:style-name="P98"/>
            <text:p text:style-name="P99"><text:span text:style-name="預設段落字型"><text:span text:style-name="T23">10</text:span></text:span></text:p>
          </table:table-cell>
          <table:table-cell table:style-name="表格29.E21" table:number-rows-spanned="4" office:value-type="string">
            <text:p text:style-name="P100"/>
          </table:table-cell>
        </table:table-row>
        <table:table-row table:style-name="表格29.22">
          <table:table-cell table:style-name="表格29.A22" office:value-type="string">
            <text:p text:style-name="P84"><text:span text:style-name="預設段落字型"><text:span text:style-name="T16">■</text:span></text:span></text:p>
          </table:table-cell>
          <table:table-cell table:style-name="表格29.B22" office:value-type="string">
            <text:p text:style-name="P101">１、電話鈴響4聲或10秒內獲得接聽服務。（8分；每增減一聲或3秒，即增減1分，最多10分）</text:p>
          </table:table-cell>
          <table:table-cell table:style-name="表格29.C22" office:value-type="string">
            <text:p text:style-name="P102">10</text:p>
          </table:table-cell>
          <table:covered-table-cell table:style-name="表格29.D21"/>
          <table:covered-table-cell table:style-name="表格29.E21"/>
        </table:table-row>
        <table:table-row table:style-name="表格29.23">
          <table:table-cell table:style-name="表格29.A23" office:value-type="string">
            <text:p text:style-name="P88">□</text:p>
          </table:table-cell>
          <table:table-cell table:style-name="表格29.B23" office:value-type="string">
            <text:p text:style-name="P102">２、連打2次無人接聽。（隔10分鐘後再測1次）</text:p>
          </table:table-cell>
          <table:table-cell table:style-name="表格29.C23" office:value-type="string">
            <text:p text:style-name="P102">0</text:p>
          </table:table-cell>
          <table:covered-table-cell table:style-name="表格29.D21"/>
          <table:covered-table-cell table:style-name="表格29.E21"/>
        </table:table-row>
        <table:table-row table:style-name="表格29.24">
          <table:table-cell table:style-name="表格29.A24" office:value-type="string">
            <text:p text:style-name="P88">□</text:p>
          </table:table-cell>
          <table:table-cell table:style-name="表格29.B24" office:value-type="string">
            <text:p text:style-name="P102">３、電話故障。</text:p>
            <text:p text:style-name="P102"/>
          </table:table-cell>
          <table:table-cell table:style-name="表格29.C24" office:value-type="string">
            <text:p text:style-name="P97"><text:span text:style-name="預設段落字型"><text:span text:style-name="T17">0</text:span></text:span></text:p>
          </table:table-cell>
          <table:covered-table-cell table:style-name="表格29.D21"/>
          <table:covered-table-cell table:style-name="表格29.E21"/>
        </table:table-row>
        <table:table-row table:style-name="表格29.25">
          <table:table-cell table:style-name="表格29.A25" office:value-type="string">
            <text:p text:style-name="P88"/>
          </table:table-cell>
          <table:table-cell table:style-name="表格29.B25" office:value-type="string">
            <text:p text:style-name="P98">（<text:span text:style-name="T18">三）總機人員電話禮貌</text:span></text:p>
          </table:table-cell>
          <table:table-cell table:style-name="表格29.C25" office:value-type="string">
            <text:p text:style-name="P103">20</text:p>
          </table:table-cell>
          <table:table-cell table:style-name="表格29.D25" table:number-rows-spanned="17" office:value-type="string">
            <text:p text:style-name="P104">20</text:p>
          </table:table-cell>
          <table:table-cell table:style-name="表格29.E25" table:number-rows-spanned="17" office:value-type="string">
            <text:p text:style-name="P102"/>
          </table:table-cell>
        </table:table-row>
        <table:table-row table:style-name="表格29.26">
          <table:table-cell table:style-name="表格29.A26" office:value-type="string">
            <text:p text:style-name="P84"><text:span text:style-name="預設段落字型"><text:span text:style-name="T16">■</text:span></text:span></text:p>
          </table:table-cell>
          <table:table-cell table:style-name="表格29.B26" office:value-type="string">
            <text:p text:style-name="P102">１、接話時，首先清晰報明單位。</text:p>
          </table:table-cell>
          <table:table-cell table:style-name="表格29.C26" office:value-type="string">
            <text:p text:style-name="P102">3</text:p>
          </table:table-cell>
          <table:covered-table-cell table:style-name="表格29.D25"/>
          <table:covered-table-cell table:style-name="表格29.E25"/>
        </table:table-row>
        <table:table-row table:style-name="表格29.27">
          <table:table-cell table:style-name="表格29.A27" office:value-type="string">
            <text:p text:style-name="P105"><text:span text:style-name="預設段落字型"><text:span text:style-name="T16">■</text:span></text:span></text:p>
          </table:table-cell>
          <table:table-cell table:style-name="表格29.B27" office:value-type="string">
            <text:p text:style-name="P106">２、說「您好」、「早安」等問候語。</text:p>
          </table:table-cell>
          <table:table-cell table:style-name="表格29.C27" office:value-type="string">
            <text:p text:style-name="P102">3</text:p>
          </table:table-cell>
          <table:covered-table-cell table:style-name="表格29.D25"/>
          <table:covered-table-cell table:style-name="表格29.E25"/>
        </table:table-row>
        <table:table-row table:style-name="表格29.28">
          <table:table-cell table:style-name="表格29.A28" office:value-type="string">
            <text:p text:style-name="P84"><text:span text:style-name="預設段落字型"><text:span text:style-name="T16">■</text:span></text:span></text:p>
          </table:table-cell>
          <table:table-cell table:style-name="表格29.B28" office:value-type="string">
            <text:p text:style-name="P101">３、接話時，先接受來電者簡單陳述並予過濾，確認洽辦單位或對象。</text:p>
          </table:table-cell>
          <table:table-cell table:style-name="表格29.C28" office:value-type="string">
            <text:p text:style-name="P102">3</text:p>
          </table:table-cell>
          <table:covered-table-cell table:style-name="表格29.D25"/>
          <table:covered-table-cell table:style-name="表格29.E25"/>
        </table:table-row>
        <table:table-row table:style-name="表格29.29">
          <table:table-cell table:style-name="表格29.A29" office:value-type="string">
            <text:p text:style-name="P84"><text:span text:style-name="預設段落字型"><text:span text:style-name="T16">■</text:span></text:span></text:p>
          </table:table-cell>
          <table:table-cell table:style-name="表格29.B29" office:value-type="string">
            <text:p text:style-name="P106">４、結束時有道再見或其他禮貌性結束語。</text:p>
          </table:table-cell>
          <table:table-cell table:style-name="表格29.C29" office:value-type="string">
            <text:p text:style-name="P102">2</text:p>
          </table:table-cell>
          <table:covered-table-cell table:style-name="表格29.D25"/>
          <table:covered-table-cell table:style-name="表格29.E25"/>
        </table:table-row>
        <table:table-row table:style-name="表格29.30">
          <table:table-cell table:style-name="表格29.A30" office:value-type="string">
            <text:p text:style-name="P84"><text:span text:style-name="預設段落字型">□</text:span></text:p>
          </table:table-cell>
          <table:table-cell table:style-name="表格29.B30" office:value-type="string">
            <text:p text:style-name="P101">５、轉接電話時之服務態度：（註：毋需轉接即能充分提供所詢問之資訊時，第5、6項給分）</text:p>
          </table:table-cell>
          <table:table-cell table:style-name="表格29.C30" office:value-type="string">
            <text:p text:style-name="P102">3</text:p>
          </table:table-cell>
          <table:covered-table-cell table:style-name="表格29.D25"/>
          <table:covered-table-cell table:style-name="表格29.E25"/>
        </table:table-row>
        <table:table-row table:style-name="表格29.31">
          <table:table-cell table:style-name="表格29.A31" office:value-type="string">
            <text:p text:style-name="P84"><text:span text:style-name="預設段落字型"><text:span text:style-name="T16">■</text:span></text:span></text:p>
          </table:table-cell>
          <table:table-cell table:style-name="表格29.B31" office:value-type="string">
            <text:p text:style-name="P107">（１）告知將轉接電話之分機號碼/業務單位或業務承辦人員。</text:p>
          </table:table-cell>
          <table:table-cell table:style-name="表格29.C31" office:value-type="string">
            <text:p text:style-name="P88">(3)</text:p>
          </table:table-cell>
          <table:covered-table-cell table:style-name="表格29.D25"/>
          <table:covered-table-cell table:style-name="表格29.E25"/>
        </table:table-row>
        <table:table-row table:style-name="表格29.8">
          <table:table-cell table:style-name="表格29.A32" office:value-type="string">
            <text:p text:style-name="P88">□</text:p>
          </table:table-cell>
          <table:table-cell table:style-name="表格29.B32" office:value-type="string">
            <text:p text:style-name="P107">（２）未告知將轉接電話之分機號碼即行轉接。</text:p>
          </table:table-cell>
          <table:table-cell table:style-name="表格29.C32" office:value-type="string">
            <text:p text:style-name="P88">(2)</text:p>
          </table:table-cell>
          <table:covered-table-cell table:style-name="表格29.D25"/>
          <table:covered-table-cell table:style-name="表格29.E25"/>
        </table:table-row>
        <table:table-row table:style-name="表格29.33">
          <table:table-cell table:style-name="表格29.A33" office:value-type="string">
            <text:p text:style-name="P88">□</text:p>
          </table:table-cell>
          <table:table-cell table:style-name="表格29.B33" office:value-type="string">
            <text:p text:style-name="P107">（３）未告知將轉接電話之分機號碼即行轉接，業務單位電話斷線或無人接聽，無法自行重撥該分機號碼。</text:p>
          </table:table-cell>
          <table:table-cell table:style-name="表格29.C33" office:value-type="string">
            <text:p text:style-name="P88">(0)</text:p>
          </table:table-cell>
          <table:covered-table-cell table:style-name="表格29.D25"/>
          <table:covered-table-cell table:style-name="表格29.E25"/>
        </table:table-row>
        <table:table-row table:style-name="表格29.34">
          <table:table-cell table:style-name="表格29.A34" office:value-type="string">
            <text:p text:style-name="P84"><text:span text:style-name="預設段落字型"><text:span text:style-name="T16">■</text:span></text:span></text:p>
          </table:table-cell>
          <table:table-cell table:style-name="表格29.B34" office:value-type="string">
            <text:p text:style-name="P106">６、轉接電話時，說「幫您轉接，請稍候」等禮貌用語。</text:p>
          </table:table-cell>
          <table:table-cell table:style-name="表格29.C34" office:value-type="string">
            <text:p text:style-name="P102">2</text:p>
          </table:table-cell>
          <table:covered-table-cell table:style-name="表格29.D25"/>
          <table:covered-table-cell table:style-name="表格29.E25"/>
        </table:table-row>
        <table:table-row table:style-name="表格29.35">
          <table:table-cell table:style-name="表格29.A35" office:value-type="string">
            <text:p text:style-name="P88"/>
          </table:table-cell>
          <table:table-cell table:style-name="表格29.B35" office:value-type="string">
            <text:p text:style-name="P108">７、業務單位忙線中之處理情形：（業務單位無忙線情形，本項給分）</text:p>
          </table:table-cell>
          <table:table-cell table:style-name="表格29.C35" office:value-type="string">
            <text:p text:style-name="P102">2</text:p>
          </table:table-cell>
          <table:covered-table-cell table:style-name="表格29.D25"/>
          <table:covered-table-cell table:style-name="表格29.E25"/>
        </table:table-row>
        <table:table-row table:style-name="表格29.36">
          <table:table-cell table:style-name="表格29.A36" office:value-type="string">
            <text:p text:style-name="P86"><text:span text:style-name="預設段落字型"><text:span text:style-name="T24">□</text:span></text:span></text:p>
          </table:table-cell>
          <table:table-cell table:style-name="表格29.B36" office:value-type="string">
            <text:p text:style-name="P107">（１）向來電者委婉說明，「對不起，※先生（小姐）正在電話中，請稍候再撥」；或洽轉其他代理人。</text:p>
          </table:table-cell>
          <table:table-cell table:style-name="表格29.C36" office:value-type="string">
            <text:p text:style-name="P88">(2)</text:p>
          </table:table-cell>
          <table:covered-table-cell table:style-name="表格29.D25"/>
          <table:covered-table-cell table:style-name="表格29.E25"/>
        </table:table-row>
        <table:table-row table:style-name="表格29.37">
          <table:table-cell table:style-name="表格29.A37" office:value-type="string">
            <text:p text:style-name="P88">□</text:p>
          </table:table-cell>
          <table:table-cell table:style-name="表格29.B37" office:value-type="string">
            <text:p text:style-name="P107">（２）簡單回復業務單位忙線中，未改轉其他相關分機或未提供業務承辦單位訊息，即請另行重撥。</text:p>
          </table:table-cell>
          <table:table-cell table:style-name="表格29.C37" office:value-type="string">
            <text:p text:style-name="P88">(0)</text:p>
          </table:table-cell>
          <table:covered-table-cell table:style-name="表格29.D25"/>
          <table:covered-table-cell table:style-name="表格29.E25"/>
        </table:table-row>
        <table:table-row table:style-name="表格29.38">
          <table:table-cell table:style-name="表格29.A38" office:value-type="string">
            <text:p text:style-name="P88"/>
          </table:table-cell>
          <table:table-cell table:style-name="表格29.B38" office:value-type="string">
            <text:p text:style-name="P102">８、總機人員之接聽態度：</text:p>
          </table:table-cell>
          <table:table-cell table:style-name="表格29.C38" office:value-type="string">
            <text:p text:style-name="P102">2</text:p>
          </table:table-cell>
          <table:covered-table-cell table:style-name="表格29.D25"/>
          <table:covered-table-cell table:style-name="表格29.E25"/>
        </table:table-row>
        <table:table-row table:style-name="表格29.39">
          <table:table-cell table:style-name="表格29.A39" office:value-type="string">
            <text:p text:style-name="P84"><text:span text:style-name="預設段落字型"><text:span text:style-name="T16">■</text:span></text:span></text:p>
          </table:table-cell>
          <table:table-cell table:style-name="表格29.B39" office:value-type="string">
            <text:list text:continue-numbering="true" text:style-name="L1">
              <text:list-item>
                <text:p text:style-name="P109">語調謙和、熱誠。</text:p>
              </text:list-item>
            </text:list>
          </table:table-cell>
          <table:table-cell table:style-name="表格29.C39" office:value-type="string">
            <text:p text:style-name="P105"><text:span text:style-name="預設段落字型"><text:span text:style-name="T17">(2)</text:span></text:span></text:p>
          </table:table-cell>
          <table:covered-table-cell table:style-name="表格29.D25"/>
          <table:covered-table-cell table:style-name="表格29.E25"/>
        </table:table-row>
        <table:table-row table:style-name="表格29.40">
          <table:table-cell table:style-name="表格29.A40" office:value-type="string">
            <text:p text:style-name="P88">□</text:p>
          </table:table-cell>
          <table:table-cell table:style-name="表格29.B40" office:value-type="string">
            <text:p text:style-name="P107">（２）語調平淡，態度尚佳。</text:p>
          </table:table-cell>
          <table:table-cell table:style-name="表格29.C40" office:value-type="string">
            <text:p text:style-name="P105"><text:span text:style-name="預設段落字型"><text:span text:style-name="T17">(1)</text:span></text:span></text:p>
          </table:table-cell>
          <table:covered-table-cell table:style-name="表格29.D25"/>
          <table:covered-table-cell table:style-name="表格29.E25"/>
        </table:table-row>
        <table:table-row table:style-name="表格29.41">
          <table:table-cell table:style-name="表格29.A41" office:value-type="string">
            <text:p text:style-name="P88">□</text:p>
          </table:table-cell>
          <table:table-cell table:style-name="表格29.B41" office:value-type="string">
            <text:p text:style-name="P110">（３）語調急躁、不耐煩。</text:p>
            <text:p text:style-name="P110"/>
          </table:table-cell>
          <table:table-cell table:style-name="表格29.C41" office:value-type="string">
            <text:p text:style-name="P105"><text:span text:style-name="預設段落字型"><text:span text:style-name="T17">(0)</text:span></text:span></text:p>
          </table:table-cell>
          <table:covered-table-cell table:style-name="表格29.D25"/>
          <table:covered-table-cell table:style-name="表格29.E25"/>
        </table:table-row>
      </table:table>
      <text:p text:style-name="P111"><text:span text:style-name="預設段落字型"/></text:p>
      <table:table table:name="表格30" table:style-name="表格30">
        <table:table-column table:style-name="表格30.A"/>
        <table:table-column table:style-name="表格30.B"/>
        <table:table-column table:style-name="表格30.C"/>
        <table:table-column table:style-name="表格30.D"/>
        <table:table-column table:style-name="表格30.E"/>
        <table:table-row table:style-name="表格30.1">
          <table:table-cell table:style-name="表格30.A1" office:value-type="string">
            <text:p text:style-name="P100"/>
          </table:table-cell>
          <table:table-cell table:style-name="表格30.B1" office:value-type="string">
            <text:p text:style-name="P112"><text:span text:style-name="預設段落字型"><text:span text:style-name="T19">二、業務單位接聽電話：55分 </text:span></text:span><text:span text:style-name="預設段落字型"><text:span text:style-name="T64">52</text:span></text:span></text:p>
          </table:table-cell>
          <table:table-cell table:style-name="表格30.B1" office:value-type="string">
            <text:p text:style-name="P113"/>
          </table:table-cell>
          <table:table-cell table:style-name="表格30.B1" table:number-rows-spanned="7" office:value-type="string">
            <text:p text:style-name="P82"/>
            <text:p text:style-name="P114">15</text:p>
          </table:table-cell>
          <table:table-cell table:style-name="表格30.B1" table:number-rows-spanned="7" office:value-type="string">
            <text:p text:style-name="P100"/>
          </table:table-cell>
        </table:table-row>
        <table:table-row table:style-name="表格30.2">
          <table:table-cell table:style-name="表格30.A2" office:value-type="string">
            <text:p text:style-name="P113"/>
          </table:table-cell>
          <table:table-cell table:style-name="表格30.B2" office:value-type="string">
            <text:p text:style-name="P112"><text:span text:style-name="預設段落字型"><text:span text:style-name="T17">（一）接聽速度</text:span></text:span></text:p>
          </table:table-cell>
          <table:table-cell table:style-name="表格30.B2" office:value-type="string">
            <text:p text:style-name="P112"><text:span text:style-name="預設段落字型"><text:span text:style-name="T17">15</text:span></text:span></text:p>
          </table:table-cell>
          <table:covered-table-cell table:style-name="表格30.B1"/>
          <table:covered-table-cell table:style-name="表格30.B1"/>
        </table:table-row>
        <table:table-row table:style-name="表格30.3">
          <table:table-cell table:style-name="表格30.A2" office:value-type="string">
            <text:p text:style-name="P84"><text:span text:style-name="預設段落字型"><text:span text:style-name="T16">■</text:span></text:span></text:p>
          </table:table-cell>
          <table:table-cell table:style-name="表格30.B2" office:value-type="string">
            <text:p text:style-name="P115">１、電話鈴響4聲或10秒應答（8分；每增減1響或3秒，即增減1分，最多10分）</text:p>
          </table:table-cell>
          <table:table-cell table:style-name="表格30.B2" office:value-type="string">
            <text:p text:style-name="P100">10</text:p>
          </table:table-cell>
          <table:covered-table-cell table:style-name="表格30.B1"/>
          <table:covered-table-cell table:style-name="表格30.B1"/>
        </table:table-row>
        <table:table-row table:style-name="表格30.4">
          <table:table-cell table:style-name="表格30.A2" office:value-type="string">
            <text:p text:style-name="P116"/>
          </table:table-cell>
          <table:table-cell table:style-name="表格30.B2" office:value-type="string">
            <text:p text:style-name="P117">２、業務單位無人接聽之情形：（無無人接聽情形，本項給分）</text:p>
          </table:table-cell>
          <table:table-cell table:style-name="表格30.B2" office:value-type="string">
            <text:p text:style-name="P100">5</text:p>
          </table:table-cell>
          <table:covered-table-cell table:style-name="表格30.B1"/>
          <table:covered-table-cell table:style-name="表格30.B1"/>
        </table:table-row>
        <table:table-row table:style-name="表格30.3">
          <table:table-cell table:style-name="表格30.A2" office:value-type="string">
            <text:p text:style-name="P116">□</text:p>
          </table:table-cell>
          <table:table-cell table:style-name="表格30.B2" office:value-type="string">
            <text:p text:style-name="P118">（１）無人接聽，電話系統自動轉接總機人員服務或提供其他撥接服務（如改撥其他分機或改接總機人員服務…）。</text:p>
          </table:table-cell>
          <table:table-cell table:style-name="表格30.B2" office:value-type="string">
            <text:p text:style-name="P119"><text:span text:style-name="預設段落字型"><text:span text:style-name="T17">(5)</text:span></text:span></text:p>
          </table:table-cell>
          <table:covered-table-cell table:style-name="表格30.B1"/>
          <table:covered-table-cell table:style-name="表格30.B1"/>
        </table:table-row>
        <table:table-row table:style-name="表格30.6">
          <table:table-cell table:style-name="表格30.A2" office:value-type="string">
            <text:p text:style-name="P116">□</text:p>
          </table:table-cell>
          <table:table-cell table:style-name="表格30.B2" office:value-type="string">
            <text:p text:style-name="P118">（２）無人接聽（電話鈴響9聲以上或20秒以上），電話系統或總機人員未提供其他轉（撥）接服務。</text:p>
          </table:table-cell>
          <table:table-cell table:style-name="表格30.B2" office:value-type="string">
            <text:p text:style-name="P119"><text:span text:style-name="預設段落字型"><text:span text:style-name="T17">(0)</text:span></text:span></text:p>
          </table:table-cell>
          <table:covered-table-cell table:style-name="表格30.B1"/>
          <table:covered-table-cell table:style-name="表格30.B1"/>
        </table:table-row>
        <table:table-row table:style-name="表格30.7">
          <table:table-cell table:style-name="表格30.A2" office:value-type="string">
            <text:p text:style-name="P116">□</text:p>
          </table:table-cell>
          <table:table-cell table:style-name="表格30.B2" office:value-type="string">
            <text:p text:style-name="P120">（３）電話故障。</text:p>
          </table:table-cell>
          <table:table-cell table:style-name="表格30.B2" office:value-type="string">
            <text:p text:style-name="P119"><text:span text:style-name="預設段落字型"><text:span text:style-name="T17">(0)</text:span></text:span></text:p>
          </table:table-cell>
          <table:covered-table-cell table:style-name="表格30.B1"/>
          <table:covered-table-cell table:style-name="表格30.B1"/>
        </table:table-row>
        <table:table-row table:style-name="表格30.8">
          <table:table-cell table:style-name="表格30.A1" office:value-type="string">
            <text:p text:style-name="P116"/>
          </table:table-cell>
          <table:table-cell table:style-name="表格30.B1" office:value-type="string">
            <text:p text:style-name="P100">（二）電話禮貌</text:p>
          </table:table-cell>
          <table:table-cell table:style-name="表格30.B1" office:value-type="string">
            <text:p text:style-name="P100">25</text:p>
          </table:table-cell>
          <table:table-cell table:style-name="表格30.D8" table:number-rows-spanned="12" office:value-type="string">
            <text:p text:style-name="P121"/>
            <text:p text:style-name="P121"/>
            <text:p text:style-name="P158">24</text:p>
            <text:p text:style-name="P95"/>
            <text:p text:style-name="P95"/>
            <text:p text:style-name="P123"/>
          </table:table-cell>
          <table:table-cell table:style-name="表格30.D8" table:number-rows-spanned="12" office:value-type="string">
            <text:p text:style-name="P124"/>
          </table:table-cell>
        </table:table-row>
        <table:table-row table:style-name="表格30.9">
          <table:table-cell table:style-name="表格30.A2" office:value-type="string">
            <text:p text:style-name="P116"/>
          </table:table-cell>
          <table:table-cell table:style-name="表格30.B2" office:value-type="string">
            <text:p text:style-name="P100">１、接話應對情形</text:p>
          </table:table-cell>
          <table:table-cell table:style-name="表格30.B2" office:value-type="string">
            <text:p text:style-name="P100">10</text:p>
          </table:table-cell>
          <table:covered-table-cell table:style-name="表格30.D8"/>
          <table:covered-table-cell table:style-name="表格30.D8"/>
        </table:table-row>
        <table:table-row table:style-name="表格30.10">
          <table:table-cell table:style-name="表格30.A2" office:value-type="string">
            <text:p text:style-name="P159"><text:span text:style-name="預設段落字型"><text:span text:style-name="T16">■</text:span></text:span></text:p>
          </table:table-cell>
          <table:table-cell table:style-name="表格30.B2" office:value-type="string">
            <text:p text:style-name="P126">（１）清晰報明單位名稱或自己姓名（氏），說「您好」、「早安」等問候語。</text:p>
          </table:table-cell>
          <table:table-cell table:style-name="表格30.B2" office:value-type="string">
            <text:p text:style-name="P116">(10)</text:p>
          </table:table-cell>
          <table:covered-table-cell table:style-name="表格30.D8"/>
          <table:covered-table-cell table:style-name="表格30.D8"/>
        </table:table-row>
        <table:table-row table:style-name="表格30.11">
          <table:table-cell table:style-name="表格30.A2" office:value-type="string">
            <text:p text:style-name="P116">□</text:p>
          </table:table-cell>
          <table:table-cell table:style-name="表格30.B2" office:value-type="string">
            <text:p text:style-name="P126">（２）清晰報明單位名稱或自己姓名（氏）。</text:p>
          </table:table-cell>
          <table:table-cell table:style-name="表格30.B2" office:value-type="string">
            <text:p text:style-name="P116">(5)</text:p>
          </table:table-cell>
          <table:covered-table-cell table:style-name="表格30.D8"/>
          <table:covered-table-cell table:style-name="表格30.D8"/>
        </table:table-row>
        <table:table-row table:style-name="表格30.12">
          <table:table-cell table:style-name="表格30.A2" office:value-type="string">
            <text:p text:style-name="P159"><text:span text:style-name="預設段落字型"><text:span text:style-name="T28">□</text:span></text:span></text:p>
          </table:table-cell>
          <table:table-cell table:style-name="表格30.B2" office:value-type="string">
            <text:p text:style-name="P126">（３）未報明單位名稱或自己姓名（氏），說「您好」、「早安」等問候語。</text:p>
          </table:table-cell>
          <table:table-cell table:style-name="表格30.B2" office:value-type="string">
            <text:p text:style-name="P116">(5)</text:p>
          </table:table-cell>
          <table:covered-table-cell table:style-name="表格30.D8"/>
          <table:covered-table-cell table:style-name="表格30.D8"/>
        </table:table-row>
        <table:table-row table:style-name="表格30.13">
          <table:table-cell table:style-name="表格30.A2" office:value-type="string">
            <text:p text:style-name="P116"><text:span text:style-name="預設段落字型"><text:span text:style-name="T29">□</text:span></text:span></text:p>
          </table:table-cell>
          <table:table-cell table:style-name="表格30.B2" office:value-type="string">
            <text:p text:style-name="P126">（４）接話說「喂」，未報明單位名稱或自己姓名（氏），未說「您好」、「早安」等問候語。</text:p>
          </table:table-cell>
          <table:table-cell table:style-name="表格30.B2" office:value-type="string">
            <text:p text:style-name="P116">(0)</text:p>
          </table:table-cell>
          <table:covered-table-cell table:style-name="表格30.D8"/>
          <table:covered-table-cell table:style-name="表格30.D8"/>
        </table:table-row>
        <table:table-row table:style-name="表格30.14">
          <table:table-cell table:style-name="表格30.A2" office:value-type="string">
            <text:p text:style-name="P119"><text:span text:style-name="預設段落字型"><text:span text:style-name="T16">■</text:span></text:span></text:p>
          </table:table-cell>
          <table:table-cell table:style-name="表格30.B2" office:value-type="string">
            <text:p text:style-name="P127"><text:span text:style-name="預設段落字型"><text:span text:style-name="T17">２結束時，有禮貌性用語（如「謝謝」、「再見」、「不客氣」等），並讓來電先掛電話。</text:span></text:span></text:p>
          </table:table-cell>
          <table:table-cell table:style-name="表格30.B2" office:value-type="string">
            <text:p text:style-name="P100">5</text:p>
          </table:table-cell>
          <table:covered-table-cell table:style-name="表格30.D8"/>
          <table:covered-table-cell table:style-name="表格30.D8"/>
        </table:table-row>
        <table:table-row table:style-name="表格30.15">
          <table:table-cell table:style-name="表格30.A2" office:value-type="string">
            <text:p text:style-name="P116"/>
          </table:table-cell>
          <table:table-cell table:style-name="表格30.B2" office:value-type="string">
            <text:p text:style-name="P100">３接話時之態度：</text:p>
          </table:table-cell>
          <table:table-cell table:style-name="表格30.B2" office:value-type="string">
            <text:p text:style-name="P100">10</text:p>
          </table:table-cell>
          <table:covered-table-cell table:style-name="表格30.D8"/>
          <table:covered-table-cell table:style-name="表格30.D8"/>
        </table:table-row>
        <table:table-row table:style-name="表格30.16">
          <table:table-cell table:style-name="表格30.A2" office:value-type="string">
            <text:p text:style-name="P160"><text:span text:style-name="預設段落字型"><text:span text:style-name="T16">■</text:span></text:span></text:p>
          </table:table-cell>
          <table:table-cell table:style-name="表格30.B2" office:value-type="string">
            <text:p text:style-name="P118">（１）語調謙和、熱誠。</text:p>
          </table:table-cell>
          <table:table-cell table:style-name="表格30.B2" office:value-type="string">
            <text:p text:style-name="P116">(8-10)</text:p>
          </table:table-cell>
          <table:covered-table-cell table:style-name="表格30.D8"/>
          <table:covered-table-cell table:style-name="表格30.D8"/>
        </table:table-row>
        <table:table-row table:style-name="表格30.17">
          <table:table-cell table:style-name="表格30.A2" office:value-type="string">
            <text:p text:style-name="P159"><text:span text:style-name="預設段落字型"><text:span text:style-name="T29">□</text:span></text:span></text:p>
          </table:table-cell>
          <table:table-cell table:style-name="表格30.B2" office:value-type="string">
            <text:p text:style-name="P118">（２）語調平淡，態度尚佳。</text:p>
          </table:table-cell>
          <table:table-cell table:style-name="表格30.B2" office:value-type="string">
            <text:p text:style-name="P116">(5-7)</text:p>
          </table:table-cell>
          <table:covered-table-cell table:style-name="表格30.D8"/>
          <table:covered-table-cell table:style-name="表格30.D8"/>
        </table:table-row>
        <table:table-row table:style-name="表格30.18">
          <table:table-cell table:style-name="表格30.A2" office:value-type="string">
            <text:p text:style-name="P116">□</text:p>
          </table:table-cell>
          <table:table-cell table:style-name="表格30.B2" office:value-type="string">
            <text:p text:style-name="P118">（３）語調急燥、不耐煩。</text:p>
          </table:table-cell>
          <table:table-cell table:style-name="表格30.B2" office:value-type="string">
            <text:p text:style-name="P116">(3-4)</text:p>
          </table:table-cell>
          <table:covered-table-cell table:style-name="表格30.D8"/>
          <table:covered-table-cell table:style-name="表格30.D8"/>
        </table:table-row>
        <table:table-row table:style-name="表格30.19">
          <table:table-cell table:style-name="表格30.A19" office:value-type="string">
            <text:p text:style-name="P116">□</text:p>
          </table:table-cell>
          <table:table-cell table:style-name="表格30.B19" office:value-type="string">
            <text:p text:style-name="P118">（４）語調粗暴。</text:p>
          </table:table-cell>
          <table:table-cell table:style-name="表格30.B19" office:value-type="string">
            <text:p text:style-name="P116">(0)</text:p>
          </table:table-cell>
          <table:covered-table-cell table:style-name="表格30.D8"/>
          <table:covered-table-cell table:style-name="表格30.D8"/>
        </table:table-row>
        <table:table-row table:style-name="表格30.20">
          <table:table-cell table:style-name="表格30.A1" office:value-type="string">
            <text:p text:style-name="P93"/>
          </table:table-cell>
          <table:table-cell table:style-name="表格30.B1" office:value-type="string">
            <text:p text:style-name="P129"><text:span text:style-name="預設段落字型"><text:span text:style-name="T30">（</text:span></text:span><text:span text:style-name="預設段落字型"><text:span text:style-name="T31">三）</text:span></text:span><text:span text:style-name="預設段落字型"><text:span text:style-name="T21">答話內容</text:span></text:span><text:span text:style-name="預設段落字型"><text:span text:style-name="T19">：分甲、乙兩種情形，依實際接聽情形擇一選填。</text:span></text:span></text:p>
          </table:table-cell>
          <table:table-cell table:style-name="表格30.B1" office:value-type="string">
            <text:p text:style-name="P112"><text:span text:style-name="預設段落字型"><text:span text:style-name="T22">15</text:span></text:span></text:p>
          </table:table-cell>
          <table:table-cell table:style-name="表格30.D20" table:number-rows-spanned="6" office:value-type="string">
            <text:p text:style-name="P114">13</text:p>
          </table:table-cell>
          <table:table-cell table:style-name="表格30.E20" table:number-rows-spanned="6" office:value-type="string">
            <text:p text:style-name="P100"/>
          </table:table-cell>
        </table:table-row>
        <table:table-row table:style-name="表格30.21">
          <table:table-cell table:style-name="表格30.A2" office:value-type="string">
            <text:p text:style-name="P116"/>
          </table:table-cell>
          <table:table-cell table:style-name="表格30.B2" office:value-type="string">
            <text:p text:style-name="P130"><text:span text:style-name="預設段落字型"><text:span text:style-name="T19">甲、業務承辦單位（或承辦人）直接接聽；或經代接電話後轉至業務承辦單位（或承辦人）接聽</text:span></text:span><text:span text:style-name="預設段落字型"><text:span text:style-name="T31">解說詳細程度：</text:span></text:span></text:p>
          </table:table-cell>
          <table:table-cell table:style-name="表格30.B2" office:value-type="string">
            <text:p text:style-name="P100"/>
          </table:table-cell>
          <table:covered-table-cell table:style-name="表格30.D20"/>
          <table:covered-table-cell table:style-name="表格30.E20"/>
        </table:table-row>
        <table:table-row table:style-name="表格30.22">
          <table:table-cell table:style-name="表格30.A2" office:value-type="string">
            <text:p text:style-name="P116"><text:span text:style-name="預設段落字型"><text:span text:style-name="T16">■</text:span></text:span></text:p>
          </table:table-cell>
          <table:table-cell table:style-name="表格30.B2" office:value-type="string">
            <text:p text:style-name="P131">１、解說詳盡（能具體、明確答復，或對所詢疑義之相關作業程序及主管法規能說明清楚）。</text:p>
          </table:table-cell>
          <table:table-cell table:style-name="表格30.B2" office:value-type="string">
            <text:p text:style-name="P116">(12-15)</text:p>
          </table:table-cell>
          <table:covered-table-cell table:style-name="表格30.D20"/>
          <table:covered-table-cell table:style-name="表格30.E20"/>
        </table:table-row>
        <table:table-row table:style-name="表格30.23">
          <table:table-cell table:style-name="表格30.A2" office:value-type="string">
            <text:p text:style-name="P116">□</text:p>
          </table:table-cell>
          <table:table-cell table:style-name="表格30.B2" office:value-type="string">
            <text:p text:style-name="P117">２、解說尚可（對相關作業程序及主管法規簡單說明）。</text:p>
          </table:table-cell>
          <table:table-cell table:style-name="表格30.B2" office:value-type="string">
            <text:p text:style-name="P116">(8-11)</text:p>
          </table:table-cell>
          <table:covered-table-cell table:style-name="表格30.D20"/>
          <table:covered-table-cell table:style-name="表格30.E20"/>
        </table:table-row>
        <table:table-row table:style-name="表格30.24">
          <table:table-cell table:style-name="表格30.A2" office:value-type="string">
            <text:p text:style-name="P116">□</text:p>
          </table:table-cell>
          <table:table-cell table:style-name="表格30.B2" office:value-type="string">
            <text:p text:style-name="P117">３、解說不清楚（對相關作業程序及主管法規並不了解）。</text:p>
          </table:table-cell>
          <table:table-cell table:style-name="表格30.B2" office:value-type="string">
            <text:p text:style-name="P116">(4-7)</text:p>
          </table:table-cell>
          <table:covered-table-cell table:style-name="表格30.D20"/>
          <table:covered-table-cell table:style-name="表格30.E20"/>
        </table:table-row>
        <table:table-row table:style-name="表格30.25">
          <table:table-cell table:style-name="表格30.A25" office:value-type="string">
            <text:p text:style-name="P116">□</text:p>
          </table:table-cell>
          <table:table-cell table:style-name="表格30.B25" office:value-type="string">
            <text:p text:style-name="P117">４、答非所問，或一問三不知，態度明顯敷衍。</text:p>
          </table:table-cell>
          <table:table-cell table:style-name="表格30.C25" office:value-type="string">
            <text:p text:style-name="P116">(0)</text:p>
          </table:table-cell>
          <table:covered-table-cell table:style-name="表格30.D20"/>
          <table:covered-table-cell table:style-name="表格30.E20"/>
        </table:table-row>
        <table:table-row table:style-name="表格30.26">
          <table:table-cell table:style-name="表格30.A1" office:value-type="string">
            <text:p text:style-name="P113"/>
          </table:table-cell>
          <table:table-cell table:style-name="表格30.B1" office:value-type="string">
            <text:p text:style-name="P127"><text:span text:style-name="預設段落字型"><text:span text:style-name="T19">乙、非業務承辦單位（或承辦人）代接電話答復情形：</text:span></text:span></text:p>
          </table:table-cell>
          <table:table-cell table:style-name="表格30.B1" office:value-type="string">
            <text:p text:style-name="P82"/>
          </table:table-cell>
          <table:table-cell table:style-name="表格30.B1" table:number-rows-spanned="7" office:value-type="string">
            <text:p text:style-name="P82"/>
          </table:table-cell>
          <table:table-cell table:style-name="表格30.B1" table:number-rows-spanned="7" office:value-type="string">
            <text:p text:style-name="P82"/>
          </table:table-cell>
        </table:table-row>
        <table:table-row table:style-name="表格30.27">
          <table:table-cell table:style-name="表格30.A2" office:value-type="string">
            <text:p text:style-name="P116">□</text:p>
          </table:table-cell>
          <table:table-cell table:style-name="表格30.B2" office:value-type="string">
            <text:p text:style-name="P132">１、仔細聆聽了解來電者洽詢業務內容或問題，給予詳盡回答，提供所需之資訊。</text:p>
          </table:table-cell>
          <table:table-cell table:style-name="表格30.B2" office:value-type="string">
            <text:p text:style-name="P116">(14-15)</text:p>
          </table:table-cell>
          <table:covered-table-cell table:style-name="表格30.B1"/>
          <table:covered-table-cell table:style-name="表格30.B1"/>
        </table:table-row>
        <table:table-row table:style-name="表格30.28">
          <table:table-cell table:style-name="表格30.A2" office:value-type="string">
            <text:p text:style-name="P116">□</text:p>
          </table:table-cell>
          <table:table-cell table:style-name="表格30.A2" office:value-type="string">
            <text:p text:style-name="P131">２、能先洽詢其他人員後，做簡單答復，並請留下電話號碼，俾進一步處理。</text:p>
          </table:table-cell>
          <table:table-cell table:style-name="表格30.A2" office:value-type="string">
            <text:p text:style-name="P116">(12-13)</text:p>
          </table:table-cell>
          <table:covered-table-cell table:style-name="表格30.D28"/>
          <table:covered-table-cell table:style-name="表格30.E28"/>
        </table:table-row>
        <table:table-row table:style-name="表格30.29">
          <table:table-cell table:style-name="表格30.A2" office:value-type="string">
            <text:p text:style-name="P116">□</text:p>
          </table:table-cell>
          <table:table-cell table:style-name="表格30.A2" office:value-type="string">
            <text:p text:style-name="P131">３、逕為簡單答復，無法即時處理（如承辦人員正在接、打電話/暫時離開座位/公出/請假等），但能請留下電話號碼，俾進一步處理。</text:p>
          </table:table-cell>
          <table:table-cell table:style-name="表格30.A2" office:value-type="string">
            <text:p text:style-name="P116">(10-11)</text:p>
          </table:table-cell>
          <table:covered-table-cell table:style-name="表格30.A1"/>
          <table:covered-table-cell table:style-name="表格30.A1"/>
        </table:table-row>
        <table:table-row table:style-name="表格30.30">
          <table:table-cell table:style-name="表格30.A2" office:value-type="string">
            <text:p text:style-name="P116">□</text:p>
          </table:table-cell>
          <table:table-cell table:style-name="表格30.A2" office:value-type="string">
            <text:p text:style-name="P133">４、無法即時處理，能說明承辦人無法接聽之情形（如正在接、打電話、暫時離開座位、公出、請假等），並說「請稍後再撥。」</text:p>
          </table:table-cell>
          <table:table-cell table:style-name="表格30.A2" office:value-type="string">
            <text:p text:style-name="P116">(8-9)</text:p>
          </table:table-cell>
          <table:covered-table-cell table:style-name="表格30.A1"/>
          <table:covered-table-cell table:style-name="表格30.A1"/>
        </table:table-row>
        <table:table-row table:style-name="表格30.31">
          <table:table-cell table:style-name="表格30.A2" office:value-type="string">
            <text:p text:style-name="P116">□</text:p>
          </table:table-cell>
          <table:table-cell table:style-name="表格30.A2" office:value-type="string">
            <text:p text:style-name="P134">５、逕回答他不在/非所承辦業務，並說「請稍後再撥。」</text:p>
          </table:table-cell>
          <table:table-cell table:style-name="表格30.A2" office:value-type="string">
            <text:p text:style-name="P116">(6-7)</text:p>
          </table:table-cell>
          <table:covered-table-cell table:style-name="表格30.A1"/>
          <table:covered-table-cell table:style-name="表格30.A1"/>
        </table:table-row>
        <table:table-row table:style-name="表格30.32">
          <table:table-cell table:style-name="表格30.A19" office:value-type="string">
            <text:p text:style-name="P116">□</text:p>
          </table:table-cell>
          <table:table-cell table:style-name="表格30.A2" office:value-type="string">
            <text:p text:style-name="P134">６、逕回答他不在/非所承辦業務，無意進一步處理。</text:p>
          </table:table-cell>
          <table:table-cell table:style-name="表格30.A2" office:value-type="string">
            <text:p text:style-name="P116">(0)</text:p>
          </table:table-cell>
          <table:covered-table-cell table:style-name="表格30.A1"/>
          <table:covered-table-cell table:style-name="表格30.A1"/>
        </table:table-row>
        <table:table-row table:style-name="表格30.33">
          <table:table-cell table:style-name="表格30.A33" table:number-columns-spanned="4" office:value-type="string">
            <text:p text:style-name="P95"><text:span text:style-name="預設段落字型"><text:span text:style-name="T33">總 <text:s text:c="11"/>得 <text:s text:c="14"/>分</text:span></text:span></text:p>
          </table:table-cell>
          <table:covered-table-cell/>
          <table:covered-table-cell/>
          <table:covered-table-cell/>
          <table:table-cell table:style-name="表格30.E33" office:value-type="string">
            <text:p text:style-name="P161">97</text:p>
          </table:table-cell>
        </table:table-row>
      </table:table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  <text:p text:style-name="P136"><text:span text:style-name="預設段落字型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儷粗黑" svg:font-family="華康儷粗黑" style:font-family-generic="modern" style:font-pitch="fixed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 loext:hyphenation-keep-line="false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951cm" fo:margin-right="0cm" fo:text-align="justify" style:justify-single-word="false" fo:hyphenation-ladder-count="no-limit" fo:hyphenation-keep="auto" loext:hyphenation-keep-type="column" loext:hyphenation-keep-line="false" fo:text-indent="-0.951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a0" style:family="graphic">
      <style:graphic-properties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18cm"/>
        </style:list-level-properties>
      </text:list-level-style-number>
      <text:list-level-style-number text:level="2" text:style-name="ListLabel_20_2" loext:num-list-format="%2%?" style:num-suffix="?" style:num-format="甲, 乙, 丙, ...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text:style-name="ListLabel_20_5" loext:num-list-format="%5%?" style:num-suffix="?" style:num-format="甲, 乙, 丙, ...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text:style-name="ListLabel_20_8" loext:num-list-format="%8%?" style:num-suffix="?" style:num-format="甲, 乙, 丙, ...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199cm" fo:margin-right="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draw:style-name="Mfr1" draw:name="外框1" text:anchor-type="paragraph" svg:y="0.002cm" draw:z-index="27"><draw:text-box fo:min-height="0.041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2.2$Windows_X86_64 LibreOffice_project/1f77d10d6938fd34972958f64b2bcfa54f8b1ba5</meta:generator>
    <dc:title>「政府服務品質獎」電話禮貌測試量表</dc:title>
    <dc:description>　</dc:description>
    <dc:subject>「政府服務品質獎」電話禮貌測試量表</dc:subject>
    <meta:keyword>　</meta:keyword>
    <meta:initial-creator>蔡淑芳</meta:initial-creator>
    <meta:editing-cycles>110</meta:editing-cycles>
    <meta:editing-duration>PT14H40M24S</meta:editing-duration>
    <dc:date>2026-04-24T15:02:45.159276800</dc:date>
    <meta:document-statistic meta:table-count="14" meta:image-count="0" meta:object-count="0" meta:page-count="28" meta:paragraph-count="1555" meta:word-count="15575" meta:character-count="17046" meta:non-whitespace-character-count="16640"/>
    <meta:template xlink:type="simple" xlink:actuate="onRequest" xlink:title="" xlink:href="file:///C:/Users/i610430/AppData/Local/Temp/ClientWorker/file/1150331/113/113為民服務/電話禮貌測試/111年1至2月電話禮貌測試量表.odt/電話測試量表"/>
  </office:meta>
</office:document-meta>
</file>