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55cm" fo:margin-left="-0.058cm" table:align="left" style:writing-mode="lr-tb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6.36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-asian="標楷體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3" style:family="paragraph" style:parent-style-name="Standard" style:master-page-name="Standard">
      <style:paragraph-properties fo:margin-left="0cm" fo:margin-right="-0.589cm" fo:text-indent="1.131cm" style:auto-text-indent="false" style:page-number="auto"/>
      <style:text-properties style:font-name-asian="標楷體"/>
    </style:style>
    <style:style style:name="P4" style:family="paragraph" style:parent-style-name="Standard">
      <style:paragraph-properties fo:margin-left="0cm" fo:margin-right="-0.589cm" fo:text-indent="0cm" style:auto-text-indent="false"/>
    </style:style>
    <style:style style:name="P5" style:family="paragraph" style:parent-style-name="Standard">
      <style:paragraph-properties fo:margin-left="0cm" fo:margin-right="-0.58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-asian="標楷體"/>
    </style:style>
    <style:style style:name="P7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bold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0pt"/>
    </style:style>
    <style:style style:name="T5" style:family="text">
      <style:text-properties style:font-name-asian="標楷體" style:font-size-complex="10pt"/>
    </style:style>
    <style:style style:name="T6" style:family="text">
      <style:text-properties fo:font-size="12pt" fo:font-weight="normal" style:font-size-asian="12pt" style:font-weight-asian="normal" style:font-weight-complex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0年7月至12月辦理國家賠償事件處理情形統計表</text:span><text:span text:style-name="T1"> </text:span><text:span text:style-name="T1"><text:s text:c="33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舊收案件件數</text:p>
          </table:table-cell>
          <table:table-cell table:style-name="表格1.B1" office:value-type="string">
            <text:p text:style-name="P5">1</text:p>
          </table:table-cell>
        </table:table-row>
        <table:table-row table:style-name="表格1.1">
          <table:table-cell table:style-name="表格1.A1" office:value-type="string">
            <text:p text:style-name="P1">新收案件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1">已結案件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1">未結案件件數</text:p>
          </table:table-cell>
          <table:table-cell table:style-name="表格1.B1" office:value-type="string">
            <text:p text:style-name="P5">1</text:p>
          </table:table-cell>
        </table:table-row>
        <table:table-row table:style-name="表格1.1">
          <table:table-cell table:style-name="表格1.A1" office:value-type="string">
            <text:p text:style-name="P1">賠償總金額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7">協議成立賠償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7">協議成立賠償金額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6">訴訟件數</text:p>
          </table:table-cell>
          <table:table-cell table:style-name="表格1.B1" office:value-type="string">
            <text:p text:style-name="P5">1</text:p>
          </table:table-cell>
        </table:table-row>
        <table:table-row table:style-name="表格1.1">
          <table:table-cell table:style-name="表格1.A1" office:value-type="string">
            <text:p text:style-name="P1">判決確定賠償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7">判決確定賠償金額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1">依第2條賠償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1">依第3條賠償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1">行使求償權總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1">獲償總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2">獲償總金額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2">行政懲處（戒）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2">行政懲處（戒）人數</text:p>
          </table:table-cell>
          <table:table-cell table:style-name="表格1.B1" office:value-type="string">
            <text:p text:style-name="P5">0</text:p>
          </table:table-cell>
        </table:table-row>
      </table:table>
      <text:p text:style-name="P4"><text:span text:style-name="T7">承辦人：課員白淑捐</text:span><text:span text:style-name="T9"> </text:span><text:span text:style-name="T9"><text:s text:c="6"/></text:span><text:span text:style-name="T9"><text:s text:c="2"/></text:span><text:span text:style-name="T9"><text:s text:c="5"/></text:span><text:span text:style-name="T7">審核：課長楊鴻彬</text:span></text:p>
      <text:p text:style-name="P4"><text:span text:style-name="T7">填表機關：第九河川局</text:span><text:span text:style-name="T9"> <text:s text:c="2"/></text:span><text:span text:style-name="T9"><text:s text:c="9"/></text:span><text:span text:style-name="T7">聯絡電話：03-8325103*21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name-asian="標楷體" style:font-family-asian="標楷體" style:font-family-generic-asian="script" style:font-size-asian="11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  年 月至  月辦理國家賠償事件處理情形統計表  </dc:title>
    <meta:initial-creator>法務部</meta:initial-creator>
    <meta:creation-date>2011-12-28T15:05:00</meta:creation-date>
    <dc:creator>管理課白淑捐</dc:creator>
    <dc:date>2014-12-26T17:38:00</dc:date>
    <meta:print-date>2011-07-04T12:25:00</meta:print-date>
    <meta:editing-cycles>4</meta:editing-cycles>
    <meta:editing-duration>PT7M</meta:editing-duration>
    <meta:document-statistic meta:table-count="1" meta:image-count="0" meta:object-count="0" meta:page-count="1" meta:paragraph-count="38" meta:word-count="190" meta:character-count="267" meta:non-whitespace-character-count="207"/>
    <meta:generator>LibreOffice/5.1.2.2$Windows_x86 LibreOffice_project/d3bf12ecb743fc0d20e0be0c58ca359301eb705f</meta:generator>
    <meta:user-defined meta:name="is附件">TRUE</meta:user-defined>
  </office:meta>
</office:document-meta>
</file>