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 style:font-charset="x-symbol"/>
    <style:font-face style:name="華康儷粗黑" svg:font-family="華康儷粗黑" style:font-family-generic="modern" style:font-pitch="fixed"/>
  </office:font-face-decls>
  <office:automatic-styles>
    <style:style style:name="表格1" style:family="table">
      <style:table-properties style:width="18.253cm" fo:margin-left="0.3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1.75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2.455cm"/>
    </style:style>
    <style:style style:name="表格1.1" style:family="table-row">
      <style:table-row-properties style:min-row-height="1.122cm" fo:keep-together="always" style:use-optimal-row-height="false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1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1.2" style:family="table-row">
      <style:table-row-properties style:min-row-height="0.778cm" fo:keep-together="always" style:use-optimal-row-height="false"/>
    </style:style>
    <style:style style:name="表格1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3" style:family="table-row">
      <style:table-row-properties style:min-row-height="1.713cm" fo:keep-together="always" style:use-optimal-row-height="false"/>
    </style:style>
    <style:style style:name="表格1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4" style:family="table-row">
      <style:table-row-properties style:min-row-height="0.513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5" style:family="table-row">
      <style:table-row-properties style:min-row-height="0.74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6" style:family="table-row">
      <style:table-row-properties style:min-row-height="0.492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7" style:family="table-row">
      <style:table-row-properties style:min-row-height="0.1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8" style:family="table-row">
      <style:table-row-properties style:min-row-height="0.46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9" style:family="table-row">
      <style:table-row-properties style:min-row-height="0.416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0" style:family="table-row">
      <style:table-row-properties style:min-row-height="1.039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1" style:family="table-row">
      <style:table-row-properties style:min-row-height="1.233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2" style:family="table-row">
      <style:table-row-properties style:min-row-height="0.656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3" style:family="table-row">
      <style:table-row-properties style:min-row-height="1.139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4" style:family="table-row">
      <style:table-row-properties style:min-row-height="1.0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5" style:family="table-row">
      <style:table-row-properties style:min-row-height="1.021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6" style:family="table-row">
      <style:table-row-properties style:min-row-height="1.168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7" style:family="table-row">
      <style:table-row-properties style:min-row-height="0.637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8" style:family="table-row">
      <style:table-row-properties style:min-row-height="0.572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9" style:family="table-row">
      <style:table-row-properties style:min-row-height="0.654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20" style:family="table-row">
      <style:table-row-properties style:min-row-height="1.094cm" fo:keep-together="always" style:use-optimal-row-height="false"/>
    </style:style>
    <style:style style:name="表格1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1" style:family="table-row">
      <style:table-row-properties style:min-row-height="1.296cm" fo:keep-together="always" style:use-optimal-row-height="false"/>
    </style:style>
    <style:style style:name="表格1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2" style:family="table-row">
      <style:table-row-properties style:min-row-height="1.131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3" style:family="table-row">
      <style:table-row-properties style:min-row-height="0.474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4" style:family="table-row">
      <style:table-row-properties style:min-row-height="0.587cm" fo:keep-together="always" style:use-optimal-row-height="false"/>
    </style:style>
    <style:style style:name="表格1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5" style:family="table-row">
      <style:table-row-properties style:min-row-height="0.776cm" fo:keep-together="always" style:use-optimal-row-height="false"/>
    </style:style>
    <style:style style:name="表格1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6" style:family="table-row">
      <style:table-row-properties style:min-row-height="0.524cm" fo:keep-together="always" style:use-optimal-row-height="false"/>
    </style:style>
    <style:style style:name="表格1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7" style:family="table-row">
      <style:table-row-properties style:min-row-height="0.482cm" fo:keep-together="always" style:use-optimal-row-height="false"/>
    </style:style>
    <style:style style:name="表格1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8" style:family="table-row">
      <style:table-row-properties style:min-row-height="1.164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9" style:family="table-row">
      <style:table-row-properties style:min-row-height="0.506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0" style:family="table-row">
      <style:table-row-properties style:min-row-height="1.117cm" fo:keep-together="always" style:use-optimal-row-height="false"/>
    </style:style>
    <style:style style:name="表格1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1" style:family="table-row">
      <style:table-row-properties style:min-row-height="1.055cm"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3" style:family="table-row">
      <style:table-row-properties style:min-row-height="0.785cm" fo:keep-together="always" style:use-optimal-row-height="false"/>
    </style:style>
    <style:style style:name="表格1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4" style:family="table-row">
      <style:table-row-properties style:min-row-height="0.52cm" fo:keep-together="always" style:use-optimal-row-height="false"/>
    </style:style>
    <style:style style:name="表格1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5" style:family="table-row">
      <style:table-row-properties style:min-row-height="1.203cm" fo:keep-together="always" style:use-optimal-row-height="false"/>
    </style:style>
    <style:style style:name="表格1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6" style:family="table-row">
      <style:table-row-properties style:min-row-height="1.247cm" fo:keep-together="always" style:use-optimal-row-height="false"/>
    </style:style>
    <style:style style:name="表格1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7" style:family="table-row">
      <style:table-row-properties style:min-row-height="0.69cm" fo:keep-together="always" style:use-optimal-row-height="false"/>
    </style:style>
    <style:style style:name="表格1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8" style:family="table-row">
      <style:table-row-properties style:min-row-height="3.628cm" fo:keep-together="always" style:use-optimal-row-height="false"/>
    </style:style>
    <style:style style:name="表格1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9" style:family="table-row">
      <style:table-row-properties style:min-row-height="0.55cm" fo:keep-together="always" style:use-optimal-row-height="false"/>
    </style:style>
    <style:style style:name="表格1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40" style:family="table-row">
      <style:table-row-properties style:min-row-height="0.483cm" fo:keep-together="always" style:use-optimal-row-height="false"/>
    </style:style>
    <style:style style:name="表格1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41" style:family="table-row">
      <style:table-row-properties style:min-row-height="0.725cm" fo:keep-together="always" style:use-optimal-row-height="false"/>
    </style:style>
    <style:style style:name="表格1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" style:family="table">
      <style:table-properties style:width="18.253cm" fo:margin-left="0.3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1.751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251cm"/>
    </style:style>
    <style:style style:name="表格2.1" style:family="table-row">
      <style:table-row-properties style:min-row-height="0.813cm" fo:keep-together="always" style:use-optimal-row-height="false"/>
    </style:style>
    <style:style style:name="表格2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2.2" style:family="table-row">
      <style:table-row-properties style:min-row-height="0.68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2.3" style:family="table-row">
      <style:table-row-properties style:min-row-height="1.178cm" fo:keep-together="always" style:use-optimal-row-height="false"/>
    </style:style>
    <style:style style:name="表格2.4" style:family="table-row">
      <style:table-row-properties style:min-row-height="0.529cm" fo:keep-together="always" style:use-optimal-row-height="false"/>
    </style:style>
    <style:style style:name="表格2.6" style:family="table-row">
      <style:table-row-properties style:min-row-height="0.953cm" fo:keep-together="always" style:use-optimal-row-height="false"/>
    </style:style>
    <style:style style:name="表格2.7" style:family="table-row">
      <style:table-row-properties style:min-row-height="0.728cm" fo:keep-together="always" style:use-optimal-row-height="false"/>
    </style:style>
    <style:style style:name="表格2.8" style:family="table-row">
      <style:table-row-properties style:min-row-height="0.549cm" fo:keep-together="always" style:use-optimal-row-height="false"/>
    </style:style>
    <style:style style:name="表格2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2.9" style:family="table-row">
      <style:table-row-properties style:min-row-height="0.457cm" fo:keep-together="always" style:use-optimal-row-height="false"/>
    </style:style>
    <style:style style:name="表格2.10" style:family="table-row">
      <style:table-row-properties style:min-row-height="0.905cm" fo:keep-together="always" style:use-optimal-row-height="false"/>
    </style:style>
    <style:style style:name="表格2.11" style:family="table-row">
      <style:table-row-properties style:min-row-height="0.519cm" fo:keep-together="always" style:use-optimal-row-height="false"/>
    </style:style>
    <style:style style:name="表格2.12" style:family="table-row">
      <style:table-row-properties style:min-row-height="1.041cm" fo:keep-together="always" style:use-optimal-row-height="false"/>
    </style:style>
    <style:style style:name="表格2.13" style:family="table-row">
      <style:table-row-properties style:min-row-height="0.43cm" fo:keep-together="always" style:use-optimal-row-height="false"/>
    </style:style>
    <style:style style:name="表格2.14" style:family="table-row">
      <style:table-row-properties style:min-row-height="0.921cm" fo:keep-together="always" style:use-optimal-row-height="false"/>
    </style:style>
    <style:style style:name="表格2.15" style:family="table-row">
      <style:table-row-properties style:min-row-height="0.379cm" fo:keep-together="always" style:use-optimal-row-height="false"/>
    </style:style>
    <style:style style:name="表格2.16" style:family="table-row">
      <style:table-row-properties style:min-row-height="0.483cm" fo:keep-together="always" style:use-optimal-row-height="false"/>
    </style:style>
    <style:style style:name="表格2.17" style:family="table-row">
      <style:table-row-properties style:min-row-height="0.39cm" fo:keep-together="always" style:use-optimal-row-height="false"/>
    </style:style>
    <style:style style:name="表格2.18" style:family="table-row">
      <style:table-row-properties style:min-row-height="0.349cm" fo:keep-together="always" style:use-optimal-row-height="false"/>
    </style:style>
    <style:style style:name="表格2.19" style:family="table-row">
      <style:table-row-properties style:min-row-height="0.762cm" fo:keep-together="always" style:use-optimal-row-height="false"/>
    </style:style>
    <style:style style:name="表格2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2.20" style:family="table-row">
      <style:table-row-properties style:min-row-height="0.661cm" fo:keep-together="always" style:use-optimal-row-height="false"/>
    </style:style>
    <style:style style:name="表格2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2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1" style:family="table-row">
      <style:table-row-properties style:min-row-height="1.058cm" fo:keep-together="always" style:use-optimal-row-height="false"/>
    </style:style>
    <style:style style:name="表格2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2" style:family="table-row">
      <style:table-row-properties style:min-row-height="1.293cm" fo:keep-together="always" style:use-optimal-row-height="false"/>
    </style:style>
    <style:style style:name="表格2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3" style:family="table-row">
      <style:table-row-properties style:min-row-height="0.843cm" fo:keep-together="always" style:use-optimal-row-height="false"/>
    </style:style>
    <style:style style:name="表格2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4" style:family="table-row">
      <style:table-row-properties style:min-row-height="0.739cm" fo:keep-together="always" style:use-optimal-row-height="false"/>
    </style:style>
    <style:style style:name="表格2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5" style:family="table-row">
      <style:table-row-properties style:min-row-height="0.75cm"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2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2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2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6" style:family="table-row">
      <style:table-row-properties style:min-row-height="0.746cm" fo:keep-together="always" style:use-optimal-row-height="false"/>
    </style:style>
    <style:style style:name="表格2.27" style:family="table-row">
      <style:table-row-properties style:min-row-height="0.356cm" fo:keep-together="always" style:use-optimal-row-height="false"/>
    </style:style>
    <style:style style:name="表格2.28" style:family="table-row">
      <style:table-row-properties style:min-row-height="1.087cm" fo:keep-together="always" style:use-optimal-row-height="false"/>
    </style:style>
    <style:style style:name="表格2.29" style:family="table-row">
      <style:table-row-properties style:min-row-height="1.609cm" fo:keep-together="always" style:use-optimal-row-height="false"/>
    </style:style>
    <style:style style:name="表格2.30" style:family="table-row">
      <style:table-row-properties style:min-row-height="1.441cm" fo:keep-together="always" style:use-optimal-row-height="false"/>
    </style:style>
    <style:style style:name="表格2.31" style:family="table-row">
      <style:table-row-properties style:min-row-height="0.46cm" fo:keep-together="always" style:use-optimal-row-height="false"/>
    </style:style>
    <style:style style:name="表格2.32" style:family="table-row">
      <style:table-row-properties style:min-row-height="0.633cm" fo:keep-together="always" style:use-optimal-row-height="false"/>
    </style:style>
    <style:style style:name="表格2.33" style:family="table-row">
      <style:table-row-properties style:min-row-height="1cm" fo:keep-together="always" style:use-optimal-row-height="false"/>
    </style:style>
    <style:style style:name="表格2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3" style:family="table">
      <style:table-properties style:width="18.253cm" fo:margin-left="0.3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1.751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545cm"/>
    </style:style>
    <style:style style:name="表格3.E" style:family="table-column">
      <style:table-column-properties style:column-width="2.455cm"/>
    </style:style>
    <style:style style:name="表格3.1" style:family="table-row">
      <style:table-row-properties style:min-row-height="1.122cm" fo:keep-together="always" style:use-optimal-row-height="false"/>
    </style:style>
    <style:style style:name="表格3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3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3.2" style:family="table-row">
      <style:table-row-properties style:min-row-height="0.778cm" fo:keep-together="always" style:use-optimal-row-height="false"/>
    </style:style>
    <style:style style:name="表格3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3" style:family="table-row">
      <style:table-row-properties style:min-row-height="1.713cm" fo:keep-together="always" style:use-optimal-row-height="false"/>
    </style:style>
    <style:style style:name="表格3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4" style:family="table-row">
      <style:table-row-properties style:min-row-height="0.513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5" style:family="table-row">
      <style:table-row-properties style:min-row-height="0.741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6" style:family="table-row">
      <style:table-row-properties style:min-row-height="0.492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7" style:family="table-row">
      <style:table-row-properties style:min-row-height="0.176cm"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8" style:family="table-row">
      <style:table-row-properties style:min-row-height="0.46cm" fo:keep-together="always" style:use-optimal-row-height="false"/>
    </style:style>
    <style:style style:name="表格3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9" style:family="table-row">
      <style:table-row-properties style:min-row-height="0.416cm"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10" style:family="table-row">
      <style:table-row-properties style:min-row-height="1.039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11" style:family="table-row">
      <style:table-row-properties style:min-row-height="1.233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12" style:family="table-row">
      <style:table-row-properties style:min-row-height="0.656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13" style:family="table-row">
      <style:table-row-properties style:min-row-height="1.139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14" style:family="table-row">
      <style:table-row-properties style:min-row-height="1.08cm" fo:keep-together="always" style:use-optimal-row-height="false"/>
    </style:style>
    <style:style style:name="表格3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15" style:family="table-row">
      <style:table-row-properties style:min-row-height="1.021cm" fo:keep-together="always" style:use-optimal-row-height="false"/>
    </style:style>
    <style:style style:name="表格3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16" style:family="table-row">
      <style:table-row-properties style:min-row-height="1.168cm" fo:keep-together="always" style:use-optimal-row-height="false"/>
    </style:style>
    <style:style style:name="表格3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17" style:family="table-row">
      <style:table-row-properties style:min-row-height="0.637cm" fo:keep-together="always" style:use-optimal-row-height="false"/>
    </style:style>
    <style:style style:name="表格3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18" style:family="table-row">
      <style:table-row-properties style:min-row-height="0.572cm" fo:keep-together="always" style:use-optimal-row-height="false"/>
    </style:style>
    <style:style style:name="表格3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19" style:family="table-row">
      <style:table-row-properties style:min-row-height="0.654cm" fo:keep-together="always" style:use-optimal-row-height="false"/>
    </style:style>
    <style:style style:name="表格3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3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3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3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3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3.20" style:family="table-row">
      <style:table-row-properties style:min-row-height="1.094cm" fo:keep-together="always" style:use-optimal-row-height="false"/>
    </style:style>
    <style:style style:name="表格3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1" style:family="table-row">
      <style:table-row-properties style:min-row-height="1.296cm" fo:keep-together="always" style:use-optimal-row-height="false"/>
    </style:style>
    <style:style style:name="表格3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22" style:family="table-row">
      <style:table-row-properties style:min-row-height="1.131cm" fo:keep-together="always" style:use-optimal-row-height="false"/>
    </style:style>
    <style:style style:name="表格3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23" style:family="table-row">
      <style:table-row-properties style:min-row-height="0.474cm" fo:keep-together="always" style:use-optimal-row-height="false"/>
    </style:style>
    <style:style style:name="表格3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24" style:family="table-row">
      <style:table-row-properties style:min-row-height="0.587cm" fo:keep-together="always" style:use-optimal-row-height="false"/>
    </style:style>
    <style:style style:name="表格3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3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3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3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25" style:family="table-row">
      <style:table-row-properties style:min-row-height="0.776cm" fo:keep-together="always" style:use-optimal-row-height="false"/>
    </style:style>
    <style:style style:name="表格3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6" style:family="table-row">
      <style:table-row-properties style:min-row-height="0.524cm" fo:keep-together="always" style:use-optimal-row-height="false"/>
    </style:style>
    <style:style style:name="表格3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7" style:family="table-row">
      <style:table-row-properties style:min-row-height="0.482cm" fo:keep-together="always" style:use-optimal-row-height="false"/>
    </style:style>
    <style:style style:name="表格3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8" style:family="table-row">
      <style:table-row-properties style:min-row-height="1.164cm" fo:keep-together="always" style:use-optimal-row-height="false"/>
    </style:style>
    <style:style style:name="表格3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9" style:family="table-row">
      <style:table-row-properties style:min-row-height="0.506cm" fo:keep-together="always" style:use-optimal-row-height="false"/>
    </style:style>
    <style:style style:name="表格3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30" style:family="table-row">
      <style:table-row-properties style:min-row-height="1.117cm" fo:keep-together="always" style:use-optimal-row-height="false"/>
    </style:style>
    <style:style style:name="表格3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31" style:family="table-row">
      <style:table-row-properties style:min-row-height="1.055cm" fo:keep-together="always" style:use-optimal-row-height="false"/>
    </style:style>
    <style:style style:name="表格3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33" style:family="table-row">
      <style:table-row-properties style:min-row-height="0.785cm" fo:keep-together="always" style:use-optimal-row-height="false"/>
    </style:style>
    <style:style style:name="表格3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34" style:family="table-row">
      <style:table-row-properties style:min-row-height="0.52cm" fo:keep-together="always" style:use-optimal-row-height="false"/>
    </style:style>
    <style:style style:name="表格3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35" style:family="table-row">
      <style:table-row-properties style:min-row-height="1.203cm" fo:keep-together="always" style:use-optimal-row-height="false"/>
    </style:style>
    <style:style style:name="表格3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36" style:family="table-row">
      <style:table-row-properties style:min-row-height="1.247cm" fo:keep-together="always" style:use-optimal-row-height="false"/>
    </style:style>
    <style:style style:name="表格3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37" style:family="table-row">
      <style:table-row-properties style:min-row-height="0.69cm" fo:keep-together="always" style:use-optimal-row-height="false"/>
    </style:style>
    <style:style style:name="表格3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38" style:family="table-row">
      <style:table-row-properties style:min-row-height="3.628cm" fo:keep-together="always" style:use-optimal-row-height="false"/>
    </style:style>
    <style:style style:name="表格3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39" style:family="table-row">
      <style:table-row-properties style:min-row-height="0.55cm" fo:keep-together="always" style:use-optimal-row-height="false"/>
    </style:style>
    <style:style style:name="表格3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40" style:family="table-row">
      <style:table-row-properties style:min-row-height="0.483cm" fo:keep-together="always" style:use-optimal-row-height="false"/>
    </style:style>
    <style:style style:name="表格3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41" style:family="table-row">
      <style:table-row-properties style:min-row-height="0.725cm" fo:keep-together="always" style:use-optimal-row-height="false"/>
    </style:style>
    <style:style style:name="表格3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3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3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3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3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4" style:family="table">
      <style:table-properties style:width="18.253cm" fo:margin-left="0.3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11.751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1.499cm"/>
    </style:style>
    <style:style style:name="表格4.E" style:family="table-column">
      <style:table-column-properties style:column-width="2.251cm"/>
    </style:style>
    <style:style style:name="表格4.1" style:family="table-row">
      <style:table-row-properties style:min-row-height="0.813cm" fo:keep-together="always" style:use-optimal-row-height="false"/>
    </style:style>
    <style:style style:name="表格4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4.2" style:family="table-row">
      <style:table-row-properties style:min-row-height="0.684cm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4.3" style:family="table-row">
      <style:table-row-properties style:min-row-height="1.178cm" fo:keep-together="always" style:use-optimal-row-height="false"/>
    </style:style>
    <style:style style:name="表格4.4" style:family="table-row">
      <style:table-row-properties style:min-row-height="0.529cm" fo:keep-together="always" style:use-optimal-row-height="false"/>
    </style:style>
    <style:style style:name="表格4.6" style:family="table-row">
      <style:table-row-properties style:min-row-height="0.953cm" fo:keep-together="always" style:use-optimal-row-height="false"/>
    </style:style>
    <style:style style:name="表格4.7" style:family="table-row">
      <style:table-row-properties style:min-row-height="0.728cm" fo:keep-together="always" style:use-optimal-row-height="false"/>
    </style:style>
    <style:style style:name="表格4.8" style:family="table-row">
      <style:table-row-properties style:min-row-height="0.549cm" fo:keep-together="always" style:use-optimal-row-height="false"/>
    </style:style>
    <style:style style:name="表格4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4.9" style:family="table-row">
      <style:table-row-properties style:min-row-height="0.457cm" fo:keep-together="always" style:use-optimal-row-height="false"/>
    </style:style>
    <style:style style:name="表格4.10" style:family="table-row">
      <style:table-row-properties style:min-row-height="0.905cm" fo:keep-together="always" style:use-optimal-row-height="false"/>
    </style:style>
    <style:style style:name="表格4.11" style:family="table-row">
      <style:table-row-properties style:min-row-height="0.519cm" fo:keep-together="always" style:use-optimal-row-height="false"/>
    </style:style>
    <style:style style:name="表格4.12" style:family="table-row">
      <style:table-row-properties style:min-row-height="1.041cm" fo:keep-together="always" style:use-optimal-row-height="false"/>
    </style:style>
    <style:style style:name="表格4.13" style:family="table-row">
      <style:table-row-properties style:min-row-height="0.43cm" fo:keep-together="always" style:use-optimal-row-height="false"/>
    </style:style>
    <style:style style:name="表格4.14" style:family="table-row">
      <style:table-row-properties style:min-row-height="0.921cm" fo:keep-together="always" style:use-optimal-row-height="false"/>
    </style:style>
    <style:style style:name="表格4.15" style:family="table-row">
      <style:table-row-properties style:min-row-height="0.379cm" fo:keep-together="always" style:use-optimal-row-height="false"/>
    </style:style>
    <style:style style:name="表格4.16" style:family="table-row">
      <style:table-row-properties style:min-row-height="0.483cm" fo:keep-together="always" style:use-optimal-row-height="false"/>
    </style:style>
    <style:style style:name="表格4.17" style:family="table-row">
      <style:table-row-properties style:min-row-height="0.39cm" fo:keep-together="always" style:use-optimal-row-height="false"/>
    </style:style>
    <style:style style:name="表格4.18" style:family="table-row">
      <style:table-row-properties style:min-row-height="0.349cm" fo:keep-together="always" style:use-optimal-row-height="false"/>
    </style:style>
    <style:style style:name="表格4.19" style:family="table-row">
      <style:table-row-properties style:min-row-height="0.762cm" fo:keep-together="always" style:use-optimal-row-height="false"/>
    </style:style>
    <style:style style:name="表格4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4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4.20" style:family="table-row">
      <style:table-row-properties style:min-row-height="0.661cm" fo:keep-together="always" style:use-optimal-row-height="false"/>
    </style:style>
    <style:style style:name="表格4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4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4.21" style:family="table-row">
      <style:table-row-properties style:min-row-height="1.058cm" fo:keep-together="always" style:use-optimal-row-height="false"/>
    </style:style>
    <style:style style:name="表格4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4.22" style:family="table-row">
      <style:table-row-properties style:min-row-height="1.293cm" fo:keep-together="always" style:use-optimal-row-height="false"/>
    </style:style>
    <style:style style:name="表格4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4.23" style:family="table-row">
      <style:table-row-properties style:min-row-height="0.843cm" fo:keep-together="always" style:use-optimal-row-height="false"/>
    </style:style>
    <style:style style:name="表格4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4.24" style:family="table-row">
      <style:table-row-properties style:min-row-height="0.739cm" fo:keep-together="always" style:use-optimal-row-height="false"/>
    </style:style>
    <style:style style:name="表格4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4.25" style:family="table-row">
      <style:table-row-properties style:min-row-height="0.75cm" fo:keep-together="always" style:use-optimal-row-height="false"/>
    </style:style>
    <style:style style:name="表格4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4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4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4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4.26" style:family="table-row">
      <style:table-row-properties style:min-row-height="0.746cm" fo:keep-together="always" style:use-optimal-row-height="false"/>
    </style:style>
    <style:style style:name="表格4.27" style:family="table-row">
      <style:table-row-properties style:min-row-height="0.356cm" fo:keep-together="always" style:use-optimal-row-height="false"/>
    </style:style>
    <style:style style:name="表格4.28" style:family="table-row">
      <style:table-row-properties style:min-row-height="1.087cm" fo:keep-together="always" style:use-optimal-row-height="false"/>
    </style:style>
    <style:style style:name="表格4.29" style:family="table-row">
      <style:table-row-properties style:min-row-height="1.609cm" fo:keep-together="always" style:use-optimal-row-height="false"/>
    </style:style>
    <style:style style:name="表格4.30" style:family="table-row">
      <style:table-row-properties style:min-row-height="1.441cm" fo:keep-together="always" style:use-optimal-row-height="false"/>
    </style:style>
    <style:style style:name="表格4.31" style:family="table-row">
      <style:table-row-properties style:min-row-height="0.46cm" fo:keep-together="always" style:use-optimal-row-height="false"/>
    </style:style>
    <style:style style:name="表格4.32" style:family="table-row">
      <style:table-row-properties style:min-row-height="0.633cm" fo:keep-together="always" style:use-optimal-row-height="false"/>
    </style:style>
    <style:style style:name="表格4.33" style:family="table-row">
      <style:table-row-properties style:min-row-height="1cm" fo:keep-together="always" style:use-optimal-row-height="false"/>
    </style:style>
    <style:style style:name="表格4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4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5" style:family="table">
      <style:table-properties style:width="18.253cm" fo:margin-left="0.3cm" table:align="left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1.751cm"/>
    </style:style>
    <style:style style:name="表格5.C" style:family="table-column">
      <style:table-column-properties style:column-width="1.501cm"/>
    </style:style>
    <style:style style:name="表格5.D" style:family="table-column">
      <style:table-column-properties style:column-width="1.545cm"/>
    </style:style>
    <style:style style:name="表格5.E" style:family="table-column">
      <style:table-column-properties style:column-width="2.455cm"/>
    </style:style>
    <style:style style:name="表格5.1" style:family="table-row">
      <style:table-row-properties style:min-row-height="1.122cm" fo:keep-together="always" style:use-optimal-row-height="false"/>
    </style:style>
    <style:style style:name="表格5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5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5.2" style:family="table-row">
      <style:table-row-properties style:min-row-height="0.778cm" fo:keep-together="always" style:use-optimal-row-height="false"/>
    </style:style>
    <style:style style:name="表格5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3" style:family="table-row">
      <style:table-row-properties style:min-row-height="1.713cm" fo:keep-together="always" style:use-optimal-row-height="false"/>
    </style:style>
    <style:style style:name="表格5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4" style:family="table-row">
      <style:table-row-properties style:min-row-height="0.513cm" fo:keep-together="always" style:use-optimal-row-height="false"/>
    </style:style>
    <style:style style:name="表格5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5" style:family="table-row">
      <style:table-row-properties style:min-row-height="0.741cm" fo:keep-together="always" style:use-optimal-row-height="false"/>
    </style:style>
    <style:style style:name="表格5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6" style:family="table-row">
      <style:table-row-properties style:min-row-height="0.492cm" fo:keep-together="always" style:use-optimal-row-height="false"/>
    </style:style>
    <style:style style:name="表格5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7" style:family="table-row">
      <style:table-row-properties style:min-row-height="0.176cm"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8" style:family="table-row">
      <style:table-row-properties style:min-row-height="0.46cm" fo:keep-together="always" style:use-optimal-row-height="false"/>
    </style:style>
    <style:style style:name="表格5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9" style:family="table-row">
      <style:table-row-properties style:min-row-height="0.416cm" fo:keep-together="always" style:use-optimal-row-height="false"/>
    </style:style>
    <style:style style:name="表格5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10" style:family="table-row">
      <style:table-row-properties style:min-row-height="1.039cm" fo:keep-together="always" style:use-optimal-row-height="false"/>
    </style:style>
    <style:style style:name="表格5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11" style:family="table-row">
      <style:table-row-properties style:min-row-height="1.233cm" fo:keep-together="always" style:use-optimal-row-height="false"/>
    </style:style>
    <style:style style:name="表格5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12" style:family="table-row">
      <style:table-row-properties style:min-row-height="0.656cm" fo:keep-together="always" style:use-optimal-row-height="false"/>
    </style:style>
    <style:style style:name="表格5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13" style:family="table-row">
      <style:table-row-properties style:min-row-height="1.139cm" fo:keep-together="always" style:use-optimal-row-height="false"/>
    </style:style>
    <style:style style:name="表格5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14" style:family="table-row">
      <style:table-row-properties style:min-row-height="1.08cm" fo:keep-together="always" style:use-optimal-row-height="false"/>
    </style:style>
    <style:style style:name="表格5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15" style:family="table-row">
      <style:table-row-properties style:min-row-height="1.021cm" fo:keep-together="always" style:use-optimal-row-height="false"/>
    </style:style>
    <style:style style:name="表格5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16" style:family="table-row">
      <style:table-row-properties style:min-row-height="1.168cm" fo:keep-together="always" style:use-optimal-row-height="false"/>
    </style:style>
    <style:style style:name="表格5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17" style:family="table-row">
      <style:table-row-properties style:min-row-height="0.637cm" fo:keep-together="always" style:use-optimal-row-height="false"/>
    </style:style>
    <style:style style:name="表格5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18" style:family="table-row">
      <style:table-row-properties style:min-row-height="0.572cm" fo:keep-together="always" style:use-optimal-row-height="false"/>
    </style:style>
    <style:style style:name="表格5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19" style:family="table-row">
      <style:table-row-properties style:min-row-height="0.654cm" fo:keep-together="always" style:use-optimal-row-height="false"/>
    </style:style>
    <style:style style:name="表格5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5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5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5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5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5.20" style:family="table-row">
      <style:table-row-properties style:min-row-height="1.094cm" fo:keep-together="always" style:use-optimal-row-height="false"/>
    </style:style>
    <style:style style:name="表格5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1" style:family="table-row">
      <style:table-row-properties style:min-row-height="1.296cm" fo:keep-together="always" style:use-optimal-row-height="false"/>
    </style:style>
    <style:style style:name="表格5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5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22" style:family="table-row">
      <style:table-row-properties style:min-row-height="1.131cm" fo:keep-together="always" style:use-optimal-row-height="false"/>
    </style:style>
    <style:style style:name="表格5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5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23" style:family="table-row">
      <style:table-row-properties style:min-row-height="0.474cm" fo:keep-together="always" style:use-optimal-row-height="false"/>
    </style:style>
    <style:style style:name="表格5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5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24" style:family="table-row">
      <style:table-row-properties style:min-row-height="0.587cm" fo:keep-together="always" style:use-optimal-row-height="false"/>
    </style:style>
    <style:style style:name="表格5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5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5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5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5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25" style:family="table-row">
      <style:table-row-properties style:min-row-height="0.776cm" fo:keep-together="always" style:use-optimal-row-height="false"/>
    </style:style>
    <style:style style:name="表格5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6" style:family="table-row">
      <style:table-row-properties style:min-row-height="0.524cm" fo:keep-together="always" style:use-optimal-row-height="false"/>
    </style:style>
    <style:style style:name="表格5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7" style:family="table-row">
      <style:table-row-properties style:min-row-height="0.482cm" fo:keep-together="always" style:use-optimal-row-height="false"/>
    </style:style>
    <style:style style:name="表格5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8" style:family="table-row">
      <style:table-row-properties style:min-row-height="1.164cm" fo:keep-together="always" style:use-optimal-row-height="false"/>
    </style:style>
    <style:style style:name="表格5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9" style:family="table-row">
      <style:table-row-properties style:min-row-height="0.506cm" fo:keep-together="always" style:use-optimal-row-height="false"/>
    </style:style>
    <style:style style:name="表格5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30" style:family="table-row">
      <style:table-row-properties style:min-row-height="1.117cm" fo:keep-together="always" style:use-optimal-row-height="false"/>
    </style:style>
    <style:style style:name="表格5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31" style:family="table-row">
      <style:table-row-properties style:min-row-height="1.055cm" fo:keep-together="always" style:use-optimal-row-height="false"/>
    </style:style>
    <style:style style:name="表格5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33" style:family="table-row">
      <style:table-row-properties style:min-row-height="0.785cm" fo:keep-together="always" style:use-optimal-row-height="false"/>
    </style:style>
    <style:style style:name="表格5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34" style:family="table-row">
      <style:table-row-properties style:min-row-height="0.52cm" fo:keep-together="always" style:use-optimal-row-height="false"/>
    </style:style>
    <style:style style:name="表格5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35" style:family="table-row">
      <style:table-row-properties style:min-row-height="1.203cm" fo:keep-together="always" style:use-optimal-row-height="false"/>
    </style:style>
    <style:style style:name="表格5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36" style:family="table-row">
      <style:table-row-properties style:min-row-height="1.247cm" fo:keep-together="always" style:use-optimal-row-height="false"/>
    </style:style>
    <style:style style:name="表格5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37" style:family="table-row">
      <style:table-row-properties style:min-row-height="0.69cm" fo:keep-together="always" style:use-optimal-row-height="false"/>
    </style:style>
    <style:style style:name="表格5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38" style:family="table-row">
      <style:table-row-properties style:min-row-height="3.628cm" fo:keep-together="always" style:use-optimal-row-height="false"/>
    </style:style>
    <style:style style:name="表格5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39" style:family="table-row">
      <style:table-row-properties style:min-row-height="0.55cm" fo:keep-together="always" style:use-optimal-row-height="false"/>
    </style:style>
    <style:style style:name="表格5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40" style:family="table-row">
      <style:table-row-properties style:min-row-height="0.483cm" fo:keep-together="always" style:use-optimal-row-height="false"/>
    </style:style>
    <style:style style:name="表格5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41" style:family="table-row">
      <style:table-row-properties style:min-row-height="0.725cm" fo:keep-together="always" style:use-optimal-row-height="false"/>
    </style:style>
    <style:style style:name="表格5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5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5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5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5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" style:family="table">
      <style:table-properties style:width="18.253cm" fo:margin-left="0.3cm" table:align="left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1.751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499cm"/>
    </style:style>
    <style:style style:name="表格6.E" style:family="table-column">
      <style:table-column-properties style:column-width="2.251cm"/>
    </style:style>
    <style:style style:name="表格6.1" style:family="table-row">
      <style:table-row-properties style:min-row-height="0.813cm" fo:keep-together="always" style:use-optimal-row-height="false"/>
    </style:style>
    <style:style style:name="表格6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6.2" style:family="table-row">
      <style:table-row-properties style:min-row-height="0.684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6.3" style:family="table-row">
      <style:table-row-properties style:min-row-height="1.178cm" fo:keep-together="always" style:use-optimal-row-height="false"/>
    </style:style>
    <style:style style:name="表格6.4" style:family="table-row">
      <style:table-row-properties style:min-row-height="0.529cm" fo:keep-together="always" style:use-optimal-row-height="false"/>
    </style:style>
    <style:style style:name="表格6.6" style:family="table-row">
      <style:table-row-properties style:min-row-height="0.953cm" fo:keep-together="always" style:use-optimal-row-height="false"/>
    </style:style>
    <style:style style:name="表格6.7" style:family="table-row">
      <style:table-row-properties style:min-row-height="0.728cm" fo:keep-together="always" style:use-optimal-row-height="false"/>
    </style:style>
    <style:style style:name="表格6.8" style:family="table-row">
      <style:table-row-properties style:min-row-height="0.549cm" fo:keep-together="always" style:use-optimal-row-height="false"/>
    </style:style>
    <style:style style:name="表格6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6.9" style:family="table-row">
      <style:table-row-properties style:min-row-height="0.457cm" fo:keep-together="always" style:use-optimal-row-height="false"/>
    </style:style>
    <style:style style:name="表格6.10" style:family="table-row">
      <style:table-row-properties style:min-row-height="0.905cm" fo:keep-together="always" style:use-optimal-row-height="false"/>
    </style:style>
    <style:style style:name="表格6.11" style:family="table-row">
      <style:table-row-properties style:min-row-height="0.519cm" fo:keep-together="always" style:use-optimal-row-height="false"/>
    </style:style>
    <style:style style:name="表格6.12" style:family="table-row">
      <style:table-row-properties style:min-row-height="1.041cm" fo:keep-together="always" style:use-optimal-row-height="false"/>
    </style:style>
    <style:style style:name="表格6.13" style:family="table-row">
      <style:table-row-properties style:min-row-height="0.43cm" fo:keep-together="always" style:use-optimal-row-height="false"/>
    </style:style>
    <style:style style:name="表格6.14" style:family="table-row">
      <style:table-row-properties style:min-row-height="0.921cm" fo:keep-together="always" style:use-optimal-row-height="false"/>
    </style:style>
    <style:style style:name="表格6.15" style:family="table-row">
      <style:table-row-properties style:min-row-height="0.379cm" fo:keep-together="always" style:use-optimal-row-height="false"/>
    </style:style>
    <style:style style:name="表格6.16" style:family="table-row">
      <style:table-row-properties style:min-row-height="0.483cm" fo:keep-together="always" style:use-optimal-row-height="false"/>
    </style:style>
    <style:style style:name="表格6.17" style:family="table-row">
      <style:table-row-properties style:min-row-height="0.39cm" fo:keep-together="always" style:use-optimal-row-height="false"/>
    </style:style>
    <style:style style:name="表格6.18" style:family="table-row">
      <style:table-row-properties style:min-row-height="0.349cm" fo:keep-together="always" style:use-optimal-row-height="false"/>
    </style:style>
    <style:style style:name="表格6.19" style:family="table-row">
      <style:table-row-properties style:min-row-height="0.762cm" fo:keep-together="always" style:use-optimal-row-height="false"/>
    </style:style>
    <style:style style:name="表格6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6.20" style:family="table-row">
      <style:table-row-properties style:min-row-height="0.661cm" fo:keep-together="always" style:use-optimal-row-height="false"/>
    </style:style>
    <style:style style:name="表格6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6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6.21" style:family="table-row">
      <style:table-row-properties style:min-row-height="1.058cm" fo:keep-together="always" style:use-optimal-row-height="false"/>
    </style:style>
    <style:style style:name="表格6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6.22" style:family="table-row">
      <style:table-row-properties style:min-row-height="1.293cm" fo:keep-together="always" style:use-optimal-row-height="false"/>
    </style:style>
    <style:style style:name="表格6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6.23" style:family="table-row">
      <style:table-row-properties style:min-row-height="0.843cm" fo:keep-together="always" style:use-optimal-row-height="false"/>
    </style:style>
    <style:style style:name="表格6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6.24" style:family="table-row">
      <style:table-row-properties style:min-row-height="0.739cm" fo:keep-together="always" style:use-optimal-row-height="false"/>
    </style:style>
    <style:style style:name="表格6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6.25" style:family="table-row">
      <style:table-row-properties style:min-row-height="0.75cm" fo:keep-together="always" style:use-optimal-row-height="false"/>
    </style:style>
    <style:style style:name="表格6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6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6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6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6.26" style:family="table-row">
      <style:table-row-properties style:min-row-height="0.746cm" fo:keep-together="always" style:use-optimal-row-height="false"/>
    </style:style>
    <style:style style:name="表格6.27" style:family="table-row">
      <style:table-row-properties style:min-row-height="0.356cm" fo:keep-together="always" style:use-optimal-row-height="false"/>
    </style:style>
    <style:style style:name="表格6.28" style:family="table-row">
      <style:table-row-properties style:min-row-height="1.087cm" fo:keep-together="always" style:use-optimal-row-height="false"/>
    </style:style>
    <style:style style:name="表格6.29" style:family="table-row">
      <style:table-row-properties style:min-row-height="1.609cm" fo:keep-together="always" style:use-optimal-row-height="false"/>
    </style:style>
    <style:style style:name="表格6.30" style:family="table-row">
      <style:table-row-properties style:min-row-height="1.441cm" fo:keep-together="always" style:use-optimal-row-height="false"/>
    </style:style>
    <style:style style:name="表格6.31" style:family="table-row">
      <style:table-row-properties style:min-row-height="0.46cm" fo:keep-together="always" style:use-optimal-row-height="false"/>
    </style:style>
    <style:style style:name="表格6.32" style:family="table-row">
      <style:table-row-properties style:min-row-height="0.633cm" fo:keep-together="always" style:use-optimal-row-height="false"/>
    </style:style>
    <style:style style:name="表格6.33" style:family="table-row">
      <style:table-row-properties style:min-row-height="1cm" fo:keep-together="always" style:use-optimal-row-height="false"/>
    </style:style>
    <style:style style:name="表格6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6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7" style:family="table">
      <style:table-properties style:width="18.253cm" fo:margin-left="0.3cm" table:align="left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1.751cm"/>
    </style:style>
    <style:style style:name="表格7.C" style:family="table-column">
      <style:table-column-properties style:column-width="1.501cm"/>
    </style:style>
    <style:style style:name="表格7.D" style:family="table-column">
      <style:table-column-properties style:column-width="1.545cm"/>
    </style:style>
    <style:style style:name="表格7.E" style:family="table-column">
      <style:table-column-properties style:column-width="2.455cm"/>
    </style:style>
    <style:style style:name="表格7.1" style:family="table-row">
      <style:table-row-properties style:min-row-height="1.122cm" fo:keep-together="always" style:use-optimal-row-height="false"/>
    </style:style>
    <style:style style:name="表格7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7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7.2" style:family="table-row">
      <style:table-row-properties style:min-row-height="0.778cm" fo:keep-together="always" style:use-optimal-row-height="false"/>
    </style:style>
    <style:style style:name="表格7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3" style:family="table-row">
      <style:table-row-properties style:min-row-height="1.713cm" fo:keep-together="always" style:use-optimal-row-height="false"/>
    </style:style>
    <style:style style:name="表格7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4" style:family="table-row">
      <style:table-row-properties style:min-row-height="0.513cm" fo:keep-together="always" style:use-optimal-row-height="false"/>
    </style:style>
    <style:style style:name="表格7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5" style:family="table-row">
      <style:table-row-properties style:min-row-height="0.741cm" fo:keep-together="always" style:use-optimal-row-height="false"/>
    </style:style>
    <style:style style:name="表格7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6" style:family="table-row">
      <style:table-row-properties style:min-row-height="0.492cm" fo:keep-together="always" style:use-optimal-row-height="false"/>
    </style:style>
    <style:style style:name="表格7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7" style:family="table-row">
      <style:table-row-properties style:min-row-height="0.176cm" fo:keep-together="always" style:use-optimal-row-height="false"/>
    </style:style>
    <style:style style:name="表格7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8" style:family="table-row">
      <style:table-row-properties style:min-row-height="0.46cm" fo:keep-together="always" style:use-optimal-row-height="false"/>
    </style:style>
    <style:style style:name="表格7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9" style:family="table-row">
      <style:table-row-properties style:min-row-height="0.416cm" fo:keep-together="always" style:use-optimal-row-height="false"/>
    </style:style>
    <style:style style:name="表格7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10" style:family="table-row">
      <style:table-row-properties style:min-row-height="1.039cm" fo:keep-together="always" style:use-optimal-row-height="false"/>
    </style:style>
    <style:style style:name="表格7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11" style:family="table-row">
      <style:table-row-properties style:min-row-height="1.233cm" fo:keep-together="always" style:use-optimal-row-height="false"/>
    </style:style>
    <style:style style:name="表格7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12" style:family="table-row">
      <style:table-row-properties style:min-row-height="0.656cm" fo:keep-together="always" style:use-optimal-row-height="false"/>
    </style:style>
    <style:style style:name="表格7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13" style:family="table-row">
      <style:table-row-properties style:min-row-height="1.139cm" fo:keep-together="always" style:use-optimal-row-height="false"/>
    </style:style>
    <style:style style:name="表格7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14" style:family="table-row">
      <style:table-row-properties style:min-row-height="1.08cm" fo:keep-together="always" style:use-optimal-row-height="false"/>
    </style:style>
    <style:style style:name="表格7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15" style:family="table-row">
      <style:table-row-properties style:min-row-height="1.021cm" fo:keep-together="always" style:use-optimal-row-height="false"/>
    </style:style>
    <style:style style:name="表格7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16" style:family="table-row">
      <style:table-row-properties style:min-row-height="1.168cm" fo:keep-together="always" style:use-optimal-row-height="false"/>
    </style:style>
    <style:style style:name="表格7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17" style:family="table-row">
      <style:table-row-properties style:min-row-height="0.637cm" fo:keep-together="always" style:use-optimal-row-height="false"/>
    </style:style>
    <style:style style:name="表格7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18" style:family="table-row">
      <style:table-row-properties style:min-row-height="0.572cm" fo:keep-together="always" style:use-optimal-row-height="false"/>
    </style:style>
    <style:style style:name="表格7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19" style:family="table-row">
      <style:table-row-properties style:min-row-height="0.654cm" fo:keep-together="always" style:use-optimal-row-height="false"/>
    </style:style>
    <style:style style:name="表格7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7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7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7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7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7.20" style:family="table-row">
      <style:table-row-properties style:min-row-height="1.094cm" fo:keep-together="always" style:use-optimal-row-height="false"/>
    </style:style>
    <style:style style:name="表格7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1" style:family="table-row">
      <style:table-row-properties style:min-row-height="1.296cm" fo:keep-together="always" style:use-optimal-row-height="false"/>
    </style:style>
    <style:style style:name="表格7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7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22" style:family="table-row">
      <style:table-row-properties style:min-row-height="1.131cm" fo:keep-together="always" style:use-optimal-row-height="false"/>
    </style:style>
    <style:style style:name="表格7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7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23" style:family="table-row">
      <style:table-row-properties style:min-row-height="0.474cm" fo:keep-together="always" style:use-optimal-row-height="false"/>
    </style:style>
    <style:style style:name="表格7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7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24" style:family="table-row">
      <style:table-row-properties style:min-row-height="0.587cm" fo:keep-together="always" style:use-optimal-row-height="false"/>
    </style:style>
    <style:style style:name="表格7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7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7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7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7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25" style:family="table-row">
      <style:table-row-properties style:min-row-height="0.776cm" fo:keep-together="always" style:use-optimal-row-height="false"/>
    </style:style>
    <style:style style:name="表格7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6" style:family="table-row">
      <style:table-row-properties style:min-row-height="0.524cm" fo:keep-together="always" style:use-optimal-row-height="false"/>
    </style:style>
    <style:style style:name="表格7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7" style:family="table-row">
      <style:table-row-properties style:min-row-height="0.482cm" fo:keep-together="always" style:use-optimal-row-height="false"/>
    </style:style>
    <style:style style:name="表格7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8" style:family="table-row">
      <style:table-row-properties style:min-row-height="1.164cm" fo:keep-together="always" style:use-optimal-row-height="false"/>
    </style:style>
    <style:style style:name="表格7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9" style:family="table-row">
      <style:table-row-properties style:min-row-height="0.506cm" fo:keep-together="always" style:use-optimal-row-height="false"/>
    </style:style>
    <style:style style:name="表格7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30" style:family="table-row">
      <style:table-row-properties style:min-row-height="1.117cm" fo:keep-together="always" style:use-optimal-row-height="false"/>
    </style:style>
    <style:style style:name="表格7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31" style:family="table-row">
      <style:table-row-properties style:min-row-height="1.055cm" fo:keep-together="always" style:use-optimal-row-height="false"/>
    </style:style>
    <style:style style:name="表格7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33" style:family="table-row">
      <style:table-row-properties style:min-row-height="0.785cm" fo:keep-together="always" style:use-optimal-row-height="false"/>
    </style:style>
    <style:style style:name="表格7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34" style:family="table-row">
      <style:table-row-properties style:min-row-height="0.52cm" fo:keep-together="always" style:use-optimal-row-height="false"/>
    </style:style>
    <style:style style:name="表格7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35" style:family="table-row">
      <style:table-row-properties style:min-row-height="1.203cm" fo:keep-together="always" style:use-optimal-row-height="false"/>
    </style:style>
    <style:style style:name="表格7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36" style:family="table-row">
      <style:table-row-properties style:min-row-height="1.247cm" fo:keep-together="always" style:use-optimal-row-height="false"/>
    </style:style>
    <style:style style:name="表格7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37" style:family="table-row">
      <style:table-row-properties style:min-row-height="0.69cm" fo:keep-together="always" style:use-optimal-row-height="false"/>
    </style:style>
    <style:style style:name="表格7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38" style:family="table-row">
      <style:table-row-properties style:min-row-height="3.628cm" fo:keep-together="always" style:use-optimal-row-height="false"/>
    </style:style>
    <style:style style:name="表格7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39" style:family="table-row">
      <style:table-row-properties style:min-row-height="0.55cm" fo:keep-together="always" style:use-optimal-row-height="false"/>
    </style:style>
    <style:style style:name="表格7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40" style:family="table-row">
      <style:table-row-properties style:min-row-height="0.483cm" fo:keep-together="always" style:use-optimal-row-height="false"/>
    </style:style>
    <style:style style:name="表格7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41" style:family="table-row">
      <style:table-row-properties style:min-row-height="0.725cm" fo:keep-together="always" style:use-optimal-row-height="false"/>
    </style:style>
    <style:style style:name="表格7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7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7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7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7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" style:family="table">
      <style:table-properties style:width="18.253cm" fo:margin-left="0.3cm" table:align="left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1.751cm"/>
    </style:style>
    <style:style style:name="表格8.C" style:family="table-column">
      <style:table-column-properties style:column-width="1.752cm"/>
    </style:style>
    <style:style style:name="表格8.D" style:family="table-column">
      <style:table-column-properties style:column-width="1.499cm"/>
    </style:style>
    <style:style style:name="表格8.E" style:family="table-column">
      <style:table-column-properties style:column-width="2.251cm"/>
    </style:style>
    <style:style style:name="表格8.1" style:family="table-row">
      <style:table-row-properties style:min-row-height="0.813cm" fo:keep-together="always" style:use-optimal-row-height="false"/>
    </style:style>
    <style:style style:name="表格8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8.2" style:family="table-row">
      <style:table-row-properties style:min-row-height="0.684cm" fo:keep-together="always" style:use-optimal-row-height="false"/>
    </style:style>
    <style:style style:name="表格8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8.3" style:family="table-row">
      <style:table-row-properties style:min-row-height="1.178cm" fo:keep-together="always" style:use-optimal-row-height="false"/>
    </style:style>
    <style:style style:name="表格8.4" style:family="table-row">
      <style:table-row-properties style:min-row-height="0.529cm" fo:keep-together="always" style:use-optimal-row-height="false"/>
    </style:style>
    <style:style style:name="表格8.6" style:family="table-row">
      <style:table-row-properties style:min-row-height="0.953cm" fo:keep-together="always" style:use-optimal-row-height="false"/>
    </style:style>
    <style:style style:name="表格8.7" style:family="table-row">
      <style:table-row-properties style:min-row-height="0.728cm" fo:keep-together="always" style:use-optimal-row-height="false"/>
    </style:style>
    <style:style style:name="表格8.8" style:family="table-row">
      <style:table-row-properties style:min-row-height="0.549cm" fo:keep-together="always" style:use-optimal-row-height="false"/>
    </style:style>
    <style:style style:name="表格8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8.9" style:family="table-row">
      <style:table-row-properties style:min-row-height="0.457cm" fo:keep-together="always" style:use-optimal-row-height="false"/>
    </style:style>
    <style:style style:name="表格8.10" style:family="table-row">
      <style:table-row-properties style:min-row-height="0.905cm" fo:keep-together="always" style:use-optimal-row-height="false"/>
    </style:style>
    <style:style style:name="表格8.11" style:family="table-row">
      <style:table-row-properties style:min-row-height="0.519cm" fo:keep-together="always" style:use-optimal-row-height="false"/>
    </style:style>
    <style:style style:name="表格8.12" style:family="table-row">
      <style:table-row-properties style:min-row-height="1.041cm" fo:keep-together="always" style:use-optimal-row-height="false"/>
    </style:style>
    <style:style style:name="表格8.13" style:family="table-row">
      <style:table-row-properties style:min-row-height="0.43cm" fo:keep-together="always" style:use-optimal-row-height="false"/>
    </style:style>
    <style:style style:name="表格8.14" style:family="table-row">
      <style:table-row-properties style:min-row-height="0.921cm" fo:keep-together="always" style:use-optimal-row-height="false"/>
    </style:style>
    <style:style style:name="表格8.15" style:family="table-row">
      <style:table-row-properties style:min-row-height="0.379cm" fo:keep-together="always" style:use-optimal-row-height="false"/>
    </style:style>
    <style:style style:name="表格8.16" style:family="table-row">
      <style:table-row-properties style:min-row-height="0.483cm" fo:keep-together="always" style:use-optimal-row-height="false"/>
    </style:style>
    <style:style style:name="表格8.17" style:family="table-row">
      <style:table-row-properties style:min-row-height="0.39cm" fo:keep-together="always" style:use-optimal-row-height="false"/>
    </style:style>
    <style:style style:name="表格8.18" style:family="table-row">
      <style:table-row-properties style:min-row-height="0.349cm" fo:keep-together="always" style:use-optimal-row-height="false"/>
    </style:style>
    <style:style style:name="表格8.19" style:family="table-row">
      <style:table-row-properties style:min-row-height="0.762cm" fo:keep-together="always" style:use-optimal-row-height="false"/>
    </style:style>
    <style:style style:name="表格8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8.20" style:family="table-row">
      <style:table-row-properties style:min-row-height="0.661cm" fo:keep-together="always" style:use-optimal-row-height="false"/>
    </style:style>
    <style:style style:name="表格8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8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8.21" style:family="table-row">
      <style:table-row-properties style:min-row-height="1.058cm" fo:keep-together="always" style:use-optimal-row-height="false"/>
    </style:style>
    <style:style style:name="表格8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8.22" style:family="table-row">
      <style:table-row-properties style:min-row-height="1.293cm" fo:keep-together="always" style:use-optimal-row-height="false"/>
    </style:style>
    <style:style style:name="表格8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8.23" style:family="table-row">
      <style:table-row-properties style:min-row-height="0.843cm" fo:keep-together="always" style:use-optimal-row-height="false"/>
    </style:style>
    <style:style style:name="表格8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8.24" style:family="table-row">
      <style:table-row-properties style:min-row-height="0.739cm" fo:keep-together="always" style:use-optimal-row-height="false"/>
    </style:style>
    <style:style style:name="表格8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8.25" style:family="table-row">
      <style:table-row-properties style:min-row-height="0.75cm" fo:keep-together="always" style:use-optimal-row-height="false"/>
    </style:style>
    <style:style style:name="表格8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8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8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8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8.26" style:family="table-row">
      <style:table-row-properties style:min-row-height="0.746cm" fo:keep-together="always" style:use-optimal-row-height="false"/>
    </style:style>
    <style:style style:name="表格8.27" style:family="table-row">
      <style:table-row-properties style:min-row-height="0.356cm" fo:keep-together="always" style:use-optimal-row-height="false"/>
    </style:style>
    <style:style style:name="表格8.28" style:family="table-row">
      <style:table-row-properties style:min-row-height="1.087cm" fo:keep-together="always" style:use-optimal-row-height="false"/>
    </style:style>
    <style:style style:name="表格8.29" style:family="table-row">
      <style:table-row-properties style:min-row-height="1.609cm" fo:keep-together="always" style:use-optimal-row-height="false"/>
    </style:style>
    <style:style style:name="表格8.30" style:family="table-row">
      <style:table-row-properties style:min-row-height="1.441cm" fo:keep-together="always" style:use-optimal-row-height="false"/>
    </style:style>
    <style:style style:name="表格8.31" style:family="table-row">
      <style:table-row-properties style:min-row-height="0.46cm" fo:keep-together="always" style:use-optimal-row-height="false"/>
    </style:style>
    <style:style style:name="表格8.32" style:family="table-row">
      <style:table-row-properties style:min-row-height="0.633cm" fo:keep-together="always" style:use-optimal-row-height="false"/>
    </style:style>
    <style:style style:name="表格8.33" style:family="table-row">
      <style:table-row-properties style:min-row-height="1cm" fo:keep-together="always" style:use-optimal-row-height="false"/>
    </style:style>
    <style:style style:name="表格8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8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9" style:family="table">
      <style:table-properties style:width="18.253cm" fo:margin-left="0.3cm" table:align="left"/>
    </style:style>
    <style:style style:name="表格9.A" style:family="table-column">
      <style:table-column-properties style:column-width="1cm"/>
    </style:style>
    <style:style style:name="表格9.B" style:family="table-column">
      <style:table-column-properties style:column-width="11.751cm"/>
    </style:style>
    <style:style style:name="表格9.C" style:family="table-column">
      <style:table-column-properties style:column-width="1.501cm"/>
    </style:style>
    <style:style style:name="表格9.D" style:family="table-column">
      <style:table-column-properties style:column-width="1.545cm"/>
    </style:style>
    <style:style style:name="表格9.E" style:family="table-column">
      <style:table-column-properties style:column-width="2.455cm"/>
    </style:style>
    <style:style style:name="表格9.1" style:family="table-row">
      <style:table-row-properties style:min-row-height="1.122cm" fo:keep-together="always" style:use-optimal-row-height="false"/>
    </style:style>
    <style:style style:name="表格9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9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9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9.2" style:family="table-row">
      <style:table-row-properties style:min-row-height="0.778cm" fo:keep-together="always" style:use-optimal-row-height="false"/>
    </style:style>
    <style:style style:name="表格9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9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9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9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3" style:family="table-row">
      <style:table-row-properties style:min-row-height="1.713cm" fo:keep-together="always" style:use-optimal-row-height="false"/>
    </style:style>
    <style:style style:name="表格9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9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9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4" style:family="table-row">
      <style:table-row-properties style:min-row-height="0.513cm" fo:keep-together="always" style:use-optimal-row-height="false"/>
    </style:style>
    <style:style style:name="表格9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5" style:family="table-row">
      <style:table-row-properties style:min-row-height="0.741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6" style:family="table-row">
      <style:table-row-properties style:min-row-height="0.492cm" fo:keep-together="always" style:use-optimal-row-height="false"/>
    </style:style>
    <style:style style:name="表格9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7" style:family="table-row">
      <style:table-row-properties style:min-row-height="0.176cm" fo:keep-together="always" style:use-optimal-row-height="false"/>
    </style:style>
    <style:style style:name="表格9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8" style:family="table-row">
      <style:table-row-properties style:min-row-height="0.46cm" fo:keep-together="always" style:use-optimal-row-height="false"/>
    </style:style>
    <style:style style:name="表格9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9" style:family="table-row">
      <style:table-row-properties style:min-row-height="0.416cm" fo:keep-together="always" style:use-optimal-row-height="false"/>
    </style:style>
    <style:style style:name="表格9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10" style:family="table-row">
      <style:table-row-properties style:min-row-height="1.039cm" fo:keep-together="always" style:use-optimal-row-height="false"/>
    </style:style>
    <style:style style:name="表格9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11" style:family="table-row">
      <style:table-row-properties style:min-row-height="1.233cm" fo:keep-together="always" style:use-optimal-row-height="false"/>
    </style:style>
    <style:style style:name="表格9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12" style:family="table-row">
      <style:table-row-properties style:min-row-height="0.656cm"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13" style:family="table-row">
      <style:table-row-properties style:min-row-height="1.139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14" style:family="table-row">
      <style:table-row-properties style:min-row-height="1.08cm"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15" style:family="table-row">
      <style:table-row-properties style:min-row-height="1.021cm"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16" style:family="table-row">
      <style:table-row-properties style:min-row-height="1.168cm"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17" style:family="table-row">
      <style:table-row-properties style:min-row-height="0.637cm"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18" style:family="table-row">
      <style:table-row-properties style:min-row-height="0.572cm"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19" style:family="table-row">
      <style:table-row-properties style:min-row-height="0.654cm" fo:keep-together="always" style:use-optimal-row-height="false"/>
    </style:style>
    <style:style style:name="表格9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9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9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9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9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9.20" style:family="table-row">
      <style:table-row-properties style:min-row-height="1.094cm" fo:keep-together="always" style:use-optimal-row-height="false"/>
    </style:style>
    <style:style style:name="表格9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9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9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9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9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21" style:family="table-row">
      <style:table-row-properties style:min-row-height="1.296cm" fo:keep-together="always" style:use-optimal-row-height="false"/>
    </style:style>
    <style:style style:name="表格9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9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9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9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9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22" style:family="table-row">
      <style:table-row-properties style:min-row-height="1.131cm" fo:keep-together="always" style:use-optimal-row-height="false"/>
    </style:style>
    <style:style style:name="表格9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9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23" style:family="table-row">
      <style:table-row-properties style:min-row-height="0.474cm" fo:keep-together="always" style:use-optimal-row-height="false"/>
    </style:style>
    <style:style style:name="表格9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9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24" style:family="table-row">
      <style:table-row-properties style:min-row-height="0.587cm" fo:keep-together="always" style:use-optimal-row-height="false"/>
    </style:style>
    <style:style style:name="表格9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9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9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9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9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25" style:family="table-row">
      <style:table-row-properties style:min-row-height="0.776cm" fo:keep-together="always" style:use-optimal-row-height="false"/>
    </style:style>
    <style:style style:name="表格9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9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9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9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6" style:family="table-row">
      <style:table-row-properties style:min-row-height="0.524cm" fo:keep-together="always" style:use-optimal-row-height="false"/>
    </style:style>
    <style:style style:name="表格9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7" style:family="table-row">
      <style:table-row-properties style:min-row-height="0.482cm" fo:keep-together="always" style:use-optimal-row-height="false"/>
    </style:style>
    <style:style style:name="表格9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8" style:family="table-row">
      <style:table-row-properties style:min-row-height="1.164cm" fo:keep-together="always" style:use-optimal-row-height="false"/>
    </style:style>
    <style:style style:name="表格9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9" style:family="table-row">
      <style:table-row-properties style:min-row-height="0.506cm" fo:keep-together="always" style:use-optimal-row-height="false"/>
    </style:style>
    <style:style style:name="表格9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30" style:family="table-row">
      <style:table-row-properties style:min-row-height="1.117cm" fo:keep-together="always" style:use-optimal-row-height="false"/>
    </style:style>
    <style:style style:name="表格9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31" style:family="table-row">
      <style:table-row-properties style:min-row-height="1.055cm" fo:keep-together="always" style:use-optimal-row-height="false"/>
    </style:style>
    <style:style style:name="表格9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33" style:family="table-row">
      <style:table-row-properties style:min-row-height="0.785cm" fo:keep-together="always" style:use-optimal-row-height="false"/>
    </style:style>
    <style:style style:name="表格9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34" style:family="table-row">
      <style:table-row-properties style:min-row-height="0.52cm" fo:keep-together="always" style:use-optimal-row-height="false"/>
    </style:style>
    <style:style style:name="表格9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35" style:family="table-row">
      <style:table-row-properties style:min-row-height="1.203cm" fo:keep-together="always" style:use-optimal-row-height="false"/>
    </style:style>
    <style:style style:name="表格9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36" style:family="table-row">
      <style:table-row-properties style:min-row-height="1.247cm" fo:keep-together="always" style:use-optimal-row-height="false"/>
    </style:style>
    <style:style style:name="表格9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37" style:family="table-row">
      <style:table-row-properties style:min-row-height="0.69cm" fo:keep-together="always" style:use-optimal-row-height="false"/>
    </style:style>
    <style:style style:name="表格9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38" style:family="table-row">
      <style:table-row-properties style:min-row-height="3.628cm" fo:keep-together="always" style:use-optimal-row-height="false"/>
    </style:style>
    <style:style style:name="表格9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39" style:family="table-row">
      <style:table-row-properties style:min-row-height="0.55cm" fo:keep-together="always" style:use-optimal-row-height="false"/>
    </style:style>
    <style:style style:name="表格9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40" style:family="table-row">
      <style:table-row-properties style:min-row-height="0.483cm" fo:keep-together="always" style:use-optimal-row-height="false"/>
    </style:style>
    <style:style style:name="表格9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41" style:family="table-row">
      <style:table-row-properties style:min-row-height="0.725cm" fo:keep-together="always" style:use-optimal-row-height="false"/>
    </style:style>
    <style:style style:name="表格9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9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9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9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9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0" style:family="table">
      <style:table-properties style:width="18.253cm" fo:margin-left="0.3cm" table:align="left"/>
    </style:style>
    <style:style style:name="表格10.A" style:family="table-column">
      <style:table-column-properties style:column-width="1cm"/>
    </style:style>
    <style:style style:name="表格10.B" style:family="table-column">
      <style:table-column-properties style:column-width="11.751cm"/>
    </style:style>
    <style:style style:name="表格10.C" style:family="table-column">
      <style:table-column-properties style:column-width="1.752cm"/>
    </style:style>
    <style:style style:name="表格10.D" style:family="table-column">
      <style:table-column-properties style:column-width="1.499cm"/>
    </style:style>
    <style:style style:name="表格10.E" style:family="table-column">
      <style:table-column-properties style:column-width="2.251cm"/>
    </style:style>
    <style:style style:name="表格10.1" style:family="table-row">
      <style:table-row-properties style:min-row-height="0.813cm" fo:keep-together="always" style:use-optimal-row-height="false"/>
    </style:style>
    <style:style style:name="表格10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0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10.2" style:family="table-row">
      <style:table-row-properties style:min-row-height="0.684cm" fo:keep-together="always" style:use-optimal-row-height="false"/>
    </style:style>
    <style:style style:name="表格10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0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10.3" style:family="table-row">
      <style:table-row-properties style:min-row-height="1.178cm" fo:keep-together="always" style:use-optimal-row-height="false"/>
    </style:style>
    <style:style style:name="表格10.4" style:family="table-row">
      <style:table-row-properties style:min-row-height="0.529cm" fo:keep-together="always" style:use-optimal-row-height="false"/>
    </style:style>
    <style:style style:name="表格10.6" style:family="table-row">
      <style:table-row-properties style:min-row-height="0.953cm" fo:keep-together="always" style:use-optimal-row-height="false"/>
    </style:style>
    <style:style style:name="表格10.7" style:family="table-row">
      <style:table-row-properties style:min-row-height="0.728cm" fo:keep-together="always" style:use-optimal-row-height="false"/>
    </style:style>
    <style:style style:name="表格10.8" style:family="table-row">
      <style:table-row-properties style:min-row-height="0.549cm" fo:keep-together="always" style:use-optimal-row-height="false"/>
    </style:style>
    <style:style style:name="表格10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10.9" style:family="table-row">
      <style:table-row-properties style:min-row-height="0.457cm" fo:keep-together="always" style:use-optimal-row-height="false"/>
    </style:style>
    <style:style style:name="表格10.10" style:family="table-row">
      <style:table-row-properties style:min-row-height="0.905cm" fo:keep-together="always" style:use-optimal-row-height="false"/>
    </style:style>
    <style:style style:name="表格10.11" style:family="table-row">
      <style:table-row-properties style:min-row-height="0.519cm" fo:keep-together="always" style:use-optimal-row-height="false"/>
    </style:style>
    <style:style style:name="表格10.12" style:family="table-row">
      <style:table-row-properties style:min-row-height="1.041cm" fo:keep-together="always" style:use-optimal-row-height="false"/>
    </style:style>
    <style:style style:name="表格10.13" style:family="table-row">
      <style:table-row-properties style:min-row-height="0.43cm" fo:keep-together="always" style:use-optimal-row-height="false"/>
    </style:style>
    <style:style style:name="表格10.14" style:family="table-row">
      <style:table-row-properties style:min-row-height="0.921cm" fo:keep-together="always" style:use-optimal-row-height="false"/>
    </style:style>
    <style:style style:name="表格10.15" style:family="table-row">
      <style:table-row-properties style:min-row-height="0.379cm" fo:keep-together="always" style:use-optimal-row-height="false"/>
    </style:style>
    <style:style style:name="表格10.16" style:family="table-row">
      <style:table-row-properties style:min-row-height="0.483cm" fo:keep-together="always" style:use-optimal-row-height="false"/>
    </style:style>
    <style:style style:name="表格10.17" style:family="table-row">
      <style:table-row-properties style:min-row-height="0.39cm" fo:keep-together="always" style:use-optimal-row-height="false"/>
    </style:style>
    <style:style style:name="表格10.18" style:family="table-row">
      <style:table-row-properties style:min-row-height="0.349cm" fo:keep-together="always" style:use-optimal-row-height="false"/>
    </style:style>
    <style:style style:name="表格10.19" style:family="table-row">
      <style:table-row-properties style:min-row-height="0.762cm" fo:keep-together="always" style:use-optimal-row-height="false"/>
    </style:style>
    <style:style style:name="表格10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0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10.20" style:family="table-row">
      <style:table-row-properties style:min-row-height="0.661cm" fo:keep-together="always" style:use-optimal-row-height="false"/>
    </style:style>
    <style:style style:name="表格10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10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0.21" style:family="table-row">
      <style:table-row-properties style:min-row-height="1.058cm" fo:keep-together="always" style:use-optimal-row-height="false"/>
    </style:style>
    <style:style style:name="表格10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0.22" style:family="table-row">
      <style:table-row-properties style:min-row-height="1.293cm" fo:keep-together="always" style:use-optimal-row-height="false"/>
    </style:style>
    <style:style style:name="表格10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0.23" style:family="table-row">
      <style:table-row-properties style:min-row-height="0.843cm" fo:keep-together="always" style:use-optimal-row-height="false"/>
    </style:style>
    <style:style style:name="表格10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0.24" style:family="table-row">
      <style:table-row-properties style:min-row-height="0.739cm" fo:keep-together="always" style:use-optimal-row-height="false"/>
    </style:style>
    <style:style style:name="表格10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0.25" style:family="table-row">
      <style:table-row-properties style:min-row-height="0.75cm" fo:keep-together="always" style:use-optimal-row-height="false"/>
    </style:style>
    <style:style style:name="表格10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10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10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10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0.26" style:family="table-row">
      <style:table-row-properties style:min-row-height="0.746cm" fo:keep-together="always" style:use-optimal-row-height="false"/>
    </style:style>
    <style:style style:name="表格10.27" style:family="table-row">
      <style:table-row-properties style:min-row-height="0.356cm" fo:keep-together="always" style:use-optimal-row-height="false"/>
    </style:style>
    <style:style style:name="表格10.28" style:family="table-row">
      <style:table-row-properties style:min-row-height="1.087cm" fo:keep-together="always" style:use-optimal-row-height="false"/>
    </style:style>
    <style:style style:name="表格10.29" style:family="table-row">
      <style:table-row-properties style:min-row-height="1.609cm" fo:keep-together="always" style:use-optimal-row-height="false"/>
    </style:style>
    <style:style style:name="表格10.30" style:family="table-row">
      <style:table-row-properties style:min-row-height="1.441cm" fo:keep-together="always" style:use-optimal-row-height="false"/>
    </style:style>
    <style:style style:name="表格10.31" style:family="table-row">
      <style:table-row-properties style:min-row-height="0.46cm" fo:keep-together="always" style:use-optimal-row-height="false"/>
    </style:style>
    <style:style style:name="表格10.32" style:family="table-row">
      <style:table-row-properties style:min-row-height="0.633cm" fo:keep-together="always" style:use-optimal-row-height="false"/>
    </style:style>
    <style:style style:name="表格10.33" style:family="table-row">
      <style:table-row-properties style:min-row-height="1cm" fo:keep-together="always" style:use-optimal-row-height="false"/>
    </style:style>
    <style:style style:name="表格10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10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11" style:family="table">
      <style:table-properties style:width="18.253cm" fo:margin-left="0.3cm" table:align="left"/>
    </style:style>
    <style:style style:name="表格11.A" style:family="table-column">
      <style:table-column-properties style:column-width="1cm"/>
    </style:style>
    <style:style style:name="表格11.B" style:family="table-column">
      <style:table-column-properties style:column-width="11.751cm"/>
    </style:style>
    <style:style style:name="表格11.C" style:family="table-column">
      <style:table-column-properties style:column-width="1.501cm"/>
    </style:style>
    <style:style style:name="表格11.D" style:family="table-column">
      <style:table-column-properties style:column-width="1.545cm"/>
    </style:style>
    <style:style style:name="表格11.E" style:family="table-column">
      <style:table-column-properties style:column-width="2.455cm"/>
    </style:style>
    <style:style style:name="表格11.1" style:family="table-row">
      <style:table-row-properties style:min-row-height="1.122cm" fo:keep-together="always" style:use-optimal-row-height="false"/>
    </style:style>
    <style:style style:name="表格11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1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11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11.2" style:family="table-row">
      <style:table-row-properties style:min-row-height="0.778cm" fo:keep-together="always" style:use-optimal-row-height="false"/>
    </style:style>
    <style:style style:name="表格11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1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1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1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3" style:family="table-row">
      <style:table-row-properties style:min-row-height="1.713cm" fo:keep-together="always" style:use-optimal-row-height="false"/>
    </style:style>
    <style:style style:name="表格11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1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1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4" style:family="table-row">
      <style:table-row-properties style:min-row-height="0.513cm" fo:keep-together="always" style:use-optimal-row-height="false"/>
    </style:style>
    <style:style style:name="表格11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5" style:family="table-row">
      <style:table-row-properties style:min-row-height="0.741cm" fo:keep-together="always" style:use-optimal-row-height="false"/>
    </style:style>
    <style:style style:name="表格11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6" style:family="table-row">
      <style:table-row-properties style:min-row-height="0.492cm" fo:keep-together="always" style:use-optimal-row-height="false"/>
    </style:style>
    <style:style style:name="表格11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7" style:family="table-row">
      <style:table-row-properties style:min-row-height="0.176cm" fo:keep-together="always" style:use-optimal-row-height="false"/>
    </style:style>
    <style:style style:name="表格11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8" style:family="table-row">
      <style:table-row-properties style:min-row-height="0.46cm" fo:keep-together="always" style:use-optimal-row-height="false"/>
    </style:style>
    <style:style style:name="表格11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9" style:family="table-row">
      <style:table-row-properties style:min-row-height="0.416cm" fo:keep-together="always" style:use-optimal-row-height="false"/>
    </style:style>
    <style:style style:name="表格11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10" style:family="table-row">
      <style:table-row-properties style:min-row-height="1.039cm" fo:keep-together="always" style:use-optimal-row-height="false"/>
    </style:style>
    <style:style style:name="表格11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11" style:family="table-row">
      <style:table-row-properties style:min-row-height="1.233cm" fo:keep-together="always" style:use-optimal-row-height="false"/>
    </style:style>
    <style:style style:name="表格11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12" style:family="table-row">
      <style:table-row-properties style:min-row-height="0.656cm" fo:keep-together="always" style:use-optimal-row-height="false"/>
    </style:style>
    <style:style style:name="表格11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13" style:family="table-row">
      <style:table-row-properties style:min-row-height="1.139cm" fo:keep-together="always" style:use-optimal-row-height="false"/>
    </style:style>
    <style:style style:name="表格11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14" style:family="table-row">
      <style:table-row-properties style:min-row-height="1.08cm" fo:keep-together="always" style:use-optimal-row-height="false"/>
    </style:style>
    <style:style style:name="表格11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15" style:family="table-row">
      <style:table-row-properties style:min-row-height="1.021cm" fo:keep-together="always" style:use-optimal-row-height="false"/>
    </style:style>
    <style:style style:name="表格11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16" style:family="table-row">
      <style:table-row-properties style:min-row-height="1.168cm" fo:keep-together="always" style:use-optimal-row-height="false"/>
    </style:style>
    <style:style style:name="表格11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17" style:family="table-row">
      <style:table-row-properties style:min-row-height="0.637cm" fo:keep-together="always" style:use-optimal-row-height="false"/>
    </style:style>
    <style:style style:name="表格11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18" style:family="table-row">
      <style:table-row-properties style:min-row-height="0.572cm" fo:keep-together="always" style:use-optimal-row-height="false"/>
    </style:style>
    <style:style style:name="表格11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19" style:family="table-row">
      <style:table-row-properties style:min-row-height="0.654cm" fo:keep-together="always" style:use-optimal-row-height="false"/>
    </style:style>
    <style:style style:name="表格11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1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1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1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1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1.20" style:family="table-row">
      <style:table-row-properties style:min-row-height="1.094cm" fo:keep-together="always" style:use-optimal-row-height="false"/>
    </style:style>
    <style:style style:name="表格11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1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1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1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1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1.21" style:family="table-row">
      <style:table-row-properties style:min-row-height="1.296cm" fo:keep-together="always" style:use-optimal-row-height="false"/>
    </style:style>
    <style:style style:name="表格11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1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1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1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1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1.22" style:family="table-row">
      <style:table-row-properties style:min-row-height="1.131cm" fo:keep-together="always" style:use-optimal-row-height="false"/>
    </style:style>
    <style:style style:name="表格11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1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1.23" style:family="table-row">
      <style:table-row-properties style:min-row-height="0.474cm" fo:keep-together="always" style:use-optimal-row-height="false"/>
    </style:style>
    <style:style style:name="表格11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1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1.24" style:family="table-row">
      <style:table-row-properties style:min-row-height="0.587cm" fo:keep-together="always" style:use-optimal-row-height="false"/>
    </style:style>
    <style:style style:name="表格11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1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1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1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1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1.25" style:family="table-row">
      <style:table-row-properties style:min-row-height="0.776cm" fo:keep-together="always" style:use-optimal-row-height="false"/>
    </style:style>
    <style:style style:name="表格11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1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1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1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26" style:family="table-row">
      <style:table-row-properties style:min-row-height="0.524cm" fo:keep-together="always" style:use-optimal-row-height="false"/>
    </style:style>
    <style:style style:name="表格11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27" style:family="table-row">
      <style:table-row-properties style:min-row-height="0.482cm" fo:keep-together="always" style:use-optimal-row-height="false"/>
    </style:style>
    <style:style style:name="表格11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28" style:family="table-row">
      <style:table-row-properties style:min-row-height="1.164cm" fo:keep-together="always" style:use-optimal-row-height="false"/>
    </style:style>
    <style:style style:name="表格11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29" style:family="table-row">
      <style:table-row-properties style:min-row-height="0.506cm" fo:keep-together="always" style:use-optimal-row-height="false"/>
    </style:style>
    <style:style style:name="表格11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30" style:family="table-row">
      <style:table-row-properties style:min-row-height="1.117cm" fo:keep-together="always" style:use-optimal-row-height="false"/>
    </style:style>
    <style:style style:name="表格11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31" style:family="table-row">
      <style:table-row-properties style:min-row-height="1.055cm" fo:keep-together="always" style:use-optimal-row-height="false"/>
    </style:style>
    <style:style style:name="表格11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33" style:family="table-row">
      <style:table-row-properties style:min-row-height="0.785cm" fo:keep-together="always" style:use-optimal-row-height="false"/>
    </style:style>
    <style:style style:name="表格11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34" style:family="table-row">
      <style:table-row-properties style:min-row-height="0.52cm" fo:keep-together="always" style:use-optimal-row-height="false"/>
    </style:style>
    <style:style style:name="表格11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35" style:family="table-row">
      <style:table-row-properties style:min-row-height="1.203cm" fo:keep-together="always" style:use-optimal-row-height="false"/>
    </style:style>
    <style:style style:name="表格11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36" style:family="table-row">
      <style:table-row-properties style:min-row-height="1.247cm" fo:keep-together="always" style:use-optimal-row-height="false"/>
    </style:style>
    <style:style style:name="表格11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37" style:family="table-row">
      <style:table-row-properties style:min-row-height="0.69cm" fo:keep-together="always" style:use-optimal-row-height="false"/>
    </style:style>
    <style:style style:name="表格11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38" style:family="table-row">
      <style:table-row-properties style:min-row-height="3.628cm" fo:keep-together="always" style:use-optimal-row-height="false"/>
    </style:style>
    <style:style style:name="表格11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39" style:family="table-row">
      <style:table-row-properties style:min-row-height="0.55cm" fo:keep-together="always" style:use-optimal-row-height="false"/>
    </style:style>
    <style:style style:name="表格11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40" style:family="table-row">
      <style:table-row-properties style:min-row-height="0.483cm" fo:keep-together="always" style:use-optimal-row-height="false"/>
    </style:style>
    <style:style style:name="表格11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1.41" style:family="table-row">
      <style:table-row-properties style:min-row-height="0.725cm" fo:keep-together="always" style:use-optimal-row-height="false"/>
    </style:style>
    <style:style style:name="表格11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1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1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1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1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2" style:family="table">
      <style:table-properties style:width="18.253cm" fo:margin-left="0.3cm" table:align="left"/>
    </style:style>
    <style:style style:name="表格12.A" style:family="table-column">
      <style:table-column-properties style:column-width="1cm"/>
    </style:style>
    <style:style style:name="表格12.B" style:family="table-column">
      <style:table-column-properties style:column-width="11.751cm"/>
    </style:style>
    <style:style style:name="表格12.C" style:family="table-column">
      <style:table-column-properties style:column-width="1.752cm"/>
    </style:style>
    <style:style style:name="表格12.D" style:family="table-column">
      <style:table-column-properties style:column-width="1.499cm"/>
    </style:style>
    <style:style style:name="表格12.E" style:family="table-column">
      <style:table-column-properties style:column-width="2.251cm"/>
    </style:style>
    <style:style style:name="表格12.1" style:family="table-row">
      <style:table-row-properties style:min-row-height="0.813cm" fo:keep-together="always" style:use-optimal-row-height="false"/>
    </style:style>
    <style:style style:name="表格12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2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12.2" style:family="table-row">
      <style:table-row-properties style:min-row-height="0.684cm" fo:keep-together="always" style:use-optimal-row-height="false"/>
    </style:style>
    <style:style style:name="表格1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2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12.3" style:family="table-row">
      <style:table-row-properties style:min-row-height="1.178cm" fo:keep-together="always" style:use-optimal-row-height="false"/>
    </style:style>
    <style:style style:name="表格12.4" style:family="table-row">
      <style:table-row-properties style:min-row-height="0.529cm" fo:keep-together="always" style:use-optimal-row-height="false"/>
    </style:style>
    <style:style style:name="表格12.6" style:family="table-row">
      <style:table-row-properties style:min-row-height="0.953cm" fo:keep-together="always" style:use-optimal-row-height="false"/>
    </style:style>
    <style:style style:name="表格12.7" style:family="table-row">
      <style:table-row-properties style:min-row-height="0.728cm" fo:keep-together="always" style:use-optimal-row-height="false"/>
    </style:style>
    <style:style style:name="表格12.8" style:family="table-row">
      <style:table-row-properties style:min-row-height="0.549cm" fo:keep-together="always" style:use-optimal-row-height="false"/>
    </style:style>
    <style:style style:name="表格12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12.9" style:family="table-row">
      <style:table-row-properties style:min-row-height="0.457cm" fo:keep-together="always" style:use-optimal-row-height="false"/>
    </style:style>
    <style:style style:name="表格12.10" style:family="table-row">
      <style:table-row-properties style:min-row-height="0.905cm" fo:keep-together="always" style:use-optimal-row-height="false"/>
    </style:style>
    <style:style style:name="表格12.11" style:family="table-row">
      <style:table-row-properties style:min-row-height="0.519cm" fo:keep-together="always" style:use-optimal-row-height="false"/>
    </style:style>
    <style:style style:name="表格12.12" style:family="table-row">
      <style:table-row-properties style:min-row-height="1.041cm" fo:keep-together="always" style:use-optimal-row-height="false"/>
    </style:style>
    <style:style style:name="表格12.13" style:family="table-row">
      <style:table-row-properties style:min-row-height="0.43cm" fo:keep-together="always" style:use-optimal-row-height="false"/>
    </style:style>
    <style:style style:name="表格12.14" style:family="table-row">
      <style:table-row-properties style:min-row-height="0.921cm" fo:keep-together="always" style:use-optimal-row-height="false"/>
    </style:style>
    <style:style style:name="表格12.15" style:family="table-row">
      <style:table-row-properties style:min-row-height="0.379cm" fo:keep-together="always" style:use-optimal-row-height="false"/>
    </style:style>
    <style:style style:name="表格12.16" style:family="table-row">
      <style:table-row-properties style:min-row-height="0.483cm" fo:keep-together="always" style:use-optimal-row-height="false"/>
    </style:style>
    <style:style style:name="表格12.17" style:family="table-row">
      <style:table-row-properties style:min-row-height="0.39cm" fo:keep-together="always" style:use-optimal-row-height="false"/>
    </style:style>
    <style:style style:name="表格12.18" style:family="table-row">
      <style:table-row-properties style:min-row-height="0.349cm" fo:keep-together="always" style:use-optimal-row-height="false"/>
    </style:style>
    <style:style style:name="表格12.19" style:family="table-row">
      <style:table-row-properties style:min-row-height="0.762cm" fo:keep-together="always" style:use-optimal-row-height="false"/>
    </style:style>
    <style:style style:name="表格12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2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12.20" style:family="table-row">
      <style:table-row-properties style:min-row-height="0.661cm" fo:keep-together="always" style:use-optimal-row-height="false"/>
    </style:style>
    <style:style style:name="表格12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12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2.21" style:family="table-row">
      <style:table-row-properties style:min-row-height="1.058cm" fo:keep-together="always" style:use-optimal-row-height="false"/>
    </style:style>
    <style:style style:name="表格12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2.22" style:family="table-row">
      <style:table-row-properties style:min-row-height="1.293cm" fo:keep-together="always" style:use-optimal-row-height="false"/>
    </style:style>
    <style:style style:name="表格12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2.23" style:family="table-row">
      <style:table-row-properties style:min-row-height="0.843cm" fo:keep-together="always" style:use-optimal-row-height="false"/>
    </style:style>
    <style:style style:name="表格12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2.24" style:family="table-row">
      <style:table-row-properties style:min-row-height="0.739cm" fo:keep-together="always" style:use-optimal-row-height="false"/>
    </style:style>
    <style:style style:name="表格12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2.25" style:family="table-row">
      <style:table-row-properties style:min-row-height="0.75cm" fo:keep-together="always" style:use-optimal-row-height="false"/>
    </style:style>
    <style:style style:name="表格12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12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12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12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2.26" style:family="table-row">
      <style:table-row-properties style:min-row-height="0.746cm" fo:keep-together="always" style:use-optimal-row-height="false"/>
    </style:style>
    <style:style style:name="表格12.27" style:family="table-row">
      <style:table-row-properties style:min-row-height="0.356cm" fo:keep-together="always" style:use-optimal-row-height="false"/>
    </style:style>
    <style:style style:name="表格12.28" style:family="table-row">
      <style:table-row-properties style:min-row-height="1.087cm" fo:keep-together="always" style:use-optimal-row-height="false"/>
    </style:style>
    <style:style style:name="表格12.29" style:family="table-row">
      <style:table-row-properties style:min-row-height="1.609cm" fo:keep-together="always" style:use-optimal-row-height="false"/>
    </style:style>
    <style:style style:name="表格12.30" style:family="table-row">
      <style:table-row-properties style:min-row-height="1.441cm" fo:keep-together="always" style:use-optimal-row-height="false"/>
    </style:style>
    <style:style style:name="表格12.31" style:family="table-row">
      <style:table-row-properties style:min-row-height="0.46cm" fo:keep-together="always" style:use-optimal-row-height="false"/>
    </style:style>
    <style:style style:name="表格12.32" style:family="table-row">
      <style:table-row-properties style:min-row-height="0.633cm" fo:keep-together="always" style:use-optimal-row-height="false"/>
    </style:style>
    <style:style style:name="表格12.33" style:family="table-row">
      <style:table-row-properties style:min-row-height="1cm" fo:keep-together="always" style:use-optimal-row-height="false"/>
    </style:style>
    <style:style style:name="表格12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12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13" style:family="table">
      <style:table-properties style:width="18.253cm" fo:margin-left="0.3cm" table:align="left"/>
    </style:style>
    <style:style style:name="表格13.A" style:family="table-column">
      <style:table-column-properties style:column-width="1cm"/>
    </style:style>
    <style:style style:name="表格13.B" style:family="table-column">
      <style:table-column-properties style:column-width="11.751cm"/>
    </style:style>
    <style:style style:name="表格13.C" style:family="table-column">
      <style:table-column-properties style:column-width="1.501cm"/>
    </style:style>
    <style:style style:name="表格13.D" style:family="table-column">
      <style:table-column-properties style:column-width="1.545cm"/>
    </style:style>
    <style:style style:name="表格13.E" style:family="table-column">
      <style:table-column-properties style:column-width="2.455cm"/>
    </style:style>
    <style:style style:name="表格13.1" style:family="table-row">
      <style:table-row-properties style:min-row-height="1.122cm" fo:keep-together="always" style:use-optimal-row-height="false"/>
    </style:style>
    <style:style style:name="表格13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1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13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13.2" style:family="table-row">
      <style:table-row-properties style:min-row-height="0.778cm" fo:keep-together="always" style:use-optimal-row-height="false"/>
    </style:style>
    <style:style style:name="表格13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3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3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3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3" style:family="table-row">
      <style:table-row-properties style:min-row-height="1.713cm" fo:keep-together="always" style:use-optimal-row-height="false"/>
    </style:style>
    <style:style style:name="表格13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3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3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4" style:family="table-row">
      <style:table-row-properties style:min-row-height="0.513cm" fo:keep-together="always" style:use-optimal-row-height="false"/>
    </style:style>
    <style:style style:name="表格13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5" style:family="table-row">
      <style:table-row-properties style:min-row-height="0.741cm" fo:keep-together="always" style:use-optimal-row-height="false"/>
    </style:style>
    <style:style style:name="表格13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6" style:family="table-row">
      <style:table-row-properties style:min-row-height="0.492cm" fo:keep-together="always" style:use-optimal-row-height="false"/>
    </style:style>
    <style:style style:name="表格13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7" style:family="table-row">
      <style:table-row-properties style:min-row-height="0.176cm" fo:keep-together="always" style:use-optimal-row-height="false"/>
    </style:style>
    <style:style style:name="表格13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8" style:family="table-row">
      <style:table-row-properties style:min-row-height="0.46cm" fo:keep-together="always" style:use-optimal-row-height="false"/>
    </style:style>
    <style:style style:name="表格13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9" style:family="table-row">
      <style:table-row-properties style:min-row-height="0.416cm" fo:keep-together="always" style:use-optimal-row-height="false"/>
    </style:style>
    <style:style style:name="表格13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10" style:family="table-row">
      <style:table-row-properties style:min-row-height="1.039cm" fo:keep-together="always" style:use-optimal-row-height="false"/>
    </style:style>
    <style:style style:name="表格13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11" style:family="table-row">
      <style:table-row-properties style:min-row-height="1.233cm" fo:keep-together="always" style:use-optimal-row-height="false"/>
    </style:style>
    <style:style style:name="表格13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12" style:family="table-row">
      <style:table-row-properties style:min-row-height="0.656cm" fo:keep-together="always" style:use-optimal-row-height="false"/>
    </style:style>
    <style:style style:name="表格13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13" style:family="table-row">
      <style:table-row-properties style:min-row-height="1.139cm" fo:keep-together="always" style:use-optimal-row-height="false"/>
    </style:style>
    <style:style style:name="表格13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14" style:family="table-row">
      <style:table-row-properties style:min-row-height="1.08cm" fo:keep-together="always" style:use-optimal-row-height="false"/>
    </style:style>
    <style:style style:name="表格13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15" style:family="table-row">
      <style:table-row-properties style:min-row-height="1.021cm" fo:keep-together="always" style:use-optimal-row-height="false"/>
    </style:style>
    <style:style style:name="表格13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16" style:family="table-row">
      <style:table-row-properties style:min-row-height="1.168cm" fo:keep-together="always" style:use-optimal-row-height="false"/>
    </style:style>
    <style:style style:name="表格13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17" style:family="table-row">
      <style:table-row-properties style:min-row-height="0.637cm" fo:keep-together="always" style:use-optimal-row-height="false"/>
    </style:style>
    <style:style style:name="表格13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18" style:family="table-row">
      <style:table-row-properties style:min-row-height="0.572cm" fo:keep-together="always" style:use-optimal-row-height="false"/>
    </style:style>
    <style:style style:name="表格13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19" style:family="table-row">
      <style:table-row-properties style:min-row-height="0.654cm" fo:keep-together="always" style:use-optimal-row-height="false"/>
    </style:style>
    <style:style style:name="表格13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3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3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3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3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3.20" style:family="table-row">
      <style:table-row-properties style:min-row-height="1.094cm" fo:keep-together="always" style:use-optimal-row-height="false"/>
    </style:style>
    <style:style style:name="表格13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3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3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3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3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3.21" style:family="table-row">
      <style:table-row-properties style:min-row-height="1.296cm" fo:keep-together="always" style:use-optimal-row-height="false"/>
    </style:style>
    <style:style style:name="表格13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3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3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3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3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3.22" style:family="table-row">
      <style:table-row-properties style:min-row-height="1.131cm" fo:keep-together="always" style:use-optimal-row-height="false"/>
    </style:style>
    <style:style style:name="表格13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3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3.23" style:family="table-row">
      <style:table-row-properties style:min-row-height="0.474cm" fo:keep-together="always" style:use-optimal-row-height="false"/>
    </style:style>
    <style:style style:name="表格13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3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3.24" style:family="table-row">
      <style:table-row-properties style:min-row-height="0.587cm" fo:keep-together="always" style:use-optimal-row-height="false"/>
    </style:style>
    <style:style style:name="表格13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3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3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3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3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3.25" style:family="table-row">
      <style:table-row-properties style:min-row-height="0.776cm" fo:keep-together="always" style:use-optimal-row-height="false"/>
    </style:style>
    <style:style style:name="表格13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3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3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3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26" style:family="table-row">
      <style:table-row-properties style:min-row-height="0.524cm" fo:keep-together="always" style:use-optimal-row-height="false"/>
    </style:style>
    <style:style style:name="表格13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27" style:family="table-row">
      <style:table-row-properties style:min-row-height="0.482cm" fo:keep-together="always" style:use-optimal-row-height="false"/>
    </style:style>
    <style:style style:name="表格13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28" style:family="table-row">
      <style:table-row-properties style:min-row-height="1.164cm" fo:keep-together="always" style:use-optimal-row-height="false"/>
    </style:style>
    <style:style style:name="表格13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29" style:family="table-row">
      <style:table-row-properties style:min-row-height="0.506cm" fo:keep-together="always" style:use-optimal-row-height="false"/>
    </style:style>
    <style:style style:name="表格13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30" style:family="table-row">
      <style:table-row-properties style:min-row-height="1.117cm" fo:keep-together="always" style:use-optimal-row-height="false"/>
    </style:style>
    <style:style style:name="表格13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31" style:family="table-row">
      <style:table-row-properties style:min-row-height="1.055cm" fo:keep-together="always" style:use-optimal-row-height="false"/>
    </style:style>
    <style:style style:name="表格13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33" style:family="table-row">
      <style:table-row-properties style:min-row-height="0.785cm" fo:keep-together="always" style:use-optimal-row-height="false"/>
    </style:style>
    <style:style style:name="表格13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34" style:family="table-row">
      <style:table-row-properties style:min-row-height="0.52cm" fo:keep-together="always" style:use-optimal-row-height="false"/>
    </style:style>
    <style:style style:name="表格13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35" style:family="table-row">
      <style:table-row-properties style:min-row-height="1.203cm" fo:keep-together="always" style:use-optimal-row-height="false"/>
    </style:style>
    <style:style style:name="表格13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36" style:family="table-row">
      <style:table-row-properties style:min-row-height="1.247cm" fo:keep-together="always" style:use-optimal-row-height="false"/>
    </style:style>
    <style:style style:name="表格13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37" style:family="table-row">
      <style:table-row-properties style:min-row-height="0.69cm" fo:keep-together="always" style:use-optimal-row-height="false"/>
    </style:style>
    <style:style style:name="表格13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38" style:family="table-row">
      <style:table-row-properties style:min-row-height="3.628cm" fo:keep-together="always" style:use-optimal-row-height="false"/>
    </style:style>
    <style:style style:name="表格13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39" style:family="table-row">
      <style:table-row-properties style:min-row-height="0.55cm" fo:keep-together="always" style:use-optimal-row-height="false"/>
    </style:style>
    <style:style style:name="表格13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40" style:family="table-row">
      <style:table-row-properties style:min-row-height="0.483cm" fo:keep-together="always" style:use-optimal-row-height="false"/>
    </style:style>
    <style:style style:name="表格13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3.41" style:family="table-row">
      <style:table-row-properties style:min-row-height="0.725cm" fo:keep-together="always" style:use-optimal-row-height="false"/>
    </style:style>
    <style:style style:name="表格13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3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3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3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3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4" style:family="table">
      <style:table-properties style:width="18.253cm" fo:margin-left="0.3cm" table:align="left"/>
    </style:style>
    <style:style style:name="表格14.A" style:family="table-column">
      <style:table-column-properties style:column-width="1cm"/>
    </style:style>
    <style:style style:name="表格14.B" style:family="table-column">
      <style:table-column-properties style:column-width="11.751cm"/>
    </style:style>
    <style:style style:name="表格14.C" style:family="table-column">
      <style:table-column-properties style:column-width="1.752cm"/>
    </style:style>
    <style:style style:name="表格14.D" style:family="table-column">
      <style:table-column-properties style:column-width="1.499cm"/>
    </style:style>
    <style:style style:name="表格14.E" style:family="table-column">
      <style:table-column-properties style:column-width="2.251cm"/>
    </style:style>
    <style:style style:name="表格14.1" style:family="table-row">
      <style:table-row-properties style:min-row-height="0.813cm" fo:keep-together="always" style:use-optimal-row-height="false"/>
    </style:style>
    <style:style style:name="表格14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4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14.2" style:family="table-row">
      <style:table-row-properties style:min-row-height="0.684cm" fo:keep-together="always" style:use-optimal-row-height="false"/>
    </style:style>
    <style:style style:name="表格14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4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14.3" style:family="table-row">
      <style:table-row-properties style:min-row-height="1.178cm" fo:keep-together="always" style:use-optimal-row-height="false"/>
    </style:style>
    <style:style style:name="表格14.4" style:family="table-row">
      <style:table-row-properties style:min-row-height="0.529cm" fo:keep-together="always" style:use-optimal-row-height="false"/>
    </style:style>
    <style:style style:name="表格14.6" style:family="table-row">
      <style:table-row-properties style:min-row-height="0.953cm" fo:keep-together="always" style:use-optimal-row-height="false"/>
    </style:style>
    <style:style style:name="表格14.7" style:family="table-row">
      <style:table-row-properties style:min-row-height="0.728cm" fo:keep-together="always" style:use-optimal-row-height="false"/>
    </style:style>
    <style:style style:name="表格14.8" style:family="table-row">
      <style:table-row-properties style:min-row-height="0.549cm" fo:keep-together="always" style:use-optimal-row-height="false"/>
    </style:style>
    <style:style style:name="表格14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14.9" style:family="table-row">
      <style:table-row-properties style:min-row-height="0.457cm" fo:keep-together="always" style:use-optimal-row-height="false"/>
    </style:style>
    <style:style style:name="表格14.10" style:family="table-row">
      <style:table-row-properties style:min-row-height="0.905cm" fo:keep-together="always" style:use-optimal-row-height="false"/>
    </style:style>
    <style:style style:name="表格14.11" style:family="table-row">
      <style:table-row-properties style:min-row-height="0.519cm" fo:keep-together="always" style:use-optimal-row-height="false"/>
    </style:style>
    <style:style style:name="表格14.12" style:family="table-row">
      <style:table-row-properties style:min-row-height="1.041cm" fo:keep-together="always" style:use-optimal-row-height="false"/>
    </style:style>
    <style:style style:name="表格14.13" style:family="table-row">
      <style:table-row-properties style:min-row-height="0.43cm" fo:keep-together="always" style:use-optimal-row-height="false"/>
    </style:style>
    <style:style style:name="表格14.14" style:family="table-row">
      <style:table-row-properties style:min-row-height="0.921cm" fo:keep-together="always" style:use-optimal-row-height="false"/>
    </style:style>
    <style:style style:name="表格14.15" style:family="table-row">
      <style:table-row-properties style:min-row-height="0.379cm" fo:keep-together="always" style:use-optimal-row-height="false"/>
    </style:style>
    <style:style style:name="表格14.16" style:family="table-row">
      <style:table-row-properties style:min-row-height="0.483cm" fo:keep-together="always" style:use-optimal-row-height="false"/>
    </style:style>
    <style:style style:name="表格14.17" style:family="table-row">
      <style:table-row-properties style:min-row-height="0.39cm" fo:keep-together="always" style:use-optimal-row-height="false"/>
    </style:style>
    <style:style style:name="表格14.18" style:family="table-row">
      <style:table-row-properties style:min-row-height="0.349cm" fo:keep-together="always" style:use-optimal-row-height="false"/>
    </style:style>
    <style:style style:name="表格14.19" style:family="table-row">
      <style:table-row-properties style:min-row-height="0.762cm" fo:keep-together="always" style:use-optimal-row-height="false"/>
    </style:style>
    <style:style style:name="表格14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4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14.20" style:family="table-row">
      <style:table-row-properties style:min-row-height="0.661cm" fo:keep-together="always" style:use-optimal-row-height="false"/>
    </style:style>
    <style:style style:name="表格14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14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4.21" style:family="table-row">
      <style:table-row-properties style:min-row-height="1.058cm" fo:keep-together="always" style:use-optimal-row-height="false"/>
    </style:style>
    <style:style style:name="表格14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4.22" style:family="table-row">
      <style:table-row-properties style:min-row-height="1.293cm" fo:keep-together="always" style:use-optimal-row-height="false"/>
    </style:style>
    <style:style style:name="表格14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4.23" style:family="table-row">
      <style:table-row-properties style:min-row-height="0.843cm" fo:keep-together="always" style:use-optimal-row-height="false"/>
    </style:style>
    <style:style style:name="表格14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4.24" style:family="table-row">
      <style:table-row-properties style:min-row-height="0.739cm" fo:keep-together="always" style:use-optimal-row-height="false"/>
    </style:style>
    <style:style style:name="表格14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4.25" style:family="table-row">
      <style:table-row-properties style:min-row-height="0.75cm" fo:keep-together="always" style:use-optimal-row-height="false"/>
    </style:style>
    <style:style style:name="表格14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14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14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14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14.26" style:family="table-row">
      <style:table-row-properties style:min-row-height="0.746cm" fo:keep-together="always" style:use-optimal-row-height="false"/>
    </style:style>
    <style:style style:name="表格14.27" style:family="table-row">
      <style:table-row-properties style:min-row-height="0.356cm" fo:keep-together="always" style:use-optimal-row-height="false"/>
    </style:style>
    <style:style style:name="表格14.28" style:family="table-row">
      <style:table-row-properties style:min-row-height="1.087cm" fo:keep-together="always" style:use-optimal-row-height="false"/>
    </style:style>
    <style:style style:name="表格14.29" style:family="table-row">
      <style:table-row-properties style:min-row-height="1.609cm" fo:keep-together="always" style:use-optimal-row-height="false"/>
    </style:style>
    <style:style style:name="表格14.30" style:family="table-row">
      <style:table-row-properties style:min-row-height="1.441cm" fo:keep-together="always" style:use-optimal-row-height="false"/>
    </style:style>
    <style:style style:name="表格14.31" style:family="table-row">
      <style:table-row-properties style:min-row-height="0.46cm" fo:keep-together="always" style:use-optimal-row-height="false"/>
    </style:style>
    <style:style style:name="表格14.32" style:family="table-row">
      <style:table-row-properties style:min-row-height="0.633cm" fo:keep-together="always" style:use-optimal-row-height="false"/>
    </style:style>
    <style:style style:name="表格14.33" style:family="table-row">
      <style:table-row-properties style:min-row-height="1cm" fo:keep-together="always" style:use-optimal-row-height="false"/>
    </style:style>
    <style:style style:name="表格14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14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  <style:text-properties style:font-name="標楷體1" style:font-name-asian="標楷體1"/>
    </style:style>
    <style:style style:name="P2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style:font-name-asian="標楷體1"/>
    </style:style>
    <style:style style:name="P3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officeooo:paragraph-rsid="007b0b5e" style:font-name-asian="標楷體1"/>
    </style:style>
    <style:style style:name="P4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officeooo:paragraph-rsid="007d0202" style:font-name-asian="標楷體1"/>
    </style:style>
    <style:style style:name="P5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1" style:font-name-asian="標楷體1"/>
    </style:style>
    <style:style style:name="P6" style:family="paragraph" style:parent-style-name="Text_20_body">
      <style:paragraph-properties fo:margin-left="0.448cm" fo:margin-right="0cm" fo:margin-top="0.064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1" style:font-name-asian="標楷體1"/>
    </style:style>
    <style:style style:name="P7" style:family="paragraph" style:parent-style-name="Text_20_body">
      <style:paragraph-properties fo:margin-left="1.221cm" fo:margin-right="0cm" fo:margin-top="0.064cm" fo:margin-bottom="0cm" style:contextual-spacing="false" fo:text-align="justify" style:justify-single-word="false" fo:text-indent="-1.221cm" style:auto-text-indent="false" style:snap-to-layout-grid="false">
        <style:tab-stops/>
      </style:paragraph-properties>
      <style:text-properties style:font-name="標楷體1" style:font-name-asian="標楷體1"/>
    </style:style>
    <style:style style:name="P8" style:family="paragraph" style:parent-style-name="Text_20_body">
      <style:paragraph-properties fo:margin-left="1.617cm" fo:margin-right="0cm" fo:margin-top="0.064cm" fo:margin-bottom="0cm" style:contextual-spacing="false" fo:text-align="justify" style:justify-single-word="false" fo:text-indent="-1.173cm" style:auto-text-indent="false" style:snap-to-layout-grid="false">
        <style:tab-stops/>
      </style:paragraph-properties>
      <style:text-properties style:font-name="標楷體1" style:font-name-asian="標楷體1"/>
    </style:style>
    <style:style style:name="P9" style:family="paragraph" style:parent-style-name="Text_20_body">
      <style:paragraph-properties fo:margin-left="1.612cm" fo:margin-right="0cm" fo:margin-top="0.064cm" fo:margin-bottom="0cm" style:contextual-spacing="false" fo:text-align="justify" style:justify-single-word="false" fo:text-indent="-1.168cm" style:auto-text-indent="false" style:snap-to-layout-grid="false">
        <style:tab-stops/>
      </style:paragraph-properties>
      <style:text-properties style:font-name="標楷體1" style:font-name-asian="標楷體1"/>
    </style:style>
    <style:style style:name="P10" style:family="paragraph" style:parent-style-name="Text_20_body">
      <style:paragraph-properties fo:margin-left="0.852cm" fo:margin-right="0cm" fo:margin-top="0.064cm" fo:margin-bottom="0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1" style:font-name-asian="標楷體1"/>
    </style:style>
    <style:style style:name="P11" style:family="paragraph" style:parent-style-name="Text_20_body">
      <style:paragraph-properties fo:margin-left="0.852cm" fo:margin-right="0cm" fo:margin-top="0.064cm" fo:margin-bottom="0.064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1" style:font-name-asian="標楷體1"/>
    </style:style>
    <style:style style:name="P12" style:family="paragraph" style:parent-style-name="Text_20_body">
      <style:paragraph-properties fo:margin-left="0.852cm" fo:margin-right="0cm" fo:text-align="justify" style:justify-single-word="false" fo:text-indent="-0.852cm" style:auto-text-indent="false" style:snap-to-layout-grid="false">
        <style:tab-stops/>
      </style:paragraph-properties>
      <style:text-properties style:font-name="標楷體1" style:font-name-asian="標楷體1"/>
    </style:style>
    <style:style style:name="P13" style:family="paragraph" style:parent-style-name="Text_20_body">
      <style:paragraph-properties fo:margin-left="1.7cm" fo:margin-right="0cm" fo:margin-top="0.064cm" fo:margin-bottom="0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1" style:font-name-asian="標楷體1"/>
    </style:style>
    <style:style style:name="P14" style:family="paragraph" style:parent-style-name="Text_20_body">
      <style:paragraph-properties fo:margin-left="1.7cm" fo:margin-right="0cm" fo:margin-top="0.064cm" fo:margin-bottom="0.064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1" style:font-name-asian="標楷體1"/>
    </style:style>
    <style:style style:name="P15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1" style:font-name-asian="標楷體1"/>
    </style:style>
    <style:style style:name="P16" style:family="paragraph" style:parent-style-name="Text_20_body">
      <style:paragraph-properties fo:margin-left="0.586cm" fo:margin-right="0cm" fo:margin-top="0.064cm" fo:margin-bottom="0.064cm" style:contextual-spacing="false" fo:text-align="justify" style:justify-single-word="false" fo:text-indent="-0.586cm" style:auto-text-indent="false" style:snap-to-layout-grid="false">
        <style:tab-stops/>
      </style:paragraph-properties>
      <style:text-properties style:font-name="標楷體1" style:font-name-asian="標楷體1"/>
    </style:style>
    <style:style style:name="P17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1" style:font-name-asian="標楷體1"/>
    </style:style>
    <style:style style:name="P18" style:family="paragraph" style:parent-style-name="Text_20_body">
      <style:paragraph-properties fo:margin-left="1.702cm" fo:margin-right="0cm" fo:margin-top="0.064cm" fo:margin-bottom="0.064cm" style:contextual-spacing="false" fo:text-align="justify" style:justify-single-word="false" fo:text-indent="-1.249cm" style:auto-text-indent="false" style:snap-to-layout-grid="false">
        <style:tab-stops/>
      </style:paragraph-properties>
      <style:text-properties style:font-name="標楷體1" style:font-name-asian="標楷體1"/>
    </style:style>
    <style:style style:name="P19" style:family="paragraph" style:parent-style-name="Text_20_body">
      <style:paragraph-properties fo:margin-left="0.827cm" fo:margin-right="0cm" fo:text-align="justify" style:justify-single-word="false" fo:text-indent="-0.827cm" style:auto-text-indent="false" style:snap-to-layout-grid="false">
        <style:tab-stops/>
      </style:paragraph-properties>
      <style:text-properties style:font-name="標楷體1" style:font-name-asian="標楷體1"/>
    </style:style>
    <style:style style:name="P20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1" style:font-name-asian="標楷體1"/>
    </style:style>
    <style:style style:name="P21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1" style:font-name-asian="標楷體1"/>
    </style:style>
    <style:style style:name="P22" style:family="paragraph" style:parent-style-name="Text_20_body">
      <style:paragraph-properties fo:margin-left="0.901cm" fo:margin-right="0cm" fo:text-align="justify" style:justify-single-word="false" fo:text-indent="-0.901cm" style:auto-text-indent="false" style:snap-to-layout-grid="false">
        <style:tab-stops/>
      </style:paragraph-properties>
      <style:text-properties style:font-name="標楷體1" style:font-name-asian="標楷體1"/>
    </style:style>
    <style:style style:name="P23" style:family="paragraph" style:parent-style-name="Text_20_body">
      <style:paragraph-properties fo:margin-left="0.753cm" fo:margin-right="0cm" fo:text-align="justify" style:justify-single-word="false" fo:text-indent="-0.753cm" style:auto-text-indent="false" style:snap-to-layout-grid="false">
        <style:tab-stops/>
      </style:paragraph-properties>
      <style:text-properties style:font-name="標楷體1" style:font-name-asian="標楷體1"/>
    </style:style>
    <style:style style:name="P24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1" style:font-name-asian="標楷體1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標楷體1" style:font-name-asian="標楷體1"/>
    </style:style>
    <style:style style:name="P26" style:family="paragraph" style:parent-style-name="Text_20_body">
      <style:paragraph-properties fo:margin-top="0.064cm" fo:margin-bottom="0cm" style:contextual-spacing="false" fo:text-align="center" style:justify-single-word="false" style:snap-to-layout-grid="false"/>
      <style:text-properties style:font-name="標楷體1" style:font-name-asian="標楷體1"/>
    </style:style>
    <style:style style:name="P27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style:font-name="標楷體1" style:font-name-asian="標楷體1"/>
    </style:style>
    <style:style style:name="P28" style:family="paragraph" style:parent-style-name="Text_20_body">
      <style:paragraph-properties fo:text-align="end" style:justify-single-word="false" style:snap-to-layout-grid="false"/>
      <style:text-properties style:font-name="標楷體1" style:font-name-asian="標楷體1"/>
    </style:style>
    <style:style style:name="P29" style:family="paragraph" style:parent-style-name="Text_20_body">
      <style:paragraph-properties fo:text-align="end" style:justify-single-word="false" style:snap-to-layout-grid="false"/>
      <style:text-properties style:font-name="標楷體1" officeooo:paragraph-rsid="004fbb77" style:font-name-asian="標楷體1"/>
    </style:style>
    <style:style style:name="P30" style:family="paragraph" style:parent-style-name="Text_20_body">
      <style:paragraph-properties fo:text-align="end" style:justify-single-word="false" style:snap-to-layout-grid="false"/>
      <style:text-properties style:font-name="標楷體1" officeooo:paragraph-rsid="00717c40" style:font-name-asian="標楷體1"/>
    </style:style>
    <style:style style:name="P31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style:font-name="標楷體1" style:font-name-asian="標楷體1"/>
    </style:style>
    <style:style style:name="P32" style:family="paragraph" style:parent-style-name="Text_20_body">
      <style:paragraph-properties fo:margin-top="0.064cm" fo:margin-bottom="0.064cm" style:contextual-spacing="false" fo:text-align="end" style:justify-single-word="false" style:snap-to-layout-grid="false"/>
      <style:text-properties style:font-name="標楷體1" style:font-name-asian="標楷體1"/>
    </style:style>
    <style:style style:name="P33" style:family="paragraph" style:parent-style-name="Text_20_body">
      <style:paragraph-properties fo:text-align="justify" style:justify-single-word="false" style:snap-to-layout-grid="false"/>
      <style:text-properties style:font-name="標楷體1" fo:font-weight="bold" style:font-name-asian="標楷體1" style:font-weight-asian="bold"/>
    </style:style>
    <style:style style:name="P34" style:family="paragraph" style:parent-style-name="Text_20_body">
      <style:paragraph-properties fo:text-align="end" style:justify-single-word="false" style:snap-to-layout-grid="false"/>
      <style:text-properties style:font-name="標楷體1" fo:font-weight="bold" style:font-name-asian="標楷體1" style:font-weight-asian="bold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標楷體1" fo:font-weight="bold" style:font-name-asian="標楷體1" style:font-weight-asian="bold"/>
    </style:style>
    <style:style style:name="P36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1" fo:font-weight="bold" style:font-name-asian="標楷體1" style:font-weight-asian="bold"/>
    </style:style>
    <style:style style:name="P37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fo:font-weight="bold" style:font-name-asian="標楷體1" style:font-weight-asian="bold" style:font-weight-complex="bold"/>
    </style:style>
    <style:style style:name="P38" style:family="paragraph" style:parent-style-name="Text_20_body">
      <style:paragraph-properties fo:text-align="center" style:justify-single-word="false" style:snap-to-layout-grid="false"/>
      <style:text-properties style:font-name="標楷體1" fo:font-size="12pt" officeooo:rsid="00517722" officeooo:paragraph-rsid="00517722" style:letter-kerning="true" style:font-name-asian="標楷體1" style:font-size-asian="12pt" style:font-size-complex="12pt"/>
    </style:style>
    <style:style style:name="P39" style:family="paragraph" style:parent-style-name="Text_20_body">
      <style:paragraph-properties fo:text-align="justify" style:justify-single-word="false" style:snap-to-layout-grid="false"/>
      <style:text-properties style:font-name="標楷體1" fo:font-size="12pt" officeooo:paragraph-rsid="0076d582" style:font-name-asian="標楷體1" style:font-size-asian="12pt" style:font-size-complex="12pt"/>
    </style:style>
    <style:style style:name="P40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style:font-name-asian="華康儷粗黑"/>
    </style:style>
    <style:style style:name="P41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1" style:font-name-asian="華康儷粗黑"/>
    </style:style>
    <style:style style:name="P42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43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44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華康儷粗黑" style:font-name-asian="華康儷粗黑"/>
    </style:style>
    <style:style style:name="P45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華康儷粗黑" style:font-name-asian="華康儷粗黑"/>
    </style:style>
    <style:style style:name="P46" style:family="paragraph" style:parent-style-name="Text_20_body">
      <style:paragraph-properties fo:text-align="center" style:justify-single-word="false" style:snap-to-layout-grid="false"/>
      <style:text-properties style:font-name="華康儷粗黑" style:font-name-asian="華康儷粗黑"/>
    </style:style>
    <style:style style:name="P47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style:font-name="華康儷粗黑" style:font-name-asian="華康儷粗黑"/>
    </style:style>
    <style:style style:name="P48" style:family="paragraph" style:parent-style-name="Text_20_body">
      <style:paragraph-properties fo:text-align="center" style:justify-single-word="false" style:snap-to-layout-grid="false"/>
    </style:style>
    <style:style style:name="P49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</style:style>
    <style:style style:name="P50" style:family="paragraph" style:parent-style-name="Text_20_body">
      <style:paragraph-properties fo:text-align="justify" style:justify-single-word="false" style:snap-to-layout-grid="false"/>
    </style:style>
    <style:style style:name="P51" style:family="paragraph" style:parent-style-name="Text_20_body">
      <style:paragraph-properties fo:text-align="justify" style:justify-single-word="false" style:snap-to-layout-grid="false"/>
      <style:text-properties officeooo:paragraph-rsid="0076d582"/>
    </style:style>
    <style:style style:name="P52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officeooo:paragraph-rsid="007b0b5e"/>
    </style:style>
    <style:style style:name="P53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officeooo:paragraph-rsid="007d0202"/>
    </style:style>
    <style:style style:name="P54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</style:style>
    <style:style style:name="P55" style:family="paragraph" style:parent-style-name="Text_20_body">
      <style:paragraph-properties fo:margin-left="1.009cm" fo:margin-right="0cm" fo:margin-top="0.064cm" fo:margin-bottom="0.064cm" style:contextual-spacing="false" fo:text-align="justify" style:justify-single-word="false" fo:text-indent="-1.009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text-align="end" style:justify-single-word="false" style:snap-to-layout-grid="false"/>
    </style:style>
    <style:style style:name="P60" style:family="paragraph" style:parent-style-name="Text_20_body">
      <style:paragraph-properties fo:text-align="end" style:justify-single-word="false" style:snap-to-layout-grid="false"/>
      <style:text-properties officeooo:paragraph-rsid="007d0202"/>
    </style:style>
    <style:style style:name="P61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officeooo:paragraph-rsid="00717c40"/>
    </style:style>
    <style:style style:name="P62" style:family="paragraph" style:parent-style-name="Text_20_body">
      <style:paragraph-properties fo:margin-top="0.064cm" fo:margin-bottom="0.064cm" style:contextual-spacing="false" fo:text-align="end" style:justify-single-word="false" style:snap-to-layout-grid="false"/>
    </style:style>
    <style:style style:name="P63" style:family="paragraph" style:parent-style-name="Text_20_body">
      <style:paragraph-properties fo:text-align="justify" style:justify-single-word="false" style:snap-to-layout-grid="false"/>
      <style:text-properties fo:font-size="14pt" officeooo:paragraph-rsid="0076d582" style:font-name-asian="標楷體1" style:font-size-asian="14pt"/>
    </style:style>
    <style:style style:name="P64" style:family="paragraph" style:parent-style-name="本文縮排">
      <style:paragraph-properties fo:margin-left="0.852cm" fo:margin-right="0cm" fo:margin-top="0.064cm" fo:margin-bottom="0.064cm" style:contextual-spacing="false" fo:text-indent="-0.852cm" style:auto-text-indent="false">
        <style:tab-stops/>
      </style:paragraph-properties>
    </style:style>
    <style:style style:name="P65" style:family="paragraph" style:parent-style-name="Text_20_body">
      <style:paragraph-properties style:line-height-at-least="0cm" fo:text-align="center" style:justify-single-word="false" fo:break-before="page"/>
    </style:style>
    <style:style style:name="P66" style:family="paragraph" style:parent-style-name="Standard">
      <style:text-properties officeooo:paragraph-rsid="0083f0e0"/>
    </style:style>
    <style:style style:name="P67" style:family="paragraph" style:parent-style-name="Standard">
      <style:text-properties officeooo:paragraph-rsid="0084c7f8"/>
    </style:style>
    <style:style style:name="P68" style:family="paragraph" style:parent-style-name="Standard">
      <style:text-properties officeooo:paragraph-rsid="0085333e"/>
    </style:style>
    <style:style style:name="P69" style:family="paragraph" style:parent-style-name="Standard">
      <style:text-properties officeooo:paragraph-rsid="00855402"/>
    </style:style>
    <style:style style:name="P70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1" fo:font-size="18pt" style:font-name-asian="標楷體1" style:font-size-asian="18pt" style:font-weight-complex="bold"/>
    </style:style>
    <style:style style:name="P71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1" fo:font-size="18pt" officeooo:paragraph-rsid="0083f0e0" style:font-name-asian="標楷體1" style:font-size-asian="18pt" style:font-weight-complex="bold"/>
    </style:style>
    <style:style style:name="P72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1" fo:font-size="18pt" officeooo:paragraph-rsid="0083f0e0" style:font-name-asian="標楷體1" style:font-size-asian="18pt" style:font-weight-complex="bold"/>
    </style:style>
    <style:style style:name="P73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1" fo:font-size="18pt" officeooo:paragraph-rsid="0084c7f8" style:font-name-asian="標楷體1" style:font-size-asian="18pt" style:font-weight-complex="bold"/>
    </style:style>
    <style:style style:name="P74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1" fo:font-size="18pt" officeooo:paragraph-rsid="0084c7f8" style:font-name-asian="標楷體1" style:font-size-asian="18pt" style:font-weight-complex="bold"/>
    </style:style>
    <style:style style:name="P75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1" fo:font-size="18pt" officeooo:paragraph-rsid="0085333e" style:font-name-asian="標楷體1" style:font-size-asian="18pt" style:font-weight-complex="bold"/>
    </style:style>
    <style:style style:name="P76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1" fo:font-size="18pt" officeooo:paragraph-rsid="00855402" style:font-name-asian="標楷體1" style:font-size-asian="18pt" style:font-weight-complex="bold"/>
    </style:style>
    <style:style style:name="P77" style:family="paragraph" style:parent-style-name="Text_20_body" style:list-style-name="L1">
      <style:paragraph-properties fo:margin-top="0.064cm" fo:margin-bottom="0.064cm" style:contextual-spacing="false" fo:text-align="justify" style:justify-single-word="false" style:snap-to-layout-grid="false"/>
      <style:text-properties style:font-name="標楷體1" style:font-name-asian="標楷體1"/>
    </style:style>
    <style:style style:name="P78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officeooo:paragraph-rsid="0083f0e0" style:font-name-asian="標楷體1"/>
    </style:style>
    <style:style style:name="P79" style:family="paragraph" style:parent-style-name="Text_20_body">
      <style:paragraph-properties fo:text-align="justify" style:justify-single-word="false" style:snap-to-layout-grid="false"/>
      <style:text-properties style:font-name="標楷體1" officeooo:paragraph-rsid="0083f0e0" style:font-name-asian="標楷體1"/>
    </style:style>
    <style:style style:name="P80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1" officeooo:paragraph-rsid="0083f0e0" style:font-name-asian="標楷體1"/>
    </style:style>
    <style:style style:name="P81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officeooo:paragraph-rsid="0084c7f8" style:font-name-asian="標楷體1"/>
    </style:style>
    <style:style style:name="P82" style:family="paragraph" style:parent-style-name="Text_20_body">
      <style:paragraph-properties fo:text-align="justify" style:justify-single-word="false" style:snap-to-layout-grid="false"/>
      <style:text-properties style:font-name="標楷體1" officeooo:paragraph-rsid="0084c7f8" style:font-name-asian="標楷體1"/>
    </style:style>
    <style:style style:name="P83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1" officeooo:paragraph-rsid="0084c7f8" style:font-name-asian="標楷體1"/>
    </style:style>
    <style:style style:name="P84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officeooo:paragraph-rsid="0085333e" style:font-name-asian="標楷體1"/>
    </style:style>
    <style:style style:name="P85" style:family="paragraph" style:parent-style-name="Text_20_body">
      <style:paragraph-properties fo:text-align="justify" style:justify-single-word="false" style:snap-to-layout-grid="false"/>
      <style:text-properties style:font-name="標楷體1" officeooo:paragraph-rsid="0085333e" style:font-name-asian="標楷體1"/>
    </style:style>
    <style:style style:name="P86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1" officeooo:paragraph-rsid="0085333e" style:font-name-asian="標楷體1"/>
    </style:style>
    <style:style style:name="P87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officeooo:paragraph-rsid="00855402" style:font-name-asian="標楷體1"/>
    </style:style>
    <style:style style:name="P88" style:family="paragraph" style:parent-style-name="Text_20_body">
      <style:paragraph-properties fo:text-align="justify" style:justify-single-word="false" style:snap-to-layout-grid="false"/>
      <style:text-properties style:font-name="標楷體1" officeooo:paragraph-rsid="00855402" style:font-name-asian="標楷體1"/>
    </style:style>
    <style:style style:name="P89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1" officeooo:paragraph-rsid="00855402" style:font-name-asian="標楷體1"/>
    </style:style>
    <style:style style:name="P90" style:family="paragraph" style:parent-style-name="Text_20_body">
      <style:paragraph-properties fo:margin-left="0.448cm" fo:margin-right="0cm" fo:margin-top="0.064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91" style:family="paragraph" style:parent-style-name="Text_20_body">
      <style:paragraph-properties fo:margin-left="1.221cm" fo:margin-right="0cm" fo:margin-top="0.064cm" fo:margin-bottom="0cm" style:contextual-spacing="false" fo:text-align="justify" style:justify-single-word="false" fo:text-indent="-1.221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92" style:family="paragraph" style:parent-style-name="Text_20_body">
      <style:paragraph-properties fo:margin-left="1.617cm" fo:margin-right="0cm" fo:margin-top="0.064cm" fo:margin-bottom="0cm" style:contextual-spacing="false" fo:text-align="justify" style:justify-single-word="false" fo:text-indent="-1.173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93" style:family="paragraph" style:parent-style-name="Text_20_body">
      <style:paragraph-properties fo:margin-left="1.612cm" fo:margin-right="0cm" fo:margin-top="0.064cm" fo:margin-bottom="0cm" style:contextual-spacing="false" fo:text-align="justify" style:justify-single-word="false" fo:text-indent="-1.168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94" style:family="paragraph" style:parent-style-name="Text_20_body">
      <style:paragraph-properties fo:margin-left="0.852cm" fo:margin-right="0cm" fo:margin-top="0.064cm" fo:margin-bottom="0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95" style:family="paragraph" style:parent-style-name="Text_20_body">
      <style:paragraph-properties fo:margin-left="0.852cm" fo:margin-right="0cm" fo:margin-top="0.064cm" fo:margin-bottom="0.064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96" style:family="paragraph" style:parent-style-name="Text_20_body">
      <style:paragraph-properties fo:margin-left="0.852cm" fo:margin-right="0cm" fo:text-align="justify" style:justify-single-word="false" fo:text-indent="-0.852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97" style:family="paragraph" style:parent-style-name="Text_20_body">
      <style:paragraph-properties fo:margin-left="1.7cm" fo:margin-right="0cm" fo:margin-top="0.064cm" fo:margin-bottom="0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98" style:family="paragraph" style:parent-style-name="Text_20_body">
      <style:paragraph-properties fo:margin-left="1.7cm" fo:margin-right="0cm" fo:margin-top="0.064cm" fo:margin-bottom="0.064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99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100" style:family="paragraph" style:parent-style-name="Text_20_body">
      <style:paragraph-properties fo:margin-left="0.586cm" fo:margin-right="0cm" fo:margin-top="0.064cm" fo:margin-bottom="0.064cm" style:contextual-spacing="false" fo:text-align="justify" style:justify-single-word="false" fo:text-indent="-0.586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101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102" style:family="paragraph" style:parent-style-name="Text_20_body">
      <style:paragraph-properties fo:margin-left="1.702cm" fo:margin-right="0cm" fo:margin-top="0.064cm" fo:margin-bottom="0.064cm" style:contextual-spacing="false" fo:text-align="justify" style:justify-single-word="false" fo:text-indent="-1.249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103" style:family="paragraph" style:parent-style-name="Text_20_body">
      <style:paragraph-properties fo:margin-left="0.827cm" fo:margin-right="0cm" fo:text-align="justify" style:justify-single-word="false" fo:text-indent="-0.827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104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105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106" style:family="paragraph" style:parent-style-name="Text_20_body">
      <style:paragraph-properties fo:margin-left="0.901cm" fo:margin-right="0cm" fo:text-align="justify" style:justify-single-word="false" fo:text-indent="-0.901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107" style:family="paragraph" style:parent-style-name="Text_20_body">
      <style:paragraph-properties fo:margin-left="0.753cm" fo:margin-right="0cm" fo:text-align="justify" style:justify-single-word="false" fo:text-indent="-0.753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108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1" officeooo:paragraph-rsid="0083f0e0" style:font-name-asian="標楷體1"/>
    </style:style>
    <style:style style:name="P109" style:family="paragraph" style:parent-style-name="Text_20_body">
      <style:paragraph-properties fo:margin-left="0.448cm" fo:margin-right="0cm" fo:margin-top="0.064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10" style:family="paragraph" style:parent-style-name="Text_20_body">
      <style:paragraph-properties fo:margin-left="1.221cm" fo:margin-right="0cm" fo:margin-top="0.064cm" fo:margin-bottom="0cm" style:contextual-spacing="false" fo:text-align="justify" style:justify-single-word="false" fo:text-indent="-1.221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11" style:family="paragraph" style:parent-style-name="Text_20_body">
      <style:paragraph-properties fo:margin-left="1.617cm" fo:margin-right="0cm" fo:margin-top="0.064cm" fo:margin-bottom="0cm" style:contextual-spacing="false" fo:text-align="justify" style:justify-single-word="false" fo:text-indent="-1.173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12" style:family="paragraph" style:parent-style-name="Text_20_body">
      <style:paragraph-properties fo:margin-left="1.612cm" fo:margin-right="0cm" fo:margin-top="0.064cm" fo:margin-bottom="0cm" style:contextual-spacing="false" fo:text-align="justify" style:justify-single-word="false" fo:text-indent="-1.168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13" style:family="paragraph" style:parent-style-name="Text_20_body">
      <style:paragraph-properties fo:margin-left="0.852cm" fo:margin-right="0cm" fo:margin-top="0.064cm" fo:margin-bottom="0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14" style:family="paragraph" style:parent-style-name="Text_20_body">
      <style:paragraph-properties fo:margin-left="0.852cm" fo:margin-right="0cm" fo:margin-top="0.064cm" fo:margin-bottom="0.064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15" style:family="paragraph" style:parent-style-name="Text_20_body">
      <style:paragraph-properties fo:margin-left="0.852cm" fo:margin-right="0cm" fo:text-align="justify" style:justify-single-word="false" fo:text-indent="-0.852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16" style:family="paragraph" style:parent-style-name="Text_20_body">
      <style:paragraph-properties fo:margin-left="1.7cm" fo:margin-right="0cm" fo:margin-top="0.064cm" fo:margin-bottom="0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17" style:family="paragraph" style:parent-style-name="Text_20_body">
      <style:paragraph-properties fo:margin-left="1.7cm" fo:margin-right="0cm" fo:margin-top="0.064cm" fo:margin-bottom="0.064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18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19" style:family="paragraph" style:parent-style-name="Text_20_body">
      <style:paragraph-properties fo:margin-left="0.586cm" fo:margin-right="0cm" fo:margin-top="0.064cm" fo:margin-bottom="0.064cm" style:contextual-spacing="false" fo:text-align="justify" style:justify-single-word="false" fo:text-indent="-0.586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20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21" style:family="paragraph" style:parent-style-name="Text_20_body">
      <style:paragraph-properties fo:margin-left="1.702cm" fo:margin-right="0cm" fo:margin-top="0.064cm" fo:margin-bottom="0.064cm" style:contextual-spacing="false" fo:text-align="justify" style:justify-single-word="false" fo:text-indent="-1.249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22" style:family="paragraph" style:parent-style-name="Text_20_body">
      <style:paragraph-properties fo:margin-left="0.827cm" fo:margin-right="0cm" fo:text-align="justify" style:justify-single-word="false" fo:text-indent="-0.827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23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24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25" style:family="paragraph" style:parent-style-name="Text_20_body">
      <style:paragraph-properties fo:margin-left="0.901cm" fo:margin-right="0cm" fo:text-align="justify" style:justify-single-word="false" fo:text-indent="-0.901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26" style:family="paragraph" style:parent-style-name="Text_20_body">
      <style:paragraph-properties fo:margin-left="0.753cm" fo:margin-right="0cm" fo:text-align="justify" style:justify-single-word="false" fo:text-indent="-0.753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27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1" officeooo:paragraph-rsid="0084c7f8" style:font-name-asian="標楷體1"/>
    </style:style>
    <style:style style:name="P128" style:family="paragraph" style:parent-style-name="Text_20_body">
      <style:paragraph-properties fo:margin-left="0.448cm" fo:margin-right="0cm" fo:margin-top="0.064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29" style:family="paragraph" style:parent-style-name="Text_20_body">
      <style:paragraph-properties fo:margin-left="1.221cm" fo:margin-right="0cm" fo:margin-top="0.064cm" fo:margin-bottom="0cm" style:contextual-spacing="false" fo:text-align="justify" style:justify-single-word="false" fo:text-indent="-1.221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30" style:family="paragraph" style:parent-style-name="Text_20_body">
      <style:paragraph-properties fo:margin-left="1.617cm" fo:margin-right="0cm" fo:margin-top="0.064cm" fo:margin-bottom="0cm" style:contextual-spacing="false" fo:text-align="justify" style:justify-single-word="false" fo:text-indent="-1.173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31" style:family="paragraph" style:parent-style-name="Text_20_body">
      <style:paragraph-properties fo:margin-left="1.612cm" fo:margin-right="0cm" fo:margin-top="0.064cm" fo:margin-bottom="0cm" style:contextual-spacing="false" fo:text-align="justify" style:justify-single-word="false" fo:text-indent="-1.168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32" style:family="paragraph" style:parent-style-name="Text_20_body">
      <style:paragraph-properties fo:margin-left="0.852cm" fo:margin-right="0cm" fo:margin-top="0.064cm" fo:margin-bottom="0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33" style:family="paragraph" style:parent-style-name="Text_20_body">
      <style:paragraph-properties fo:margin-left="0.852cm" fo:margin-right="0cm" fo:margin-top="0.064cm" fo:margin-bottom="0.064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34" style:family="paragraph" style:parent-style-name="Text_20_body">
      <style:paragraph-properties fo:margin-left="0.852cm" fo:margin-right="0cm" fo:text-align="justify" style:justify-single-word="false" fo:text-indent="-0.852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35" style:family="paragraph" style:parent-style-name="Text_20_body">
      <style:paragraph-properties fo:margin-left="1.7cm" fo:margin-right="0cm" fo:margin-top="0.064cm" fo:margin-bottom="0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36" style:family="paragraph" style:parent-style-name="Text_20_body">
      <style:paragraph-properties fo:margin-left="1.7cm" fo:margin-right="0cm" fo:margin-top="0.064cm" fo:margin-bottom="0.064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37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38" style:family="paragraph" style:parent-style-name="Text_20_body">
      <style:paragraph-properties fo:margin-left="0.586cm" fo:margin-right="0cm" fo:margin-top="0.064cm" fo:margin-bottom="0.064cm" style:contextual-spacing="false" fo:text-align="justify" style:justify-single-word="false" fo:text-indent="-0.586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39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40" style:family="paragraph" style:parent-style-name="Text_20_body">
      <style:paragraph-properties fo:margin-left="1.702cm" fo:margin-right="0cm" fo:margin-top="0.064cm" fo:margin-bottom="0.064cm" style:contextual-spacing="false" fo:text-align="justify" style:justify-single-word="false" fo:text-indent="-1.249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41" style:family="paragraph" style:parent-style-name="Text_20_body">
      <style:paragraph-properties fo:margin-left="0.827cm" fo:margin-right="0cm" fo:text-align="justify" style:justify-single-word="false" fo:text-indent="-0.827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42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43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44" style:family="paragraph" style:parent-style-name="Text_20_body">
      <style:paragraph-properties fo:margin-left="0.901cm" fo:margin-right="0cm" fo:text-align="justify" style:justify-single-word="false" fo:text-indent="-0.901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45" style:family="paragraph" style:parent-style-name="Text_20_body">
      <style:paragraph-properties fo:margin-left="0.753cm" fo:margin-right="0cm" fo:text-align="justify" style:justify-single-word="false" fo:text-indent="-0.753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46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1" officeooo:paragraph-rsid="0085333e" style:font-name-asian="標楷體1"/>
    </style:style>
    <style:style style:name="P147" style:family="paragraph" style:parent-style-name="Text_20_body">
      <style:paragraph-properties fo:margin-left="0.448cm" fo:margin-right="0cm" fo:margin-top="0.064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48" style:family="paragraph" style:parent-style-name="Text_20_body">
      <style:paragraph-properties fo:margin-left="1.221cm" fo:margin-right="0cm" fo:margin-top="0.064cm" fo:margin-bottom="0cm" style:contextual-spacing="false" fo:text-align="justify" style:justify-single-word="false" fo:text-indent="-1.221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49" style:family="paragraph" style:parent-style-name="Text_20_body">
      <style:paragraph-properties fo:margin-left="1.617cm" fo:margin-right="0cm" fo:margin-top="0.064cm" fo:margin-bottom="0cm" style:contextual-spacing="false" fo:text-align="justify" style:justify-single-word="false" fo:text-indent="-1.173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50" style:family="paragraph" style:parent-style-name="Text_20_body">
      <style:paragraph-properties fo:margin-left="1.612cm" fo:margin-right="0cm" fo:margin-top="0.064cm" fo:margin-bottom="0cm" style:contextual-spacing="false" fo:text-align="justify" style:justify-single-word="false" fo:text-indent="-1.168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51" style:family="paragraph" style:parent-style-name="Text_20_body">
      <style:paragraph-properties fo:margin-left="0.852cm" fo:margin-right="0cm" fo:margin-top="0.064cm" fo:margin-bottom="0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52" style:family="paragraph" style:parent-style-name="Text_20_body">
      <style:paragraph-properties fo:margin-left="0.852cm" fo:margin-right="0cm" fo:margin-top="0.064cm" fo:margin-bottom="0.064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53" style:family="paragraph" style:parent-style-name="Text_20_body">
      <style:paragraph-properties fo:margin-left="0.852cm" fo:margin-right="0cm" fo:text-align="justify" style:justify-single-word="false" fo:text-indent="-0.852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54" style:family="paragraph" style:parent-style-name="Text_20_body">
      <style:paragraph-properties fo:margin-left="1.7cm" fo:margin-right="0cm" fo:margin-top="0.064cm" fo:margin-bottom="0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55" style:family="paragraph" style:parent-style-name="Text_20_body">
      <style:paragraph-properties fo:margin-left="1.7cm" fo:margin-right="0cm" fo:margin-top="0.064cm" fo:margin-bottom="0.064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56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57" style:family="paragraph" style:parent-style-name="Text_20_body">
      <style:paragraph-properties fo:margin-left="0.586cm" fo:margin-right="0cm" fo:margin-top="0.064cm" fo:margin-bottom="0.064cm" style:contextual-spacing="false" fo:text-align="justify" style:justify-single-word="false" fo:text-indent="-0.586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58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59" style:family="paragraph" style:parent-style-name="Text_20_body">
      <style:paragraph-properties fo:margin-left="1.702cm" fo:margin-right="0cm" fo:margin-top="0.064cm" fo:margin-bottom="0.064cm" style:contextual-spacing="false" fo:text-align="justify" style:justify-single-word="false" fo:text-indent="-1.249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60" style:family="paragraph" style:parent-style-name="Text_20_body">
      <style:paragraph-properties fo:margin-left="0.827cm" fo:margin-right="0cm" fo:text-align="justify" style:justify-single-word="false" fo:text-indent="-0.827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61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62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63" style:family="paragraph" style:parent-style-name="Text_20_body">
      <style:paragraph-properties fo:margin-left="0.901cm" fo:margin-right="0cm" fo:text-align="justify" style:justify-single-word="false" fo:text-indent="-0.901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64" style:family="paragraph" style:parent-style-name="Text_20_body">
      <style:paragraph-properties fo:margin-left="0.753cm" fo:margin-right="0cm" fo:text-align="justify" style:justify-single-word="false" fo:text-indent="-0.753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65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1" officeooo:paragraph-rsid="00855402" style:font-name-asian="標楷體1"/>
    </style:style>
    <style:style style:name="P166" style:family="paragraph" style:parent-style-name="Text_20_body" style:list-style-name="L2">
      <style:paragraph-properties fo:margin-top="0.064cm" fo:margin-bottom="0.064cm" style:contextual-spacing="false" fo:text-align="justify" style:justify-single-word="false" style:snap-to-layout-grid="false"/>
      <style:text-properties style:font-name="標楷體1" officeooo:paragraph-rsid="0083f0e0" style:font-name-asian="標楷體1"/>
    </style:style>
    <style:style style:name="P167" style:family="paragraph" style:parent-style-name="Text_20_body" style:list-style-name="L3">
      <style:paragraph-properties fo:margin-top="0.064cm" fo:margin-bottom="0.064cm" style:contextual-spacing="false" fo:text-align="justify" style:justify-single-word="false" style:snap-to-layout-grid="false"/>
      <style:text-properties style:font-name="標楷體1" officeooo:paragraph-rsid="0083f0e0" style:font-name-asian="標楷體1"/>
    </style:style>
    <style:style style:name="P168" style:family="paragraph" style:parent-style-name="Text_20_body" style:list-style-name="L4">
      <style:paragraph-properties fo:margin-top="0.064cm" fo:margin-bottom="0.064cm" style:contextual-spacing="false" fo:text-align="justify" style:justify-single-word="false" style:snap-to-layout-grid="false"/>
      <style:text-properties style:font-name="標楷體1" officeooo:paragraph-rsid="0084c7f8" style:font-name-asian="標楷體1"/>
    </style:style>
    <style:style style:name="P169" style:family="paragraph" style:parent-style-name="Text_20_body" style:list-style-name="L5">
      <style:paragraph-properties fo:margin-top="0.064cm" fo:margin-bottom="0.064cm" style:contextual-spacing="false" fo:text-align="justify" style:justify-single-word="false" style:snap-to-layout-grid="false"/>
      <style:text-properties style:font-name="標楷體1" officeooo:paragraph-rsid="0084c7f8" style:font-name-asian="標楷體1"/>
    </style:style>
    <style:style style:name="P170" style:family="paragraph" style:parent-style-name="Text_20_body" style:list-style-name="L6">
      <style:paragraph-properties fo:margin-top="0.064cm" fo:margin-bottom="0.064cm" style:contextual-spacing="false" fo:text-align="justify" style:justify-single-word="false" style:snap-to-layout-grid="false"/>
      <style:text-properties style:font-name="標楷體1" officeooo:paragraph-rsid="0085333e" style:font-name-asian="標楷體1"/>
    </style:style>
    <style:style style:name="P171" style:family="paragraph" style:parent-style-name="Text_20_body" style:list-style-name="L7">
      <style:paragraph-properties fo:margin-top="0.064cm" fo:margin-bottom="0.064cm" style:contextual-spacing="false" fo:text-align="justify" style:justify-single-word="false" style:snap-to-layout-grid="false"/>
      <style:text-properties style:font-name="標楷體1" officeooo:paragraph-rsid="00855402" style:font-name-asian="標楷體1"/>
    </style:style>
    <style:style style:name="P172" style:family="paragraph" style:parent-style-name="Text_20_body">
      <style:paragraph-properties fo:margin-top="0.064cm" fo:margin-bottom="0cm" style:contextual-spacing="false" fo:text-align="center" style:justify-single-word="false" style:snap-to-layout-grid="false"/>
      <style:text-properties style:font-name="標楷體1" officeooo:paragraph-rsid="0083f0e0" style:font-name-asian="標楷體1"/>
    </style:style>
    <style:style style:name="P173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style:font-name="標楷體1" officeooo:paragraph-rsid="0083f0e0" style:font-name-asian="標楷體1"/>
    </style:style>
    <style:style style:name="P174" style:family="paragraph" style:parent-style-name="Text_20_body">
      <style:paragraph-properties fo:text-align="center" style:justify-single-word="false" style:snap-to-layout-grid="false"/>
      <style:text-properties style:font-name="標楷體1" officeooo:paragraph-rsid="0083f0e0" style:font-name-asian="標楷體1"/>
    </style:style>
    <style:style style:name="P175" style:family="paragraph" style:parent-style-name="Text_20_body">
      <style:paragraph-properties fo:margin-top="0.064cm" fo:margin-bottom="0cm" style:contextual-spacing="false" fo:text-align="center" style:justify-single-word="false" style:snap-to-layout-grid="false"/>
      <style:text-properties style:font-name="標楷體1" officeooo:paragraph-rsid="0084c7f8" style:font-name-asian="標楷體1"/>
    </style:style>
    <style:style style:name="P176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style:font-name="標楷體1" officeooo:paragraph-rsid="0084c7f8" style:font-name-asian="標楷體1"/>
    </style:style>
    <style:style style:name="P177" style:family="paragraph" style:parent-style-name="Text_20_body">
      <style:paragraph-properties fo:text-align="center" style:justify-single-word="false" style:snap-to-layout-grid="false"/>
      <style:text-properties style:font-name="標楷體1" officeooo:paragraph-rsid="0084c7f8" style:font-name-asian="標楷體1"/>
    </style:style>
    <style:style style:name="P178" style:family="paragraph" style:parent-style-name="Text_20_body">
      <style:paragraph-properties fo:margin-top="0.064cm" fo:margin-bottom="0cm" style:contextual-spacing="false" fo:text-align="center" style:justify-single-word="false" style:snap-to-layout-grid="false"/>
      <style:text-properties style:font-name="標楷體1" officeooo:paragraph-rsid="0085333e" style:font-name-asian="標楷體1"/>
    </style:style>
    <style:style style:name="P179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style:font-name="標楷體1" officeooo:paragraph-rsid="0085333e" style:font-name-asian="標楷體1"/>
    </style:style>
    <style:style style:name="P180" style:family="paragraph" style:parent-style-name="Text_20_body">
      <style:paragraph-properties fo:text-align="center" style:justify-single-word="false" style:snap-to-layout-grid="false"/>
      <style:text-properties style:font-name="標楷體1" officeooo:paragraph-rsid="0085333e" style:font-name-asian="標楷體1"/>
    </style:style>
    <style:style style:name="P181" style:family="paragraph" style:parent-style-name="Text_20_body">
      <style:paragraph-properties fo:margin-top="0.064cm" fo:margin-bottom="0cm" style:contextual-spacing="false" fo:text-align="center" style:justify-single-word="false" style:snap-to-layout-grid="false"/>
      <style:text-properties style:font-name="標楷體1" officeooo:paragraph-rsid="00855402" style:font-name-asian="標楷體1"/>
    </style:style>
    <style:style style:name="P182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style:font-name="標楷體1" officeooo:paragraph-rsid="00855402" style:font-name-asian="標楷體1"/>
    </style:style>
    <style:style style:name="P183" style:family="paragraph" style:parent-style-name="Text_20_body">
      <style:paragraph-properties fo:text-align="center" style:justify-single-word="false" style:snap-to-layout-grid="false"/>
      <style:text-properties style:font-name="標楷體1" officeooo:paragraph-rsid="00855402" style:font-name-asian="標楷體1"/>
    </style:style>
    <style:style style:name="P184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style:font-name="標楷體1" officeooo:paragraph-rsid="0083f0e0" style:font-name-asian="標楷體1"/>
    </style:style>
    <style:style style:name="P185" style:family="paragraph" style:parent-style-name="Text_20_body">
      <style:paragraph-properties fo:margin-top="0.064cm" fo:margin-bottom="0.064cm" style:contextual-spacing="false" fo:text-align="end" style:justify-single-word="false" style:snap-to-layout-grid="false"/>
      <style:text-properties style:font-name="標楷體1" officeooo:paragraph-rsid="0083f0e0" style:font-name-asian="標楷體1"/>
    </style:style>
    <style:style style:name="P186" style:family="paragraph" style:parent-style-name="Text_20_body">
      <style:paragraph-properties fo:text-align="end" style:justify-single-word="false" style:snap-to-layout-grid="false"/>
      <style:text-properties style:font-name="標楷體1" officeooo:paragraph-rsid="0083f0e0" style:font-name-asian="標楷體1"/>
    </style:style>
    <style:style style:name="P187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style:font-name="標楷體1" officeooo:paragraph-rsid="0084c7f8" style:font-name-asian="標楷體1"/>
    </style:style>
    <style:style style:name="P188" style:family="paragraph" style:parent-style-name="Text_20_body">
      <style:paragraph-properties fo:margin-top="0.064cm" fo:margin-bottom="0.064cm" style:contextual-spacing="false" fo:text-align="end" style:justify-single-word="false" style:snap-to-layout-grid="false"/>
      <style:text-properties style:font-name="標楷體1" officeooo:paragraph-rsid="0084c7f8" style:font-name-asian="標楷體1"/>
    </style:style>
    <style:style style:name="P189" style:family="paragraph" style:parent-style-name="Text_20_body">
      <style:paragraph-properties fo:text-align="end" style:justify-single-word="false" style:snap-to-layout-grid="false"/>
      <style:text-properties style:font-name="標楷體1" officeooo:paragraph-rsid="0084c7f8" style:font-name-asian="標楷體1"/>
    </style:style>
    <style:style style:name="P190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style:font-name="標楷體1" officeooo:paragraph-rsid="0085333e" style:font-name-asian="標楷體1"/>
    </style:style>
    <style:style style:name="P191" style:family="paragraph" style:parent-style-name="Text_20_body">
      <style:paragraph-properties fo:margin-top="0.064cm" fo:margin-bottom="0.064cm" style:contextual-spacing="false" fo:text-align="end" style:justify-single-word="false" style:snap-to-layout-grid="false"/>
      <style:text-properties style:font-name="標楷體1" officeooo:paragraph-rsid="0085333e" style:font-name-asian="標楷體1"/>
    </style:style>
    <style:style style:name="P192" style:family="paragraph" style:parent-style-name="Text_20_body">
      <style:paragraph-properties fo:text-align="end" style:justify-single-word="false" style:snap-to-layout-grid="false"/>
      <style:text-properties style:font-name="標楷體1" officeooo:paragraph-rsid="0085333e" style:font-name-asian="標楷體1"/>
    </style:style>
    <style:style style:name="P193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style:font-name="標楷體1" officeooo:paragraph-rsid="00855402" style:font-name-asian="標楷體1"/>
    </style:style>
    <style:style style:name="P194" style:family="paragraph" style:parent-style-name="Text_20_body">
      <style:paragraph-properties fo:margin-top="0.064cm" fo:margin-bottom="0.064cm" style:contextual-spacing="false" fo:text-align="end" style:justify-single-word="false" style:snap-to-layout-grid="false"/>
      <style:text-properties style:font-name="標楷體1" officeooo:paragraph-rsid="00855402" style:font-name-asian="標楷體1"/>
    </style:style>
    <style:style style:name="P195" style:family="paragraph" style:parent-style-name="Text_20_body">
      <style:paragraph-properties fo:text-align="end" style:justify-single-word="false" style:snap-to-layout-grid="false"/>
      <style:text-properties style:font-name="標楷體1" officeooo:paragraph-rsid="00855402" style:font-name-asian="標楷體1"/>
    </style:style>
    <style:style style:name="P196" style:family="paragraph" style:parent-style-name="Text_20_body">
      <style:paragraph-properties fo:text-align="justify" style:justify-single-word="false" style:snap-to-layout-grid="false"/>
      <style:text-properties style:font-name="標楷體1" fo:font-size="12pt" officeooo:paragraph-rsid="0083f0e0" style:font-name-asian="標楷體1" style:font-size-asian="12pt" style:font-size-complex="12pt"/>
    </style:style>
    <style:style style:name="P197" style:family="paragraph" style:parent-style-name="Text_20_body">
      <style:paragraph-properties fo:text-align="justify" style:justify-single-word="false" style:snap-to-layout-grid="false"/>
      <style:text-properties style:font-name="標楷體1" fo:font-size="12pt" officeooo:paragraph-rsid="0084c7f8" style:font-name-asian="標楷體1" style:font-size-asian="12pt" style:font-size-complex="12pt"/>
    </style:style>
    <style:style style:name="P198" style:family="paragraph" style:parent-style-name="Text_20_body">
      <style:paragraph-properties fo:text-align="justify" style:justify-single-word="false" style:snap-to-layout-grid="false"/>
      <style:text-properties style:font-name="標楷體1" fo:font-size="12pt" officeooo:paragraph-rsid="0085333e" style:font-name-asian="標楷體1" style:font-size-asian="12pt" style:font-size-complex="12pt"/>
    </style:style>
    <style:style style:name="P199" style:family="paragraph" style:parent-style-name="Text_20_body">
      <style:paragraph-properties fo:text-align="justify" style:justify-single-word="false" style:snap-to-layout-grid="false"/>
      <style:text-properties style:font-name="標楷體1" fo:font-size="12pt" officeooo:paragraph-rsid="00855402" style:font-name-asian="標楷體1" style:font-size-asian="12pt" style:font-size-complex="12pt"/>
    </style:style>
    <style:style style:name="P200" style:family="paragraph" style:parent-style-name="Text_20_body">
      <style:paragraph-properties fo:text-align="center" style:justify-single-word="false" style:snap-to-layout-grid="false"/>
      <style:text-properties style:font-name="標楷體1" fo:font-size="12pt" officeooo:rsid="00517722" officeooo:paragraph-rsid="0083f0e0" style:letter-kerning="true" style:font-name-asian="標楷體1" style:font-size-asian="12pt" style:font-size-complex="12pt"/>
    </style:style>
    <style:style style:name="P201" style:family="paragraph" style:parent-style-name="Text_20_body">
      <style:paragraph-properties fo:text-align="center" style:justify-single-word="false" style:snap-to-layout-grid="false"/>
      <style:text-properties style:font-name="標楷體1" fo:font-size="12pt" officeooo:rsid="00517722" officeooo:paragraph-rsid="0084c7f8" style:letter-kerning="true" style:font-name-asian="標楷體1" style:font-size-asian="12pt" style:font-size-complex="12pt"/>
    </style:style>
    <style:style style:name="P202" style:family="paragraph" style:parent-style-name="Text_20_body">
      <style:paragraph-properties fo:text-align="center" style:justify-single-word="false" style:snap-to-layout-grid="false"/>
      <style:text-properties style:font-name="標楷體1" fo:font-size="12pt" officeooo:rsid="00517722" officeooo:paragraph-rsid="0085333e" style:letter-kerning="true" style:font-name-asian="標楷體1" style:font-size-asian="12pt" style:font-size-complex="12pt"/>
    </style:style>
    <style:style style:name="P203" style:family="paragraph" style:parent-style-name="Text_20_body">
      <style:paragraph-properties fo:text-align="center" style:justify-single-word="false" style:snap-to-layout-grid="false"/>
      <style:text-properties style:font-name="標楷體1" fo:font-size="12pt" officeooo:rsid="00517722" officeooo:paragraph-rsid="00855402" style:letter-kerning="true" style:font-name-asian="標楷體1" style:font-size-asian="12pt" style:font-size-complex="12pt"/>
    </style:style>
    <style:style style:name="P204" style:family="paragraph" style:parent-style-name="Text_20_body">
      <style:paragraph-properties fo:text-align="center" style:justify-single-word="false" style:snap-to-layout-grid="false"/>
      <style:text-properties style:font-name="標楷體1" fo:font-weight="bold" officeooo:paragraph-rsid="0083f0e0" style:font-name-asian="標楷體1" style:font-weight-asian="bold"/>
    </style:style>
    <style:style style:name="P205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1" fo:font-weight="bold" officeooo:paragraph-rsid="0083f0e0" style:font-name-asian="標楷體1" style:font-weight-asian="bold"/>
    </style:style>
    <style:style style:name="P206" style:family="paragraph" style:parent-style-name="Text_20_body">
      <style:paragraph-properties fo:text-align="center" style:justify-single-word="false" style:snap-to-layout-grid="false"/>
      <style:text-properties style:font-name="標楷體1" fo:font-weight="bold" officeooo:paragraph-rsid="0084c7f8" style:font-name-asian="標楷體1" style:font-weight-asian="bold"/>
    </style:style>
    <style:style style:name="P207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1" fo:font-weight="bold" officeooo:paragraph-rsid="0084c7f8" style:font-name-asian="標楷體1" style:font-weight-asian="bold"/>
    </style:style>
    <style:style style:name="P208" style:family="paragraph" style:parent-style-name="Text_20_body">
      <style:paragraph-properties fo:text-align="center" style:justify-single-word="false" style:snap-to-layout-grid="false"/>
      <style:text-properties style:font-name="標楷體1" fo:font-weight="bold" officeooo:paragraph-rsid="0085333e" style:font-name-asian="標楷體1" style:font-weight-asian="bold"/>
    </style:style>
    <style:style style:name="P209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1" fo:font-weight="bold" officeooo:paragraph-rsid="0085333e" style:font-name-asian="標楷體1" style:font-weight-asian="bold"/>
    </style:style>
    <style:style style:name="P210" style:family="paragraph" style:parent-style-name="Text_20_body">
      <style:paragraph-properties fo:text-align="center" style:justify-single-word="false" style:snap-to-layout-grid="false"/>
      <style:text-properties style:font-name="標楷體1" fo:font-weight="bold" officeooo:paragraph-rsid="00855402" style:font-name-asian="標楷體1" style:font-weight-asian="bold"/>
    </style:style>
    <style:style style:name="P211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1" fo:font-weight="bold" officeooo:paragraph-rsid="00855402" style:font-name-asian="標楷體1" style:font-weight-asian="bold"/>
    </style:style>
    <style:style style:name="P212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fo:font-weight="bold" officeooo:paragraph-rsid="0083f0e0" style:font-name-asian="標楷體1" style:font-weight-asian="bold" style:font-weight-complex="bold"/>
    </style:style>
    <style:style style:name="P213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fo:font-weight="bold" officeooo:paragraph-rsid="0084c7f8" style:font-name-asian="標楷體1" style:font-weight-asian="bold" style:font-weight-complex="bold"/>
    </style:style>
    <style:style style:name="P214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fo:font-weight="bold" officeooo:paragraph-rsid="0085333e" style:font-name-asian="標楷體1" style:font-weight-asian="bold" style:font-weight-complex="bold"/>
    </style:style>
    <style:style style:name="P215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fo:font-weight="bold" officeooo:paragraph-rsid="00855402" style:font-name-asian="標楷體1" style:font-weight-asian="bold" style:font-weight-complex="bold"/>
    </style:style>
    <style:style style:name="P216" style:family="paragraph" style:parent-style-name="Text_20_body">
      <style:paragraph-properties fo:text-align="end" style:justify-single-word="false" style:snap-to-layout-grid="false"/>
      <style:text-properties style:font-name="標楷體1" fo:font-weight="bold" officeooo:paragraph-rsid="0083f0e0" style:font-name-asian="標楷體1" style:font-weight-asian="bold"/>
    </style:style>
    <style:style style:name="P217" style:family="paragraph" style:parent-style-name="Text_20_body">
      <style:paragraph-properties fo:text-align="end" style:justify-single-word="false" style:snap-to-layout-grid="false"/>
      <style:text-properties style:font-name="標楷體1" fo:font-weight="bold" officeooo:paragraph-rsid="0084c7f8" style:font-name-asian="標楷體1" style:font-weight-asian="bold"/>
    </style:style>
    <style:style style:name="P218" style:family="paragraph" style:parent-style-name="Text_20_body">
      <style:paragraph-properties fo:text-align="end" style:justify-single-word="false" style:snap-to-layout-grid="false"/>
      <style:text-properties style:font-name="標楷體1" fo:font-weight="bold" officeooo:paragraph-rsid="0085333e" style:font-name-asian="標楷體1" style:font-weight-asian="bold"/>
    </style:style>
    <style:style style:name="P219" style:family="paragraph" style:parent-style-name="Text_20_body">
      <style:paragraph-properties fo:text-align="end" style:justify-single-word="false" style:snap-to-layout-grid="false"/>
      <style:text-properties style:font-name="標楷體1" fo:font-weight="bold" officeooo:paragraph-rsid="00855402" style:font-name-asian="標楷體1" style:font-weight-asian="bold"/>
    </style:style>
    <style:style style:name="P220" style:family="paragraph" style:parent-style-name="Text_20_body">
      <style:paragraph-properties fo:text-align="justify" style:justify-single-word="false" style:snap-to-layout-grid="false"/>
      <style:text-properties style:font-name="標楷體1" fo:font-weight="bold" officeooo:paragraph-rsid="0083f0e0" style:font-name-asian="標楷體1" style:font-weight-asian="bold"/>
    </style:style>
    <style:style style:name="P221" style:family="paragraph" style:parent-style-name="Text_20_body">
      <style:paragraph-properties fo:text-align="justify" style:justify-single-word="false" style:snap-to-layout-grid="false"/>
      <style:text-properties style:font-name="標楷體1" fo:font-weight="bold" officeooo:paragraph-rsid="0084c7f8" style:font-name-asian="標楷體1" style:font-weight-asian="bold"/>
    </style:style>
    <style:style style:name="P222" style:family="paragraph" style:parent-style-name="Text_20_body">
      <style:paragraph-properties fo:text-align="justify" style:justify-single-word="false" style:snap-to-layout-grid="false"/>
      <style:text-properties style:font-name="標楷體1" fo:font-weight="bold" officeooo:paragraph-rsid="0085333e" style:font-name-asian="標楷體1" style:font-weight-asian="bold"/>
    </style:style>
    <style:style style:name="P223" style:family="paragraph" style:parent-style-name="Text_20_body">
      <style:paragraph-properties fo:text-align="justify" style:justify-single-word="false" style:snap-to-layout-grid="false"/>
      <style:text-properties style:font-name="標楷體1" fo:font-weight="bold" officeooo:paragraph-rsid="00855402" style:font-name-asian="標楷體1" style:font-weight-asian="bold"/>
    </style:style>
    <style:style style:name="P224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officeooo:paragraph-rsid="0083f0e0" style:font-name-asian="華康儷粗黑"/>
    </style:style>
    <style:style style:name="P225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1" officeooo:paragraph-rsid="0083f0e0" style:font-name-asian="華康儷粗黑"/>
    </style:style>
    <style:style style:name="P226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officeooo:paragraph-rsid="0084c7f8" style:font-name-asian="華康儷粗黑"/>
    </style:style>
    <style:style style:name="P227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1" officeooo:paragraph-rsid="0084c7f8" style:font-name-asian="華康儷粗黑"/>
    </style:style>
    <style:style style:name="P228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officeooo:paragraph-rsid="0085333e" style:font-name-asian="華康儷粗黑"/>
    </style:style>
    <style:style style:name="P229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1" officeooo:paragraph-rsid="0085333e" style:font-name-asian="華康儷粗黑"/>
    </style:style>
    <style:style style:name="P230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1" officeooo:paragraph-rsid="00855402" style:font-name-asian="華康儷粗黑"/>
    </style:style>
    <style:style style:name="P231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1" officeooo:paragraph-rsid="00855402" style:font-name-asian="華康儷粗黑"/>
    </style:style>
    <style:style style:name="P232" style:family="paragraph" style:parent-style-name="Text_20_body">
      <style:paragraph-properties fo:text-align="justify" style:justify-single-word="false" style:snap-to-layout-grid="false"/>
      <style:text-properties fo:font-size="14pt" officeooo:paragraph-rsid="0083f0e0" style:font-name-asian="標楷體1" style:font-size-asian="14pt"/>
    </style:style>
    <style:style style:name="P233" style:family="paragraph" style:parent-style-name="Text_20_body">
      <style:paragraph-properties fo:text-align="justify" style:justify-single-word="false" style:snap-to-layout-grid="false"/>
      <style:text-properties fo:font-size="14pt" officeooo:paragraph-rsid="0084c7f8" style:font-name-asian="標楷體1" style:font-size-asian="14pt"/>
    </style:style>
    <style:style style:name="P234" style:family="paragraph" style:parent-style-name="Text_20_body">
      <style:paragraph-properties fo:text-align="justify" style:justify-single-word="false" style:snap-to-layout-grid="false"/>
      <style:text-properties fo:font-size="14pt" officeooo:paragraph-rsid="0085333e" style:font-name-asian="標楷體1" style:font-size-asian="14pt"/>
    </style:style>
    <style:style style:name="P235" style:family="paragraph" style:parent-style-name="Text_20_body">
      <style:paragraph-properties fo:text-align="justify" style:justify-single-word="false" style:snap-to-layout-grid="false"/>
      <style:text-properties fo:font-size="14pt" officeooo:paragraph-rsid="00855402" style:font-name-asian="標楷體1" style:font-size-asian="14pt"/>
    </style:style>
    <style:style style:name="P236" style:family="paragraph" style:parent-style-name="Text_20_body">
      <style:paragraph-properties fo:text-align="justify" style:justify-single-word="false" style:snap-to-layout-grid="false"/>
      <style:text-properties officeooo:paragraph-rsid="0083f0e0"/>
    </style:style>
    <style:style style:name="P237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officeooo:paragraph-rsid="0083f0e0"/>
    </style:style>
    <style:style style:name="P238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officeooo:paragraph-rsid="0083f0e0"/>
    </style:style>
    <style:style style:name="P239" style:family="paragraph" style:parent-style-name="Text_20_body">
      <style:paragraph-properties fo:text-align="justify" style:justify-single-word="false" style:snap-to-layout-grid="false"/>
      <style:text-properties officeooo:paragraph-rsid="0084c7f8"/>
    </style:style>
    <style:style style:name="P240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officeooo:paragraph-rsid="0084c7f8"/>
    </style:style>
    <style:style style:name="P241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officeooo:paragraph-rsid="0084c7f8"/>
    </style:style>
    <style:style style:name="P242" style:family="paragraph" style:parent-style-name="Text_20_body">
      <style:paragraph-properties fo:text-align="justify" style:justify-single-word="false" style:snap-to-layout-grid="false"/>
      <style:text-properties officeooo:paragraph-rsid="0085333e"/>
    </style:style>
    <style:style style:name="P243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officeooo:paragraph-rsid="0085333e"/>
    </style:style>
    <style:style style:name="P244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officeooo:paragraph-rsid="0085333e"/>
    </style:style>
    <style:style style:name="P245" style:family="paragraph" style:parent-style-name="Text_20_body">
      <style:paragraph-properties fo:text-align="justify" style:justify-single-word="false" style:snap-to-layout-grid="false"/>
      <style:text-properties officeooo:paragraph-rsid="00855402"/>
    </style:style>
    <style:style style:name="P246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officeooo:paragraph-rsid="00855402"/>
    </style:style>
    <style:style style:name="P247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officeooo:paragraph-rsid="00855402"/>
    </style:style>
    <style:style style:name="P248" style:family="paragraph" style:parent-style-name="Text_20_body">
      <style:paragraph-properties fo:margin-left="1.009cm" fo:margin-right="0cm" fo:margin-top="0.064cm" fo:margin-bottom="0.064cm" style:contextual-spacing="false" fo:text-align="justify" style:justify-single-word="false" fo:text-indent="-1.009cm" style:auto-text-indent="false" style:snap-to-layout-grid="false">
        <style:tab-stops/>
      </style:paragraph-properties>
      <style:text-properties officeooo:paragraph-rsid="0083f0e0"/>
    </style:style>
    <style:style style:name="P249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  <style:text-properties officeooo:paragraph-rsid="0083f0e0"/>
    </style:style>
    <style:style style:name="P250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  <style:text-properties officeooo:paragraph-rsid="0083f0e0"/>
    </style:style>
    <style:style style:name="P251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  <style:text-properties officeooo:paragraph-rsid="0083f0e0"/>
    </style:style>
    <style:style style:name="P252" style:family="paragraph" style:parent-style-name="Text_20_body">
      <style:paragraph-properties fo:margin-left="1.009cm" fo:margin-right="0cm" fo:margin-top="0.064cm" fo:margin-bottom="0.064cm" style:contextual-spacing="false" fo:text-align="justify" style:justify-single-word="false" fo:text-indent="-1.009cm" style:auto-text-indent="false" style:snap-to-layout-grid="false">
        <style:tab-stops/>
      </style:paragraph-properties>
      <style:text-properties officeooo:paragraph-rsid="0084c7f8"/>
    </style:style>
    <style:style style:name="P253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  <style:text-properties officeooo:paragraph-rsid="0084c7f8"/>
    </style:style>
    <style:style style:name="P254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  <style:text-properties officeooo:paragraph-rsid="0084c7f8"/>
    </style:style>
    <style:style style:name="P255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  <style:text-properties officeooo:paragraph-rsid="0084c7f8"/>
    </style:style>
    <style:style style:name="P256" style:family="paragraph" style:parent-style-name="Text_20_body">
      <style:paragraph-properties fo:margin-left="1.009cm" fo:margin-right="0cm" fo:margin-top="0.064cm" fo:margin-bottom="0.064cm" style:contextual-spacing="false" fo:text-align="justify" style:justify-single-word="false" fo:text-indent="-1.009cm" style:auto-text-indent="false" style:snap-to-layout-grid="false">
        <style:tab-stops/>
      </style:paragraph-properties>
      <style:text-properties officeooo:paragraph-rsid="0085333e"/>
    </style:style>
    <style:style style:name="P257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  <style:text-properties officeooo:paragraph-rsid="0085333e"/>
    </style:style>
    <style:style style:name="P258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  <style:text-properties officeooo:paragraph-rsid="0085333e"/>
    </style:style>
    <style:style style:name="P259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  <style:text-properties officeooo:paragraph-rsid="0085333e"/>
    </style:style>
    <style:style style:name="P260" style:family="paragraph" style:parent-style-name="Text_20_body">
      <style:paragraph-properties fo:margin-left="1.009cm" fo:margin-right="0cm" fo:margin-top="0.064cm" fo:margin-bottom="0.064cm" style:contextual-spacing="false" fo:text-align="justify" style:justify-single-word="false" fo:text-indent="-1.009cm" style:auto-text-indent="false" style:snap-to-layout-grid="false">
        <style:tab-stops/>
      </style:paragraph-properties>
      <style:text-properties officeooo:paragraph-rsid="00855402"/>
    </style:style>
    <style:style style:name="P261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  <style:text-properties officeooo:paragraph-rsid="00855402"/>
    </style:style>
    <style:style style:name="P262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  <style:text-properties officeooo:paragraph-rsid="00855402"/>
    </style:style>
    <style:style style:name="P263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  <style:text-properties officeooo:paragraph-rsid="00855402"/>
    </style:style>
    <style:style style:name="P264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華康儷粗黑" officeooo:paragraph-rsid="0083f0e0" style:font-name-asian="華康儷粗黑"/>
    </style:style>
    <style:style style:name="P265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華康儷粗黑" officeooo:paragraph-rsid="0083f0e0" style:font-name-asian="華康儷粗黑"/>
    </style:style>
    <style:style style:name="P266" style:family="paragraph" style:parent-style-name="Text_20_body">
      <style:paragraph-properties fo:text-align="justify" style:justify-single-word="false" style:snap-to-layout-grid="false"/>
      <style:text-properties style:font-name="華康儷粗黑" officeooo:paragraph-rsid="0083f0e0" style:font-name-asian="華康儷粗黑"/>
    </style:style>
    <style:style style:name="P267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華康儷粗黑" officeooo:paragraph-rsid="0084c7f8" style:font-name-asian="華康儷粗黑"/>
    </style:style>
    <style:style style:name="P268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華康儷粗黑" officeooo:paragraph-rsid="0084c7f8" style:font-name-asian="華康儷粗黑"/>
    </style:style>
    <style:style style:name="P269" style:family="paragraph" style:parent-style-name="Text_20_body">
      <style:paragraph-properties fo:text-align="justify" style:justify-single-word="false" style:snap-to-layout-grid="false"/>
      <style:text-properties style:font-name="華康儷粗黑" officeooo:paragraph-rsid="0084c7f8" style:font-name-asian="華康儷粗黑"/>
    </style:style>
    <style:style style:name="P270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華康儷粗黑" officeooo:paragraph-rsid="0085333e" style:font-name-asian="華康儷粗黑"/>
    </style:style>
    <style:style style:name="P271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華康儷粗黑" officeooo:paragraph-rsid="0085333e" style:font-name-asian="華康儷粗黑"/>
    </style:style>
    <style:style style:name="P272" style:family="paragraph" style:parent-style-name="Text_20_body">
      <style:paragraph-properties fo:text-align="justify" style:justify-single-word="false" style:snap-to-layout-grid="false"/>
      <style:text-properties style:font-name="華康儷粗黑" officeooo:paragraph-rsid="0085333e" style:font-name-asian="華康儷粗黑"/>
    </style:style>
    <style:style style:name="P273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華康儷粗黑" officeooo:paragraph-rsid="00855402" style:font-name-asian="華康儷粗黑"/>
    </style:style>
    <style:style style:name="P274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華康儷粗黑" officeooo:paragraph-rsid="00855402" style:font-name-asian="華康儷粗黑"/>
    </style:style>
    <style:style style:name="P275" style:family="paragraph" style:parent-style-name="Text_20_body">
      <style:paragraph-properties fo:text-align="justify" style:justify-single-word="false" style:snap-to-layout-grid="false"/>
      <style:text-properties style:font-name="華康儷粗黑" officeooo:paragraph-rsid="00855402" style:font-name-asian="華康儷粗黑"/>
    </style:style>
    <style:style style:name="P276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style:font-name="華康儷粗黑" officeooo:paragraph-rsid="0083f0e0" style:font-name-asian="華康儷粗黑"/>
    </style:style>
    <style:style style:name="P277" style:family="paragraph" style:parent-style-name="Text_20_body">
      <style:paragraph-properties fo:text-align="center" style:justify-single-word="false" style:snap-to-layout-grid="false"/>
      <style:text-properties style:font-name="華康儷粗黑" officeooo:paragraph-rsid="0083f0e0" style:font-name-asian="華康儷粗黑"/>
    </style:style>
    <style:style style:name="P278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style:font-name="華康儷粗黑" officeooo:paragraph-rsid="0084c7f8" style:font-name-asian="華康儷粗黑"/>
    </style:style>
    <style:style style:name="P279" style:family="paragraph" style:parent-style-name="Text_20_body">
      <style:paragraph-properties fo:text-align="center" style:justify-single-word="false" style:snap-to-layout-grid="false"/>
      <style:text-properties style:font-name="華康儷粗黑" officeooo:paragraph-rsid="0084c7f8" style:font-name-asian="華康儷粗黑"/>
    </style:style>
    <style:style style:name="P280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style:font-name="華康儷粗黑" officeooo:paragraph-rsid="0085333e" style:font-name-asian="華康儷粗黑"/>
    </style:style>
    <style:style style:name="P281" style:family="paragraph" style:parent-style-name="Text_20_body">
      <style:paragraph-properties fo:text-align="center" style:justify-single-word="false" style:snap-to-layout-grid="false"/>
      <style:text-properties style:font-name="華康儷粗黑" officeooo:paragraph-rsid="0085333e" style:font-name-asian="華康儷粗黑"/>
    </style:style>
    <style:style style:name="P282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style:font-name="華康儷粗黑" officeooo:paragraph-rsid="00855402" style:font-name-asian="華康儷粗黑"/>
    </style:style>
    <style:style style:name="P283" style:family="paragraph" style:parent-style-name="Text_20_body">
      <style:paragraph-properties fo:text-align="center" style:justify-single-word="false" style:snap-to-layout-grid="false"/>
      <style:text-properties style:font-name="華康儷粗黑" officeooo:paragraph-rsid="00855402" style:font-name-asian="華康儷粗黑"/>
    </style:style>
    <style:style style:name="P284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officeooo:paragraph-rsid="0083f0e0" style:font-name-asian="華康儷粗黑" style:font-weight-asian="bold"/>
    </style:style>
    <style:style style:name="P285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officeooo:paragraph-rsid="0084c7f8" style:font-name-asian="華康儷粗黑" style:font-weight-asian="bold"/>
    </style:style>
    <style:style style:name="P286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officeooo:paragraph-rsid="0085333e" style:font-name-asian="華康儷粗黑" style:font-weight-asian="bold"/>
    </style:style>
    <style:style style:name="P287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officeooo:paragraph-rsid="00855402" style:font-name-asian="華康儷粗黑" style:font-weight-asian="bold"/>
    </style:style>
    <style:style style:name="P288" style:family="paragraph" style:parent-style-name="Text_20_body">
      <style:paragraph-properties fo:text-align="center" style:justify-single-word="false" style:snap-to-layout-grid="false"/>
      <style:text-properties style:font-name="華康儷粗黑" fo:font-weight="bold" officeooo:paragraph-rsid="0084c7f8" style:font-name-asian="華康儷粗黑" style:font-weight-asian="bold"/>
    </style:style>
    <style:style style:name="P289" style:family="paragraph" style:parent-style-name="Text_20_body">
      <style:paragraph-properties fo:text-align="center" style:justify-single-word="false" style:snap-to-layout-grid="false"/>
      <style:text-properties style:font-name="華康儷粗黑" fo:font-weight="bold" officeooo:paragraph-rsid="0085333e" style:font-name-asian="華康儷粗黑" style:font-weight-asian="bold"/>
    </style:style>
    <style:style style:name="P290" style:family="paragraph" style:parent-style-name="Text_20_body">
      <style:paragraph-properties fo:text-align="center" style:justify-single-word="false" style:snap-to-layout-grid="false"/>
      <style:text-properties style:font-name="華康儷粗黑" fo:font-weight="bold" officeooo:paragraph-rsid="00855402" style:font-name-asian="華康儷粗黑" style:font-weight-asian="bold"/>
    </style:style>
    <style:style style:name="P291" style:family="paragraph" style:parent-style-name="Text_20_body">
      <style:paragraph-properties fo:text-align="center" style:justify-single-word="false" style:snap-to-layout-grid="false"/>
      <style:text-properties officeooo:paragraph-rsid="0083f0e0"/>
    </style:style>
    <style:style style:name="P292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officeooo:paragraph-rsid="0083f0e0"/>
    </style:style>
    <style:style style:name="P293" style:family="paragraph" style:parent-style-name="Text_20_body">
      <style:paragraph-properties fo:text-align="center" style:justify-single-word="false" style:snap-to-layout-grid="false"/>
      <style:text-properties officeooo:paragraph-rsid="0084c7f8"/>
    </style:style>
    <style:style style:name="P294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officeooo:paragraph-rsid="0084c7f8"/>
    </style:style>
    <style:style style:name="P295" style:family="paragraph" style:parent-style-name="Text_20_body">
      <style:paragraph-properties fo:text-align="center" style:justify-single-word="false" style:snap-to-layout-grid="false"/>
      <style:text-properties officeooo:paragraph-rsid="0085333e"/>
    </style:style>
    <style:style style:name="P296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officeooo:paragraph-rsid="0085333e"/>
    </style:style>
    <style:style style:name="P297" style:family="paragraph" style:parent-style-name="Text_20_body">
      <style:paragraph-properties fo:text-align="center" style:justify-single-word="false" style:snap-to-layout-grid="false"/>
      <style:text-properties officeooo:paragraph-rsid="00855402"/>
    </style:style>
    <style:style style:name="P298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officeooo:paragraph-rsid="00855402"/>
    </style:style>
    <style:style style:name="P299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officeooo:paragraph-rsid="0083f0e0"/>
    </style:style>
    <style:style style:name="P300" style:family="paragraph" style:parent-style-name="Text_20_body">
      <style:paragraph-properties fo:margin-top="0.064cm" fo:margin-bottom="0.064cm" style:contextual-spacing="false" fo:text-align="end" style:justify-single-word="false" style:snap-to-layout-grid="false"/>
      <style:text-properties officeooo:paragraph-rsid="0083f0e0"/>
    </style:style>
    <style:style style:name="P301" style:family="paragraph" style:parent-style-name="Text_20_body">
      <style:paragraph-properties fo:text-align="end" style:justify-single-word="false" style:snap-to-layout-grid="false"/>
      <style:text-properties officeooo:paragraph-rsid="0083f0e0"/>
    </style:style>
    <style:style style:name="P302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officeooo:paragraph-rsid="0084c7f8"/>
    </style:style>
    <style:style style:name="P303" style:family="paragraph" style:parent-style-name="Text_20_body">
      <style:paragraph-properties fo:margin-top="0.064cm" fo:margin-bottom="0.064cm" style:contextual-spacing="false" fo:text-align="end" style:justify-single-word="false" style:snap-to-layout-grid="false"/>
      <style:text-properties officeooo:paragraph-rsid="0084c7f8"/>
    </style:style>
    <style:style style:name="P304" style:family="paragraph" style:parent-style-name="Text_20_body">
      <style:paragraph-properties fo:text-align="end" style:justify-single-word="false" style:snap-to-layout-grid="false"/>
      <style:text-properties officeooo:paragraph-rsid="0084c7f8"/>
    </style:style>
    <style:style style:name="P305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officeooo:paragraph-rsid="0085333e"/>
    </style:style>
    <style:style style:name="P306" style:family="paragraph" style:parent-style-name="Text_20_body">
      <style:paragraph-properties fo:margin-top="0.064cm" fo:margin-bottom="0.064cm" style:contextual-spacing="false" fo:text-align="end" style:justify-single-word="false" style:snap-to-layout-grid="false"/>
      <style:text-properties officeooo:paragraph-rsid="0085333e"/>
    </style:style>
    <style:style style:name="P307" style:family="paragraph" style:parent-style-name="Text_20_body">
      <style:paragraph-properties fo:text-align="end" style:justify-single-word="false" style:snap-to-layout-grid="false"/>
      <style:text-properties officeooo:paragraph-rsid="0085333e"/>
    </style:style>
    <style:style style:name="P308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officeooo:paragraph-rsid="00855402"/>
    </style:style>
    <style:style style:name="P309" style:family="paragraph" style:parent-style-name="Text_20_body">
      <style:paragraph-properties fo:margin-top="0.064cm" fo:margin-bottom="0.064cm" style:contextual-spacing="false" fo:text-align="end" style:justify-single-word="false" style:snap-to-layout-grid="false"/>
      <style:text-properties officeooo:paragraph-rsid="00855402"/>
    </style:style>
    <style:style style:name="P310" style:family="paragraph" style:parent-style-name="Text_20_body">
      <style:paragraph-properties fo:text-align="end" style:justify-single-word="false" style:snap-to-layout-grid="false"/>
      <style:text-properties officeooo:paragraph-rsid="00855402"/>
    </style:style>
    <style:style style:name="P311" style:family="paragraph" style:parent-style-name="Text_20_body">
      <style:paragraph-properties style:line-height-at-least="0cm" fo:text-align="center" style:justify-single-word="false" fo:break-before="page"/>
      <style:text-properties officeooo:paragraph-rsid="0083f0e0"/>
    </style:style>
    <style:style style:name="P312" style:family="paragraph" style:parent-style-name="Text_20_body">
      <style:paragraph-properties style:line-height-at-least="0cm" fo:text-align="center" style:justify-single-word="false" fo:break-before="page"/>
      <style:text-properties officeooo:paragraph-rsid="0084c7f8"/>
    </style:style>
    <style:style style:name="P313" style:family="paragraph" style:parent-style-name="Text_20_body">
      <style:paragraph-properties style:line-height-at-least="0cm" fo:text-align="center" style:justify-single-word="false" fo:break-before="page"/>
      <style:text-properties officeooo:paragraph-rsid="0085333e"/>
    </style:style>
    <style:style style:name="P314" style:family="paragraph" style:parent-style-name="Text_20_body">
      <style:paragraph-properties style:line-height-at-least="0cm" fo:text-align="center" style:justify-single-word="false" fo:break-before="page"/>
      <style:text-properties officeooo:paragraph-rsid="00855402"/>
    </style:style>
    <style:style style:name="P315" style:family="paragraph" style:parent-style-name="Text_20_body">
      <style:text-properties officeooo:paragraph-rsid="0083f0e0"/>
    </style:style>
    <style:style style:name="P316" style:family="paragraph" style:parent-style-name="Text_20_body">
      <style:text-properties officeooo:paragraph-rsid="0084c7f8"/>
    </style:style>
    <style:style style:name="P317" style:family="paragraph" style:parent-style-name="Text_20_body">
      <style:text-properties officeooo:paragraph-rsid="0085333e"/>
    </style:style>
    <style:style style:name="P318" style:family="paragraph" style:parent-style-name="Text_20_body">
      <style:text-properties officeooo:paragraph-rsid="00855402"/>
    </style:style>
    <style:style style:name="P319" style:family="paragraph" style:parent-style-name="本文縮排">
      <style:paragraph-properties fo:margin-left="0.852cm" fo:margin-right="0cm" fo:margin-top="0.064cm" fo:margin-bottom="0.064cm" style:contextual-spacing="false" fo:text-indent="-0.852cm" style:auto-text-indent="false">
        <style:tab-stops/>
      </style:paragraph-properties>
      <style:text-properties officeooo:paragraph-rsid="0083f0e0"/>
    </style:style>
    <style:style style:name="P320" style:family="paragraph" style:parent-style-name="本文縮排">
      <style:paragraph-properties fo:margin-left="0.852cm" fo:margin-right="0cm" fo:margin-top="0.064cm" fo:margin-bottom="0.064cm" style:contextual-spacing="false" fo:text-indent="-0.852cm" style:auto-text-indent="false">
        <style:tab-stops/>
      </style:paragraph-properties>
      <style:text-properties officeooo:paragraph-rsid="0084c7f8"/>
    </style:style>
    <style:style style:name="P321" style:family="paragraph" style:parent-style-name="本文縮排">
      <style:paragraph-properties fo:margin-left="0.852cm" fo:margin-right="0cm" fo:margin-top="0.064cm" fo:margin-bottom="0.064cm" style:contextual-spacing="false" fo:text-indent="-0.852cm" style:auto-text-indent="false">
        <style:tab-stops/>
      </style:paragraph-properties>
      <style:text-properties officeooo:paragraph-rsid="0085333e"/>
    </style:style>
    <style:style style:name="P322" style:family="paragraph" style:parent-style-name="本文縮排">
      <style:paragraph-properties fo:margin-left="0.852cm" fo:margin-right="0cm" fo:margin-top="0.064cm" fo:margin-bottom="0.064cm" style:contextual-spacing="false" fo:text-indent="-0.852cm" style:auto-text-indent="false">
        <style:tab-stops/>
      </style:paragraph-properties>
      <style:text-properties officeooo:paragraph-rsid="00855402"/>
    </style:style>
    <style:style style:name="P323" style:family="paragraph">
      <loext:graphic-properties draw:fill="none" draw:fill-color="#ffffff"/>
      <style:paragraph-properties style:writing-mode="lr-tb"/>
      <style:text-properties fo:font-size="10pt"/>
    </style:style>
    <style:style style:name="T1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fo:font-weight="bold" style:font-name-asian="標楷體1" style:font-weight-asian="bold"/>
    </style:style>
    <style:style style:name="T4" style:family="text">
      <style:text-properties style:font-name="標楷體1" style:font-name-asian="華康儷粗黑"/>
    </style:style>
    <style:style style:name="T5" style:family="text"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size-complex="12pt"/>
    </style:style>
    <style:style style:name="T6" style:family="text">
      <style:text-properties style:font-name="標楷體1" fo:font-size="12pt" style:text-underline-style="solid" style:text-underline-width="auto" style:text-underline-color="font-color" officeooo:rsid="0076d582" style:text-underline-mode="continuous" style:text-overline-mode="continuous" style:text-line-through-mode="continuous" style:font-name-asian="標楷體1" style:font-size-asian="12pt" style:font-size-complex="12pt"/>
    </style:style>
    <style:style style:name="T7" style:family="text">
      <style:text-properties style:font-name="標楷體1" fo:font-size="12pt" style:text-underline-style="solid" style:text-underline-width="auto" style:text-underline-color="font-color" style:font-name-asian="標楷體1" style:font-size-asian="12pt" style:font-size-complex="12pt"/>
    </style:style>
    <style:style style:name="T8" style:family="text">
      <style:text-properties style:font-name="標楷體1" fo:font-size="12pt" style:font-name-asian="標楷體1" style:font-size-asian="12pt" style:font-size-complex="12pt"/>
    </style:style>
    <style:style style:name="T9" style:family="text">
      <style:text-properties style:font-name="華康儷粗黑" fo:font-weight="bold" style:font-name-asian="華康儷粗黑" style:font-weight-asian="bold"/>
    </style:style>
    <style:style style:name="T10" style:family="text">
      <style:text-properties style:font-name="華康儷粗黑" fo:font-weight="bold" style:font-name-asian="標楷體1" style:font-weight-asian="bold"/>
    </style:style>
    <style:style style:name="T11" style:family="text">
      <style:text-properties style:font-name="華康儷粗黑" style:font-name-asian="華康儷粗黑"/>
    </style:style>
    <style:style style:name="T12" style:family="text">
      <style:text-properties style:font-name="華康儷粗黑" style:font-name-asian="標楷體1"/>
    </style:style>
    <style:style style:name="T13" style:family="text">
      <style:text-properties style:font-name-asian="標楷體1"/>
    </style:style>
    <style:style style:name="T14" style:family="text">
      <style:text-properties style:font-name-complex="Wingdings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76d582"/>
    </style:style>
    <style:style style:name="T17" style:family="text">
      <style:text-properties fo:color="#000000" loext:opacity="100%" style:font-name="標楷體" fo:font-size="12pt" style:font-name-asian="標楷體" style:font-size-asian="12pt" style:font-name-complex="標楷體2" style:font-size-complex="12pt"/>
    </style:style>
    <style:style style:name="T18" style:family="text">
      <style:text-properties fo:color="#000000" loext:opacity="100%" fo:font-size="12pt" style:font-size-asian="12pt" style:font-name-complex="標楷體2" style:font-size-complex="12pt"/>
    </style:style>
    <style:style style:name="T19" style:family="text"/>
    <style:style style:name="T20" style:family="text">
      <style:text-properties fo:font-size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text:anchor-type="paragraph" draw:z-index="28" draw:name="文字外框 1" draw:style-name="gr1" draw:text-style-name="P323" svg:width="2.07cm" svg:height="1.2cm" svg:x="0.247cm" svg:y="0.053cm"><draw:text-box><text:p><text:span text:style-name="T20">附件</text:span><text:span text:style-name="T20">3</text:span></text:p></draw:text-box></draw:frame>經濟部水利署第一河川分署電話禮貌測試量表</text:p>
      <text:p text:style-name="P63"/>
      <text:p text:style-name="P39"><text:s text:c="5"/>編號：_______受測單位： <text:s/>規劃科<text:span text:style-name="T15">262</text:span> <text:s text:c="7"/>總機電話：<text:span text:style-name="T16">9324031</text:span></text:p>
      <text:p text:style-name="P39"/>
      <text:p text:style-name="P51"><text:span text:style-name="預設段落字型"><text:span text:style-name="T8"><text:s text:c="5"/>測試日期時間：_6_月_24_日_9_時_24_分 <text:s/>測試單位人員：</text:span></text:span><text:span text:style-name="預設段落字型"><text:span text:style-name="T7">工務科</text:span></text:span><text:span text:style-name="預設段落字型"><text:span text:style-name="T5">陳靖薇 <text:s/></text:span></text:span></text:p>
      <text:p text:style-name="P39"/>
      <text:p text:style-name="P51"><text:span text:style-name="預設段落字型"><text:span text:style-name="T5"><text:s text:c="5"/>得分：90 優良：</text:span></text:span><text:span text:style-name="預設段落字型"><text:span text:style-name="T6">90</text:span></text:span><text:span text:style-name="預設段落字型"><text:span text:style-name="T5">分以上、良好：</text:span></text:span><text:span text:style-name="預設段落字型"><text:span text:style-name="T6">80-89</text:span></text:span><text:span text:style-name="預設段落字型"><text:span text:style-name="T5">分、普通：</text:span></text:span><text:span text:style-name="預設段落字型"><text:span text:style-name="T6">80</text:span></text:span><text:span text:style-name="預設段落字型"><text:span text:style-name="T5">分以下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5">測試</text:p>
            <text:p text:style-name="P35">結果</text:p>
          </table:table-cell>
          <table:table-cell table:style-name="表格1.B1" office:value-type="string">
            <text:p text:style-name="P35">考核內容（總分100分）</text:p>
          </table:table-cell>
          <table:table-cell table:style-name="表格1.A1" office:value-type="string">
            <text:p text:style-name="P35">細項</text:p>
            <text:p text:style-name="P35">配分</text:p>
          </table:table-cell>
          <table:table-cell table:style-name="表格1.A1" office:value-type="string">
            <text:p text:style-name="P35">分項</text:p>
            <text:p text:style-name="P35">得分</text:p>
          </table:table-cell>
          <table:table-cell table:style-name="表格1.E1" office:value-type="string">
            <text:p text:style-name="P35">優缺點</text:p>
          </table:table-cell>
        </table:table-row>
        <table:table-row table:style-name="表格1.2">
          <table:table-cell table:style-name="表格1.A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37">一、總機接聽：45分</text:p>
            <text:p text:style-name="P53"><text:span text:style-name="預設段落字型"><text:span text:style-name="T2">□是□否　設電話語音系統（無電話語音系統，本項不計分，改計（二）之分數）</text:span></text:span></text:p>
            <text:p text:style-name="P44">（<text:span text:style-name="T13">一）電話語音系統接聽速度</text:span></text:p>
          </table:table-cell>
          <table:table-cell table:style-name="表格1.C2" office:value-type="string">
            <text:p text:style-name="P2"/>
          </table:table-cell>
          <table:table-cell table:style-name="表格1.D2" table:number-rows-spanned="18" office:value-type="string">
            <text:p text:style-name="P2"/>
            <text:p text:style-name="P26">14</text:p>
          </table:table-cell>
          <table:table-cell table:style-name="表格1.E2" table:number-rows-spanned="18" office:value-type="string">
            <text:p text:style-name="P42"/>
          </table:table-cell>
        </table:table-row>
        <table:table-row table:style-name="表格1.3">
          <table:covered-table-cell table:style-name="表格1.A2"/>
          <table:covered-table-cell table:style-name="表格1.B2"/>
          <table:table-cell table:style-name="表格1.C3" office:value-type="string">
            <text:p text:style-name="P40">15</text:p>
            <text:p text:style-name="P40"/>
          </table:table-cell>
          <table:covered-table-cell table:style-name="表格1.D2"/>
          <table:covered-table-cell table:style-name="表格1.E2"/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>１、電話語音總機接聽情形</text:p>
          </table:table-cell>
          <table:table-cell table:style-name="表格1.C4" office:value-type="string">
            <text:p text:style-name="P2">5</text:p>
          </table:table-cell>
          <table:covered-table-cell table:style-name="表格1.D2"/>
          <table:covered-table-cell table:style-name="表格1.E2"/>
        </table:table-row>
        <table:table-row table:style-name="表格1.5">
          <table:table-cell table:style-name="表格1.A5" office:value-type="string">
            <text:p text:style-name="P4"><text:span text:style-name="預設段落字型"><text:span text:style-name="T17">■</text:span></text:span></text:p>
          </table:table-cell>
          <table:table-cell table:style-name="表格1.B5" office:value-type="string">
            <text:p text:style-name="P6">（１）4聲或10秒內獲得接聽服務。</text:p>
          </table:table-cell>
          <table:table-cell table:style-name="表格1.C5" office:value-type="string">
            <text:p text:style-name="P31">（5）</text:p>
          </table:table-cell>
          <table:covered-table-cell table:style-name="表格1.D2"/>
          <table:covered-table-cell table:style-name="表格1.E2"/>
        </table:table-row>
        <table:table-row table:style-name="表格1.6">
          <table:table-cell table:style-name="表格1.A6" office:value-type="string">
            <text:p text:style-name="P31">□</text:p>
          </table:table-cell>
          <table:table-cell table:style-name="表格1.B6" office:value-type="string">
            <text:p text:style-name="P6">（２）15秒內獲得接聽服務。</text:p>
          </table:table-cell>
          <table:table-cell table:style-name="表格1.C6" office:value-type="string">
            <text:p text:style-name="P31">（3）</text:p>
          </table:table-cell>
          <table:covered-table-cell table:style-name="表格1.D2"/>
          <table:covered-table-cell table:style-name="表格1.E2"/>
        </table:table-row>
        <table:table-row table:style-name="表格1.7">
          <table:table-cell table:style-name="表格1.A7" office:value-type="string">
            <text:p text:style-name="P31">□</text:p>
          </table:table-cell>
          <table:table-cell table:style-name="表格1.B7" office:value-type="string">
            <text:p text:style-name="P6">（３）電話故障。</text:p>
            <text:p text:style-name="P6"/>
          </table:table-cell>
          <table:table-cell table:style-name="表格1.C7" office:value-type="string">
            <text:p text:style-name="P31">（0）</text:p>
          </table:table-cell>
          <table:covered-table-cell table:style-name="表格1.D2"/>
          <table:covered-table-cell table:style-name="表格1.E2"/>
        </table:table-row>
        <table:table-row table:style-name="表格1.8">
          <table:table-cell table:style-name="表格1.A8" office:value-type="string">
            <text:p text:style-name="P31"/>
          </table:table-cell>
          <table:table-cell table:style-name="表格1.B8" office:value-type="string">
            <text:p text:style-name="P7">２、電話語音系統應答內容及說話速度</text:p>
          </table:table-cell>
          <table:table-cell table:style-name="表格1.C8" office:value-type="string">
            <text:p text:style-name="P2">5</text:p>
          </table:table-cell>
          <table:covered-table-cell table:style-name="表格1.D2"/>
          <table:covered-table-cell table:style-name="表格1.E2"/>
        </table:table-row>
        <table:table-row table:style-name="表格1.9">
          <table:table-cell table:style-name="表格1.A9" office:value-type="string">
            <text:p text:style-name="P4"><text:span text:style-name="預設段落字型"><text:span text:style-name="T17">■</text:span></text:span></text:p>
          </table:table-cell>
          <table:table-cell table:style-name="表格1.B9" office:value-type="string">
            <text:p text:style-name="P6">（１）招呼語簡明扼要，清楚報明機關名稱。</text:p>
          </table:table-cell>
          <table:table-cell table:style-name="表格1.C9" office:value-type="string">
            <text:p text:style-name="P31">（5）</text:p>
          </table:table-cell>
          <table:covered-table-cell table:style-name="表格1.D2"/>
          <table:covered-table-cell table:style-name="表格1.E2"/>
        </table:table-row>
        <table:table-row table:style-name="表格1.10">
          <table:table-cell table:style-name="表格1.A10" office:value-type="string">
            <text:p text:style-name="P31">□</text:p>
          </table:table-cell>
          <table:table-cell table:style-name="表格1.B10" office:value-type="string">
            <text:p text:style-name="P8">（２）語音系統項目說明時間過久、層次過多、或速度較快，不易記得所需之系統服務資訊，經常需使用「重聽」功能。</text:p>
          </table:table-cell>
          <table:table-cell table:style-name="表格1.C10" office:value-type="string">
            <text:p text:style-name="P31">（3）</text:p>
          </table:table-cell>
          <table:covered-table-cell table:style-name="表格1.D2"/>
          <table:covered-table-cell table:style-name="表格1.E2"/>
        </table:table-row>
        <table:table-row table:style-name="表格1.11">
          <table:table-cell table:style-name="表格1.A11" office:value-type="string">
            <text:p text:style-name="P31">□</text:p>
          </table:table-cell>
          <table:table-cell table:style-name="表格1.B11" office:value-type="string">
            <text:p text:style-name="P9">（３）語音系統項目說明時間過久、層次過多、或速度較快，且未提供「重聽」功能，致需重撥總機號碼。</text:p>
            <text:p text:style-name="P9"/>
          </table:table-cell>
          <table:table-cell table:style-name="表格1.C11" office:value-type="string">
            <text:p text:style-name="P31">（0）</text:p>
          </table:table-cell>
          <table:covered-table-cell table:style-name="表格1.D2"/>
          <table:covered-table-cell table:style-name="表格1.E2"/>
        </table:table-row>
        <table:table-row table:style-name="表格1.12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10">３、電話語音系統於10秒內能讓民眾獲知總機號碼之轉接服務：</text:p>
          </table:table-cell>
          <table:table-cell table:style-name="表格1.C12" office:value-type="string">
            <text:p text:style-name="P2">3</text:p>
          </table:table-cell>
          <table:covered-table-cell table:style-name="表格1.D2"/>
          <table:covered-table-cell table:style-name="表格1.E2"/>
        </table:table-row>
        <table:table-row table:style-name="表格1.13">
          <table:table-cell table:style-name="表格1.A13" office:value-type="string">
            <text:p text:style-name="P4"><text:span text:style-name="預設段落字型"><text:span text:style-name="T17">■</text:span></text:span></text:p>
          </table:table-cell>
          <table:table-cell table:style-name="表格1.B13" office:value-type="string">
            <text:p text:style-name="P13">（１）總機代號設於前，語音項目說明於10秒內能提供總機號碼，毋需聽完全部語音項目說明，即能提供轉接服務。</text:p>
          </table:table-cell>
          <table:table-cell table:style-name="表格1.C13" office:value-type="string">
            <text:p text:style-name="P31">（3）</text:p>
          </table:table-cell>
          <table:covered-table-cell table:style-name="表格1.D2"/>
          <table:covered-table-cell table:style-name="表格1.E2"/>
        </table:table-row>
        <table:table-row table:style-name="表格1.14">
          <table:table-cell table:style-name="表格1.A14" office:value-type="string">
            <text:p text:style-name="P31">□</text:p>
          </table:table-cell>
          <table:table-cell table:style-name="表格1.B14" office:value-type="string">
            <text:p text:style-name="P13">（２）總機代號設於前，語音項目說明於10秒內能提供總機號碼，需聽完全部語音項目說明，方能提供轉接服務。</text:p>
          </table:table-cell>
          <table:table-cell table:style-name="表格1.C14" office:value-type="string">
            <text:p text:style-name="P31">（2）</text:p>
          </table:table-cell>
          <table:covered-table-cell table:style-name="表格1.D2"/>
          <table:covered-table-cell table:style-name="表格1.E2"/>
        </table:table-row>
        <table:table-row table:style-name="表格1.15">
          <table:table-cell table:style-name="表格1.A15" office:value-type="string">
            <text:p text:style-name="P31">□</text:p>
          </table:table-cell>
          <table:table-cell table:style-name="表格1.B15" office:value-type="string">
            <text:p text:style-name="P13">（３）總機代號設於最後，需聽完全部語音項目說明後，10秒以上才能獲知總機號碼，並提供轉接服務。</text:p>
          </table:table-cell>
          <table:table-cell table:style-name="表格1.C15" office:value-type="string">
            <text:p text:style-name="P31">（1）</text:p>
          </table:table-cell>
          <table:covered-table-cell table:style-name="表格1.D2"/>
          <table:covered-table-cell table:style-name="表格1.E2"/>
        </table:table-row>
        <table:table-row table:style-name="表格1.16">
          <table:table-cell table:style-name="表格1.A16" office:value-type="string">
            <text:p text:style-name="P31">□</text:p>
          </table:table-cell>
          <table:table-cell table:style-name="表格1.B16" office:value-type="string">
            <text:p text:style-name="P13">（４）轉接總機等候時，自動語音系統應答「總機忙線中」（或其他暫候用語）1次以上，即斷線或要求掛斷重撥。</text:p>
            <text:p text:style-name="P13"/>
          </table:table-cell>
          <table:table-cell table:style-name="表格1.C16" office:value-type="string">
            <text:p text:style-name="P31">（0）</text:p>
          </table:table-cell>
          <table:covered-table-cell table:style-name="表格1.D2"/>
          <table:covered-table-cell table:style-name="表格1.E2"/>
        </table:table-row>
        <table:table-row table:style-name="表格1.17">
          <table:table-cell table:style-name="表格1.A17" office:value-type="string">
            <text:p text:style-name="P31"/>
          </table:table-cell>
          <table:table-cell table:style-name="表格1.B17" office:value-type="string">
            <text:p text:style-name="P7">４、電話語音總機應答語調：</text:p>
          </table:table-cell>
          <table:table-cell table:style-name="表格1.C17" office:value-type="string">
            <text:p text:style-name="P2">2</text:p>
          </table:table-cell>
          <table:covered-table-cell table:style-name="表格1.D2"/>
          <table:covered-table-cell table:style-name="表格1.E2"/>
        </table:table-row>
        <table:table-row table:style-name="表格1.18">
          <table:table-cell table:style-name="表格1.A18" office:value-type="string">
            <text:p text:style-name="P4"><text:span text:style-name="預設段落字型"><text:span text:style-name="T17">■</text:span></text:span></text:p>
          </table:table-cell>
          <table:table-cell table:style-name="表格1.B18" office:value-type="string">
            <text:p text:style-name="P6">（１）語音口氣謙和、熱誠。</text:p>
          </table:table-cell>
          <table:table-cell table:style-name="表格1.C18" office:value-type="string">
            <text:p text:style-name="P31">（2）</text:p>
          </table:table-cell>
          <table:covered-table-cell table:style-name="表格1.D2"/>
          <table:covered-table-cell table:style-name="表格1.E2"/>
        </table:table-row>
        <table:table-row table:style-name="表格1.19">
          <table:table-cell table:style-name="表格1.A19" office:value-type="string">
            <text:p text:style-name="P31">□</text:p>
          </table:table-cell>
          <table:table-cell table:style-name="表格1.B19" office:value-type="string">
            <text:p text:style-name="P6">（２）語音口氣平淡。</text:p>
            <text:p text:style-name="P6"/>
          </table:table-cell>
          <table:table-cell table:style-name="表格1.C19" office:value-type="string">
            <text:p text:style-name="P31">（1）</text:p>
          </table:table-cell>
          <table:covered-table-cell table:style-name="表格1.D2"/>
          <table:covered-table-cell table:style-name="表格1.E2"/>
        </table:table-row>
        <text:soft-page-break/>
        <table:table-row table:style-name="表格1.20">
          <table:table-cell table:style-name="表格1.A20" office:value-type="string">
            <text:p text:style-name="P34">測試</text:p>
            <text:p text:style-name="P34">結果</text:p>
          </table:table-cell>
          <table:table-cell table:style-name="表格1.B20" office:value-type="string">
            <text:p text:style-name="P36">考核內容（總分100分）</text:p>
          </table:table-cell>
          <table:table-cell table:style-name="表格1.C20" office:value-type="string">
            <text:p text:style-name="P35">細項</text:p>
            <text:p text:style-name="P35">配分</text:p>
          </table:table-cell>
          <table:table-cell table:style-name="表格1.D20" office:value-type="string">
            <text:p text:style-name="P35">分項</text:p>
            <text:p text:style-name="P35">得分</text:p>
          </table:table-cell>
          <table:table-cell table:style-name="表格1.E20" office:value-type="string">
            <text:p text:style-name="P48"><text:span text:style-name="預設段落字型"><text:span text:style-name="T3">優缺點</text:span></text:span></text:p>
          </table:table-cell>
        </table:table-row>
        <table:table-row table:style-name="表格1.21">
          <table:table-cell table:style-name="表格1.A21" office:value-type="string">
            <text:p text:style-name="P32"/>
          </table:table-cell>
          <table:table-cell table:style-name="表格1.B21" office:value-type="string">
            <text:p text:style-name="P55"><text:span text:style-name="預設段落字型"><text:span text:style-name="T11">（</text:span></text:span><text:span text:style-name="預設段落字型"><text:span text:style-name="T12">二）總機人員接聽速度</text:span></text:span><text:span text:style-name="預設段落字型"><text:span text:style-name="T2">（如無電話語音總機系統，本項得分乘以2.5，滿分25分）</text:span></text:span></text:p>
          </table:table-cell>
          <table:table-cell table:style-name="表格1.C21" office:value-type="string">
            <text:p text:style-name="P54"><text:span text:style-name="預設段落字型"><text:span text:style-name="T4">10</text:span></text:span></text:p>
          </table:table-cell>
          <table:table-cell table:style-name="表格1.D21" table:number-rows-spanned="4" office:value-type="string">
            <text:p text:style-name="P47">10</text:p>
            <text:p text:style-name="P45"/>
            <text:p text:style-name="P49"><text:span text:style-name="預設段落字型"/></text:p>
          </table:table-cell>
          <table:table-cell table:style-name="表格1.E21" table:number-rows-spanned="4" office:value-type="string">
            <text:p text:style-name="P1"/>
          </table:table-cell>
        </table:table-row>
        <table:table-row table:style-name="表格1.22">
          <table:table-cell table:style-name="表格1.A22" office:value-type="string">
            <text:p text:style-name="P3"><text:span text:style-name="預設段落字型"><text:span text:style-name="T17">■</text:span></text:span></text:p>
          </table:table-cell>
          <table:table-cell table:style-name="表格1.B22" office:value-type="string">
            <text:p text:style-name="P11">１、電話鈴響4聲或10秒內獲得接聽服務。（8分；每增減一聲或3秒，即增減1分，最多10分）</text:p>
          </table:table-cell>
          <table:table-cell table:style-name="表格1.C22" office:value-type="string">
            <text:p text:style-name="P5">10</text:p>
          </table:table-cell>
          <table:covered-table-cell table:style-name="表格1.D21"/>
          <table:covered-table-cell table:style-name="表格1.E21"/>
        </table:table-row>
        <table:table-row table:style-name="表格1.23">
          <table:table-cell table:style-name="表格1.A23" office:value-type="string">
            <text:p text:style-name="P32">□</text:p>
          </table:table-cell>
          <table:table-cell table:style-name="表格1.B23" office:value-type="string">
            <text:p text:style-name="P5">２、連打2次無人接聽。（隔10分鐘後再測1次）</text:p>
          </table:table-cell>
          <table:table-cell table:style-name="表格1.C23" office:value-type="string">
            <text:p text:style-name="P5">0</text:p>
          </table:table-cell>
          <table:covered-table-cell table:style-name="表格1.D21"/>
          <table:covered-table-cell table:style-name="表格1.E21"/>
        </table:table-row>
        <table:table-row table:style-name="表格1.24">
          <table:table-cell table:style-name="表格1.A24" office:value-type="string">
            <text:p text:style-name="P32">□</text:p>
          </table:table-cell>
          <table:table-cell table:style-name="表格1.B24" office:value-type="string">
            <text:p text:style-name="P5">３、電話故障。</text:p>
            <text:p text:style-name="P5"/>
          </table:table-cell>
          <table:table-cell table:style-name="表格1.C24" office:value-type="string">
            <text:p text:style-name="P54"><text:span text:style-name="預設段落字型"><text:span text:style-name="T2">0</text:span></text:span></text:p>
          </table:table-cell>
          <table:covered-table-cell table:style-name="表格1.D21"/>
          <table:covered-table-cell table:style-name="表格1.E21"/>
        </table:table-row>
        <table:table-row table:style-name="表格1.25">
          <table:table-cell table:style-name="表格1.A25" office:value-type="string">
            <text:p text:style-name="P32"/>
          </table:table-cell>
          <table:table-cell table:style-name="表格1.B25" office:value-type="string">
            <text:p text:style-name="P45">（<text:span text:style-name="T13">三）總機人員電話禮貌</text:span></text:p>
          </table:table-cell>
          <table:table-cell table:style-name="表格1.C25" office:value-type="string">
            <text:p text:style-name="P41">20</text:p>
          </table:table-cell>
          <table:table-cell table:style-name="表格1.D25" table:number-rows-spanned="17" office:value-type="string">
            <text:p text:style-name="P27">18</text:p>
          </table:table-cell>
          <table:table-cell table:style-name="表格1.E25" table:number-rows-spanned="17" office:value-type="string">
            <text:p text:style-name="P1"/>
          </table:table-cell>
        </table:table-row>
        <table:table-row table:style-name="表格1.26">
          <table:table-cell table:style-name="表格1.A26" office:value-type="string">
            <text:p text:style-name="P52"><text:span text:style-name="預設段落字型"><text:span text:style-name="T17">■</text:span></text:span></text:p>
          </table:table-cell>
          <table:table-cell table:style-name="表格1.B26" office:value-type="string">
            <text:p text:style-name="P5">１、接話時，首先清晰報明單位。</text:p>
          </table:table-cell>
          <table:table-cell table:style-name="表格1.C26" office:value-type="string">
            <text:p text:style-name="P5">3</text:p>
          </table:table-cell>
          <table:covered-table-cell table:style-name="表格1.D25"/>
          <table:covered-table-cell table:style-name="表格1.E25"/>
        </table:table-row>
        <table:table-row table:style-name="表格1.27">
          <table:table-cell table:style-name="表格1.A27" office:value-type="string">
            <text:p text:style-name="P52"><text:span text:style-name="預設段落字型"><text:span text:style-name="T17">■</text:span></text:span></text:p>
          </table:table-cell>
          <table:table-cell table:style-name="表格1.B27" office:value-type="string">
            <text:p text:style-name="P16">２、說「您好」、「早安」等問候語。</text:p>
          </table:table-cell>
          <table:table-cell table:style-name="表格1.C27" office:value-type="string">
            <text:p text:style-name="P5">3</text:p>
          </table:table-cell>
          <table:covered-table-cell table:style-name="表格1.D25"/>
          <table:covered-table-cell table:style-name="表格1.E25"/>
        </table:table-row>
        <table:table-row table:style-name="表格1.28">
          <table:table-cell table:style-name="表格1.A28" office:value-type="string">
            <text:p text:style-name="P52"><text:span text:style-name="預設段落字型"><text:span text:style-name="T17">■</text:span></text:span></text:p>
          </table:table-cell>
          <table:table-cell table:style-name="表格1.B28" office:value-type="string">
            <text:p text:style-name="P11">３、接話時，先接受來電者簡單陳述並予過濾，確認洽辦單位或對象。</text:p>
          </table:table-cell>
          <table:table-cell table:style-name="表格1.C28" office:value-type="string">
            <text:p text:style-name="P5">3</text:p>
          </table:table-cell>
          <table:covered-table-cell table:style-name="表格1.D25"/>
          <table:covered-table-cell table:style-name="表格1.E25"/>
        </table:table-row>
        <table:table-row table:style-name="表格1.29">
          <table:table-cell table:style-name="表格1.A29" office:value-type="string">
            <text:p text:style-name="P52"><text:span text:style-name="預設段落字型"><text:span text:style-name="T17">■</text:span></text:span></text:p>
          </table:table-cell>
          <table:table-cell table:style-name="表格1.B29" office:value-type="string">
            <text:p text:style-name="P16">４、結束時有道再見或其他禮貌性結束語。</text:p>
          </table:table-cell>
          <table:table-cell table:style-name="表格1.C29" office:value-type="string">
            <text:p text:style-name="P5">2</text:p>
          </table:table-cell>
          <table:covered-table-cell table:style-name="表格1.D25"/>
          <table:covered-table-cell table:style-name="表格1.E25"/>
        </table:table-row>
        <table:table-row table:style-name="表格1.30">
          <table:table-cell table:style-name="表格1.A30" office:value-type="string">
            <text:p text:style-name="P61"><text:span text:style-name="預設段落字型">□</text:span></text:p>
          </table:table-cell>
          <table:table-cell table:style-name="表格1.B30" office:value-type="string">
            <text:p text:style-name="P11">５、轉接電話時之服務態度：（註：毋需轉接即能充分提供所詢問之資訊時，第5、6項給分）</text:p>
          </table:table-cell>
          <table:table-cell table:style-name="表格1.C30" office:value-type="string">
            <text:p text:style-name="P5">3</text:p>
          </table:table-cell>
          <table:covered-table-cell table:style-name="表格1.D25"/>
          <table:covered-table-cell table:style-name="表格1.E25"/>
        </table:table-row>
        <table:table-row table:style-name="表格1.31">
          <table:table-cell table:style-name="表格1.A31" office:value-type="string">
            <text:p text:style-name="P52"><text:span text:style-name="預設段落字型"><text:span text:style-name="T17">■</text:span></text:span></text:p>
          </table:table-cell>
          <table:table-cell table:style-name="表格1.B31" office:value-type="string">
            <text:p text:style-name="P14">（１）告知將轉接電話之分機號碼/業務單位或業務承辦人員。</text:p>
          </table:table-cell>
          <table:table-cell table:style-name="表格1.C31" office:value-type="string">
            <text:p text:style-name="P32">(3)</text:p>
          </table:table-cell>
          <table:covered-table-cell table:style-name="表格1.D25"/>
          <table:covered-table-cell table:style-name="表格1.E25"/>
        </table:table-row>
        <table:table-row table:style-name="表格1.8">
          <table:table-cell table:style-name="表格1.A32" office:value-type="string">
            <text:p text:style-name="P32">□</text:p>
          </table:table-cell>
          <table:table-cell table:style-name="表格1.B32" office:value-type="string">
            <text:p text:style-name="P14">（２）未告知將轉接電話之分機號碼即行轉接。</text:p>
          </table:table-cell>
          <table:table-cell table:style-name="表格1.C32" office:value-type="string">
            <text:p text:style-name="P32">(2)</text:p>
          </table:table-cell>
          <table:covered-table-cell table:style-name="表格1.D25"/>
          <table:covered-table-cell table:style-name="表格1.E25"/>
        </table:table-row>
        <table:table-row table:style-name="表格1.33">
          <table:table-cell table:style-name="表格1.A33" office:value-type="string">
            <text:p text:style-name="P32">□</text:p>
          </table:table-cell>
          <table:table-cell table:style-name="表格1.B33" office:value-type="string">
            <text:p text:style-name="P14">（３）未告知將轉接電話之分機號碼即行轉接，業務單位電話斷線或無人接聽，無法自行重撥該分機號碼。</text:p>
          </table:table-cell>
          <table:table-cell table:style-name="表格1.C33" office:value-type="string">
            <text:p text:style-name="P32">(0)</text:p>
          </table:table-cell>
          <table:covered-table-cell table:style-name="表格1.D25"/>
          <table:covered-table-cell table:style-name="表格1.E25"/>
        </table:table-row>
        <table:table-row table:style-name="表格1.34">
          <table:table-cell table:style-name="表格1.A34" office:value-type="string">
            <text:p text:style-name="P52"><text:span text:style-name="預設段落字型"><text:span text:style-name="T17">■</text:span></text:span></text:p>
          </table:table-cell>
          <table:table-cell table:style-name="表格1.B34" office:value-type="string">
            <text:p text:style-name="P16">６、轉接電話時，說「幫您轉接，請稍候」等禮貌用語。</text:p>
          </table:table-cell>
          <table:table-cell table:style-name="表格1.C34" office:value-type="string">
            <text:p text:style-name="P5">2</text:p>
          </table:table-cell>
          <table:covered-table-cell table:style-name="表格1.D25"/>
          <table:covered-table-cell table:style-name="表格1.E25"/>
        </table:table-row>
        <table:table-row table:style-name="表格1.35">
          <table:table-cell table:style-name="表格1.A35" office:value-type="string">
            <text:p text:style-name="P32"/>
          </table:table-cell>
          <table:table-cell table:style-name="表格1.B35" office:value-type="string">
            <text:p text:style-name="P64">７、業務單位忙線中之處理情形：（業務單位無忙線情形，本項給分）</text:p>
          </table:table-cell>
          <table:table-cell table:style-name="表格1.C35" office:value-type="string">
            <text:p text:style-name="P5">2</text:p>
          </table:table-cell>
          <table:covered-table-cell table:style-name="表格1.D25"/>
          <table:covered-table-cell table:style-name="表格1.E25"/>
        </table:table-row>
        <table:table-row table:style-name="表格1.36">
          <table:table-cell table:style-name="表格1.A36" office:value-type="string">
            <text:p text:style-name="P3"><text:span text:style-name="預設段落字型"><text:span text:style-name="T17">■</text:span></text:span></text:p>
          </table:table-cell>
          <table:table-cell table:style-name="表格1.B36" office:value-type="string">
            <text:p text:style-name="P14">（１）向來電者委婉說明，「對不起，※先生（小姐）正在電話中，請稍候再撥」；或洽轉其他代理人。</text:p>
          </table:table-cell>
          <table:table-cell table:style-name="表格1.C36" office:value-type="string">
            <text:p text:style-name="P32">(2)</text:p>
          </table:table-cell>
          <table:covered-table-cell table:style-name="表格1.D25"/>
          <table:covered-table-cell table:style-name="表格1.E25"/>
        </table:table-row>
        <table:table-row table:style-name="表格1.37">
          <table:table-cell table:style-name="表格1.A37" office:value-type="string">
            <text:p text:style-name="P32">□</text:p>
          </table:table-cell>
          <table:table-cell table:style-name="表格1.B37" office:value-type="string">
            <text:p text:style-name="P14">（２）簡單回復業務單位忙線中，未改轉其他相關分機或未提供業務承辦單位訊息，即請另行重撥。</text:p>
          </table:table-cell>
          <table:table-cell table:style-name="表格1.C37" office:value-type="string">
            <text:p text:style-name="P32">(0)</text:p>
          </table:table-cell>
          <table:covered-table-cell table:style-name="表格1.D25"/>
          <table:covered-table-cell table:style-name="表格1.E25"/>
        </table:table-row>
        <table:table-row table:style-name="表格1.38">
          <table:table-cell table:style-name="表格1.A38" office:value-type="string">
            <text:p text:style-name="P32"/>
          </table:table-cell>
          <table:table-cell table:style-name="表格1.B38" office:value-type="string">
            <text:p text:style-name="P5">８、總機人員之接聽態度：</text:p>
          </table:table-cell>
          <table:table-cell table:style-name="表格1.C38" office:value-type="string">
            <text:p text:style-name="P5">2</text:p>
          </table:table-cell>
          <table:covered-table-cell table:style-name="表格1.D25"/>
          <table:covered-table-cell table:style-name="表格1.E25"/>
        </table:table-row>
        <table:table-row table:style-name="表格1.39">
          <table:table-cell table:style-name="表格1.A39" office:value-type="string">
            <text:p text:style-name="P52"><text:span text:style-name="預設段落字型"><text:span text:style-name="T17">■</text:span></text:span></text:p>
          </table:table-cell>
          <table:table-cell table:style-name="表格1.B39" office:value-type="string">
            <text:list text:style-name="L1">
              <text:list-item>
                <text:p text:style-name="P77">語調謙和、熱誠。</text:p>
              </text:list-item>
            </text:list>
          </table:table-cell>
          <table:table-cell table:style-name="表格1.C39" office:value-type="string">
            <text:p text:style-name="P62"><text:span text:style-name="預設段落字型"><text:span text:style-name="T2">(2)</text:span></text:span></text:p>
          </table:table-cell>
          <table:covered-table-cell table:style-name="表格1.D25"/>
          <table:covered-table-cell table:style-name="表格1.E25"/>
        </table:table-row>
        <table:table-row table:style-name="表格1.40">
          <table:table-cell table:style-name="表格1.A40" office:value-type="string">
            <text:p text:style-name="P32">□</text:p>
          </table:table-cell>
          <table:table-cell table:style-name="表格1.B40" office:value-type="string">
            <text:p text:style-name="P14">（２）語調平淡，態度尚佳。</text:p>
          </table:table-cell>
          <table:table-cell table:style-name="表格1.C40" office:value-type="string">
            <text:p text:style-name="P62"><text:span text:style-name="預設段落字型"><text:span text:style-name="T2">(1)</text:span></text:span></text:p>
          </table:table-cell>
          <table:covered-table-cell table:style-name="表格1.D25"/>
          <table:covered-table-cell table:style-name="表格1.E25"/>
        </table:table-row>
        <table:table-row table:style-name="表格1.41">
          <table:table-cell table:style-name="表格1.A41" office:value-type="string">
            <text:p text:style-name="P32">□</text:p>
          </table:table-cell>
          <table:table-cell table:style-name="表格1.B41" office:value-type="string">
            <text:p text:style-name="P18">（３）語調急躁、不耐煩。</text:p>
            <text:p text:style-name="P18"/>
          </table:table-cell>
          <table:table-cell table:style-name="表格1.C41" office:value-type="string">
            <text:p text:style-name="P62"><text:span text:style-name="預設段落字型"><text:span text:style-name="T2">(0)</text:span></text:span></text:p>
          </table:table-cell>
          <table:covered-table-cell table:style-name="表格1.D25"/>
          <table:covered-table-cell table:style-name="表格1.E25"/>
        </table:table-row>
      </table:table>
      <text:p text:style-name="P65"><text:span text:style-name="預設段落字型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50"><text:span text:style-name="預設段落字型"><text:span text:style-name="T3">二、業務單位接聽電話：55分</text:span></text:span></text:p>
          </table:table-cell>
          <table:table-cell table:style-name="表格2.B1" office:value-type="string">
            <text:p text:style-name="P33"/>
          </table:table-cell>
          <table:table-cell table:style-name="表格2.B1" table:number-rows-spanned="7" office:value-type="string">
            <text:p text:style-name="P42"/>
            <text:p text:style-name="P25">10</text:p>
          </table:table-cell>
          <table:table-cell table:style-name="表格2.B1" table:number-rows-spanned="7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50"><text:span text:style-name="預設段落字型"><text:span text:style-name="T2">（一）接聽速度</text:span></text:span></text:p>
          </table:table-cell>
          <table:table-cell table:style-name="表格2.B2" office:value-type="string">
            <text:p text:style-name="P50"><text:span text:style-name="預設段落字型"><text:span text:style-name="T2">15</text:span></text:span></text:p>
          </table:table-cell>
          <table:covered-table-cell table:style-name="表格2.B1"/>
          <table:covered-table-cell table:style-name="表格2.B1"/>
        </table:table-row>
        <table:table-row table:style-name="表格2.3">
          <table:table-cell table:style-name="表格2.A2" office:value-type="string">
            <text:p text:style-name="P52"><text:span text:style-name="預設段落字型"><text:span text:style-name="T17">■</text:span></text:span></text:p>
          </table:table-cell>
          <table:table-cell table:style-name="表格2.B2" office:value-type="string">
            <text:p text:style-name="P19">１、電話鈴響4聲或10秒應答（8分；每增減1響或3秒，即增減1分，最多10分）</text:p>
          </table:table-cell>
          <table:table-cell table:style-name="表格2.B2" office:value-type="string">
            <text:p text:style-name="P1">10</text:p>
          </table:table-cell>
          <table:covered-table-cell table:style-name="表格2.B1"/>
          <table:covered-table-cell table:style-name="表格2.B1"/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17">２、業務單位無人接聽之情形：（無無人接聽情形，本項給分）</text:p>
          </table:table-cell>
          <table:table-cell table:style-name="表格2.B2" office:value-type="string">
            <text:p text:style-name="P1">5</text:p>
          </table:table-cell>
          <table:covered-table-cell table:style-name="表格2.B1"/>
          <table:covered-table-cell table:style-name="表格2.B1"/>
        </table:table-row>
        <table:table-row table:style-name="表格2.3">
          <table:table-cell table:style-name="表格2.A2" office:value-type="string">
            <text:p text:style-name="P28">□</text:p>
          </table:table-cell>
          <table:table-cell table:style-name="表格2.B2" office:value-type="string">
            <text:p text:style-name="P15">（１）無人接聽，電話系統自動轉接總機人員服務或提供其他撥接服務（如改撥其他分機或改接總機人員服務…）。</text:p>
          </table:table-cell>
          <table:table-cell table:style-name="表格2.B2" office:value-type="string">
            <text:p text:style-name="P59"><text:span text:style-name="預設段落字型"><text:span text:style-name="T2">(5)</text:span></text:span></text:p>
          </table:table-cell>
          <table:covered-table-cell table:style-name="表格2.B1"/>
          <table:covered-table-cell table:style-name="表格2.B1"/>
        </table:table-row>
        <table:table-row table:style-name="表格2.6">
          <table:table-cell table:style-name="表格2.A2" office:value-type="string">
            <text:p text:style-name="P3"><text:span text:style-name="預設段落字型"><text:span text:style-name="T17">■</text:span></text:span></text:p>
          </table:table-cell>
          <table:table-cell table:style-name="表格2.B2" office:value-type="string">
            <text:p text:style-name="P15">（２）無人接聽（電話鈴響9聲以上或20秒以上），電話系統或總機人員未提供其他轉（撥）接服務。</text:p>
          </table:table-cell>
          <table:table-cell table:style-name="表格2.B2" office:value-type="string">
            <text:p text:style-name="P59"><text:span text:style-name="預設段落字型"><text:span text:style-name="T2">(0)</text:span></text:span></text:p>
          </table:table-cell>
          <table:covered-table-cell table:style-name="表格2.B1"/>
          <table:covered-table-cell table:style-name="表格2.B1"/>
        </table:table-row>
        <table:table-row table:style-name="表格2.7">
          <table:table-cell table:style-name="表格2.A2" office:value-type="string">
            <text:p text:style-name="P28">□</text:p>
          </table:table-cell>
          <table:table-cell table:style-name="表格2.B2" office:value-type="string">
            <text:p text:style-name="P20">（３）電話故障。</text:p>
          </table:table-cell>
          <table:table-cell table:style-name="表格2.B2" office:value-type="string">
            <text:p text:style-name="P59"><text:span text:style-name="預設段落字型"><text:span text:style-name="T2">(0)</text:span></text:span></text:p>
          </table:table-cell>
          <table:covered-table-cell table:style-name="表格2.B1"/>
          <table:covered-table-cell table:style-name="表格2.B1"/>
        </table:table-row>
        <table:table-row table:style-name="表格2.8">
          <table:table-cell table:style-name="表格2.A1" office:value-type="string">
            <text:p text:style-name="P28"/>
          </table:table-cell>
          <table:table-cell table:style-name="表格2.B1" office:value-type="string">
            <text:p text:style-name="P1">（二）電話禮貌</text:p>
          </table:table-cell>
          <table:table-cell table:style-name="表格2.B1" office:value-type="string">
            <text:p text:style-name="P1">25</text:p>
          </table:table-cell>
          <table:table-cell table:style-name="表格2.D8" table:number-rows-spanned="12" office:value-type="string">
            <text:p text:style-name="P46">24</text:p>
            <text:p text:style-name="P43"/>
            <text:p text:style-name="P48"/>
          </table:table-cell>
          <table:table-cell table:style-name="表格2.D8" table:number-rows-spanned="12" office:value-type="string">
            <text:p text:style-name="P43"/>
            <text:p text:style-name="Text_20_body"><text:span text:style-name="預設段落字型"/></text:p>
          </table:table-cell>
        </table:table-row>
        <table:table-row table:style-name="表格2.9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1">１、接話應對情形</text:p>
          </table:table-cell>
          <table:table-cell table:style-name="表格2.B2" office:value-type="string">
            <text:p text:style-name="P1">10</text:p>
          </table:table-cell>
          <table:covered-table-cell table:style-name="表格2.D8"/>
          <table:covered-table-cell table:style-name="表格2.D8"/>
        </table:table-row>
        <table:table-row table:style-name="表格2.10">
          <table:table-cell table:style-name="表格2.A2" office:value-type="string">
            <text:p text:style-name="P3"><text:span text:style-name="預設段落字型"><text:span text:style-name="T17">■</text:span></text:span></text:p>
          </table:table-cell>
          <table:table-cell table:style-name="表格2.B2" office:value-type="string">
            <text:p text:style-name="P21">（１）清晰報明單位名稱或自己姓名（氏），說「您好」、「早安」等問候語。</text:p>
          </table:table-cell>
          <table:table-cell table:style-name="表格2.B2" office:value-type="string">
            <text:p text:style-name="P28">(10)</text:p>
          </table:table-cell>
          <table:covered-table-cell table:style-name="表格2.D8"/>
          <table:covered-table-cell table:style-name="表格2.D8"/>
        </table:table-row>
        <table:table-row table:style-name="表格2.11">
          <table:table-cell table:style-name="表格2.A2" office:value-type="string">
            <text:p text:style-name="P28">□</text:p>
          </table:table-cell>
          <table:table-cell table:style-name="表格2.B2" office:value-type="string">
            <text:p text:style-name="P21">（２）清晰報明單位名稱或自己姓名（氏）。</text:p>
          </table:table-cell>
          <table:table-cell table:style-name="表格2.B2" office:value-type="string">
            <text:p text:style-name="P28">(5)</text:p>
          </table:table-cell>
          <table:covered-table-cell table:style-name="表格2.D8"/>
          <table:covered-table-cell table:style-name="表格2.D8"/>
        </table:table-row>
        <table:table-row table:style-name="表格2.12">
          <table:table-cell table:style-name="表格2.A2" office:value-type="string">
            <text:p text:style-name="P29"><text:span text:style-name="預設段落字型"><text:span text:style-name="T14">□</text:span></text:span></text:p>
          </table:table-cell>
          <table:table-cell table:style-name="表格2.B2" office:value-type="string">
            <text:p text:style-name="P21">（３）未報明單位名稱或自己姓名（氏），說「您好」、「早安」等問候語。</text:p>
          </table:table-cell>
          <table:table-cell table:style-name="表格2.B2" office:value-type="string">
            <text:p text:style-name="P28">(5)</text:p>
          </table:table-cell>
          <table:covered-table-cell table:style-name="表格2.D8"/>
          <table:covered-table-cell table:style-name="表格2.D8"/>
        </table:table-row>
        <table:table-row table:style-name="表格2.13">
          <table:table-cell table:style-name="表格2.A2" office:value-type="string">
            <text:p text:style-name="P28">□</text:p>
          </table:table-cell>
          <table:table-cell table:style-name="表格2.B2" office:value-type="string">
            <text:p text:style-name="P21">（４）接話說「喂」，未報明單位名稱或自己姓名（氏），未說「您好」、「早安」等問候語。</text:p>
          </table:table-cell>
          <table:table-cell table:style-name="表格2.B2" office:value-type="string">
            <text:p text:style-name="P28">(0)</text:p>
          </table:table-cell>
          <table:covered-table-cell table:style-name="表格2.D8"/>
          <table:covered-table-cell table:style-name="表格2.D8"/>
        </table:table-row>
        <table:table-row table:style-name="表格2.14">
          <table:table-cell table:style-name="表格2.A2" office:value-type="string">
            <text:p text:style-name="P60"><text:span text:style-name="預設段落字型"><text:span text:style-name="T17">■</text:span></text:span></text:p>
          </table:table-cell>
          <table:table-cell table:style-name="表格2.B2" office:value-type="string">
            <text:p text:style-name="P56"><text:span text:style-name="預設段落字型"><text:span text:style-name="T2">２結束時，有禮貌性用語（如「謝謝」、「再見」、「不客氣」等），並讓來電先掛電話。</text:span></text:span></text:p>
          </table:table-cell>
          <table:table-cell table:style-name="表格2.B2" office:value-type="string">
            <text:p text:style-name="P1">5</text:p>
          </table:table-cell>
          <table:covered-table-cell table:style-name="表格2.D8"/>
          <table:covered-table-cell table:style-name="表格2.D8"/>
        </table:table-row>
        <table:table-row table:style-name="表格2.15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1">３接話時之態度：</text:p>
          </table:table-cell>
          <table:table-cell table:style-name="表格2.B2" office:value-type="string">
            <text:p text:style-name="P1">10</text:p>
          </table:table-cell>
          <table:covered-table-cell table:style-name="表格2.D8"/>
          <table:covered-table-cell table:style-name="表格2.D8"/>
        </table:table-row>
        <table:table-row table:style-name="表格2.16">
          <table:table-cell table:style-name="表格2.A2" office:value-type="string">
            <text:p text:style-name="P52"><text:span text:style-name="預設段落字型"><text:span text:style-name="T17">■</text:span></text:span></text:p>
          </table:table-cell>
          <table:table-cell table:style-name="表格2.B2" office:value-type="string">
            <text:p text:style-name="P15">（１）語調謙和、熱誠。</text:p>
          </table:table-cell>
          <table:table-cell table:style-name="表格2.B2" office:value-type="string">
            <text:p text:style-name="P28">(8-10)</text:p>
          </table:table-cell>
          <table:covered-table-cell table:style-name="表格2.D8"/>
          <table:covered-table-cell table:style-name="表格2.D8"/>
        </table:table-row>
        <table:table-row table:style-name="表格2.17">
          <table:table-cell table:style-name="表格2.A2" office:value-type="string">
            <text:p text:style-name="P28">□</text:p>
          </table:table-cell>
          <table:table-cell table:style-name="表格2.B2" office:value-type="string">
            <text:p text:style-name="P15">（２）語調平淡，態度尚佳。</text:p>
          </table:table-cell>
          <table:table-cell table:style-name="表格2.B2" office:value-type="string">
            <text:p text:style-name="P28">(5-7)</text:p>
          </table:table-cell>
          <table:covered-table-cell table:style-name="表格2.D8"/>
          <table:covered-table-cell table:style-name="表格2.D8"/>
        </table:table-row>
        <table:table-row table:style-name="表格2.18">
          <table:table-cell table:style-name="表格2.A2" office:value-type="string">
            <text:p text:style-name="P28">□</text:p>
          </table:table-cell>
          <table:table-cell table:style-name="表格2.B2" office:value-type="string">
            <text:p text:style-name="P15">（３）語調急燥、不耐煩。</text:p>
          </table:table-cell>
          <table:table-cell table:style-name="表格2.B2" office:value-type="string">
            <text:p text:style-name="P28">(3-4)</text:p>
          </table:table-cell>
          <table:covered-table-cell table:style-name="表格2.D8"/>
          <table:covered-table-cell table:style-name="表格2.D8"/>
        </table:table-row>
        <table:table-row table:style-name="表格2.19">
          <table:table-cell table:style-name="表格2.A19" office:value-type="string">
            <text:p text:style-name="P28">□</text:p>
          </table:table-cell>
          <table:table-cell table:style-name="表格2.B19" office:value-type="string">
            <text:p text:style-name="P15">（４）語調粗暴。</text:p>
          </table:table-cell>
          <table:table-cell table:style-name="表格2.B19" office:value-type="string">
            <text:p text:style-name="P28">(0)</text:p>
          </table:table-cell>
          <table:covered-table-cell table:style-name="表格2.D8"/>
          <table:covered-table-cell table:style-name="表格2.D8"/>
        </table:table-row>
        <table:table-row table:style-name="表格2.20">
          <table:table-cell table:style-name="表格2.A1" office:value-type="string">
            <text:p text:style-name="P34"/>
          </table:table-cell>
          <table:table-cell table:style-name="表格2.B1" office:value-type="string">
            <text:p text:style-name="P57"><text:span text:style-name="預設段落字型"><text:span text:style-name="T9">（</text:span></text:span><text:span text:style-name="預設段落字型"><text:span text:style-name="T10">三）</text:span></text:span><text:span text:style-name="預設段落字型"><text:span text:style-name="T12">答話內容</text:span></text:span><text:span text:style-name="預設段落字型"><text:span text:style-name="T3">：分甲、乙兩種情形，依實際接聽情形擇一選填。</text:span></text:span></text:p>
          </table:table-cell>
          <table:table-cell table:style-name="表格2.B1" office:value-type="string">
            <text:p text:style-name="P50"><text:span text:style-name="預設段落字型"><text:span text:style-name="T4">15</text:span></text:span></text:p>
          </table:table-cell>
          <table:table-cell table:style-name="表格2.D20" table:number-rows-spanned="6" office:value-type="string">
            <text:p text:style-name="P25">14</text:p>
          </table:table-cell>
          <table:table-cell table:style-name="表格2.E20" table:number-rows-spanned="6" office:value-type="string">
            <text:p text:style-name="P50"><text:span text:style-name="預設段落字型"/></text:p>
          </table:table-cell>
        </table:table-row>
        <table:table-row table:style-name="表格2.21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58"><text:span text:style-name="預設段落字型"><text:span text:style-name="T3">甲、業務承辦單位（或承辦人）直接接聽；或經代接電話後轉至業務承辦單位（或承辦人）接聽</text:span></text:span><text:span text:style-name="預設段落字型"><text:span text:style-name="T10">解說詳細程度：</text:span></text:span></text:p>
          </table:table-cell>
          <table:table-cell table:style-name="表格2.B2" office:value-type="string">
            <text:p text:style-name="P1"/>
          </table:table-cell>
          <table:covered-table-cell table:style-name="表格2.D20"/>
          <table:covered-table-cell table:style-name="表格2.E20"/>
        </table:table-row>
        <table:table-row table:style-name="表格2.22">
          <table:table-cell table:style-name="表格2.A2" office:value-type="string">
            <text:p text:style-name="P30"><text:span text:style-name="預設段落字型"><text:span text:style-name="T14">□</text:span></text:span></text:p>
          </table:table-cell>
          <table:table-cell table:style-name="表格2.B2" office:value-type="string">
            <text:p text:style-name="P12">１、解說詳盡（能具體、明確答復，或對所詢疑義之相關作業程序及主管法規能說明清楚）。</text:p>
          </table:table-cell>
          <table:table-cell table:style-name="表格2.B2" office:value-type="string">
            <text:p text:style-name="P28">(12-15)</text:p>
          </table:table-cell>
          <table:covered-table-cell table:style-name="表格2.D20"/>
          <table:covered-table-cell table:style-name="表格2.E20"/>
        </table:table-row>
        <table:table-row table:style-name="表格2.23">
          <table:table-cell table:style-name="表格2.A2" office:value-type="string">
            <text:p text:style-name="P28">□</text:p>
          </table:table-cell>
          <table:table-cell table:style-name="表格2.B2" office:value-type="string">
            <text:p text:style-name="P17">２、解說尚可（對相關作業程序及主管法規簡單說明）。</text:p>
          </table:table-cell>
          <table:table-cell table:style-name="表格2.B2" office:value-type="string">
            <text:p text:style-name="P28">(8-11)</text:p>
          </table:table-cell>
          <table:covered-table-cell table:style-name="表格2.D20"/>
          <table:covered-table-cell table:style-name="表格2.E20"/>
        </table:table-row>
        <table:table-row table:style-name="表格2.24">
          <table:table-cell table:style-name="表格2.A2" office:value-type="string">
            <text:p text:style-name="P28">□</text:p>
          </table:table-cell>
          <table:table-cell table:style-name="表格2.B2" office:value-type="string">
            <text:p text:style-name="P17">３、解說不清楚（對相關作業程序及主管法規並不了解）。</text:p>
          </table:table-cell>
          <table:table-cell table:style-name="表格2.B2" office:value-type="string">
            <text:p text:style-name="P28">(4-7)</text:p>
          </table:table-cell>
          <table:covered-table-cell table:style-name="表格2.D20"/>
          <table:covered-table-cell table:style-name="表格2.E20"/>
        </table:table-row>
        <table:table-row table:style-name="表格2.25">
          <table:table-cell table:style-name="表格2.A25" office:value-type="string">
            <text:p text:style-name="P28">□</text:p>
          </table:table-cell>
          <table:table-cell table:style-name="表格2.B25" office:value-type="string">
            <text:p text:style-name="P17">４、答非所問，或一問三不知，態度明顯敷衍。</text:p>
          </table:table-cell>
          <table:table-cell table:style-name="表格2.C25" office:value-type="string">
            <text:p text:style-name="P28">(0)</text:p>
          </table:table-cell>
          <table:covered-table-cell table:style-name="表格2.D20"/>
          <table:covered-table-cell table:style-name="表格2.E20"/>
        </table:table-row>
        <table:table-row table:style-name="表格2.26">
          <table:table-cell table:style-name="表格2.A1" office:value-type="string">
            <text:p text:style-name="P33"/>
          </table:table-cell>
          <table:table-cell table:style-name="表格2.B1" office:value-type="string">
            <text:p text:style-name="P56"><text:span text:style-name="預設段落字型"><text:span text:style-name="T3">乙、非業務承辦單位（或承辦人）代接電話答復情形：</text:span></text:span></text:p>
          </table:table-cell>
          <table:table-cell table:style-name="表格2.B1" office:value-type="string">
            <text:p text:style-name="P42"/>
          </table:table-cell>
          <table:table-cell table:style-name="表格2.B1" table:number-rows-spanned="7" office:value-type="string">
            <text:p text:style-name="P42"/>
          </table:table-cell>
          <table:table-cell table:style-name="表格2.B1" table:number-rows-spanned="7" office:value-type="string">
            <text:p text:style-name="P42"/>
          </table:table-cell>
        </table:table-row>
        <table:table-row table:style-name="表格2.27">
          <table:table-cell table:style-name="表格2.A2" office:value-type="string">
            <text:p text:style-name="P28">□</text:p>
          </table:table-cell>
          <table:table-cell table:style-name="表格2.B2" office:value-type="string">
            <text:p text:style-name="P22">１、仔細聆聽了解來電者洽詢業務內容或問題，給予詳盡回答，提供所需之資訊。</text:p>
          </table:table-cell>
          <table:table-cell table:style-name="表格2.B2" office:value-type="string">
            <text:p text:style-name="P28">(14-15)</text:p>
          </table:table-cell>
          <table:covered-table-cell table:style-name="表格2.B1"/>
          <table:covered-table-cell table:style-name="表格2.B1"/>
        </table:table-row>
        <table:table-row table:style-name="表格2.28">
          <table:table-cell table:style-name="表格2.A2" office:value-type="string">
            <text:p text:style-name="P28">□</text:p>
          </table:table-cell>
          <table:table-cell table:style-name="表格2.A2" office:value-type="string">
            <text:p text:style-name="P12">２、能先洽詢其他人員後，做簡單答復，並請留下電話號碼，俾進一步處理。</text:p>
          </table:table-cell>
          <table:table-cell table:style-name="表格2.A2" office:value-type="string">
            <text:p text:style-name="P28">(12-13)</text:p>
          </table:table-cell>
          <table:covered-table-cell table:style-name="表格2.B1"/>
          <table:covered-table-cell table:style-name="表格2.B1"/>
        </table:table-row>
        <table:table-row table:style-name="表格2.29">
          <table:table-cell table:style-name="表格2.A2" office:value-type="string">
            <text:p text:style-name="P28">□</text:p>
          </table:table-cell>
          <table:table-cell table:style-name="表格2.A2" office:value-type="string">
            <text:p text:style-name="P12">３、逕為簡單答復，無法即時處理（如承辦人員正在接、打電話/暫時離開座位/公出/請假等），但能請留下電話號碼，俾進一步處理。</text:p>
          </table:table-cell>
          <table:table-cell table:style-name="表格2.A2" office:value-type="string">
            <text:p text:style-name="P28">(10-11)</text:p>
          </table:table-cell>
          <table:covered-table-cell table:style-name="表格2.B1"/>
          <table:covered-table-cell table:style-name="表格2.B1"/>
        </table:table-row>
        <table:table-row table:style-name="表格2.30">
          <table:table-cell table:style-name="表格2.A2" office:value-type="string">
            <text:p text:style-name="P28">□</text:p>
          </table:table-cell>
          <table:table-cell table:style-name="表格2.A2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2.A2" office:value-type="string">
            <text:p text:style-name="P28">(8-9)</text:p>
          </table:table-cell>
          <table:covered-table-cell table:style-name="表格2.B1"/>
          <table:covered-table-cell table:style-name="表格2.B1"/>
        </table:table-row>
        <table:table-row table:style-name="表格2.31">
          <table:table-cell table:style-name="表格2.A2" office:value-type="string">
            <text:p text:style-name="P28">□</text:p>
          </table:table-cell>
          <table:table-cell table:style-name="表格2.A2" office:value-type="string">
            <text:p text:style-name="P24">５、逕回答他不在/非所承辦業務，並說「請稍後再撥。」</text:p>
          </table:table-cell>
          <table:table-cell table:style-name="表格2.A2" office:value-type="string">
            <text:p text:style-name="P28">(6-7)</text:p>
          </table:table-cell>
          <table:covered-table-cell table:style-name="表格2.B1"/>
          <table:covered-table-cell table:style-name="表格2.B1"/>
        </table:table-row>
        <table:table-row table:style-name="表格2.32">
          <table:table-cell table:style-name="表格2.A19" office:value-type="string">
            <text:p text:style-name="P28">□</text:p>
          </table:table-cell>
          <table:table-cell table:style-name="表格2.A2" office:value-type="string">
            <text:p text:style-name="P24">６、逕回答他不在/非所承辦業務，無意進一步處理。</text:p>
          </table:table-cell>
          <table:table-cell table:style-name="表格2.A2" office:value-type="string">
            <text:p text:style-name="P28">(0)</text:p>
          </table:table-cell>
          <table:covered-table-cell table:style-name="表格2.B1"/>
          <table:covered-table-cell table:style-name="表格2.B1"/>
        </table:table-row>
        <table:table-row table:style-name="表格2.33">
          <table:table-cell table:style-name="表格2.A33" table:number-columns-spanned="4" office:value-type="string">
            <text:p text:style-name="P48"><text:span text:style-name="預設段落字型"><text:span text:style-name="T1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2.E33" office:value-type="string">
            <text:p text:style-name="P38">90</text:p>
          </table:table-cell>
        </table:table-row>
      </table:table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P71"><draw:frame text:anchor-type="paragraph" draw:z-index="29" draw:name="文字外框 2" draw:style-name="gr1" draw:text-style-name="P323" svg:width="2.07cm" svg:height="1.2cm" svg:x="0.247cm" svg:y="0.053cm"><draw:text-box><text:p><text:span text:style-name="T20">附件</text:span><text:span text:style-name="T20">3</text:span></text:p></draw:text-box></draw:frame>經濟部水利署第一河川分署電話禮貌測試量表</text:p>
      <text:p text:style-name="P232"/>
      <text:p text:style-name="P196"><text:s text:c="5"/>編號：_______受測單位：<text:span text:style-name="T15">_工務科_137 </text:span><text:s text:c="6"/>總機電話：<text:span text:style-name="T16">9324031</text:span></text:p>
      <text:p text:style-name="P196"/>
      <text:p text:style-name="P236"><text:span text:style-name="預設段落字型"><text:span text:style-name="T8"><text:s text:c="5"/>測試日期時間：_6_月_30_日_16_時_10_分 <text:s/>測試單位人員：工務科陳靖薇</text:span></text:span></text:p>
      <text:p text:style-name="P196"/>
      <text:p text:style-name="P236"><text:span text:style-name="預設段落字型"><text:span text:style-name="T5"><text:s text:c="5"/>得分： <text:s text:c="5"/>優良：</text:span></text:span><text:span text:style-name="預設段落字型"><text:span text:style-name="T6">90</text:span></text:span><text:span text:style-name="預設段落字型"><text:span text:style-name="T5">分以上、良好：</text:span></text:span><text:span text:style-name="預設段落字型"><text:span text:style-name="T6">80-89</text:span></text:span><text:span text:style-name="預設段落字型"><text:span text:style-name="T5">分、普通：</text:span></text:span><text:span text:style-name="預設段落字型"><text:span text:style-name="T6">80</text:span></text:span><text:span text:style-name="預設段落字型"><text:span text:style-name="T5">分以下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04">測試</text:p>
            <text:p text:style-name="P204">結果</text:p>
          </table:table-cell>
          <table:table-cell table:style-name="表格3.B1" office:value-type="string">
            <text:p text:style-name="P204">考核內容（總分100分）</text:p>
          </table:table-cell>
          <table:table-cell table:style-name="表格3.A1" office:value-type="string">
            <text:p text:style-name="P204">細項</text:p>
            <text:p text:style-name="P204">配分</text:p>
          </table:table-cell>
          <table:table-cell table:style-name="表格3.A1" office:value-type="string">
            <text:p text:style-name="P204">分項</text:p>
            <text:p text:style-name="P204">得分</text:p>
          </table:table-cell>
          <table:table-cell table:style-name="表格3.E1" office:value-type="string">
            <text:p text:style-name="P204">優缺點</text:p>
          </table:table-cell>
        </table:table-row>
        <table:table-row table:style-name="表格3.2">
          <table:table-cell table:style-name="表格3.A2" table:number-rows-spanned="2" office:value-type="string">
            <text:p text:style-name="P78"/>
          </table:table-cell>
          <table:table-cell table:style-name="表格3.B2" table:number-rows-spanned="2" office:value-type="string">
            <text:p text:style-name="P212">一、總機接聽：45分</text:p>
            <text:p text:style-name="P237"><text:span text:style-name="預設段落字型"><text:span text:style-name="T2">□是□否　設電話語音系統（無電話語音系統，本項不計分，改計（二）之分數）</text:span></text:span></text:p>
            <text:p text:style-name="P264">（<text:span text:style-name="T13">一）電話語音系統接聽速度</text:span></text:p>
          </table:table-cell>
          <table:table-cell table:style-name="表格3.C2" office:value-type="string">
            <text:p text:style-name="P78"/>
          </table:table-cell>
          <table:table-cell table:style-name="表格3.D2" table:number-rows-spanned="18" office:value-type="string">
            <text:p text:style-name="P78"/>
            <text:p text:style-name="P172">14</text:p>
          </table:table-cell>
          <table:table-cell table:style-name="表格3.E2" table:number-rows-spanned="18" office:value-type="string">
            <text:p text:style-name="P284"/>
          </table:table-cell>
        </table:table-row>
        <table:table-row table:style-name="表格3.3">
          <table:covered-table-cell table:style-name="表格3.A2"/>
          <table:covered-table-cell table:style-name="表格3.B2"/>
          <table:table-cell table:style-name="表格3.C3" office:value-type="string">
            <text:p text:style-name="P224">15</text:p>
            <text:p text:style-name="P224"/>
          </table:table-cell>
          <table:covered-table-cell table:style-name="表格3.D2"/>
          <table:covered-table-cell table:style-name="表格3.E2"/>
        </table:table-row>
        <table:table-row table:style-name="表格3.4">
          <table:table-cell table:style-name="表格3.A4" office:value-type="string">
            <text:p text:style-name="P78"/>
          </table:table-cell>
          <table:table-cell table:style-name="表格3.B4" office:value-type="string">
            <text:p text:style-name="P78">１、電話語音總機接聽情形</text:p>
          </table:table-cell>
          <table:table-cell table:style-name="表格3.C4" office:value-type="string">
            <text:p text:style-name="P78">5</text:p>
          </table:table-cell>
          <table:covered-table-cell table:style-name="表格3.D2"/>
          <table:covered-table-cell table:style-name="表格3.E2"/>
        </table:table-row>
        <table:table-row table:style-name="表格3.5">
          <table:table-cell table:style-name="表格3.A5" office:value-type="string">
            <text:p text:style-name="P78"><text:span text:style-name="預設段落字型"><text:span text:style-name="T17">■</text:span></text:span></text:p>
          </table:table-cell>
          <table:table-cell table:style-name="表格3.B5" office:value-type="string">
            <text:p text:style-name="P90">（１）4聲或10秒內獲得接聽服務。</text:p>
          </table:table-cell>
          <table:table-cell table:style-name="表格3.C5" office:value-type="string">
            <text:p text:style-name="P184">（5）</text:p>
          </table:table-cell>
          <table:covered-table-cell table:style-name="表格3.D2"/>
          <table:covered-table-cell table:style-name="表格3.E2"/>
        </table:table-row>
        <table:table-row table:style-name="表格3.6">
          <table:table-cell table:style-name="表格3.A6" office:value-type="string">
            <text:p text:style-name="P184">□</text:p>
          </table:table-cell>
          <table:table-cell table:style-name="表格3.B6" office:value-type="string">
            <text:p text:style-name="P90">（２）15秒內獲得接聽服務。</text:p>
          </table:table-cell>
          <table:table-cell table:style-name="表格3.C6" office:value-type="string">
            <text:p text:style-name="P184">（3）</text:p>
          </table:table-cell>
          <table:covered-table-cell table:style-name="表格3.D2"/>
          <table:covered-table-cell table:style-name="表格3.E2"/>
        </table:table-row>
        <table:table-row table:style-name="表格3.7">
          <table:table-cell table:style-name="表格3.A7" office:value-type="string">
            <text:p text:style-name="P184">□</text:p>
          </table:table-cell>
          <table:table-cell table:style-name="表格3.B7" office:value-type="string">
            <text:p text:style-name="P90">（３）電話故障。</text:p>
            <text:p text:style-name="P90"/>
          </table:table-cell>
          <table:table-cell table:style-name="表格3.C7" office:value-type="string">
            <text:p text:style-name="P184">（0）</text:p>
          </table:table-cell>
          <table:covered-table-cell table:style-name="表格3.D2"/>
          <table:covered-table-cell table:style-name="表格3.E2"/>
        </table:table-row>
        <table:table-row table:style-name="表格3.8">
          <table:table-cell table:style-name="表格3.A8" office:value-type="string">
            <text:p text:style-name="P184"/>
          </table:table-cell>
          <table:table-cell table:style-name="表格3.B8" office:value-type="string">
            <text:p text:style-name="P91">２、電話語音系統應答內容及說話速度</text:p>
          </table:table-cell>
          <table:table-cell table:style-name="表格3.C8" office:value-type="string">
            <text:p text:style-name="P78">5</text:p>
          </table:table-cell>
          <table:covered-table-cell table:style-name="表格3.D2"/>
          <table:covered-table-cell table:style-name="表格3.E2"/>
        </table:table-row>
        <table:table-row table:style-name="表格3.9">
          <table:table-cell table:style-name="表格3.A9" office:value-type="string">
            <text:p text:style-name="P78"><text:span text:style-name="預設段落字型"><text:span text:style-name="T17">■</text:span></text:span></text:p>
          </table:table-cell>
          <table:table-cell table:style-name="表格3.B9" office:value-type="string">
            <text:p text:style-name="P90">（１）招呼語簡明扼要，清楚報明機關名稱。</text:p>
          </table:table-cell>
          <table:table-cell table:style-name="表格3.C9" office:value-type="string">
            <text:p text:style-name="P184">（5）</text:p>
          </table:table-cell>
          <table:covered-table-cell table:style-name="表格3.D2"/>
          <table:covered-table-cell table:style-name="表格3.E2"/>
        </table:table-row>
        <table:table-row table:style-name="表格3.10">
          <table:table-cell table:style-name="表格3.A10" office:value-type="string">
            <text:p text:style-name="P184">□</text:p>
          </table:table-cell>
          <table:table-cell table:style-name="表格3.B10" office:value-type="string">
            <text:p text:style-name="P92">（２）語音系統項目說明時間過久、層次過多、或速度較快，不易記得所需之系統服務資訊，經常需使用「重聽」功能。</text:p>
          </table:table-cell>
          <table:table-cell table:style-name="表格3.C10" office:value-type="string">
            <text:p text:style-name="P184">（3）</text:p>
          </table:table-cell>
          <table:covered-table-cell table:style-name="表格3.D2"/>
          <table:covered-table-cell table:style-name="表格3.E2"/>
        </table:table-row>
        <table:table-row table:style-name="表格3.11">
          <table:table-cell table:style-name="表格3.A11" office:value-type="string">
            <text:p text:style-name="P184">□</text:p>
          </table:table-cell>
          <table:table-cell table:style-name="表格3.B11" office:value-type="string">
            <text:p text:style-name="P93">（３）語音系統項目說明時間過久、層次過多、或速度較快，且未提供「重聽」功能，致需重撥總機號碼。</text:p>
            <text:p text:style-name="P93"/>
          </table:table-cell>
          <table:table-cell table:style-name="表格3.C11" office:value-type="string">
            <text:p text:style-name="P184">（0）</text:p>
          </table:table-cell>
          <table:covered-table-cell table:style-name="表格3.D2"/>
          <table:covered-table-cell table:style-name="表格3.E2"/>
        </table:table-row>
        <table:table-row table:style-name="表格3.12">
          <table:table-cell table:style-name="表格3.A12" office:value-type="string">
            <text:p text:style-name="P78"/>
          </table:table-cell>
          <table:table-cell table:style-name="表格3.B12" office:value-type="string">
            <text:p text:style-name="P94">３、電話語音系統於10秒內能讓民眾獲知總機號碼之轉接服務：</text:p>
          </table:table-cell>
          <table:table-cell table:style-name="表格3.C12" office:value-type="string">
            <text:p text:style-name="P78">3</text:p>
          </table:table-cell>
          <table:covered-table-cell table:style-name="表格3.D2"/>
          <table:covered-table-cell table:style-name="表格3.E2"/>
        </table:table-row>
        <table:table-row table:style-name="表格3.13">
          <table:table-cell table:style-name="表格3.A13" office:value-type="string">
            <text:p text:style-name="P78"><text:span text:style-name="預設段落字型"><text:span text:style-name="T17">■</text:span></text:span></text:p>
          </table:table-cell>
          <table:table-cell table:style-name="表格3.B13" office:value-type="string">
            <text:p text:style-name="P97">（１）總機代號設於前，語音項目說明於10秒內能提供總機號碼，毋需聽完全部語音項目說明，即能提供轉接服務。</text:p>
          </table:table-cell>
          <table:table-cell table:style-name="表格3.C13" office:value-type="string">
            <text:p text:style-name="P184">（3）</text:p>
          </table:table-cell>
          <table:covered-table-cell table:style-name="表格3.D2"/>
          <table:covered-table-cell table:style-name="表格3.E2"/>
        </table:table-row>
        <table:table-row table:style-name="表格3.14">
          <table:table-cell table:style-name="表格3.A14" office:value-type="string">
            <text:p text:style-name="P184">□</text:p>
          </table:table-cell>
          <table:table-cell table:style-name="表格3.B14" office:value-type="string">
            <text:p text:style-name="P97">（２）總機代號設於前，語音項目說明於10秒內能提供總機號碼，需聽完全部語音項目說明，方能提供轉接服務。</text:p>
          </table:table-cell>
          <table:table-cell table:style-name="表格3.C14" office:value-type="string">
            <text:p text:style-name="P184">（2）</text:p>
          </table:table-cell>
          <table:covered-table-cell table:style-name="表格3.D2"/>
          <table:covered-table-cell table:style-name="表格3.E2"/>
        </table:table-row>
        <table:table-row table:style-name="表格3.15">
          <table:table-cell table:style-name="表格3.A15" office:value-type="string">
            <text:p text:style-name="P184">□</text:p>
          </table:table-cell>
          <table:table-cell table:style-name="表格3.B15" office:value-type="string">
            <text:p text:style-name="P97">（３）總機代號設於最後，需聽完全部語音項目說明後，10秒以上才能獲知總機號碼，並提供轉接服務。</text:p>
          </table:table-cell>
          <table:table-cell table:style-name="表格3.C15" office:value-type="string">
            <text:p text:style-name="P184">（1）</text:p>
          </table:table-cell>
          <table:covered-table-cell table:style-name="表格3.D2"/>
          <table:covered-table-cell table:style-name="表格3.E2"/>
        </table:table-row>
        <table:table-row table:style-name="表格3.16">
          <table:table-cell table:style-name="表格3.A16" office:value-type="string">
            <text:p text:style-name="P184">□</text:p>
          </table:table-cell>
          <table:table-cell table:style-name="表格3.B16" office:value-type="string">
            <text:p text:style-name="P97">（４）轉接總機等候時，自動語音系統應答「總機忙線中」（或其他暫候用語）1次以上，即斷線或要求掛斷重撥。</text:p>
            <text:p text:style-name="P97"/>
          </table:table-cell>
          <table:table-cell table:style-name="表格3.C16" office:value-type="string">
            <text:p text:style-name="P184">（0）</text:p>
          </table:table-cell>
          <table:covered-table-cell table:style-name="表格3.D2"/>
          <table:covered-table-cell table:style-name="表格3.E2"/>
        </table:table-row>
        <table:table-row table:style-name="表格3.17">
          <table:table-cell table:style-name="表格3.A17" office:value-type="string">
            <text:p text:style-name="P184"/>
          </table:table-cell>
          <table:table-cell table:style-name="表格3.B17" office:value-type="string">
            <text:p text:style-name="P91">４、電話語音總機應答語調：</text:p>
          </table:table-cell>
          <table:table-cell table:style-name="表格3.C17" office:value-type="string">
            <text:p text:style-name="P78">2</text:p>
          </table:table-cell>
          <table:covered-table-cell table:style-name="表格3.D2"/>
          <table:covered-table-cell table:style-name="表格3.E2"/>
        </table:table-row>
        <table:table-row table:style-name="表格3.18">
          <table:table-cell table:style-name="表格3.A18" office:value-type="string">
            <text:p text:style-name="P78"><text:span text:style-name="預設段落字型"><text:span text:style-name="T17">■</text:span></text:span></text:p>
          </table:table-cell>
          <table:table-cell table:style-name="表格3.B18" office:value-type="string">
            <text:p text:style-name="P90">（１）語音口氣謙和、熱誠。</text:p>
          </table:table-cell>
          <table:table-cell table:style-name="表格3.C18" office:value-type="string">
            <text:p text:style-name="P184">（2）</text:p>
          </table:table-cell>
          <table:covered-table-cell table:style-name="表格3.D2"/>
          <table:covered-table-cell table:style-name="表格3.E2"/>
        </table:table-row>
        <table:table-row table:style-name="表格3.19">
          <table:table-cell table:style-name="表格3.A19" office:value-type="string">
            <text:p text:style-name="P184">□</text:p>
          </table:table-cell>
          <table:table-cell table:style-name="表格3.B19" office:value-type="string">
            <text:p text:style-name="P90">（２）語音口氣平淡。</text:p>
            <text:p text:style-name="P90"/>
          </table:table-cell>
          <table:table-cell table:style-name="表格3.C19" office:value-type="string">
            <text:p text:style-name="P184">（1）</text:p>
          </table:table-cell>
          <table:covered-table-cell table:style-name="表格3.D2"/>
          <table:covered-table-cell table:style-name="表格3.E2"/>
        </table:table-row>
        <text:soft-page-break/>
        <table:table-row table:style-name="表格3.20">
          <table:table-cell table:style-name="表格3.A20" office:value-type="string">
            <text:p text:style-name="P216">測試</text:p>
            <text:p text:style-name="P216">結果</text:p>
          </table:table-cell>
          <table:table-cell table:style-name="表格3.B20" office:value-type="string">
            <text:p text:style-name="P205">考核內容（總分100分）</text:p>
          </table:table-cell>
          <table:table-cell table:style-name="表格3.C20" office:value-type="string">
            <text:p text:style-name="P204">細項</text:p>
            <text:p text:style-name="P204">配分</text:p>
          </table:table-cell>
          <table:table-cell table:style-name="表格3.D20" office:value-type="string">
            <text:p text:style-name="P204">分項</text:p>
            <text:p text:style-name="P204">得分</text:p>
          </table:table-cell>
          <table:table-cell table:style-name="表格3.E20" office:value-type="string">
            <text:p text:style-name="P291"><text:span text:style-name="預設段落字型"><text:span text:style-name="T3">優缺點</text:span></text:span></text:p>
          </table:table-cell>
        </table:table-row>
        <table:table-row table:style-name="表格3.21">
          <table:table-cell table:style-name="表格3.A21" office:value-type="string">
            <text:p text:style-name="P185"/>
          </table:table-cell>
          <table:table-cell table:style-name="表格3.B21" office:value-type="string">
            <text:p text:style-name="P248"><text:span text:style-name="預設段落字型"><text:span text:style-name="T11">（</text:span></text:span><text:span text:style-name="預設段落字型"><text:span text:style-name="T12">二）總機人員接聽速度</text:span></text:span><text:span text:style-name="預設段落字型"><text:span text:style-name="T2">（如無電話語音總機系統，本項得分乘以2.5，滿分25分）</text:span></text:span></text:p>
          </table:table-cell>
          <table:table-cell table:style-name="表格3.C21" office:value-type="string">
            <text:p text:style-name="P238"><text:span text:style-name="預設段落字型"><text:span text:style-name="T4">10</text:span></text:span></text:p>
          </table:table-cell>
          <table:table-cell table:style-name="表格3.D21" table:number-rows-spanned="4" office:value-type="string">
            <text:p text:style-name="P276">10</text:p>
            <text:p text:style-name="P265"/>
            <text:p text:style-name="P292"><text:span text:style-name="預設段落字型"/></text:p>
          </table:table-cell>
          <table:table-cell table:style-name="表格3.E21" table:number-rows-spanned="4" office:value-type="string">
            <text:p text:style-name="P79"/>
          </table:table-cell>
        </table:table-row>
        <table:table-row table:style-name="表格3.22">
          <table:table-cell table:style-name="表格3.A22" office:value-type="string">
            <text:p text:style-name="P78"><text:span text:style-name="預設段落字型"><text:span text:style-name="T17">■</text:span></text:span></text:p>
          </table:table-cell>
          <table:table-cell table:style-name="表格3.B22" office:value-type="string">
            <text:p text:style-name="P95">１、電話鈴響4聲或10秒內獲得接聽服務。（8分；每增減一聲或3秒，即增減1分，最多10分）</text:p>
          </table:table-cell>
          <table:table-cell table:style-name="表格3.C22" office:value-type="string">
            <text:p text:style-name="P80">10</text:p>
          </table:table-cell>
          <table:covered-table-cell table:style-name="表格3.D21"/>
          <table:covered-table-cell table:style-name="表格3.E21"/>
        </table:table-row>
        <table:table-row table:style-name="表格3.23">
          <table:table-cell table:style-name="表格3.A23" office:value-type="string">
            <text:p text:style-name="P185">□</text:p>
          </table:table-cell>
          <table:table-cell table:style-name="表格3.B23" office:value-type="string">
            <text:p text:style-name="P80">２、連打2次無人接聽。（隔10分鐘後再測1次）</text:p>
          </table:table-cell>
          <table:table-cell table:style-name="表格3.C23" office:value-type="string">
            <text:p text:style-name="P80">0</text:p>
          </table:table-cell>
          <table:covered-table-cell table:style-name="表格3.D21"/>
          <table:covered-table-cell table:style-name="表格3.E21"/>
        </table:table-row>
        <table:table-row table:style-name="表格3.24">
          <table:table-cell table:style-name="表格3.A24" office:value-type="string">
            <text:p text:style-name="P185">□</text:p>
          </table:table-cell>
          <table:table-cell table:style-name="表格3.B24" office:value-type="string">
            <text:p text:style-name="P80">３、電話故障。</text:p>
            <text:p text:style-name="P80"/>
          </table:table-cell>
          <table:table-cell table:style-name="表格3.C24" office:value-type="string">
            <text:p text:style-name="P238"><text:span text:style-name="預設段落字型"><text:span text:style-name="T2">0</text:span></text:span></text:p>
          </table:table-cell>
          <table:covered-table-cell table:style-name="表格3.D21"/>
          <table:covered-table-cell table:style-name="表格3.E21"/>
        </table:table-row>
        <table:table-row table:style-name="表格3.25">
          <table:table-cell table:style-name="表格3.A25" office:value-type="string">
            <text:p text:style-name="P185"/>
          </table:table-cell>
          <table:table-cell table:style-name="表格3.B25" office:value-type="string">
            <text:p text:style-name="P265">（<text:span text:style-name="T13">三）總機人員電話禮貌</text:span></text:p>
          </table:table-cell>
          <table:table-cell table:style-name="表格3.C25" office:value-type="string">
            <text:p text:style-name="P225">20</text:p>
          </table:table-cell>
          <table:table-cell table:style-name="表格3.D25" table:number-rows-spanned="17" office:value-type="string">
            <text:p text:style-name="P173">17</text:p>
          </table:table-cell>
          <table:table-cell table:style-name="表格3.E25" table:number-rows-spanned="17" office:value-type="string">
            <text:p text:style-name="P79"/>
          </table:table-cell>
        </table:table-row>
        <table:table-row table:style-name="表格3.26">
          <table:table-cell table:style-name="表格3.A26" office:value-type="string">
            <text:p text:style-name="P237"><text:span text:style-name="預設段落字型"><text:span text:style-name="T17">■</text:span></text:span></text:p>
          </table:table-cell>
          <table:table-cell table:style-name="表格3.B26" office:value-type="string">
            <text:p text:style-name="P80">１、接話時，首先清晰報明單位。</text:p>
          </table:table-cell>
          <table:table-cell table:style-name="表格3.C26" office:value-type="string">
            <text:p text:style-name="P80">3</text:p>
          </table:table-cell>
          <table:covered-table-cell table:style-name="表格3.D25"/>
          <table:covered-table-cell table:style-name="表格3.E25"/>
        </table:table-row>
        <table:table-row table:style-name="表格3.27">
          <table:table-cell table:style-name="表格3.A27" office:value-type="string">
            <text:p text:style-name="P237"><text:span text:style-name="預設段落字型"><text:span text:style-name="T17">■</text:span></text:span></text:p>
          </table:table-cell>
          <table:table-cell table:style-name="表格3.B27" office:value-type="string">
            <text:p text:style-name="P100">２、說「您好」、「早安」等問候語。</text:p>
          </table:table-cell>
          <table:table-cell table:style-name="表格3.C27" office:value-type="string">
            <text:p text:style-name="P80">3</text:p>
          </table:table-cell>
          <table:covered-table-cell table:style-name="表格3.D25"/>
          <table:covered-table-cell table:style-name="表格3.E25"/>
        </table:table-row>
        <table:table-row table:style-name="表格3.28">
          <table:table-cell table:style-name="表格3.A28" office:value-type="string">
            <text:p text:style-name="P237"><text:span text:style-name="預設段落字型"><text:span text:style-name="T17">■</text:span></text:span></text:p>
          </table:table-cell>
          <table:table-cell table:style-name="表格3.B28" office:value-type="string">
            <text:p text:style-name="P95">３、接話時，先接受來電者簡單陳述並予過濾，確認洽辦單位或對象。</text:p>
          </table:table-cell>
          <table:table-cell table:style-name="表格3.C28" office:value-type="string">
            <text:p text:style-name="P80">3</text:p>
          </table:table-cell>
          <table:covered-table-cell table:style-name="表格3.D25"/>
          <table:covered-table-cell table:style-name="表格3.E25"/>
        </table:table-row>
        <table:table-row table:style-name="表格3.29">
          <table:table-cell table:style-name="表格3.A29" office:value-type="string">
            <text:p text:style-name="P237"><text:span text:style-name="預設段落字型"><text:span text:style-name="T17">■</text:span></text:span></text:p>
          </table:table-cell>
          <table:table-cell table:style-name="表格3.B29" office:value-type="string">
            <text:p text:style-name="P100">４、結束時有道再見或其他禮貌性結束語。</text:p>
          </table:table-cell>
          <table:table-cell table:style-name="表格3.C29" office:value-type="string">
            <text:p text:style-name="P80">2</text:p>
          </table:table-cell>
          <table:covered-table-cell table:style-name="表格3.D25"/>
          <table:covered-table-cell table:style-name="表格3.E25"/>
        </table:table-row>
        <table:table-row table:style-name="表格3.30">
          <table:table-cell table:style-name="表格3.A30" office:value-type="string">
            <text:p text:style-name="P299"><text:span text:style-name="預設段落字型">□</text:span></text:p>
          </table:table-cell>
          <table:table-cell table:style-name="表格3.B30" office:value-type="string">
            <text:p text:style-name="P95">５、轉接電話時之服務態度：（註：毋需轉接即能充分提供所詢問之資訊時，第5、6項給分）</text:p>
          </table:table-cell>
          <table:table-cell table:style-name="表格3.C30" office:value-type="string">
            <text:p text:style-name="P80">3</text:p>
          </table:table-cell>
          <table:covered-table-cell table:style-name="表格3.D25"/>
          <table:covered-table-cell table:style-name="表格3.E25"/>
        </table:table-row>
        <table:table-row table:style-name="表格3.31">
          <table:table-cell table:style-name="表格3.A31" office:value-type="string">
            <text:p text:style-name="P237"><text:span text:style-name="預設段落字型"><text:span text:style-name="T17">■</text:span></text:span></text:p>
          </table:table-cell>
          <table:table-cell table:style-name="表格3.B31" office:value-type="string">
            <text:p text:style-name="P98">（１）告知將轉接電話之分機號碼/業務單位或業務承辦人員。</text:p>
          </table:table-cell>
          <table:table-cell table:style-name="表格3.C31" office:value-type="string">
            <text:p text:style-name="P185">(3)</text:p>
          </table:table-cell>
          <table:covered-table-cell table:style-name="表格3.D25"/>
          <table:covered-table-cell table:style-name="表格3.E25"/>
        </table:table-row>
        <table:table-row table:style-name="表格3.8">
          <table:table-cell table:style-name="表格3.A32" office:value-type="string">
            <text:p text:style-name="P185">□</text:p>
          </table:table-cell>
          <table:table-cell table:style-name="表格3.B32" office:value-type="string">
            <text:p text:style-name="P98">（２）未告知將轉接電話之分機號碼即行轉接。</text:p>
          </table:table-cell>
          <table:table-cell table:style-name="表格3.C32" office:value-type="string">
            <text:p text:style-name="P185">(2)</text:p>
          </table:table-cell>
          <table:covered-table-cell table:style-name="表格3.D25"/>
          <table:covered-table-cell table:style-name="表格3.E25"/>
        </table:table-row>
        <table:table-row table:style-name="表格3.33">
          <table:table-cell table:style-name="表格3.A33" office:value-type="string">
            <text:p text:style-name="P185">□</text:p>
          </table:table-cell>
          <table:table-cell table:style-name="表格3.B33" office:value-type="string">
            <text:p text:style-name="P98">（３）未告知將轉接電話之分機號碼即行轉接，業務單位電話斷線或無人接聽，無法自行重撥該分機號碼。</text:p>
          </table:table-cell>
          <table:table-cell table:style-name="表格3.C33" office:value-type="string">
            <text:p text:style-name="P185">(0)</text:p>
          </table:table-cell>
          <table:covered-table-cell table:style-name="表格3.D25"/>
          <table:covered-table-cell table:style-name="表格3.E25"/>
        </table:table-row>
        <table:table-row table:style-name="表格3.34">
          <table:table-cell table:style-name="表格3.A34" office:value-type="string">
            <text:p text:style-name="P237"><text:span text:style-name="預設段落字型"><text:span text:style-name="T17">■</text:span></text:span></text:p>
          </table:table-cell>
          <table:table-cell table:style-name="表格3.B34" office:value-type="string">
            <text:p text:style-name="P100">６、轉接電話時，說「幫您轉接，請稍候」等禮貌用語。</text:p>
          </table:table-cell>
          <table:table-cell table:style-name="表格3.C34" office:value-type="string">
            <text:p text:style-name="P80">2</text:p>
          </table:table-cell>
          <table:covered-table-cell table:style-name="表格3.D25"/>
          <table:covered-table-cell table:style-name="表格3.E25"/>
        </table:table-row>
        <table:table-row table:style-name="表格3.35">
          <table:table-cell table:style-name="表格3.A35" office:value-type="string">
            <text:p text:style-name="P185"/>
          </table:table-cell>
          <table:table-cell table:style-name="表格3.B35" office:value-type="string">
            <text:p text:style-name="P319">７、業務單位忙線中之處理情形：（業務單位無忙線情形，本項給分）</text:p>
          </table:table-cell>
          <table:table-cell table:style-name="表格3.C35" office:value-type="string">
            <text:p text:style-name="P80">2</text:p>
          </table:table-cell>
          <table:covered-table-cell table:style-name="表格3.D25"/>
          <table:covered-table-cell table:style-name="表格3.E25"/>
        </table:table-row>
        <table:table-row table:style-name="表格3.36">
          <table:table-cell table:style-name="表格3.A36" office:value-type="string">
            <text:p text:style-name="P78"><text:span text:style-name="預設段落字型"><text:span text:style-name="T17">■</text:span></text:span></text:p>
          </table:table-cell>
          <table:table-cell table:style-name="表格3.B36" office:value-type="string">
            <text:p text:style-name="P98">（１）向來電者委婉說明，「對不起，※先生（小姐）正在電話中，請稍候再撥」；或洽轉其他代理人。</text:p>
          </table:table-cell>
          <table:table-cell table:style-name="表格3.C36" office:value-type="string">
            <text:p text:style-name="P185">(2)</text:p>
          </table:table-cell>
          <table:covered-table-cell table:style-name="表格3.D25"/>
          <table:covered-table-cell table:style-name="表格3.E25"/>
        </table:table-row>
        <table:table-row table:style-name="表格3.37">
          <table:table-cell table:style-name="表格3.A37" office:value-type="string">
            <text:p text:style-name="P185">□</text:p>
          </table:table-cell>
          <table:table-cell table:style-name="表格3.B37" office:value-type="string">
            <text:p text:style-name="P98">（２）簡單回復業務單位忙線中，未改轉其他相關分機或未提供業務承辦單位訊息，即請另行重撥。</text:p>
          </table:table-cell>
          <table:table-cell table:style-name="表格3.C37" office:value-type="string">
            <text:p text:style-name="P185">(0)</text:p>
          </table:table-cell>
          <table:covered-table-cell table:style-name="表格3.D25"/>
          <table:covered-table-cell table:style-name="表格3.E25"/>
        </table:table-row>
        <table:table-row table:style-name="表格3.38">
          <table:table-cell table:style-name="表格3.A38" office:value-type="string">
            <text:p text:style-name="P185"/>
          </table:table-cell>
          <table:table-cell table:style-name="表格3.B38" office:value-type="string">
            <text:p text:style-name="P80">８、總機人員之接聽態度：</text:p>
          </table:table-cell>
          <table:table-cell table:style-name="表格3.C38" office:value-type="string">
            <text:p text:style-name="P80">2</text:p>
          </table:table-cell>
          <table:covered-table-cell table:style-name="表格3.D25"/>
          <table:covered-table-cell table:style-name="表格3.E25"/>
        </table:table-row>
        <table:table-row table:style-name="表格3.39">
          <table:table-cell table:style-name="表格3.A39" office:value-type="string">
            <text:p text:style-name="P237"><text:span text:style-name="預設段落字型"><text:span text:style-name="T17">■</text:span></text:span></text:p>
          </table:table-cell>
          <table:table-cell table:style-name="表格3.B39" office:value-type="string">
            <text:list text:style-name="L2">
              <text:list-item>
                <text:p text:style-name="P166">語調謙和、熱誠。</text:p>
              </text:list-item>
            </text:list>
          </table:table-cell>
          <table:table-cell table:style-name="表格3.C39" office:value-type="string">
            <text:p text:style-name="P300"><text:span text:style-name="預設段落字型"><text:span text:style-name="T2">(2)</text:span></text:span></text:p>
          </table:table-cell>
          <table:covered-table-cell table:style-name="表格3.D25"/>
          <table:covered-table-cell table:style-name="表格3.E25"/>
        </table:table-row>
        <table:table-row table:style-name="表格3.40">
          <table:table-cell table:style-name="表格3.A40" office:value-type="string">
            <text:p text:style-name="P185">□</text:p>
          </table:table-cell>
          <table:table-cell table:style-name="表格3.B40" office:value-type="string">
            <text:p text:style-name="P98">（２）語調平淡，態度尚佳。</text:p>
          </table:table-cell>
          <table:table-cell table:style-name="表格3.C40" office:value-type="string">
            <text:p text:style-name="P300"><text:span text:style-name="預設段落字型"><text:span text:style-name="T2">(1)</text:span></text:span></text:p>
          </table:table-cell>
          <table:covered-table-cell table:style-name="表格3.D25"/>
          <table:covered-table-cell table:style-name="表格3.E25"/>
        </table:table-row>
        <table:table-row table:style-name="表格3.41">
          <table:table-cell table:style-name="表格3.A41" office:value-type="string">
            <text:p text:style-name="P185">□</text:p>
          </table:table-cell>
          <table:table-cell table:style-name="表格3.B41" office:value-type="string">
            <text:p text:style-name="P102">（３）語調急躁、不耐煩。</text:p>
            <text:p text:style-name="P102"/>
          </table:table-cell>
          <table:table-cell table:style-name="表格3.C41" office:value-type="string">
            <text:p text:style-name="P300"><text:span text:style-name="預設段落字型"><text:span text:style-name="T2">(0)</text:span></text:span></text:p>
          </table:table-cell>
          <table:covered-table-cell table:style-name="表格3.D25"/>
          <table:covered-table-cell table:style-name="表格3.E25"/>
        </table:table-row>
      </table:table>
      <text:p text:style-name="P311"><text:span text:style-name="預設段落字型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9"/>
          </table:table-cell>
          <table:table-cell table:style-name="表格4.B1" office:value-type="string">
            <text:p text:style-name="P236"><text:span text:style-name="預設段落字型"><text:span text:style-name="T3">二、業務單位接聽電話：55分</text:span></text:span></text:p>
          </table:table-cell>
          <table:table-cell table:style-name="表格4.B1" office:value-type="string">
            <text:p text:style-name="P220"/>
          </table:table-cell>
          <table:table-cell table:style-name="表格4.B1" table:number-rows-spanned="7" office:value-type="string">
            <text:p text:style-name="P284"/>
            <text:p text:style-name="P174">15</text:p>
          </table:table-cell>
          <table:table-cell table:style-name="表格4.B1" table:number-rows-spanned="7" office:value-type="string">
            <text:p text:style-name="P79"/>
          </table:table-cell>
        </table:table-row>
        <table:table-row table:style-name="表格4.2">
          <table:table-cell table:style-name="表格4.A2" office:value-type="string">
            <text:p text:style-name="P220"/>
          </table:table-cell>
          <table:table-cell table:style-name="表格4.B2" office:value-type="string">
            <text:p text:style-name="P236"><text:span text:style-name="預設段落字型"><text:span text:style-name="T2">（一）接聽速度</text:span></text:span></text:p>
          </table:table-cell>
          <table:table-cell table:style-name="表格4.B2" office:value-type="string">
            <text:p text:style-name="P236"><text:span text:style-name="預設段落字型"><text:span text:style-name="T2">15</text:span></text:span></text:p>
          </table:table-cell>
          <table:covered-table-cell table:style-name="表格4.B1"/>
          <table:covered-table-cell table:style-name="表格4.B1"/>
        </table:table-row>
        <table:table-row table:style-name="表格4.3">
          <table:table-cell table:style-name="表格4.A2" office:value-type="string">
            <text:p text:style-name="P237"><text:span text:style-name="預設段落字型"><text:span text:style-name="T17">■</text:span></text:span></text:p>
          </table:table-cell>
          <table:table-cell table:style-name="表格4.B2" office:value-type="string">
            <text:p text:style-name="P103">１、電話鈴響4聲或10秒應答（8分；每增減1響或3秒，即增減1分，最多10分）</text:p>
          </table:table-cell>
          <table:table-cell table:style-name="表格4.B2" office:value-type="string">
            <text:p text:style-name="P79">10</text:p>
          </table:table-cell>
          <table:covered-table-cell table:style-name="表格4.B1"/>
          <table:covered-table-cell table:style-name="表格4.B1"/>
        </table:table-row>
        <table:table-row table:style-name="表格4.4">
          <table:table-cell table:style-name="表格4.A2" office:value-type="string">
            <text:p text:style-name="P186"/>
          </table:table-cell>
          <table:table-cell table:style-name="表格4.B2" office:value-type="string">
            <text:p text:style-name="P101">２、業務單位無人接聽之情形：（無無人接聽情形，本項給分）</text:p>
          </table:table-cell>
          <table:table-cell table:style-name="表格4.B2" office:value-type="string">
            <text:p text:style-name="P79">5</text:p>
          </table:table-cell>
          <table:covered-table-cell table:style-name="表格4.B1"/>
          <table:covered-table-cell table:style-name="表格4.B1"/>
        </table:table-row>
        <table:table-row table:style-name="表格4.3">
          <table:table-cell table:style-name="表格4.A2" office:value-type="string">
            <text:p text:style-name="P186">□</text:p>
          </table:table-cell>
          <table:table-cell table:style-name="表格4.B2" office:value-type="string">
            <text:p text:style-name="P99">（１）無人接聽，電話系統自動轉接總機人員服務或提供其他撥接服務（如改撥其他分機或改接總機人員服務…）。</text:p>
          </table:table-cell>
          <table:table-cell table:style-name="表格4.B2" office:value-type="string">
            <text:p text:style-name="P301"><text:span text:style-name="預設段落字型"><text:span text:style-name="T2">(5)</text:span></text:span></text:p>
          </table:table-cell>
          <table:covered-table-cell table:style-name="表格4.B1"/>
          <table:covered-table-cell table:style-name="表格4.B1"/>
        </table:table-row>
        <table:table-row table:style-name="表格4.6">
          <table:table-cell table:style-name="表格4.A2" office:value-type="string">
            <text:p text:style-name="P184"><text:span text:style-name="預設段落字型"><text:span text:style-name="T18">□</text:span></text:span></text:p>
          </table:table-cell>
          <table:table-cell table:style-name="表格4.B2" office:value-type="string">
            <text:p text:style-name="P99">（２）無人接聽（電話鈴響9聲以上或20秒以上），電話系統或總機人員未提供其他轉（撥）接服務。</text:p>
          </table:table-cell>
          <table:table-cell table:style-name="表格4.B2" office:value-type="string">
            <text:p text:style-name="P301"><text:span text:style-name="預設段落字型"><text:span text:style-name="T2">(0)</text:span></text:span></text:p>
          </table:table-cell>
          <table:covered-table-cell table:style-name="表格4.B1"/>
          <table:covered-table-cell table:style-name="表格4.B1"/>
        </table:table-row>
        <table:table-row table:style-name="表格4.7">
          <table:table-cell table:style-name="表格4.A2" office:value-type="string">
            <text:p text:style-name="P186">□</text:p>
          </table:table-cell>
          <table:table-cell table:style-name="表格4.B2" office:value-type="string">
            <text:p text:style-name="P104">（３）電話故障。</text:p>
          </table:table-cell>
          <table:table-cell table:style-name="表格4.B2" office:value-type="string">
            <text:p text:style-name="P301"><text:span text:style-name="預設段落字型"><text:span text:style-name="T2">(0)</text:span></text:span></text:p>
          </table:table-cell>
          <table:covered-table-cell table:style-name="表格4.B1"/>
          <table:covered-table-cell table:style-name="表格4.B1"/>
        </table:table-row>
        <table:table-row table:style-name="表格4.8">
          <table:table-cell table:style-name="表格4.A1" office:value-type="string">
            <text:p text:style-name="P186"/>
          </table:table-cell>
          <table:table-cell table:style-name="表格4.B1" office:value-type="string">
            <text:p text:style-name="P79">（二）電話禮貌</text:p>
          </table:table-cell>
          <table:table-cell table:style-name="表格4.B1" office:value-type="string">
            <text:p text:style-name="P79">25</text:p>
          </table:table-cell>
          <table:table-cell table:style-name="表格4.D8" table:number-rows-spanned="12" office:value-type="string">
            <text:p text:style-name="P277">22</text:p>
            <text:p text:style-name="P291"/>
          </table:table-cell>
          <table:table-cell table:style-name="表格4.D8" table:number-rows-spanned="12" office:value-type="string">
            <text:p text:style-name="P266"/>
            <text:p text:style-name="P315"><text:span text:style-name="預設段落字型"/></text:p>
          </table:table-cell>
        </table:table-row>
        <table:table-row table:style-name="表格4.9">
          <table:table-cell table:style-name="表格4.A2" office:value-type="string">
            <text:p text:style-name="P186"/>
          </table:table-cell>
          <table:table-cell table:style-name="表格4.B2" office:value-type="string">
            <text:p text:style-name="P79">１、接話應對情形</text:p>
          </table:table-cell>
          <table:table-cell table:style-name="表格4.B2" office:value-type="string">
            <text:p text:style-name="P79">10</text:p>
          </table:table-cell>
          <table:covered-table-cell table:style-name="表格4.D8"/>
          <table:covered-table-cell table:style-name="表格4.D8"/>
        </table:table-row>
        <table:table-row table:style-name="表格4.10">
          <table:table-cell table:style-name="表格4.A2" office:value-type="string">
            <text:p text:style-name="P78"><text:span text:style-name="預設段落字型"><text:span text:style-name="T17">■</text:span></text:span></text:p>
          </table:table-cell>
          <table:table-cell table:style-name="表格4.B2" office:value-type="string">
            <text:p text:style-name="P105">（１）清晰報明單位名稱或自己姓名（氏），說「您好」、「早安」等問候語。</text:p>
          </table:table-cell>
          <table:table-cell table:style-name="表格4.B2" office:value-type="string">
            <text:p text:style-name="P186">(10)</text:p>
          </table:table-cell>
          <table:covered-table-cell table:style-name="表格4.D8"/>
          <table:covered-table-cell table:style-name="表格4.D8"/>
        </table:table-row>
        <table:table-row table:style-name="表格4.11">
          <table:table-cell table:style-name="表格4.A2" office:value-type="string">
            <text:p text:style-name="P186">□</text:p>
          </table:table-cell>
          <table:table-cell table:style-name="表格4.B2" office:value-type="string">
            <text:p text:style-name="P105">（２）清晰報明單位名稱或自己姓名（氏）。</text:p>
          </table:table-cell>
          <table:table-cell table:style-name="表格4.B2" office:value-type="string">
            <text:p text:style-name="P186">(5)</text:p>
          </table:table-cell>
          <table:covered-table-cell table:style-name="表格4.D8"/>
          <table:covered-table-cell table:style-name="表格4.D8"/>
        </table:table-row>
        <table:table-row table:style-name="表格4.12">
          <table:table-cell table:style-name="表格4.A2" office:value-type="string">
            <text:p text:style-name="P186"><text:span text:style-name="預設段落字型"><text:span text:style-name="T14">□</text:span></text:span></text:p>
          </table:table-cell>
          <table:table-cell table:style-name="表格4.B2" office:value-type="string">
            <text:p text:style-name="P105">（３）未報明單位名稱或自己姓名（氏），說「您好」、「早安」等問候語。</text:p>
          </table:table-cell>
          <table:table-cell table:style-name="表格4.B2" office:value-type="string">
            <text:p text:style-name="P186">(5)</text:p>
          </table:table-cell>
          <table:covered-table-cell table:style-name="表格4.D8"/>
          <table:covered-table-cell table:style-name="表格4.D8"/>
        </table:table-row>
        <table:table-row table:style-name="表格4.13">
          <table:table-cell table:style-name="表格4.A2" office:value-type="string">
            <text:p text:style-name="P186">□</text:p>
          </table:table-cell>
          <table:table-cell table:style-name="表格4.B2" office:value-type="string">
            <text:p text:style-name="P105">（４）接話說「喂」，未報明單位名稱或自己姓名（氏），未說「您好」、「早安」等問候語。</text:p>
          </table:table-cell>
          <table:table-cell table:style-name="表格4.B2" office:value-type="string">
            <text:p text:style-name="P186">(0)</text:p>
          </table:table-cell>
          <table:covered-table-cell table:style-name="表格4.D8"/>
          <table:covered-table-cell table:style-name="表格4.D8"/>
        </table:table-row>
        <table:table-row table:style-name="表格4.14">
          <table:table-cell table:style-name="表格4.A2" office:value-type="string">
            <text:p text:style-name="P301"><text:span text:style-name="預設段落字型"><text:span text:style-name="T17">■</text:span></text:span></text:p>
          </table:table-cell>
          <table:table-cell table:style-name="表格4.B2" office:value-type="string">
            <text:p text:style-name="P249"><text:span text:style-name="預設段落字型"><text:span text:style-name="T2">２結束時，有禮貌性用語（如「謝謝」、「再見」、「不客氣」等），並讓來電先掛電話。</text:span></text:span></text:p>
          </table:table-cell>
          <table:table-cell table:style-name="表格4.B2" office:value-type="string">
            <text:p text:style-name="P79">5</text:p>
          </table:table-cell>
          <table:covered-table-cell table:style-name="表格4.D8"/>
          <table:covered-table-cell table:style-name="表格4.D8"/>
        </table:table-row>
        <table:table-row table:style-name="表格4.15">
          <table:table-cell table:style-name="表格4.A2" office:value-type="string">
            <text:p text:style-name="P186"/>
          </table:table-cell>
          <table:table-cell table:style-name="表格4.B2" office:value-type="string">
            <text:p text:style-name="P79">３接話時之態度：</text:p>
          </table:table-cell>
          <table:table-cell table:style-name="表格4.B2" office:value-type="string">
            <text:p text:style-name="P79">10</text:p>
          </table:table-cell>
          <table:covered-table-cell table:style-name="表格4.D8"/>
          <table:covered-table-cell table:style-name="表格4.D8"/>
        </table:table-row>
        <table:table-row table:style-name="表格4.16">
          <table:table-cell table:style-name="表格4.A2" office:value-type="string">
            <text:p text:style-name="P237"><text:span text:style-name="預設段落字型"><text:span text:style-name="T17">■</text:span></text:span></text:p>
          </table:table-cell>
          <table:table-cell table:style-name="表格4.B2" office:value-type="string">
            <text:p text:style-name="P99">（１）語調謙和、熱誠。</text:p>
          </table:table-cell>
          <table:table-cell table:style-name="表格4.B2" office:value-type="string">
            <text:p text:style-name="P186">(8-10)</text:p>
          </table:table-cell>
          <table:covered-table-cell table:style-name="表格4.D8"/>
          <table:covered-table-cell table:style-name="表格4.D8"/>
        </table:table-row>
        <table:table-row table:style-name="表格4.17">
          <table:table-cell table:style-name="表格4.A2" office:value-type="string">
            <text:p text:style-name="P186">□</text:p>
          </table:table-cell>
          <table:table-cell table:style-name="表格4.B2" office:value-type="string">
            <text:p text:style-name="P99">（２）語調平淡，態度尚佳。</text:p>
          </table:table-cell>
          <table:table-cell table:style-name="表格4.B2" office:value-type="string">
            <text:p text:style-name="P186">(5-7)</text:p>
          </table:table-cell>
          <table:covered-table-cell table:style-name="表格4.D8"/>
          <table:covered-table-cell table:style-name="表格4.D8"/>
        </table:table-row>
        <table:table-row table:style-name="表格4.18">
          <table:table-cell table:style-name="表格4.A2" office:value-type="string">
            <text:p text:style-name="P186">□</text:p>
          </table:table-cell>
          <table:table-cell table:style-name="表格4.B2" office:value-type="string">
            <text:p text:style-name="P99">（３）語調急燥、不耐煩。</text:p>
          </table:table-cell>
          <table:table-cell table:style-name="表格4.B2" office:value-type="string">
            <text:p text:style-name="P186">(3-4)</text:p>
          </table:table-cell>
          <table:covered-table-cell table:style-name="表格4.D8"/>
          <table:covered-table-cell table:style-name="表格4.D8"/>
        </table:table-row>
        <table:table-row table:style-name="表格4.19">
          <table:table-cell table:style-name="表格4.A19" office:value-type="string">
            <text:p text:style-name="P186">□</text:p>
          </table:table-cell>
          <table:table-cell table:style-name="表格4.B19" office:value-type="string">
            <text:p text:style-name="P99">（４）語調粗暴。</text:p>
          </table:table-cell>
          <table:table-cell table:style-name="表格4.B19" office:value-type="string">
            <text:p text:style-name="P186">(0)</text:p>
          </table:table-cell>
          <table:covered-table-cell table:style-name="表格4.D8"/>
          <table:covered-table-cell table:style-name="表格4.D8"/>
        </table:table-row>
        <table:table-row table:style-name="表格4.20">
          <table:table-cell table:style-name="表格4.A1" office:value-type="string">
            <text:p text:style-name="P216"/>
          </table:table-cell>
          <table:table-cell table:style-name="表格4.B1" office:value-type="string">
            <text:p text:style-name="P250"><text:span text:style-name="預設段落字型"><text:span text:style-name="T9">（</text:span></text:span><text:span text:style-name="預設段落字型"><text:span text:style-name="T10">三）</text:span></text:span><text:span text:style-name="預設段落字型"><text:span text:style-name="T12">答話內容</text:span></text:span><text:span text:style-name="預設段落字型"><text:span text:style-name="T3">：分甲、乙兩種情形，依實際接聽情形擇一選填。</text:span></text:span></text:p>
          </table:table-cell>
          <table:table-cell table:style-name="表格4.B1" office:value-type="string">
            <text:p text:style-name="P236"><text:span text:style-name="預設段落字型"><text:span text:style-name="T4">15</text:span></text:span></text:p>
          </table:table-cell>
          <table:table-cell table:style-name="表格4.D20" table:number-rows-spanned="6" office:value-type="string">
            <text:p text:style-name="P174">14</text:p>
          </table:table-cell>
          <table:table-cell table:style-name="表格4.E20" table:number-rows-spanned="6" office:value-type="string">
            <text:p text:style-name="P236"><text:span text:style-name="預設段落字型"/></text:p>
          </table:table-cell>
        </table:table-row>
        <table:table-row table:style-name="表格4.21">
          <table:table-cell table:style-name="表格4.A2" office:value-type="string">
            <text:p text:style-name="P186"/>
          </table:table-cell>
          <table:table-cell table:style-name="表格4.B2" office:value-type="string">
            <text:p text:style-name="P251"><text:span text:style-name="預設段落字型"><text:span text:style-name="T3">甲、業務承辦單位（或承辦人）直接接聽；或經代接電話後轉至業務承辦單位（或承辦人）接聽</text:span></text:span><text:span text:style-name="預設段落字型"><text:span text:style-name="T10">解說詳細程度：</text:span></text:span></text:p>
          </table:table-cell>
          <table:table-cell table:style-name="表格4.B2" office:value-type="string">
            <text:p text:style-name="P79"/>
          </table:table-cell>
          <table:covered-table-cell table:style-name="表格4.D20"/>
          <table:covered-table-cell table:style-name="表格4.E20"/>
        </table:table-row>
        <table:table-row table:style-name="表格4.22">
          <table:table-cell table:style-name="表格4.A2" office:value-type="string">
            <text:p text:style-name="P184"><text:span text:style-name="預設段落字型"><text:span text:style-name="T18">□</text:span></text:span></text:p>
          </table:table-cell>
          <table:table-cell table:style-name="表格4.B2" office:value-type="string">
            <text:p text:style-name="P96">１、解說詳盡（能具體、明確答復，或對所詢疑義之相關作業程序及主管法規能說明清楚）。</text:p>
          </table:table-cell>
          <table:table-cell table:style-name="表格4.B2" office:value-type="string">
            <text:p text:style-name="P186">(12-15)</text:p>
          </table:table-cell>
          <table:covered-table-cell table:style-name="表格4.D20"/>
          <table:covered-table-cell table:style-name="表格4.E20"/>
        </table:table-row>
        <table:table-row table:style-name="表格4.23">
          <table:table-cell table:style-name="表格4.A2" office:value-type="string">
            <text:p text:style-name="P186">□</text:p>
          </table:table-cell>
          <table:table-cell table:style-name="表格4.B2" office:value-type="string">
            <text:p text:style-name="P101">２、解說尚可（對相關作業程序及主管法規簡單說明）。</text:p>
          </table:table-cell>
          <table:table-cell table:style-name="表格4.B2" office:value-type="string">
            <text:p text:style-name="P186">(8-11)</text:p>
          </table:table-cell>
          <table:covered-table-cell table:style-name="表格4.D20"/>
          <table:covered-table-cell table:style-name="表格4.E20"/>
        </table:table-row>
        <table:table-row table:style-name="表格4.24">
          <table:table-cell table:style-name="表格4.A2" office:value-type="string">
            <text:p text:style-name="P186">□</text:p>
          </table:table-cell>
          <table:table-cell table:style-name="表格4.B2" office:value-type="string">
            <text:p text:style-name="P101">３、解說不清楚（對相關作業程序及主管法規並不了解）。</text:p>
          </table:table-cell>
          <table:table-cell table:style-name="表格4.B2" office:value-type="string">
            <text:p text:style-name="P186">(4-7)</text:p>
          </table:table-cell>
          <table:covered-table-cell table:style-name="表格4.D20"/>
          <table:covered-table-cell table:style-name="表格4.E20"/>
        </table:table-row>
        <table:table-row table:style-name="表格4.25">
          <table:table-cell table:style-name="表格4.A25" office:value-type="string">
            <text:p text:style-name="P186">□</text:p>
          </table:table-cell>
          <table:table-cell table:style-name="表格4.B25" office:value-type="string">
            <text:p text:style-name="P101">４、答非所問，或一問三不知，態度明顯敷衍。</text:p>
          </table:table-cell>
          <table:table-cell table:style-name="表格4.C25" office:value-type="string">
            <text:p text:style-name="P186">(0)</text:p>
          </table:table-cell>
          <table:covered-table-cell table:style-name="表格4.D20"/>
          <table:covered-table-cell table:style-name="表格4.E20"/>
        </table:table-row>
        <table:table-row table:style-name="表格4.26">
          <table:table-cell table:style-name="表格4.A1" office:value-type="string">
            <text:p text:style-name="P220"/>
          </table:table-cell>
          <table:table-cell table:style-name="表格4.B1" office:value-type="string">
            <text:p text:style-name="P249"><text:span text:style-name="預設段落字型"><text:span text:style-name="T3">乙、非業務承辦單位（或承辦人）代接電話答復情形：</text:span></text:span></text:p>
          </table:table-cell>
          <table:table-cell table:style-name="表格4.B1" office:value-type="string">
            <text:p text:style-name="P284"/>
          </table:table-cell>
          <table:table-cell table:style-name="表格4.B1" table:number-rows-spanned="7" office:value-type="string">
            <text:p text:style-name="P284"/>
          </table:table-cell>
          <table:table-cell table:style-name="表格4.B1" table:number-rows-spanned="7" office:value-type="string">
            <text:p text:style-name="P284"/>
          </table:table-cell>
        </table:table-row>
        <table:table-row table:style-name="表格4.27">
          <table:table-cell table:style-name="表格4.A2" office:value-type="string">
            <text:p text:style-name="P78"><text:span text:style-name="預設段落字型"><text:span text:style-name="T17">■</text:span></text:span></text:p>
          </table:table-cell>
          <table:table-cell table:style-name="表格4.B2" office:value-type="string">
            <text:p text:style-name="P106">１、仔細聆聽了解來電者洽詢業務內容或問題，給予詳盡回答，提供所需之資訊。</text:p>
          </table:table-cell>
          <table:table-cell table:style-name="表格4.B2" office:value-type="string">
            <text:p text:style-name="P186">(14-15)</text:p>
          </table:table-cell>
          <table:covered-table-cell table:style-name="表格4.B1"/>
          <table:covered-table-cell table:style-name="表格4.B1"/>
        </table:table-row>
        <table:table-row table:style-name="表格4.28">
          <table:table-cell table:style-name="表格4.A2" office:value-type="string">
            <text:p text:style-name="P186">□</text:p>
          </table:table-cell>
          <table:table-cell table:style-name="表格4.A2" office:value-type="string">
            <text:p text:style-name="P96">２、能先洽詢其他人員後，做簡單答復，並請留下電話號碼，俾進一步處理。</text:p>
          </table:table-cell>
          <table:table-cell table:style-name="表格4.A2" office:value-type="string">
            <text:p text:style-name="P186">(12-13)</text:p>
          </table:table-cell>
          <table:covered-table-cell table:style-name="表格4.B1"/>
          <table:covered-table-cell table:style-name="表格4.B1"/>
        </table:table-row>
        <table:table-row table:style-name="表格4.29">
          <table:table-cell table:style-name="表格4.A2" office:value-type="string">
            <text:p text:style-name="P186">□</text:p>
          </table:table-cell>
          <table:table-cell table:style-name="表格4.A2" office:value-type="string">
            <text:p text:style-name="P96">３、逕為簡單答復，無法即時處理（如承辦人員正在接、打電話/暫時離開座位/公出/請假等），但能請留下電話號碼，俾進一步處理。</text:p>
          </table:table-cell>
          <table:table-cell table:style-name="表格4.A2" office:value-type="string">
            <text:p text:style-name="P186">(10-11)</text:p>
          </table:table-cell>
          <table:covered-table-cell table:style-name="表格4.B1"/>
          <table:covered-table-cell table:style-name="表格4.B1"/>
        </table:table-row>
        <table:table-row table:style-name="表格4.30">
          <table:table-cell table:style-name="表格4.A2" office:value-type="string">
            <text:p text:style-name="P186">□</text:p>
          </table:table-cell>
          <table:table-cell table:style-name="表格4.A2" office:value-type="string">
            <text:p text:style-name="P107">４、無法即時處理，能說明承辦人無法接聽之情形（如正在接、打電話、暫時離開座位、公出、請假等），並說「請稍後再撥。」</text:p>
          </table:table-cell>
          <table:table-cell table:style-name="表格4.A2" office:value-type="string">
            <text:p text:style-name="P186">(8-9)</text:p>
          </table:table-cell>
          <table:covered-table-cell table:style-name="表格4.B1"/>
          <table:covered-table-cell table:style-name="表格4.B1"/>
        </table:table-row>
        <table:table-row table:style-name="表格4.31">
          <table:table-cell table:style-name="表格4.A2" office:value-type="string">
            <text:p text:style-name="P186">□</text:p>
          </table:table-cell>
          <table:table-cell table:style-name="表格4.A2" office:value-type="string">
            <text:p text:style-name="P108">５、逕回答他不在/非所承辦業務，並說「請稍後再撥。」</text:p>
          </table:table-cell>
          <table:table-cell table:style-name="表格4.A2" office:value-type="string">
            <text:p text:style-name="P186">(6-7)</text:p>
          </table:table-cell>
          <table:covered-table-cell table:style-name="表格4.B1"/>
          <table:covered-table-cell table:style-name="表格4.B1"/>
        </table:table-row>
        <table:table-row table:style-name="表格4.32">
          <table:table-cell table:style-name="表格4.A19" office:value-type="string">
            <text:p text:style-name="P186">□</text:p>
          </table:table-cell>
          <table:table-cell table:style-name="表格4.A2" office:value-type="string">
            <text:p text:style-name="P108">６、逕回答他不在/非所承辦業務，無意進一步處理。</text:p>
          </table:table-cell>
          <table:table-cell table:style-name="表格4.A2" office:value-type="string">
            <text:p text:style-name="P186">(0)</text:p>
          </table:table-cell>
          <table:covered-table-cell table:style-name="表格4.B1"/>
          <table:covered-table-cell table:style-name="表格4.B1"/>
        </table:table-row>
        <table:table-row table:style-name="表格4.33">
          <table:table-cell table:style-name="表格4.A33" table:number-columns-spanned="4" office:value-type="string">
            <text:p text:style-name="P291"><text:span text:style-name="預設段落字型"><text:span text:style-name="T1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4.E33" office:value-type="string">
            <text:p text:style-name="P200">92</text:p>
          </table:table-cell>
        </table:table-row>
      </table:table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71"><draw:frame text:anchor-type="paragraph" draw:z-index="30" draw:name="文字外框 3" draw:style-name="gr1" draw:text-style-name="P323" svg:width="2.07cm" svg:height="1.2cm" svg:x="0.247cm" svg:y="0.053cm"><draw:text-box><text:p><text:span text:style-name="T20">附件</text:span><text:span text:style-name="T20">3</text:span></text:p></draw:text-box></draw:frame>經濟部水利署第一河川分署電話禮貌測試量表</text:p>
      <text:p text:style-name="P232"/>
      <text:p text:style-name="P196"><text:s text:c="5"/>編號：_______受測單位：<text:span text:style-name="T15">_管理科277</text:span> <text:s text:c="8"/>總機電話：<text:span text:style-name="T16">9324031</text:span></text:p>
      <text:p text:style-name="P196"/>
      <text:p text:style-name="P236"><text:span text:style-name="預設段落字型"><text:span text:style-name="T8"><text:s text:c="5"/>測試日期時間：_6_月_25_日_14_時_40_分 <text:s/>測試單位人員：工務科陳靖薇</text:span></text:span></text:p>
      <text:p text:style-name="P196"/>
      <text:p text:style-name="P236"><text:span text:style-name="預設段落字型"><text:span text:style-name="T5"><text:s text:c="5"/>得分： <text:s text:c="5"/>優良：</text:span></text:span><text:span text:style-name="預設段落字型"><text:span text:style-name="T6">90</text:span></text:span><text:span text:style-name="預設段落字型"><text:span text:style-name="T5">分以上、良好：</text:span></text:span><text:span text:style-name="預設段落字型"><text:span text:style-name="T6">80-89</text:span></text:span><text:span text:style-name="預設段落字型"><text:span text:style-name="T5">分、普通：</text:span></text:span><text:span text:style-name="預設段落字型"><text:span text:style-name="T6">80</text:span></text:span><text:span text:style-name="預設段落字型"><text:span text:style-name="T5">分以下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04">測試</text:p>
            <text:p text:style-name="P204">結果</text:p>
          </table:table-cell>
          <table:table-cell table:style-name="表格5.B1" office:value-type="string">
            <text:p text:style-name="P204">考核內容（總分100分）</text:p>
          </table:table-cell>
          <table:table-cell table:style-name="表格5.A1" office:value-type="string">
            <text:p text:style-name="P204">細項</text:p>
            <text:p text:style-name="P204">配分</text:p>
          </table:table-cell>
          <table:table-cell table:style-name="表格5.A1" office:value-type="string">
            <text:p text:style-name="P204">分項</text:p>
            <text:p text:style-name="P204">得分</text:p>
          </table:table-cell>
          <table:table-cell table:style-name="表格5.E1" office:value-type="string">
            <text:p text:style-name="P204">優缺點</text:p>
          </table:table-cell>
        </table:table-row>
        <table:table-row table:style-name="表格5.2">
          <table:table-cell table:style-name="表格5.A2" table:number-rows-spanned="2" office:value-type="string">
            <text:p text:style-name="P78"/>
          </table:table-cell>
          <table:table-cell table:style-name="表格5.B2" table:number-rows-spanned="2" office:value-type="string">
            <text:p text:style-name="P212">一、總機接聽：45分</text:p>
            <text:p text:style-name="P237"><text:span text:style-name="預設段落字型"><text:span text:style-name="T2">□是□否　設電話語音系統（無電話語音系統，本項不計分，改計（二）之分數）</text:span></text:span></text:p>
            <text:p text:style-name="P264">（<text:span text:style-name="T13">一）電話語音系統接聽速度</text:span></text:p>
          </table:table-cell>
          <table:table-cell table:style-name="表格5.C2" office:value-type="string">
            <text:p text:style-name="P78"/>
          </table:table-cell>
          <table:table-cell table:style-name="表格5.D2" table:number-rows-spanned="18" office:value-type="string">
            <text:p text:style-name="P78"/>
            <text:p text:style-name="P172">13</text:p>
          </table:table-cell>
          <table:table-cell table:style-name="表格5.E2" table:number-rows-spanned="18" office:value-type="string">
            <text:p text:style-name="P284"/>
          </table:table-cell>
        </table:table-row>
        <table:table-row table:style-name="表格5.3">
          <table:covered-table-cell table:style-name="表格5.A2"/>
          <table:covered-table-cell table:style-name="表格5.B2"/>
          <table:table-cell table:style-name="表格5.C3" office:value-type="string">
            <text:p text:style-name="P224">15</text:p>
            <text:p text:style-name="P224"/>
          </table:table-cell>
          <table:covered-table-cell table:style-name="表格5.D2"/>
          <table:covered-table-cell table:style-name="表格5.E2"/>
        </table:table-row>
        <table:table-row table:style-name="表格5.4">
          <table:table-cell table:style-name="表格5.A4" office:value-type="string">
            <text:p text:style-name="P78"/>
          </table:table-cell>
          <table:table-cell table:style-name="表格5.B4" office:value-type="string">
            <text:p text:style-name="P78">１、電話語音總機接聽情形</text:p>
          </table:table-cell>
          <table:table-cell table:style-name="表格5.C4" office:value-type="string">
            <text:p text:style-name="P78">5</text:p>
          </table:table-cell>
          <table:covered-table-cell table:style-name="表格5.D2"/>
          <table:covered-table-cell table:style-name="表格5.E2"/>
        </table:table-row>
        <table:table-row table:style-name="表格5.5">
          <table:table-cell table:style-name="表格5.A5" office:value-type="string">
            <text:p text:style-name="P78"><text:span text:style-name="預設段落字型"><text:span text:style-name="T17">■</text:span></text:span></text:p>
          </table:table-cell>
          <table:table-cell table:style-name="表格5.B5" office:value-type="string">
            <text:p text:style-name="P90">（１）4聲或10秒內獲得接聽服務。</text:p>
          </table:table-cell>
          <table:table-cell table:style-name="表格5.C5" office:value-type="string">
            <text:p text:style-name="P184">（5）</text:p>
          </table:table-cell>
          <table:covered-table-cell table:style-name="表格5.D2"/>
          <table:covered-table-cell table:style-name="表格5.E2"/>
        </table:table-row>
        <table:table-row table:style-name="表格5.6">
          <table:table-cell table:style-name="表格5.A6" office:value-type="string">
            <text:p text:style-name="P184">□</text:p>
          </table:table-cell>
          <table:table-cell table:style-name="表格5.B6" office:value-type="string">
            <text:p text:style-name="P90">（２）15秒內獲得接聽服務。</text:p>
          </table:table-cell>
          <table:table-cell table:style-name="表格5.C6" office:value-type="string">
            <text:p text:style-name="P184">（3）</text:p>
          </table:table-cell>
          <table:covered-table-cell table:style-name="表格5.D2"/>
          <table:covered-table-cell table:style-name="表格5.E2"/>
        </table:table-row>
        <table:table-row table:style-name="表格5.7">
          <table:table-cell table:style-name="表格5.A7" office:value-type="string">
            <text:p text:style-name="P184">□</text:p>
          </table:table-cell>
          <table:table-cell table:style-name="表格5.B7" office:value-type="string">
            <text:p text:style-name="P90">（３）電話故障。</text:p>
            <text:p text:style-name="P90"/>
          </table:table-cell>
          <table:table-cell table:style-name="表格5.C7" office:value-type="string">
            <text:p text:style-name="P184">（0）</text:p>
          </table:table-cell>
          <table:covered-table-cell table:style-name="表格5.D2"/>
          <table:covered-table-cell table:style-name="表格5.E2"/>
        </table:table-row>
        <table:table-row table:style-name="表格5.8">
          <table:table-cell table:style-name="表格5.A8" office:value-type="string">
            <text:p text:style-name="P184"/>
          </table:table-cell>
          <table:table-cell table:style-name="表格5.B8" office:value-type="string">
            <text:p text:style-name="P91">２、電話語音系統應答內容及說話速度</text:p>
          </table:table-cell>
          <table:table-cell table:style-name="表格5.C8" office:value-type="string">
            <text:p text:style-name="P78">5</text:p>
          </table:table-cell>
          <table:covered-table-cell table:style-name="表格5.D2"/>
          <table:covered-table-cell table:style-name="表格5.E2"/>
        </table:table-row>
        <table:table-row table:style-name="表格5.9">
          <table:table-cell table:style-name="表格5.A9" office:value-type="string">
            <text:p text:style-name="P78"><text:span text:style-name="預設段落字型"><text:span text:style-name="T17">■</text:span></text:span></text:p>
          </table:table-cell>
          <table:table-cell table:style-name="表格5.B9" office:value-type="string">
            <text:p text:style-name="P90">（１）招呼語簡明扼要，清楚報明機關名稱。</text:p>
          </table:table-cell>
          <table:table-cell table:style-name="表格5.C9" office:value-type="string">
            <text:p text:style-name="P184">（5）</text:p>
          </table:table-cell>
          <table:covered-table-cell table:style-name="表格5.D2"/>
          <table:covered-table-cell table:style-name="表格5.E2"/>
        </table:table-row>
        <table:table-row table:style-name="表格5.10">
          <table:table-cell table:style-name="表格5.A10" office:value-type="string">
            <text:p text:style-name="P184">□</text:p>
          </table:table-cell>
          <table:table-cell table:style-name="表格5.B10" office:value-type="string">
            <text:p text:style-name="P92">（２）語音系統項目說明時間過久、層次過多、或速度較快，不易記得所需之系統服務資訊，經常需使用「重聽」功能。</text:p>
          </table:table-cell>
          <table:table-cell table:style-name="表格5.C10" office:value-type="string">
            <text:p text:style-name="P184">（3）</text:p>
          </table:table-cell>
          <table:covered-table-cell table:style-name="表格5.D2"/>
          <table:covered-table-cell table:style-name="表格5.E2"/>
        </table:table-row>
        <table:table-row table:style-name="表格5.11">
          <table:table-cell table:style-name="表格5.A11" office:value-type="string">
            <text:p text:style-name="P184">□</text:p>
          </table:table-cell>
          <table:table-cell table:style-name="表格5.B11" office:value-type="string">
            <text:p text:style-name="P93">（３）語音系統項目說明時間過久、層次過多、或速度較快，且未提供「重聽」功能，致需重撥總機號碼。</text:p>
            <text:p text:style-name="P93"/>
          </table:table-cell>
          <table:table-cell table:style-name="表格5.C11" office:value-type="string">
            <text:p text:style-name="P184">（0）</text:p>
          </table:table-cell>
          <table:covered-table-cell table:style-name="表格5.D2"/>
          <table:covered-table-cell table:style-name="表格5.E2"/>
        </table:table-row>
        <table:table-row table:style-name="表格5.12">
          <table:table-cell table:style-name="表格5.A12" office:value-type="string">
            <text:p text:style-name="P78"/>
          </table:table-cell>
          <table:table-cell table:style-name="表格5.B12" office:value-type="string">
            <text:p text:style-name="P94">３、電話語音系統於10秒內能讓民眾獲知總機號碼之轉接服務：</text:p>
          </table:table-cell>
          <table:table-cell table:style-name="表格5.C12" office:value-type="string">
            <text:p text:style-name="P78">3</text:p>
          </table:table-cell>
          <table:covered-table-cell table:style-name="表格5.D2"/>
          <table:covered-table-cell table:style-name="表格5.E2"/>
        </table:table-row>
        <table:table-row table:style-name="表格5.13">
          <table:table-cell table:style-name="表格5.A13" office:value-type="string">
            <text:p text:style-name="P78"><text:span text:style-name="預設段落字型"><text:span text:style-name="T17">■</text:span></text:span></text:p>
          </table:table-cell>
          <table:table-cell table:style-name="表格5.B13" office:value-type="string">
            <text:p text:style-name="P97">（１）總機代號設於前，語音項目說明於10秒內能提供總機號碼，毋需聽完全部語音項目說明，即能提供轉接服務。</text:p>
          </table:table-cell>
          <table:table-cell table:style-name="表格5.C13" office:value-type="string">
            <text:p text:style-name="P184">（3）</text:p>
          </table:table-cell>
          <table:covered-table-cell table:style-name="表格5.D2"/>
          <table:covered-table-cell table:style-name="表格5.E2"/>
        </table:table-row>
        <table:table-row table:style-name="表格5.14">
          <table:table-cell table:style-name="表格5.A14" office:value-type="string">
            <text:p text:style-name="P184">□</text:p>
          </table:table-cell>
          <table:table-cell table:style-name="表格5.B14" office:value-type="string">
            <text:p text:style-name="P97">（２）總機代號設於前，語音項目說明於10秒內能提供總機號碼，需聽完全部語音項目說明，方能提供轉接服務。</text:p>
          </table:table-cell>
          <table:table-cell table:style-name="表格5.C14" office:value-type="string">
            <text:p text:style-name="P184">（2）</text:p>
          </table:table-cell>
          <table:covered-table-cell table:style-name="表格5.D2"/>
          <table:covered-table-cell table:style-name="表格5.E2"/>
        </table:table-row>
        <table:table-row table:style-name="表格5.15">
          <table:table-cell table:style-name="表格5.A15" office:value-type="string">
            <text:p text:style-name="P184">□</text:p>
          </table:table-cell>
          <table:table-cell table:style-name="表格5.B15" office:value-type="string">
            <text:p text:style-name="P97">（３）總機代號設於最後，需聽完全部語音項目說明後，10秒以上才能獲知總機號碼，並提供轉接服務。</text:p>
          </table:table-cell>
          <table:table-cell table:style-name="表格5.C15" office:value-type="string">
            <text:p text:style-name="P184">（1）</text:p>
          </table:table-cell>
          <table:covered-table-cell table:style-name="表格5.D2"/>
          <table:covered-table-cell table:style-name="表格5.E2"/>
        </table:table-row>
        <table:table-row table:style-name="表格5.16">
          <table:table-cell table:style-name="表格5.A16" office:value-type="string">
            <text:p text:style-name="P184">□</text:p>
          </table:table-cell>
          <table:table-cell table:style-name="表格5.B16" office:value-type="string">
            <text:p text:style-name="P97">（４）轉接總機等候時，自動語音系統應答「總機忙線中」（或其他暫候用語）1次以上，即斷線或要求掛斷重撥。</text:p>
            <text:p text:style-name="P97"/>
          </table:table-cell>
          <table:table-cell table:style-name="表格5.C16" office:value-type="string">
            <text:p text:style-name="P184">（0）</text:p>
          </table:table-cell>
          <table:covered-table-cell table:style-name="表格5.D2"/>
          <table:covered-table-cell table:style-name="表格5.E2"/>
        </table:table-row>
        <table:table-row table:style-name="表格5.17">
          <table:table-cell table:style-name="表格5.A17" office:value-type="string">
            <text:p text:style-name="P184"/>
          </table:table-cell>
          <table:table-cell table:style-name="表格5.B17" office:value-type="string">
            <text:p text:style-name="P91">４、電話語音總機應答語調：</text:p>
          </table:table-cell>
          <table:table-cell table:style-name="表格5.C17" office:value-type="string">
            <text:p text:style-name="P78">2</text:p>
          </table:table-cell>
          <table:covered-table-cell table:style-name="表格5.D2"/>
          <table:covered-table-cell table:style-name="表格5.E2"/>
        </table:table-row>
        <table:table-row table:style-name="表格5.18">
          <table:table-cell table:style-name="表格5.A18" office:value-type="string">
            <text:p text:style-name="P78"><text:span text:style-name="預設段落字型"><text:span text:style-name="T17">■</text:span></text:span></text:p>
          </table:table-cell>
          <table:table-cell table:style-name="表格5.B18" office:value-type="string">
            <text:p text:style-name="P90">（１）語音口氣謙和、熱誠。</text:p>
          </table:table-cell>
          <table:table-cell table:style-name="表格5.C18" office:value-type="string">
            <text:p text:style-name="P184">（2）</text:p>
          </table:table-cell>
          <table:covered-table-cell table:style-name="表格5.D2"/>
          <table:covered-table-cell table:style-name="表格5.E2"/>
        </table:table-row>
        <table:table-row table:style-name="表格5.19">
          <table:table-cell table:style-name="表格5.A19" office:value-type="string">
            <text:p text:style-name="P184">□</text:p>
          </table:table-cell>
          <table:table-cell table:style-name="表格5.B19" office:value-type="string">
            <text:p text:style-name="P90">（２）語音口氣平淡。</text:p>
            <text:p text:style-name="P90"/>
          </table:table-cell>
          <table:table-cell table:style-name="表格5.C19" office:value-type="string">
            <text:p text:style-name="P184">（1）</text:p>
          </table:table-cell>
          <table:covered-table-cell table:style-name="表格5.D2"/>
          <table:covered-table-cell table:style-name="表格5.E2"/>
        </table:table-row>
        <text:soft-page-break/>
        <table:table-row table:style-name="表格5.20">
          <table:table-cell table:style-name="表格5.A20" office:value-type="string">
            <text:p text:style-name="P216">測試</text:p>
            <text:p text:style-name="P216">結果</text:p>
          </table:table-cell>
          <table:table-cell table:style-name="表格5.B20" office:value-type="string">
            <text:p text:style-name="P205">考核內容（總分100分）</text:p>
          </table:table-cell>
          <table:table-cell table:style-name="表格5.C20" office:value-type="string">
            <text:p text:style-name="P204">細項</text:p>
            <text:p text:style-name="P204">配分</text:p>
          </table:table-cell>
          <table:table-cell table:style-name="表格5.D20" office:value-type="string">
            <text:p text:style-name="P204">分項</text:p>
            <text:p text:style-name="P204">得分</text:p>
          </table:table-cell>
          <table:table-cell table:style-name="表格5.E20" office:value-type="string">
            <text:p text:style-name="P291"><text:span text:style-name="預設段落字型"><text:span text:style-name="T3">優缺點</text:span></text:span></text:p>
          </table:table-cell>
        </table:table-row>
        <table:table-row table:style-name="表格5.21">
          <table:table-cell table:style-name="表格5.A21" office:value-type="string">
            <text:p text:style-name="P185"/>
          </table:table-cell>
          <table:table-cell table:style-name="表格5.B21" office:value-type="string">
            <text:p text:style-name="P248"><text:span text:style-name="預設段落字型"><text:span text:style-name="T11">（</text:span></text:span><text:span text:style-name="預設段落字型"><text:span text:style-name="T12">二）總機人員接聽速度</text:span></text:span><text:span text:style-name="預設段落字型"><text:span text:style-name="T2">（如無電話語音總機系統，本項得分乘以2.5，滿分25分）</text:span></text:span></text:p>
          </table:table-cell>
          <table:table-cell table:style-name="表格5.C21" office:value-type="string">
            <text:p text:style-name="P238"><text:span text:style-name="預設段落字型"><text:span text:style-name="T4">10</text:span></text:span></text:p>
          </table:table-cell>
          <table:table-cell table:style-name="表格5.D21" table:number-rows-spanned="4" office:value-type="string">
            <text:p text:style-name="P276">10</text:p>
            <text:p text:style-name="P265"/>
            <text:p text:style-name="P292"><text:span text:style-name="預設段落字型"/></text:p>
          </table:table-cell>
          <table:table-cell table:style-name="表格5.E21" table:number-rows-spanned="4" office:value-type="string">
            <text:p text:style-name="P79"/>
          </table:table-cell>
        </table:table-row>
        <table:table-row table:style-name="表格5.22">
          <table:table-cell table:style-name="表格5.A22" office:value-type="string">
            <text:p text:style-name="P78"><text:span text:style-name="預設段落字型"><text:span text:style-name="T17">■</text:span></text:span></text:p>
          </table:table-cell>
          <table:table-cell table:style-name="表格5.B22" office:value-type="string">
            <text:p text:style-name="P95">１、電話鈴響4聲或10秒內獲得接聽服務。（8分；每增減一聲或3秒，即增減1分，最多10分）</text:p>
          </table:table-cell>
          <table:table-cell table:style-name="表格5.C22" office:value-type="string">
            <text:p text:style-name="P80">10</text:p>
          </table:table-cell>
          <table:covered-table-cell table:style-name="表格5.D21"/>
          <table:covered-table-cell table:style-name="表格5.E21"/>
        </table:table-row>
        <table:table-row table:style-name="表格5.23">
          <table:table-cell table:style-name="表格5.A23" office:value-type="string">
            <text:p text:style-name="P185">□</text:p>
          </table:table-cell>
          <table:table-cell table:style-name="表格5.B23" office:value-type="string">
            <text:p text:style-name="P80">２、連打2次無人接聽。（隔10分鐘後再測1次）</text:p>
          </table:table-cell>
          <table:table-cell table:style-name="表格5.C23" office:value-type="string">
            <text:p text:style-name="P80">0</text:p>
          </table:table-cell>
          <table:covered-table-cell table:style-name="表格5.D21"/>
          <table:covered-table-cell table:style-name="表格5.E21"/>
        </table:table-row>
        <table:table-row table:style-name="表格5.24">
          <table:table-cell table:style-name="表格5.A24" office:value-type="string">
            <text:p text:style-name="P185">□</text:p>
          </table:table-cell>
          <table:table-cell table:style-name="表格5.B24" office:value-type="string">
            <text:p text:style-name="P80">３、電話故障。</text:p>
            <text:p text:style-name="P80"/>
          </table:table-cell>
          <table:table-cell table:style-name="表格5.C24" office:value-type="string">
            <text:p text:style-name="P238"><text:span text:style-name="預設段落字型"><text:span text:style-name="T2">0</text:span></text:span></text:p>
          </table:table-cell>
          <table:covered-table-cell table:style-name="表格5.D21"/>
          <table:covered-table-cell table:style-name="表格5.E21"/>
        </table:table-row>
        <table:table-row table:style-name="表格5.25">
          <table:table-cell table:style-name="表格5.A25" office:value-type="string">
            <text:p text:style-name="P185"/>
          </table:table-cell>
          <table:table-cell table:style-name="表格5.B25" office:value-type="string">
            <text:p text:style-name="P265">（<text:span text:style-name="T13">三）總機人員電話禮貌</text:span></text:p>
          </table:table-cell>
          <table:table-cell table:style-name="表格5.C25" office:value-type="string">
            <text:p text:style-name="P225">20</text:p>
          </table:table-cell>
          <table:table-cell table:style-name="表格5.D25" table:number-rows-spanned="17" office:value-type="string">
            <text:p text:style-name="P173">19</text:p>
          </table:table-cell>
          <table:table-cell table:style-name="表格5.E25" table:number-rows-spanned="17" office:value-type="string">
            <text:p text:style-name="P79"/>
          </table:table-cell>
        </table:table-row>
        <table:table-row table:style-name="表格5.26">
          <table:table-cell table:style-name="表格5.A26" office:value-type="string">
            <text:p text:style-name="P237"><text:span text:style-name="預設段落字型"><text:span text:style-name="T17">■</text:span></text:span></text:p>
          </table:table-cell>
          <table:table-cell table:style-name="表格5.B26" office:value-type="string">
            <text:p text:style-name="P80">１、接話時，首先清晰報明單位。</text:p>
          </table:table-cell>
          <table:table-cell table:style-name="表格5.C26" office:value-type="string">
            <text:p text:style-name="P80">3</text:p>
          </table:table-cell>
          <table:covered-table-cell table:style-name="表格5.D25"/>
          <table:covered-table-cell table:style-name="表格5.E25"/>
        </table:table-row>
        <table:table-row table:style-name="表格5.27">
          <table:table-cell table:style-name="表格5.A27" office:value-type="string">
            <text:p text:style-name="P237"><text:span text:style-name="預設段落字型"><text:span text:style-name="T17">■</text:span></text:span></text:p>
          </table:table-cell>
          <table:table-cell table:style-name="表格5.B27" office:value-type="string">
            <text:p text:style-name="P100">２、說「您好」、「早安」等問候語。</text:p>
          </table:table-cell>
          <table:table-cell table:style-name="表格5.C27" office:value-type="string">
            <text:p text:style-name="P80">3</text:p>
          </table:table-cell>
          <table:covered-table-cell table:style-name="表格5.D25"/>
          <table:covered-table-cell table:style-name="表格5.E25"/>
        </table:table-row>
        <table:table-row table:style-name="表格5.28">
          <table:table-cell table:style-name="表格5.A28" office:value-type="string">
            <text:p text:style-name="P237"><text:span text:style-name="預設段落字型"><text:span text:style-name="T17">■</text:span></text:span></text:p>
          </table:table-cell>
          <table:table-cell table:style-name="表格5.B28" office:value-type="string">
            <text:p text:style-name="P95">３、接話時，先接受來電者簡單陳述並予過濾，確認洽辦單位或對象。</text:p>
          </table:table-cell>
          <table:table-cell table:style-name="表格5.C28" office:value-type="string">
            <text:p text:style-name="P80">3</text:p>
          </table:table-cell>
          <table:covered-table-cell table:style-name="表格5.D25"/>
          <table:covered-table-cell table:style-name="表格5.E25"/>
        </table:table-row>
        <table:table-row table:style-name="表格5.29">
          <table:table-cell table:style-name="表格5.A29" office:value-type="string">
            <text:p text:style-name="P237"><text:span text:style-name="預設段落字型"><text:span text:style-name="T17">■</text:span></text:span></text:p>
          </table:table-cell>
          <table:table-cell table:style-name="表格5.B29" office:value-type="string">
            <text:p text:style-name="P100">４、結束時有道再見或其他禮貌性結束語。</text:p>
          </table:table-cell>
          <table:table-cell table:style-name="表格5.C29" office:value-type="string">
            <text:p text:style-name="P80">2</text:p>
          </table:table-cell>
          <table:covered-table-cell table:style-name="表格5.D25"/>
          <table:covered-table-cell table:style-name="表格5.E25"/>
        </table:table-row>
        <table:table-row table:style-name="表格5.30">
          <table:table-cell table:style-name="表格5.A30" office:value-type="string">
            <text:p text:style-name="P299"><text:span text:style-name="預設段落字型">□</text:span></text:p>
          </table:table-cell>
          <table:table-cell table:style-name="表格5.B30" office:value-type="string">
            <text:p text:style-name="P95">５、轉接電話時之服務態度：（註：毋需轉接即能充分提供所詢問之資訊時，第5、6項給分）</text:p>
          </table:table-cell>
          <table:table-cell table:style-name="表格5.C30" office:value-type="string">
            <text:p text:style-name="P80">3</text:p>
          </table:table-cell>
          <table:covered-table-cell table:style-name="表格5.D25"/>
          <table:covered-table-cell table:style-name="表格5.E25"/>
        </table:table-row>
        <table:table-row table:style-name="表格5.31">
          <table:table-cell table:style-name="表格5.A31" office:value-type="string">
            <text:p text:style-name="P237"><text:span text:style-name="預設段落字型"><text:span text:style-name="T17">■</text:span></text:span></text:p>
          </table:table-cell>
          <table:table-cell table:style-name="表格5.B31" office:value-type="string">
            <text:p text:style-name="P98">（１）告知將轉接電話之分機號碼/業務單位或業務承辦人員。</text:p>
          </table:table-cell>
          <table:table-cell table:style-name="表格5.C31" office:value-type="string">
            <text:p text:style-name="P185">(3)</text:p>
          </table:table-cell>
          <table:covered-table-cell table:style-name="表格5.D25"/>
          <table:covered-table-cell table:style-name="表格5.E25"/>
        </table:table-row>
        <table:table-row table:style-name="表格5.8">
          <table:table-cell table:style-name="表格5.A32" office:value-type="string">
            <text:p text:style-name="P185">□</text:p>
          </table:table-cell>
          <table:table-cell table:style-name="表格5.B32" office:value-type="string">
            <text:p text:style-name="P98">（２）未告知將轉接電話之分機號碼即行轉接。</text:p>
          </table:table-cell>
          <table:table-cell table:style-name="表格5.C32" office:value-type="string">
            <text:p text:style-name="P185">(2)</text:p>
          </table:table-cell>
          <table:covered-table-cell table:style-name="表格5.D25"/>
          <table:covered-table-cell table:style-name="表格5.E25"/>
        </table:table-row>
        <table:table-row table:style-name="表格5.33">
          <table:table-cell table:style-name="表格5.A33" office:value-type="string">
            <text:p text:style-name="P185">□</text:p>
          </table:table-cell>
          <table:table-cell table:style-name="表格5.B33" office:value-type="string">
            <text:p text:style-name="P98">（３）未告知將轉接電話之分機號碼即行轉接，業務單位電話斷線或無人接聽，無法自行重撥該分機號碼。</text:p>
          </table:table-cell>
          <table:table-cell table:style-name="表格5.C33" office:value-type="string">
            <text:p text:style-name="P185">(0)</text:p>
          </table:table-cell>
          <table:covered-table-cell table:style-name="表格5.D25"/>
          <table:covered-table-cell table:style-name="表格5.E25"/>
        </table:table-row>
        <table:table-row table:style-name="表格5.34">
          <table:table-cell table:style-name="表格5.A34" office:value-type="string">
            <text:p text:style-name="P237"><text:span text:style-name="預設段落字型"><text:span text:style-name="T17">■</text:span></text:span></text:p>
          </table:table-cell>
          <table:table-cell table:style-name="表格5.B34" office:value-type="string">
            <text:p text:style-name="P100">６、轉接電話時，說「幫您轉接，請稍候」等禮貌用語。</text:p>
          </table:table-cell>
          <table:table-cell table:style-name="表格5.C34" office:value-type="string">
            <text:p text:style-name="P80">2</text:p>
          </table:table-cell>
          <table:covered-table-cell table:style-name="表格5.D25"/>
          <table:covered-table-cell table:style-name="表格5.E25"/>
        </table:table-row>
        <table:table-row table:style-name="表格5.35">
          <table:table-cell table:style-name="表格5.A35" office:value-type="string">
            <text:p text:style-name="P185"/>
          </table:table-cell>
          <table:table-cell table:style-name="表格5.B35" office:value-type="string">
            <text:p text:style-name="P319">７、業務單位忙線中之處理情形：（業務單位無忙線情形，本項給分）</text:p>
          </table:table-cell>
          <table:table-cell table:style-name="表格5.C35" office:value-type="string">
            <text:p text:style-name="P80">2</text:p>
          </table:table-cell>
          <table:covered-table-cell table:style-name="表格5.D25"/>
          <table:covered-table-cell table:style-name="表格5.E25"/>
        </table:table-row>
        <table:table-row table:style-name="表格5.36">
          <table:table-cell table:style-name="表格5.A36" office:value-type="string">
            <text:p text:style-name="P78"><text:span text:style-name="預設段落字型"><text:span text:style-name="T17">■</text:span></text:span></text:p>
          </table:table-cell>
          <table:table-cell table:style-name="表格5.B36" office:value-type="string">
            <text:p text:style-name="P98">（１）向來電者委婉說明，「對不起，※先生（小姐）正在電話中，請稍候再撥」；或洽轉其他代理人。</text:p>
          </table:table-cell>
          <table:table-cell table:style-name="表格5.C36" office:value-type="string">
            <text:p text:style-name="P185">(2)</text:p>
          </table:table-cell>
          <table:covered-table-cell table:style-name="表格5.D25"/>
          <table:covered-table-cell table:style-name="表格5.E25"/>
        </table:table-row>
        <table:table-row table:style-name="表格5.37">
          <table:table-cell table:style-name="表格5.A37" office:value-type="string">
            <text:p text:style-name="P185">□</text:p>
          </table:table-cell>
          <table:table-cell table:style-name="表格5.B37" office:value-type="string">
            <text:p text:style-name="P98">（２）簡單回復業務單位忙線中，未改轉其他相關分機或未提供業務承辦單位訊息，即請另行重撥。</text:p>
          </table:table-cell>
          <table:table-cell table:style-name="表格5.C37" office:value-type="string">
            <text:p text:style-name="P185">(0)</text:p>
          </table:table-cell>
          <table:covered-table-cell table:style-name="表格5.D25"/>
          <table:covered-table-cell table:style-name="表格5.E25"/>
        </table:table-row>
        <table:table-row table:style-name="表格5.38">
          <table:table-cell table:style-name="表格5.A38" office:value-type="string">
            <text:p text:style-name="P185"/>
          </table:table-cell>
          <table:table-cell table:style-name="表格5.B38" office:value-type="string">
            <text:p text:style-name="P80">８、總機人員之接聽態度：</text:p>
          </table:table-cell>
          <table:table-cell table:style-name="表格5.C38" office:value-type="string">
            <text:p text:style-name="P80">2</text:p>
          </table:table-cell>
          <table:covered-table-cell table:style-name="表格5.D25"/>
          <table:covered-table-cell table:style-name="表格5.E25"/>
        </table:table-row>
        <table:table-row table:style-name="表格5.39">
          <table:table-cell table:style-name="表格5.A39" office:value-type="string">
            <text:p text:style-name="P237"><text:span text:style-name="預設段落字型"><text:span text:style-name="T17">■</text:span></text:span></text:p>
          </table:table-cell>
          <table:table-cell table:style-name="表格5.B39" office:value-type="string">
            <text:list text:style-name="L3">
              <text:list-item>
                <text:p text:style-name="P167">語調謙和、熱誠。</text:p>
              </text:list-item>
            </text:list>
          </table:table-cell>
          <table:table-cell table:style-name="表格5.C39" office:value-type="string">
            <text:p text:style-name="P300"><text:span text:style-name="預設段落字型"><text:span text:style-name="T2">(2)</text:span></text:span></text:p>
          </table:table-cell>
          <table:covered-table-cell table:style-name="表格5.D25"/>
          <table:covered-table-cell table:style-name="表格5.E25"/>
        </table:table-row>
        <table:table-row table:style-name="表格5.40">
          <table:table-cell table:style-name="表格5.A40" office:value-type="string">
            <text:p text:style-name="P185">□</text:p>
          </table:table-cell>
          <table:table-cell table:style-name="表格5.B40" office:value-type="string">
            <text:p text:style-name="P98">（２）語調平淡，態度尚佳。</text:p>
          </table:table-cell>
          <table:table-cell table:style-name="表格5.C40" office:value-type="string">
            <text:p text:style-name="P300"><text:span text:style-name="預設段落字型"><text:span text:style-name="T2">(1)</text:span></text:span></text:p>
          </table:table-cell>
          <table:covered-table-cell table:style-name="表格5.D25"/>
          <table:covered-table-cell table:style-name="表格5.E25"/>
        </table:table-row>
        <table:table-row table:style-name="表格5.41">
          <table:table-cell table:style-name="表格5.A41" office:value-type="string">
            <text:p text:style-name="P185">□</text:p>
          </table:table-cell>
          <table:table-cell table:style-name="表格5.B41" office:value-type="string">
            <text:p text:style-name="P102">（３）語調急躁、不耐煩。</text:p>
            <text:p text:style-name="P102"/>
          </table:table-cell>
          <table:table-cell table:style-name="表格5.C41" office:value-type="string">
            <text:p text:style-name="P300"><text:span text:style-name="預設段落字型"><text:span text:style-name="T2">(0)</text:span></text:span></text:p>
          </table:table-cell>
          <table:covered-table-cell table:style-name="表格5.D25"/>
          <table:covered-table-cell table:style-name="表格5.E25"/>
        </table:table-row>
      </table:table>
      <text:p text:style-name="P311"><text:span text:style-name="預設段落字型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9"/>
          </table:table-cell>
          <table:table-cell table:style-name="表格6.B1" office:value-type="string">
            <text:p text:style-name="P236"><text:span text:style-name="預設段落字型"><text:span text:style-name="T3">二、業務單位接聽電話：55分</text:span></text:span></text:p>
          </table:table-cell>
          <table:table-cell table:style-name="表格6.B1" office:value-type="string">
            <text:p text:style-name="P220"/>
          </table:table-cell>
          <table:table-cell table:style-name="表格6.B1" table:number-rows-spanned="7" office:value-type="string">
            <text:p text:style-name="P284"/>
            <text:p text:style-name="P174">12</text:p>
          </table:table-cell>
          <table:table-cell table:style-name="表格6.B1" table:number-rows-spanned="7" office:value-type="string">
            <text:p text:style-name="P79"/>
          </table:table-cell>
        </table:table-row>
        <table:table-row table:style-name="表格6.2">
          <table:table-cell table:style-name="表格6.A2" office:value-type="string">
            <text:p text:style-name="P220"/>
          </table:table-cell>
          <table:table-cell table:style-name="表格6.B2" office:value-type="string">
            <text:p text:style-name="P236"><text:span text:style-name="預設段落字型"><text:span text:style-name="T2">（一）接聽速度</text:span></text:span></text:p>
          </table:table-cell>
          <table:table-cell table:style-name="表格6.B2" office:value-type="string">
            <text:p text:style-name="P236"><text:span text:style-name="預設段落字型"><text:span text:style-name="T2">15</text:span></text:span></text:p>
          </table:table-cell>
          <table:covered-table-cell table:style-name="表格6.B1"/>
          <table:covered-table-cell table:style-name="表格6.B1"/>
        </table:table-row>
        <table:table-row table:style-name="表格6.3">
          <table:table-cell table:style-name="表格6.A2" office:value-type="string">
            <text:p text:style-name="P237"><text:span text:style-name="預設段落字型"><text:span text:style-name="T17">■</text:span></text:span></text:p>
          </table:table-cell>
          <table:table-cell table:style-name="表格6.B2" office:value-type="string">
            <text:p text:style-name="P103">１、電話鈴響4聲或10秒應答（8分；每增減1響或3秒，即增減1分，最多10分）</text:p>
          </table:table-cell>
          <table:table-cell table:style-name="表格6.B2" office:value-type="string">
            <text:p text:style-name="P79">10</text:p>
          </table:table-cell>
          <table:covered-table-cell table:style-name="表格6.B1"/>
          <table:covered-table-cell table:style-name="表格6.B1"/>
        </table:table-row>
        <table:table-row table:style-name="表格6.4">
          <table:table-cell table:style-name="表格6.A2" office:value-type="string">
            <text:p text:style-name="P186"/>
          </table:table-cell>
          <table:table-cell table:style-name="表格6.B2" office:value-type="string">
            <text:p text:style-name="P101">２、業務單位無人接聽之情形：（無無人接聽情形，本項給分）</text:p>
          </table:table-cell>
          <table:table-cell table:style-name="表格6.B2" office:value-type="string">
            <text:p text:style-name="P79">5</text:p>
          </table:table-cell>
          <table:covered-table-cell table:style-name="表格6.B1"/>
          <table:covered-table-cell table:style-name="表格6.B1"/>
        </table:table-row>
        <table:table-row table:style-name="表格6.3">
          <table:table-cell table:style-name="表格6.A2" office:value-type="string">
            <text:p text:style-name="P78"><text:span text:style-name="預設段落字型"><text:span text:style-name="T17">■</text:span></text:span></text:p>
          </table:table-cell>
          <table:table-cell table:style-name="表格6.B2" office:value-type="string">
            <text:p text:style-name="P99">（１）無人接聽，電話系統自動轉接總機人員服務或提供其他撥接服務（如改撥其他分機或改接總機人員服務…）。</text:p>
          </table:table-cell>
          <table:table-cell table:style-name="表格6.B2" office:value-type="string">
            <text:p text:style-name="P301"><text:span text:style-name="預設段落字型"><text:span text:style-name="T2">(5)</text:span></text:span></text:p>
          </table:table-cell>
          <table:covered-table-cell table:style-name="表格6.B1"/>
          <table:covered-table-cell table:style-name="表格6.B1"/>
        </table:table-row>
        <table:table-row table:style-name="表格6.6">
          <table:table-cell table:style-name="表格6.A2" office:value-type="string">
            <text:p text:style-name="P78"><text:span text:style-name="預設段落字型"><text:span text:style-name="T17">■</text:span></text:span></text:p>
          </table:table-cell>
          <table:table-cell table:style-name="表格6.B2" office:value-type="string">
            <text:p text:style-name="P99">（２）無人接聽（電話鈴響9聲以上或20秒以上），電話系統或總機人員未提供其他轉（撥）接服務。</text:p>
          </table:table-cell>
          <table:table-cell table:style-name="表格6.B2" office:value-type="string">
            <text:p text:style-name="P301"><text:span text:style-name="預設段落字型"><text:span text:style-name="T2">(0)</text:span></text:span></text:p>
          </table:table-cell>
          <table:covered-table-cell table:style-name="表格6.B1"/>
          <table:covered-table-cell table:style-name="表格6.B1"/>
        </table:table-row>
        <table:table-row table:style-name="表格6.7">
          <table:table-cell table:style-name="表格6.A2" office:value-type="string">
            <text:p text:style-name="P186">□</text:p>
          </table:table-cell>
          <table:table-cell table:style-name="表格6.B2" office:value-type="string">
            <text:p text:style-name="P104">（３）電話故障。</text:p>
          </table:table-cell>
          <table:table-cell table:style-name="表格6.B2" office:value-type="string">
            <text:p text:style-name="P301"><text:span text:style-name="預設段落字型"><text:span text:style-name="T2">(0)</text:span></text:span></text:p>
          </table:table-cell>
          <table:covered-table-cell table:style-name="表格6.B1"/>
          <table:covered-table-cell table:style-name="表格6.B1"/>
        </table:table-row>
        <table:table-row table:style-name="表格6.8">
          <table:table-cell table:style-name="表格6.A1" office:value-type="string">
            <text:p text:style-name="P186"/>
          </table:table-cell>
          <table:table-cell table:style-name="表格6.B1" office:value-type="string">
            <text:p text:style-name="P79">（二）電話禮貌</text:p>
          </table:table-cell>
          <table:table-cell table:style-name="表格6.B1" office:value-type="string">
            <text:p text:style-name="P79">25</text:p>
          </table:table-cell>
          <table:table-cell table:style-name="表格6.D8" table:number-rows-spanned="12" office:value-type="string">
            <text:p text:style-name="P277">22</text:p>
            <text:p text:style-name="P266"/>
            <text:p text:style-name="P291"/>
          </table:table-cell>
          <table:table-cell table:style-name="表格6.D8" table:number-rows-spanned="12" office:value-type="string">
            <text:p text:style-name="P266"/>
            <text:p text:style-name="P315"><text:span text:style-name="預設段落字型"/></text:p>
          </table:table-cell>
        </table:table-row>
        <table:table-row table:style-name="表格6.9">
          <table:table-cell table:style-name="表格6.A2" office:value-type="string">
            <text:p text:style-name="P186"/>
          </table:table-cell>
          <table:table-cell table:style-name="表格6.B2" office:value-type="string">
            <text:p text:style-name="P79">１、接話應對情形</text:p>
          </table:table-cell>
          <table:table-cell table:style-name="表格6.B2" office:value-type="string">
            <text:p text:style-name="P79">10</text:p>
          </table:table-cell>
          <table:covered-table-cell table:style-name="表格6.D8"/>
          <table:covered-table-cell table:style-name="表格6.D8"/>
        </table:table-row>
        <table:table-row table:style-name="表格6.10">
          <table:table-cell table:style-name="表格6.A2" office:value-type="string">
            <text:p text:style-name="P78"><text:span text:style-name="預設段落字型"><text:span text:style-name="T17">■</text:span></text:span></text:p>
          </table:table-cell>
          <table:table-cell table:style-name="表格6.B2" office:value-type="string">
            <text:p text:style-name="P105">（１）清晰報明單位名稱或自己姓名（氏），說「您好」、「早安」等問候語。</text:p>
          </table:table-cell>
          <table:table-cell table:style-name="表格6.B2" office:value-type="string">
            <text:p text:style-name="P186">(10)</text:p>
          </table:table-cell>
          <table:covered-table-cell table:style-name="表格6.D8"/>
          <table:covered-table-cell table:style-name="表格6.D8"/>
        </table:table-row>
        <table:table-row table:style-name="表格6.11">
          <table:table-cell table:style-name="表格6.A2" office:value-type="string">
            <text:p text:style-name="P186">□</text:p>
          </table:table-cell>
          <table:table-cell table:style-name="表格6.B2" office:value-type="string">
            <text:p text:style-name="P105">（２）清晰報明單位名稱或自己姓名（氏）。</text:p>
          </table:table-cell>
          <table:table-cell table:style-name="表格6.B2" office:value-type="string">
            <text:p text:style-name="P186">(5)</text:p>
          </table:table-cell>
          <table:covered-table-cell table:style-name="表格6.D8"/>
          <table:covered-table-cell table:style-name="表格6.D8"/>
        </table:table-row>
        <table:table-row table:style-name="表格6.12">
          <table:table-cell table:style-name="表格6.A2" office:value-type="string">
            <text:p text:style-name="P186"><text:span text:style-name="預設段落字型"><text:span text:style-name="T14">□</text:span></text:span></text:p>
          </table:table-cell>
          <table:table-cell table:style-name="表格6.B2" office:value-type="string">
            <text:p text:style-name="P105">（３）未報明單位名稱或自己姓名（氏），說「您好」、「早安」等問候語。</text:p>
          </table:table-cell>
          <table:table-cell table:style-name="表格6.B2" office:value-type="string">
            <text:p text:style-name="P186">(5)</text:p>
          </table:table-cell>
          <table:covered-table-cell table:style-name="表格6.D8"/>
          <table:covered-table-cell table:style-name="表格6.D8"/>
        </table:table-row>
        <table:table-row table:style-name="表格6.13">
          <table:table-cell table:style-name="表格6.A2" office:value-type="string">
            <text:p text:style-name="P186">□</text:p>
          </table:table-cell>
          <table:table-cell table:style-name="表格6.B2" office:value-type="string">
            <text:p text:style-name="P105">（４）接話說「喂」，未報明單位名稱或自己姓名（氏），未說「您好」、「早安」等問候語。</text:p>
          </table:table-cell>
          <table:table-cell table:style-name="表格6.B2" office:value-type="string">
            <text:p text:style-name="P186">(0)</text:p>
          </table:table-cell>
          <table:covered-table-cell table:style-name="表格6.D8"/>
          <table:covered-table-cell table:style-name="表格6.D8"/>
        </table:table-row>
        <table:table-row table:style-name="表格6.14">
          <table:table-cell table:style-name="表格6.A2" office:value-type="string">
            <text:p text:style-name="P301"><text:span text:style-name="預設段落字型"><text:span text:style-name="T17">■</text:span></text:span></text:p>
          </table:table-cell>
          <table:table-cell table:style-name="表格6.B2" office:value-type="string">
            <text:p text:style-name="P249"><text:span text:style-name="預設段落字型"><text:span text:style-name="T2">２結束時，有禮貌性用語（如「謝謝」、「再見」、「不客氣」等），並讓來電先掛電話。</text:span></text:span></text:p>
          </table:table-cell>
          <table:table-cell table:style-name="表格6.B2" office:value-type="string">
            <text:p text:style-name="P79">5</text:p>
          </table:table-cell>
          <table:covered-table-cell table:style-name="表格6.D8"/>
          <table:covered-table-cell table:style-name="表格6.D8"/>
        </table:table-row>
        <table:table-row table:style-name="表格6.15">
          <table:table-cell table:style-name="表格6.A2" office:value-type="string">
            <text:p text:style-name="P186"/>
          </table:table-cell>
          <table:table-cell table:style-name="表格6.B2" office:value-type="string">
            <text:p text:style-name="P79">３接話時之態度：</text:p>
          </table:table-cell>
          <table:table-cell table:style-name="表格6.B2" office:value-type="string">
            <text:p text:style-name="P79">10</text:p>
          </table:table-cell>
          <table:covered-table-cell table:style-name="表格6.D8"/>
          <table:covered-table-cell table:style-name="表格6.D8"/>
        </table:table-row>
        <table:table-row table:style-name="表格6.16">
          <table:table-cell table:style-name="表格6.A2" office:value-type="string">
            <text:p text:style-name="P237"><text:span text:style-name="預設段落字型"><text:span text:style-name="T17">■</text:span></text:span></text:p>
          </table:table-cell>
          <table:table-cell table:style-name="表格6.B2" office:value-type="string">
            <text:p text:style-name="P99">（１）語調謙和、熱誠。</text:p>
          </table:table-cell>
          <table:table-cell table:style-name="表格6.B2" office:value-type="string">
            <text:p text:style-name="P186">(8-10)</text:p>
          </table:table-cell>
          <table:covered-table-cell table:style-name="表格6.D8"/>
          <table:covered-table-cell table:style-name="表格6.D8"/>
        </table:table-row>
        <table:table-row table:style-name="表格6.17">
          <table:table-cell table:style-name="表格6.A2" office:value-type="string">
            <text:p text:style-name="P186">□</text:p>
          </table:table-cell>
          <table:table-cell table:style-name="表格6.B2" office:value-type="string">
            <text:p text:style-name="P99">（２）語調平淡，態度尚佳。</text:p>
          </table:table-cell>
          <table:table-cell table:style-name="表格6.B2" office:value-type="string">
            <text:p text:style-name="P186">(5-7)</text:p>
          </table:table-cell>
          <table:covered-table-cell table:style-name="表格6.D8"/>
          <table:covered-table-cell table:style-name="表格6.D8"/>
        </table:table-row>
        <table:table-row table:style-name="表格6.18">
          <table:table-cell table:style-name="表格6.A2" office:value-type="string">
            <text:p text:style-name="P186">□</text:p>
          </table:table-cell>
          <table:table-cell table:style-name="表格6.B2" office:value-type="string">
            <text:p text:style-name="P99">（３）語調急燥、不耐煩。</text:p>
          </table:table-cell>
          <table:table-cell table:style-name="表格6.B2" office:value-type="string">
            <text:p text:style-name="P186">(3-4)</text:p>
          </table:table-cell>
          <table:covered-table-cell table:style-name="表格6.D8"/>
          <table:covered-table-cell table:style-name="表格6.D8"/>
        </table:table-row>
        <table:table-row table:style-name="表格6.19">
          <table:table-cell table:style-name="表格6.A19" office:value-type="string">
            <text:p text:style-name="P186">□</text:p>
          </table:table-cell>
          <table:table-cell table:style-name="表格6.B19" office:value-type="string">
            <text:p text:style-name="P99">（４）語調粗暴。</text:p>
          </table:table-cell>
          <table:table-cell table:style-name="表格6.B19" office:value-type="string">
            <text:p text:style-name="P186">(0)</text:p>
          </table:table-cell>
          <table:covered-table-cell table:style-name="表格6.D8"/>
          <table:covered-table-cell table:style-name="表格6.D8"/>
        </table:table-row>
        <table:table-row table:style-name="表格6.20">
          <table:table-cell table:style-name="表格6.A1" office:value-type="string">
            <text:p text:style-name="P216"/>
          </table:table-cell>
          <table:table-cell table:style-name="表格6.B1" office:value-type="string">
            <text:p text:style-name="P250"><text:span text:style-name="預設段落字型"><text:span text:style-name="T9">（</text:span></text:span><text:span text:style-name="預設段落字型"><text:span text:style-name="T10">三）</text:span></text:span><text:span text:style-name="預設段落字型"><text:span text:style-name="T12">答話內容</text:span></text:span><text:span text:style-name="預設段落字型"><text:span text:style-name="T3">：分甲、乙兩種情形，依實際接聽情形擇一選填。</text:span></text:span></text:p>
          </table:table-cell>
          <table:table-cell table:style-name="表格6.B1" office:value-type="string">
            <text:p text:style-name="P236"><text:span text:style-name="預設段落字型"><text:span text:style-name="T4">15</text:span></text:span></text:p>
          </table:table-cell>
          <table:table-cell table:style-name="表格6.D20" table:number-rows-spanned="6" office:value-type="string">
            <text:p text:style-name="P174">14</text:p>
          </table:table-cell>
          <table:table-cell table:style-name="表格6.E20" table:number-rows-spanned="6" office:value-type="string">
            <text:p text:style-name="P236"><text:span text:style-name="預設段落字型"/></text:p>
          </table:table-cell>
        </table:table-row>
        <table:table-row table:style-name="表格6.21">
          <table:table-cell table:style-name="表格6.A2" office:value-type="string">
            <text:p text:style-name="P186"/>
          </table:table-cell>
          <table:table-cell table:style-name="表格6.B2" office:value-type="string">
            <text:p text:style-name="P251"><text:span text:style-name="預設段落字型"><text:span text:style-name="T3">甲、業務承辦單位（或承辦人）直接接聽；或經代接電話後轉至業務承辦單位（或承辦人）接聽</text:span></text:span><text:span text:style-name="預設段落字型"><text:span text:style-name="T10">解說詳細程度：</text:span></text:span></text:p>
          </table:table-cell>
          <table:table-cell table:style-name="表格6.B2" office:value-type="string">
            <text:p text:style-name="P79"/>
          </table:table-cell>
          <table:covered-table-cell table:style-name="表格6.D20"/>
          <table:covered-table-cell table:style-name="表格6.E20"/>
        </table:table-row>
        <table:table-row table:style-name="表格6.22">
          <table:table-cell table:style-name="表格6.A2" office:value-type="string">
            <text:p text:style-name="P78"><text:span text:style-name="預設段落字型"><text:span text:style-name="T17">■</text:span></text:span></text:p>
          </table:table-cell>
          <table:table-cell table:style-name="表格6.B2" office:value-type="string">
            <text:p text:style-name="P96">１、解說詳盡（能具體、明確答復，或對所詢疑義之相關作業程序及主管法規能說明清楚）。</text:p>
          </table:table-cell>
          <table:table-cell table:style-name="表格6.B2" office:value-type="string">
            <text:p text:style-name="P186">(12-15)</text:p>
          </table:table-cell>
          <table:covered-table-cell table:style-name="表格6.D20"/>
          <table:covered-table-cell table:style-name="表格6.E20"/>
        </table:table-row>
        <table:table-row table:style-name="表格6.23">
          <table:table-cell table:style-name="表格6.A2" office:value-type="string">
            <text:p text:style-name="P186">□</text:p>
          </table:table-cell>
          <table:table-cell table:style-name="表格6.B2" office:value-type="string">
            <text:p text:style-name="P101">２、解說尚可（對相關作業程序及主管法規簡單說明）。</text:p>
          </table:table-cell>
          <table:table-cell table:style-name="表格6.B2" office:value-type="string">
            <text:p text:style-name="P186">(8-11)</text:p>
          </table:table-cell>
          <table:covered-table-cell table:style-name="表格6.D20"/>
          <table:covered-table-cell table:style-name="表格6.E20"/>
        </table:table-row>
        <table:table-row table:style-name="表格6.24">
          <table:table-cell table:style-name="表格6.A2" office:value-type="string">
            <text:p text:style-name="P186">□</text:p>
          </table:table-cell>
          <table:table-cell table:style-name="表格6.B2" office:value-type="string">
            <text:p text:style-name="P101">３、解說不清楚（對相關作業程序及主管法規並不了解）。</text:p>
          </table:table-cell>
          <table:table-cell table:style-name="表格6.B2" office:value-type="string">
            <text:p text:style-name="P186">(4-7)</text:p>
          </table:table-cell>
          <table:covered-table-cell table:style-name="表格6.D20"/>
          <table:covered-table-cell table:style-name="表格6.E20"/>
        </table:table-row>
        <table:table-row table:style-name="表格6.25">
          <table:table-cell table:style-name="表格6.A25" office:value-type="string">
            <text:p text:style-name="P186">□</text:p>
          </table:table-cell>
          <table:table-cell table:style-name="表格6.B25" office:value-type="string">
            <text:p text:style-name="P101">４、答非所問，或一問三不知，態度明顯敷衍。</text:p>
          </table:table-cell>
          <table:table-cell table:style-name="表格6.C25" office:value-type="string">
            <text:p text:style-name="P186">(0)</text:p>
          </table:table-cell>
          <table:covered-table-cell table:style-name="表格6.D20"/>
          <table:covered-table-cell table:style-name="表格6.E20"/>
        </table:table-row>
        <table:table-row table:style-name="表格6.26">
          <table:table-cell table:style-name="表格6.A1" office:value-type="string">
            <text:p text:style-name="P220"/>
          </table:table-cell>
          <table:table-cell table:style-name="表格6.B1" office:value-type="string">
            <text:p text:style-name="P249"><text:span text:style-name="預設段落字型"><text:span text:style-name="T3">乙、非業務承辦單位（或承辦人）代接電話答復情形：</text:span></text:span></text:p>
          </table:table-cell>
          <table:table-cell table:style-name="表格6.B1" office:value-type="string">
            <text:p text:style-name="P284"/>
          </table:table-cell>
          <table:table-cell table:style-name="表格6.B1" table:number-rows-spanned="7" office:value-type="string">
            <text:p text:style-name="P284"/>
          </table:table-cell>
          <table:table-cell table:style-name="表格6.B1" table:number-rows-spanned="7" office:value-type="string">
            <text:p text:style-name="P284"/>
          </table:table-cell>
        </table:table-row>
        <table:table-row table:style-name="表格6.27">
          <table:table-cell table:style-name="表格6.A2" office:value-type="string">
            <text:p text:style-name="P186">□</text:p>
          </table:table-cell>
          <table:table-cell table:style-name="表格6.B2" office:value-type="string">
            <text:p text:style-name="P106">１、仔細聆聽了解來電者洽詢業務內容或問題，給予詳盡回答，提供所需之資訊。</text:p>
          </table:table-cell>
          <table:table-cell table:style-name="表格6.B2" office:value-type="string">
            <text:p text:style-name="P186">(14-15)</text:p>
          </table:table-cell>
          <table:covered-table-cell table:style-name="表格6.B1"/>
          <table:covered-table-cell table:style-name="表格6.B1"/>
        </table:table-row>
        <table:table-row table:style-name="表格6.28">
          <table:table-cell table:style-name="表格6.A2" office:value-type="string">
            <text:p text:style-name="P186">□</text:p>
          </table:table-cell>
          <table:table-cell table:style-name="表格6.A2" office:value-type="string">
            <text:p text:style-name="P96">２、能先洽詢其他人員後，做簡單答復，並請留下電話號碼，俾進一步處理。</text:p>
          </table:table-cell>
          <table:table-cell table:style-name="表格6.A2" office:value-type="string">
            <text:p text:style-name="P186">(12-13)</text:p>
          </table:table-cell>
          <table:covered-table-cell table:style-name="表格6.B1"/>
          <table:covered-table-cell table:style-name="表格6.B1"/>
        </table:table-row>
        <table:table-row table:style-name="表格6.29">
          <table:table-cell table:style-name="表格6.A2" office:value-type="string">
            <text:p text:style-name="P186">□</text:p>
          </table:table-cell>
          <table:table-cell table:style-name="表格6.A2" office:value-type="string">
            <text:p text:style-name="P96">３、逕為簡單答復，無法即時處理（如承辦人員正在接、打電話/暫時離開座位/公出/請假等），但能請留下電話號碼，俾進一步處理。</text:p>
          </table:table-cell>
          <table:table-cell table:style-name="表格6.A2" office:value-type="string">
            <text:p text:style-name="P186">(10-11)</text:p>
          </table:table-cell>
          <table:covered-table-cell table:style-name="表格6.B1"/>
          <table:covered-table-cell table:style-name="表格6.B1"/>
        </table:table-row>
        <table:table-row table:style-name="表格6.30">
          <table:table-cell table:style-name="表格6.A2" office:value-type="string">
            <text:p text:style-name="P186">□</text:p>
          </table:table-cell>
          <table:table-cell table:style-name="表格6.A2" office:value-type="string">
            <text:p text:style-name="P107">４、無法即時處理，能說明承辦人無法接聽之情形（如正在接、打電話、暫時離開座位、公出、請假等），並說「請稍後再撥。」</text:p>
          </table:table-cell>
          <table:table-cell table:style-name="表格6.A2" office:value-type="string">
            <text:p text:style-name="P186">(8-9)</text:p>
          </table:table-cell>
          <table:covered-table-cell table:style-name="表格6.B1"/>
          <table:covered-table-cell table:style-name="表格6.B1"/>
        </table:table-row>
        <table:table-row table:style-name="表格6.31">
          <table:table-cell table:style-name="表格6.A2" office:value-type="string">
            <text:p text:style-name="P186">□</text:p>
          </table:table-cell>
          <table:table-cell table:style-name="表格6.A2" office:value-type="string">
            <text:p text:style-name="P108">５、逕回答他不在/非所承辦業務，並說「請稍後再撥。」</text:p>
          </table:table-cell>
          <table:table-cell table:style-name="表格6.A2" office:value-type="string">
            <text:p text:style-name="P186">(6-7)</text:p>
          </table:table-cell>
          <table:covered-table-cell table:style-name="表格6.B1"/>
          <table:covered-table-cell table:style-name="表格6.B1"/>
        </table:table-row>
        <table:table-row table:style-name="表格6.32">
          <table:table-cell table:style-name="表格6.A19" office:value-type="string">
            <text:p text:style-name="P186">□</text:p>
          </table:table-cell>
          <table:table-cell table:style-name="表格6.A2" office:value-type="string">
            <text:p text:style-name="P108">６、逕回答他不在/非所承辦業務，無意進一步處理。</text:p>
          </table:table-cell>
          <table:table-cell table:style-name="表格6.A2" office:value-type="string">
            <text:p text:style-name="P186">(0)</text:p>
          </table:table-cell>
          <table:covered-table-cell table:style-name="表格6.B1"/>
          <table:covered-table-cell table:style-name="表格6.B1"/>
        </table:table-row>
        <table:table-row table:style-name="表格6.33">
          <table:table-cell table:style-name="表格6.A33" table:number-columns-spanned="4" office:value-type="string">
            <text:p text:style-name="P291"><text:span text:style-name="預設段落字型"><text:span text:style-name="T1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6.E33" office:value-type="string">
            <text:p text:style-name="P200">90</text:p>
          </table:table-cell>
        </table:table-row>
      </table:table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315"><text:span text:style-name="預設段落字型"/></text:p>
      <text:p text:style-name="P73"><draw:frame text:anchor-type="paragraph" draw:z-index="31" draw:name="文字外框 4" draw:style-name="gr1" draw:text-style-name="P323" svg:width="2.07cm" svg:height="1.2cm" svg:x="0.247cm" svg:y="0.053cm"><draw:text-box><text:p><text:span text:style-name="T20">附件</text:span><text:span text:style-name="T20">3</text:span></text:p></draw:text-box></draw:frame>經濟部水利署第一河川分署電話禮貌測試量表</text:p>
      <text:p text:style-name="P233"/>
      <text:p text:style-name="P197"><text:s text:c="5"/>編號：_______受測單位：<text:span text:style-name="T15">_資產科322</text:span> <text:s text:c="8"/>總機電話：<text:span text:style-name="T16">9324031</text:span></text:p>
      <text:p text:style-name="P197"/>
      <text:p text:style-name="P239"><text:span text:style-name="預設段落字型"><text:span text:style-name="T8"><text:s text:c="5"/>測試日期時間：_6_月_20_日_10_時_30_分 <text:s/>測試單位人員：工務科陳靖薇</text:span></text:span></text:p>
      <text:p text:style-name="P197"/>
      <text:p text:style-name="P239"><text:span text:style-name="預設段落字型"><text:span text:style-name="T5"><text:s text:c="5"/>得分： <text:s text:c="5"/>優良：</text:span></text:span><text:span text:style-name="預設段落字型"><text:span text:style-name="T6">90</text:span></text:span><text:span text:style-name="預設段落字型"><text:span text:style-name="T5">分以上、良好：</text:span></text:span><text:span text:style-name="預設段落字型"><text:span text:style-name="T6">80-89</text:span></text:span><text:span text:style-name="預設段落字型"><text:span text:style-name="T5">分、普通：</text:span></text:span><text:span text:style-name="預設段落字型"><text:span text:style-name="T6">80</text:span></text:span><text:span text:style-name="預設段落字型"><text:span text:style-name="T5">分以下）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206">測試</text:p>
            <text:p text:style-name="P206">結果</text:p>
          </table:table-cell>
          <table:table-cell table:style-name="表格7.B1" office:value-type="string">
            <text:p text:style-name="P206">考核內容（總分100分）</text:p>
          </table:table-cell>
          <table:table-cell table:style-name="表格7.A1" office:value-type="string">
            <text:p text:style-name="P206">細項</text:p>
            <text:p text:style-name="P206">配分</text:p>
          </table:table-cell>
          <table:table-cell table:style-name="表格7.A1" office:value-type="string">
            <text:p text:style-name="P206">分項</text:p>
            <text:p text:style-name="P206">得分</text:p>
          </table:table-cell>
          <table:table-cell table:style-name="表格7.E1" office:value-type="string">
            <text:p text:style-name="P206">優缺點</text:p>
          </table:table-cell>
        </table:table-row>
        <table:table-row table:style-name="表格7.2">
          <table:table-cell table:style-name="表格7.A2" table:number-rows-spanned="2" office:value-type="string">
            <text:p text:style-name="P81"/>
          </table:table-cell>
          <table:table-cell table:style-name="表格7.B2" table:number-rows-spanned="2" office:value-type="string">
            <text:p text:style-name="P213">一、總機接聽：45分</text:p>
            <text:p text:style-name="P240"><text:span text:style-name="預設段落字型"><text:span text:style-name="T2">□是□否　設電話語音系統（無電話語音系統，本項不計分，改計（二）之分數）</text:span></text:span></text:p>
            <text:p text:style-name="P267">（<text:span text:style-name="T13">一）電話語音系統接聽速度</text:span></text:p>
          </table:table-cell>
          <table:table-cell table:style-name="表格7.C2" office:value-type="string">
            <text:p text:style-name="P81"/>
          </table:table-cell>
          <table:table-cell table:style-name="表格7.D2" table:number-rows-spanned="18" office:value-type="string">
            <text:p text:style-name="P81"/>
            <text:p text:style-name="P175">14</text:p>
          </table:table-cell>
          <table:table-cell table:style-name="表格7.E2" table:number-rows-spanned="18" office:value-type="string">
            <text:p text:style-name="P285"/>
          </table:table-cell>
        </table:table-row>
        <table:table-row table:style-name="表格7.3">
          <table:covered-table-cell table:style-name="表格7.A2"/>
          <table:covered-table-cell table:style-name="表格7.B2"/>
          <table:table-cell table:style-name="表格7.C3" office:value-type="string">
            <text:p text:style-name="P226">15</text:p>
            <text:p text:style-name="P226"/>
          </table:table-cell>
          <table:covered-table-cell table:style-name="表格7.D2"/>
          <table:covered-table-cell table:style-name="表格7.E2"/>
        </table:table-row>
        <table:table-row table:style-name="表格7.4">
          <table:table-cell table:style-name="表格7.A4" office:value-type="string">
            <text:p text:style-name="P81"/>
          </table:table-cell>
          <table:table-cell table:style-name="表格7.B4" office:value-type="string">
            <text:p text:style-name="P81">１、電話語音總機接聽情形</text:p>
          </table:table-cell>
          <table:table-cell table:style-name="表格7.C4" office:value-type="string">
            <text:p text:style-name="P81">5</text:p>
          </table:table-cell>
          <table:covered-table-cell table:style-name="表格7.D2"/>
          <table:covered-table-cell table:style-name="表格7.E2"/>
        </table:table-row>
        <table:table-row table:style-name="表格7.5">
          <table:table-cell table:style-name="表格7.A5" office:value-type="string">
            <text:p text:style-name="P81"><text:span text:style-name="預設段落字型"><text:span text:style-name="T17">■</text:span></text:span></text:p>
          </table:table-cell>
          <table:table-cell table:style-name="表格7.B5" office:value-type="string">
            <text:p text:style-name="P109">（１）4聲或10秒內獲得接聽服務。</text:p>
          </table:table-cell>
          <table:table-cell table:style-name="表格7.C5" office:value-type="string">
            <text:p text:style-name="P187">（5）</text:p>
          </table:table-cell>
          <table:covered-table-cell table:style-name="表格7.D2"/>
          <table:covered-table-cell table:style-name="表格7.E2"/>
        </table:table-row>
        <table:table-row table:style-name="表格7.6">
          <table:table-cell table:style-name="表格7.A6" office:value-type="string">
            <text:p text:style-name="P187">□</text:p>
          </table:table-cell>
          <table:table-cell table:style-name="表格7.B6" office:value-type="string">
            <text:p text:style-name="P109">（２）15秒內獲得接聽服務。</text:p>
          </table:table-cell>
          <table:table-cell table:style-name="表格7.C6" office:value-type="string">
            <text:p text:style-name="P187">（3）</text:p>
          </table:table-cell>
          <table:covered-table-cell table:style-name="表格7.D2"/>
          <table:covered-table-cell table:style-name="表格7.E2"/>
        </table:table-row>
        <table:table-row table:style-name="表格7.7">
          <table:table-cell table:style-name="表格7.A7" office:value-type="string">
            <text:p text:style-name="P187">□</text:p>
          </table:table-cell>
          <table:table-cell table:style-name="表格7.B7" office:value-type="string">
            <text:p text:style-name="P109">（３）電話故障。</text:p>
            <text:p text:style-name="P109"/>
          </table:table-cell>
          <table:table-cell table:style-name="表格7.C7" office:value-type="string">
            <text:p text:style-name="P187">（0）</text:p>
          </table:table-cell>
          <table:covered-table-cell table:style-name="表格7.D2"/>
          <table:covered-table-cell table:style-name="表格7.E2"/>
        </table:table-row>
        <table:table-row table:style-name="表格7.8">
          <table:table-cell table:style-name="表格7.A8" office:value-type="string">
            <text:p text:style-name="P187"/>
          </table:table-cell>
          <table:table-cell table:style-name="表格7.B8" office:value-type="string">
            <text:p text:style-name="P110">２、電話語音系統應答內容及說話速度</text:p>
          </table:table-cell>
          <table:table-cell table:style-name="表格7.C8" office:value-type="string">
            <text:p text:style-name="P81">5</text:p>
          </table:table-cell>
          <table:covered-table-cell table:style-name="表格7.D2"/>
          <table:covered-table-cell table:style-name="表格7.E2"/>
        </table:table-row>
        <table:table-row table:style-name="表格7.9">
          <table:table-cell table:style-name="表格7.A9" office:value-type="string">
            <text:p text:style-name="P81"><text:span text:style-name="預設段落字型"><text:span text:style-name="T17">■</text:span></text:span></text:p>
          </table:table-cell>
          <table:table-cell table:style-name="表格7.B9" office:value-type="string">
            <text:p text:style-name="P109">（１）招呼語簡明扼要，清楚報明機關名稱。</text:p>
          </table:table-cell>
          <table:table-cell table:style-name="表格7.C9" office:value-type="string">
            <text:p text:style-name="P187">（5）</text:p>
          </table:table-cell>
          <table:covered-table-cell table:style-name="表格7.D2"/>
          <table:covered-table-cell table:style-name="表格7.E2"/>
        </table:table-row>
        <table:table-row table:style-name="表格7.10">
          <table:table-cell table:style-name="表格7.A10" office:value-type="string">
            <text:p text:style-name="P187">□</text:p>
          </table:table-cell>
          <table:table-cell table:style-name="表格7.B10" office:value-type="string">
            <text:p text:style-name="P111">（２）語音系統項目說明時間過久、層次過多、或速度較快，不易記得所需之系統服務資訊，經常需使用「重聽」功能。</text:p>
          </table:table-cell>
          <table:table-cell table:style-name="表格7.C10" office:value-type="string">
            <text:p text:style-name="P187">（3）</text:p>
          </table:table-cell>
          <table:covered-table-cell table:style-name="表格7.D2"/>
          <table:covered-table-cell table:style-name="表格7.E2"/>
        </table:table-row>
        <table:table-row table:style-name="表格7.11">
          <table:table-cell table:style-name="表格7.A11" office:value-type="string">
            <text:p text:style-name="P187">□</text:p>
          </table:table-cell>
          <table:table-cell table:style-name="表格7.B11" office:value-type="string">
            <text:p text:style-name="P112">（３）語音系統項目說明時間過久、層次過多、或速度較快，且未提供「重聽」功能，致需重撥總機號碼。</text:p>
            <text:p text:style-name="P112"/>
          </table:table-cell>
          <table:table-cell table:style-name="表格7.C11" office:value-type="string">
            <text:p text:style-name="P187">（0）</text:p>
          </table:table-cell>
          <table:covered-table-cell table:style-name="表格7.D2"/>
          <table:covered-table-cell table:style-name="表格7.E2"/>
        </table:table-row>
        <table:table-row table:style-name="表格7.12">
          <table:table-cell table:style-name="表格7.A12" office:value-type="string">
            <text:p text:style-name="P81"/>
          </table:table-cell>
          <table:table-cell table:style-name="表格7.B12" office:value-type="string">
            <text:p text:style-name="P113">３、電話語音系統於10秒內能讓民眾獲知總機號碼之轉接服務：</text:p>
          </table:table-cell>
          <table:table-cell table:style-name="表格7.C12" office:value-type="string">
            <text:p text:style-name="P81">3</text:p>
          </table:table-cell>
          <table:covered-table-cell table:style-name="表格7.D2"/>
          <table:covered-table-cell table:style-name="表格7.E2"/>
        </table:table-row>
        <table:table-row table:style-name="表格7.13">
          <table:table-cell table:style-name="表格7.A13" office:value-type="string">
            <text:p text:style-name="P81"><text:span text:style-name="預設段落字型"><text:span text:style-name="T17">■</text:span></text:span></text:p>
          </table:table-cell>
          <table:table-cell table:style-name="表格7.B13" office:value-type="string">
            <text:p text:style-name="P116">（１）總機代號設於前，語音項目說明於10秒內能提供總機號碼，毋需聽完全部語音項目說明，即能提供轉接服務。</text:p>
          </table:table-cell>
          <table:table-cell table:style-name="表格7.C13" office:value-type="string">
            <text:p text:style-name="P187">（3）</text:p>
          </table:table-cell>
          <table:covered-table-cell table:style-name="表格7.D2"/>
          <table:covered-table-cell table:style-name="表格7.E2"/>
        </table:table-row>
        <table:table-row table:style-name="表格7.14">
          <table:table-cell table:style-name="表格7.A14" office:value-type="string">
            <text:p text:style-name="P187">□</text:p>
          </table:table-cell>
          <table:table-cell table:style-name="表格7.B14" office:value-type="string">
            <text:p text:style-name="P116">（２）總機代號設於前，語音項目說明於10秒內能提供總機號碼，需聽完全部語音項目說明，方能提供轉接服務。</text:p>
          </table:table-cell>
          <table:table-cell table:style-name="表格7.C14" office:value-type="string">
            <text:p text:style-name="P187">（2）</text:p>
          </table:table-cell>
          <table:covered-table-cell table:style-name="表格7.D2"/>
          <table:covered-table-cell table:style-name="表格7.E2"/>
        </table:table-row>
        <table:table-row table:style-name="表格7.15">
          <table:table-cell table:style-name="表格7.A15" office:value-type="string">
            <text:p text:style-name="P187">□</text:p>
          </table:table-cell>
          <table:table-cell table:style-name="表格7.B15" office:value-type="string">
            <text:p text:style-name="P116">（３）總機代號設於最後，需聽完全部語音項目說明後，10秒以上才能獲知總機號碼，並提供轉接服務。</text:p>
          </table:table-cell>
          <table:table-cell table:style-name="表格7.C15" office:value-type="string">
            <text:p text:style-name="P187">（1）</text:p>
          </table:table-cell>
          <table:covered-table-cell table:style-name="表格7.D2"/>
          <table:covered-table-cell table:style-name="表格7.E2"/>
        </table:table-row>
        <table:table-row table:style-name="表格7.16">
          <table:table-cell table:style-name="表格7.A16" office:value-type="string">
            <text:p text:style-name="P187">□</text:p>
          </table:table-cell>
          <table:table-cell table:style-name="表格7.B16" office:value-type="string">
            <text:p text:style-name="P116">（４）轉接總機等候時，自動語音系統應答「總機忙線中」（或其他暫候用語）1次以上，即斷線或要求掛斷重撥。</text:p>
            <text:p text:style-name="P116"/>
          </table:table-cell>
          <table:table-cell table:style-name="表格7.C16" office:value-type="string">
            <text:p text:style-name="P187">（0）</text:p>
          </table:table-cell>
          <table:covered-table-cell table:style-name="表格7.D2"/>
          <table:covered-table-cell table:style-name="表格7.E2"/>
        </table:table-row>
        <table:table-row table:style-name="表格7.17">
          <table:table-cell table:style-name="表格7.A17" office:value-type="string">
            <text:p text:style-name="P187"/>
          </table:table-cell>
          <table:table-cell table:style-name="表格7.B17" office:value-type="string">
            <text:p text:style-name="P110">４、電話語音總機應答語調：</text:p>
          </table:table-cell>
          <table:table-cell table:style-name="表格7.C17" office:value-type="string">
            <text:p text:style-name="P81">2</text:p>
          </table:table-cell>
          <table:covered-table-cell table:style-name="表格7.D2"/>
          <table:covered-table-cell table:style-name="表格7.E2"/>
        </table:table-row>
        <table:table-row table:style-name="表格7.18">
          <table:table-cell table:style-name="表格7.A18" office:value-type="string">
            <text:p text:style-name="P81"><text:span text:style-name="預設段落字型"><text:span text:style-name="T17">■</text:span></text:span></text:p>
          </table:table-cell>
          <table:table-cell table:style-name="表格7.B18" office:value-type="string">
            <text:p text:style-name="P109">（１）語音口氣謙和、熱誠。</text:p>
          </table:table-cell>
          <table:table-cell table:style-name="表格7.C18" office:value-type="string">
            <text:p text:style-name="P187">（2）</text:p>
          </table:table-cell>
          <table:covered-table-cell table:style-name="表格7.D2"/>
          <table:covered-table-cell table:style-name="表格7.E2"/>
        </table:table-row>
        <table:table-row table:style-name="表格7.19">
          <table:table-cell table:style-name="表格7.A19" office:value-type="string">
            <text:p text:style-name="P187">□</text:p>
          </table:table-cell>
          <table:table-cell table:style-name="表格7.B19" office:value-type="string">
            <text:p text:style-name="P109">（２）語音口氣平淡。</text:p>
            <text:p text:style-name="P109"/>
          </table:table-cell>
          <table:table-cell table:style-name="表格7.C19" office:value-type="string">
            <text:p text:style-name="P187">（1）</text:p>
          </table:table-cell>
          <table:covered-table-cell table:style-name="表格7.D2"/>
          <table:covered-table-cell table:style-name="表格7.E2"/>
        </table:table-row>
        <text:soft-page-break/>
        <table:table-row table:style-name="表格7.20">
          <table:table-cell table:style-name="表格7.A20" office:value-type="string">
            <text:p text:style-name="P217">測試</text:p>
            <text:p text:style-name="P217">結果</text:p>
          </table:table-cell>
          <table:table-cell table:style-name="表格7.B20" office:value-type="string">
            <text:p text:style-name="P207">考核內容（總分100分）</text:p>
          </table:table-cell>
          <table:table-cell table:style-name="表格7.C20" office:value-type="string">
            <text:p text:style-name="P206">細項</text:p>
            <text:p text:style-name="P206">配分</text:p>
          </table:table-cell>
          <table:table-cell table:style-name="表格7.D20" office:value-type="string">
            <text:p text:style-name="P206">分項</text:p>
            <text:p text:style-name="P206">得分</text:p>
          </table:table-cell>
          <table:table-cell table:style-name="表格7.E20" office:value-type="string">
            <text:p text:style-name="P293"><text:span text:style-name="預設段落字型"><text:span text:style-name="T3">優缺點</text:span></text:span></text:p>
          </table:table-cell>
        </table:table-row>
        <table:table-row table:style-name="表格7.21">
          <table:table-cell table:style-name="表格7.A21" office:value-type="string">
            <text:p text:style-name="P188"/>
          </table:table-cell>
          <table:table-cell table:style-name="表格7.B21" office:value-type="string">
            <text:p text:style-name="P252"><text:span text:style-name="預設段落字型"><text:span text:style-name="T11">（</text:span></text:span><text:span text:style-name="預設段落字型"><text:span text:style-name="T12">二）總機人員接聽速度</text:span></text:span><text:span text:style-name="預設段落字型"><text:span text:style-name="T2">（如無電話語音總機系統，本項得分乘以2.5，滿分25分）</text:span></text:span></text:p>
          </table:table-cell>
          <table:table-cell table:style-name="表格7.C21" office:value-type="string">
            <text:p text:style-name="P241"><text:span text:style-name="預設段落字型"><text:span text:style-name="T4">10</text:span></text:span></text:p>
          </table:table-cell>
          <table:table-cell table:style-name="表格7.D21" table:number-rows-spanned="4" office:value-type="string">
            <text:p text:style-name="P278">10</text:p>
            <text:p text:style-name="P268"/>
            <text:p text:style-name="P294"><text:span text:style-name="預設段落字型"/></text:p>
          </table:table-cell>
          <table:table-cell table:style-name="表格7.E21" table:number-rows-spanned="4" office:value-type="string">
            <text:p text:style-name="P82"/>
          </table:table-cell>
        </table:table-row>
        <table:table-row table:style-name="表格7.22">
          <table:table-cell table:style-name="表格7.A22" office:value-type="string">
            <text:p text:style-name="P81"><text:span text:style-name="預設段落字型"><text:span text:style-name="T17">■</text:span></text:span></text:p>
          </table:table-cell>
          <table:table-cell table:style-name="表格7.B22" office:value-type="string">
            <text:p text:style-name="P114">１、電話鈴響4聲或10秒內獲得接聽服務。（8分；每增減一聲或3秒，即增減1分，最多10分）</text:p>
          </table:table-cell>
          <table:table-cell table:style-name="表格7.C22" office:value-type="string">
            <text:p text:style-name="P83">10</text:p>
          </table:table-cell>
          <table:covered-table-cell table:style-name="表格7.D21"/>
          <table:covered-table-cell table:style-name="表格7.E21"/>
        </table:table-row>
        <table:table-row table:style-name="表格7.23">
          <table:table-cell table:style-name="表格7.A23" office:value-type="string">
            <text:p text:style-name="P188">□</text:p>
          </table:table-cell>
          <table:table-cell table:style-name="表格7.B23" office:value-type="string">
            <text:p text:style-name="P83">２、連打2次無人接聽。（隔10分鐘後再測1次）</text:p>
          </table:table-cell>
          <table:table-cell table:style-name="表格7.C23" office:value-type="string">
            <text:p text:style-name="P83">0</text:p>
          </table:table-cell>
          <table:covered-table-cell table:style-name="表格7.D21"/>
          <table:covered-table-cell table:style-name="表格7.E21"/>
        </table:table-row>
        <table:table-row table:style-name="表格7.24">
          <table:table-cell table:style-name="表格7.A24" office:value-type="string">
            <text:p text:style-name="P188">□</text:p>
          </table:table-cell>
          <table:table-cell table:style-name="表格7.B24" office:value-type="string">
            <text:p text:style-name="P83">３、電話故障。</text:p>
            <text:p text:style-name="P83"/>
          </table:table-cell>
          <table:table-cell table:style-name="表格7.C24" office:value-type="string">
            <text:p text:style-name="P241"><text:span text:style-name="預設段落字型"><text:span text:style-name="T2">0</text:span></text:span></text:p>
          </table:table-cell>
          <table:covered-table-cell table:style-name="表格7.D21"/>
          <table:covered-table-cell table:style-name="表格7.E21"/>
        </table:table-row>
        <table:table-row table:style-name="表格7.25">
          <table:table-cell table:style-name="表格7.A25" office:value-type="string">
            <text:p text:style-name="P188"/>
          </table:table-cell>
          <table:table-cell table:style-name="表格7.B25" office:value-type="string">
            <text:p text:style-name="P268">（<text:span text:style-name="T13">三）總機人員電話禮貌</text:span></text:p>
          </table:table-cell>
          <table:table-cell table:style-name="表格7.C25" office:value-type="string">
            <text:p text:style-name="P227">20</text:p>
          </table:table-cell>
          <table:table-cell table:style-name="表格7.D25" table:number-rows-spanned="17" office:value-type="string">
            <text:p text:style-name="P176">17</text:p>
          </table:table-cell>
          <table:table-cell table:style-name="表格7.E25" table:number-rows-spanned="17" office:value-type="string">
            <text:p text:style-name="P82"/>
          </table:table-cell>
        </table:table-row>
        <table:table-row table:style-name="表格7.26">
          <table:table-cell table:style-name="表格7.A26" office:value-type="string">
            <text:p text:style-name="P240"><text:span text:style-name="預設段落字型"><text:span text:style-name="T17">■</text:span></text:span></text:p>
          </table:table-cell>
          <table:table-cell table:style-name="表格7.B26" office:value-type="string">
            <text:p text:style-name="P83">１、接話時，首先清晰報明單位。</text:p>
          </table:table-cell>
          <table:table-cell table:style-name="表格7.C26" office:value-type="string">
            <text:p text:style-name="P83">3</text:p>
          </table:table-cell>
          <table:covered-table-cell table:style-name="表格7.D25"/>
          <table:covered-table-cell table:style-name="表格7.E25"/>
        </table:table-row>
        <table:table-row table:style-name="表格7.27">
          <table:table-cell table:style-name="表格7.A27" office:value-type="string">
            <text:p text:style-name="P240"><text:span text:style-name="預設段落字型"><text:span text:style-name="T17">■</text:span></text:span></text:p>
          </table:table-cell>
          <table:table-cell table:style-name="表格7.B27" office:value-type="string">
            <text:p text:style-name="P119">２、說「您好」、「早安」等問候語。</text:p>
          </table:table-cell>
          <table:table-cell table:style-name="表格7.C27" office:value-type="string">
            <text:p text:style-name="P83">3</text:p>
          </table:table-cell>
          <table:covered-table-cell table:style-name="表格7.D25"/>
          <table:covered-table-cell table:style-name="表格7.E25"/>
        </table:table-row>
        <table:table-row table:style-name="表格7.28">
          <table:table-cell table:style-name="表格7.A28" office:value-type="string">
            <text:p text:style-name="P240"><text:span text:style-name="預設段落字型"><text:span text:style-name="T17">■</text:span></text:span></text:p>
          </table:table-cell>
          <table:table-cell table:style-name="表格7.B28" office:value-type="string">
            <text:p text:style-name="P114">３、接話時，先接受來電者簡單陳述並予過濾，確認洽辦單位或對象。</text:p>
          </table:table-cell>
          <table:table-cell table:style-name="表格7.C28" office:value-type="string">
            <text:p text:style-name="P83">3</text:p>
          </table:table-cell>
          <table:covered-table-cell table:style-name="表格7.D25"/>
          <table:covered-table-cell table:style-name="表格7.E25"/>
        </table:table-row>
        <table:table-row table:style-name="表格7.29">
          <table:table-cell table:style-name="表格7.A29" office:value-type="string">
            <text:p text:style-name="P240"><text:span text:style-name="預設段落字型"><text:span text:style-name="T17">■</text:span></text:span></text:p>
          </table:table-cell>
          <table:table-cell table:style-name="表格7.B29" office:value-type="string">
            <text:p text:style-name="P119">４、結束時有道再見或其他禮貌性結束語。</text:p>
          </table:table-cell>
          <table:table-cell table:style-name="表格7.C29" office:value-type="string">
            <text:p text:style-name="P83">2</text:p>
          </table:table-cell>
          <table:covered-table-cell table:style-name="表格7.D25"/>
          <table:covered-table-cell table:style-name="表格7.E25"/>
        </table:table-row>
        <table:table-row table:style-name="表格7.30">
          <table:table-cell table:style-name="表格7.A30" office:value-type="string">
            <text:p text:style-name="P302"><text:span text:style-name="預設段落字型">□</text:span></text:p>
          </table:table-cell>
          <table:table-cell table:style-name="表格7.B30" office:value-type="string">
            <text:p text:style-name="P114">５、轉接電話時之服務態度：（註：毋需轉接即能充分提供所詢問之資訊時，第5、6項給分）</text:p>
          </table:table-cell>
          <table:table-cell table:style-name="表格7.C30" office:value-type="string">
            <text:p text:style-name="P83">3</text:p>
          </table:table-cell>
          <table:covered-table-cell table:style-name="表格7.D25"/>
          <table:covered-table-cell table:style-name="表格7.E25"/>
        </table:table-row>
        <table:table-row table:style-name="表格7.31">
          <table:table-cell table:style-name="表格7.A31" office:value-type="string">
            <text:p text:style-name="P240"><text:span text:style-name="預設段落字型"><text:span text:style-name="T17">■</text:span></text:span></text:p>
          </table:table-cell>
          <table:table-cell table:style-name="表格7.B31" office:value-type="string">
            <text:p text:style-name="P117">（１）告知將轉接電話之分機號碼/業務單位或業務承辦人員。</text:p>
          </table:table-cell>
          <table:table-cell table:style-name="表格7.C31" office:value-type="string">
            <text:p text:style-name="P188">(3)</text:p>
          </table:table-cell>
          <table:covered-table-cell table:style-name="表格7.D25"/>
          <table:covered-table-cell table:style-name="表格7.E25"/>
        </table:table-row>
        <table:table-row table:style-name="表格7.8">
          <table:table-cell table:style-name="表格7.A32" office:value-type="string">
            <text:p text:style-name="P188">□</text:p>
          </table:table-cell>
          <table:table-cell table:style-name="表格7.B32" office:value-type="string">
            <text:p text:style-name="P117">（２）未告知將轉接電話之分機號碼即行轉接。</text:p>
          </table:table-cell>
          <table:table-cell table:style-name="表格7.C32" office:value-type="string">
            <text:p text:style-name="P188">(2)</text:p>
          </table:table-cell>
          <table:covered-table-cell table:style-name="表格7.D25"/>
          <table:covered-table-cell table:style-name="表格7.E25"/>
        </table:table-row>
        <table:table-row table:style-name="表格7.33">
          <table:table-cell table:style-name="表格7.A33" office:value-type="string">
            <text:p text:style-name="P188">□</text:p>
          </table:table-cell>
          <table:table-cell table:style-name="表格7.B33" office:value-type="string">
            <text:p text:style-name="P117">（３）未告知將轉接電話之分機號碼即行轉接，業務單位電話斷線或無人接聽，無法自行重撥該分機號碼。</text:p>
          </table:table-cell>
          <table:table-cell table:style-name="表格7.C33" office:value-type="string">
            <text:p text:style-name="P188">(0)</text:p>
          </table:table-cell>
          <table:covered-table-cell table:style-name="表格7.D25"/>
          <table:covered-table-cell table:style-name="表格7.E25"/>
        </table:table-row>
        <table:table-row table:style-name="表格7.34">
          <table:table-cell table:style-name="表格7.A34" office:value-type="string">
            <text:p text:style-name="P240"><text:span text:style-name="預設段落字型"><text:span text:style-name="T17">■</text:span></text:span></text:p>
          </table:table-cell>
          <table:table-cell table:style-name="表格7.B34" office:value-type="string">
            <text:p text:style-name="P119">６、轉接電話時，說「幫您轉接，請稍候」等禮貌用語。</text:p>
          </table:table-cell>
          <table:table-cell table:style-name="表格7.C34" office:value-type="string">
            <text:p text:style-name="P83">2</text:p>
          </table:table-cell>
          <table:covered-table-cell table:style-name="表格7.D25"/>
          <table:covered-table-cell table:style-name="表格7.E25"/>
        </table:table-row>
        <table:table-row table:style-name="表格7.35">
          <table:table-cell table:style-name="表格7.A35" office:value-type="string">
            <text:p text:style-name="P188"/>
          </table:table-cell>
          <table:table-cell table:style-name="表格7.B35" office:value-type="string">
            <text:p text:style-name="P320">７、業務單位忙線中之處理情形：（業務單位無忙線情形，本項給分）</text:p>
          </table:table-cell>
          <table:table-cell table:style-name="表格7.C35" office:value-type="string">
            <text:p text:style-name="P83">2</text:p>
          </table:table-cell>
          <table:covered-table-cell table:style-name="表格7.D25"/>
          <table:covered-table-cell table:style-name="表格7.E25"/>
        </table:table-row>
        <table:table-row table:style-name="表格7.36">
          <table:table-cell table:style-name="表格7.A36" office:value-type="string">
            <text:p text:style-name="P81"><text:span text:style-name="預設段落字型"><text:span text:style-name="T17">■</text:span></text:span></text:p>
          </table:table-cell>
          <table:table-cell table:style-name="表格7.B36" office:value-type="string">
            <text:p text:style-name="P117">（１）向來電者委婉說明，「對不起，※先生（小姐）正在電話中，請稍候再撥」；或洽轉其他代理人。</text:p>
          </table:table-cell>
          <table:table-cell table:style-name="表格7.C36" office:value-type="string">
            <text:p text:style-name="P188">(2)</text:p>
          </table:table-cell>
          <table:covered-table-cell table:style-name="表格7.D25"/>
          <table:covered-table-cell table:style-name="表格7.E25"/>
        </table:table-row>
        <table:table-row table:style-name="表格7.37">
          <table:table-cell table:style-name="表格7.A37" office:value-type="string">
            <text:p text:style-name="P188">□</text:p>
          </table:table-cell>
          <table:table-cell table:style-name="表格7.B37" office:value-type="string">
            <text:p text:style-name="P117">（２）簡單回復業務單位忙線中，未改轉其他相關分機或未提供業務承辦單位訊息，即請另行重撥。</text:p>
          </table:table-cell>
          <table:table-cell table:style-name="表格7.C37" office:value-type="string">
            <text:p text:style-name="P188">(0)</text:p>
          </table:table-cell>
          <table:covered-table-cell table:style-name="表格7.D25"/>
          <table:covered-table-cell table:style-name="表格7.E25"/>
        </table:table-row>
        <table:table-row table:style-name="表格7.38">
          <table:table-cell table:style-name="表格7.A38" office:value-type="string">
            <text:p text:style-name="P188"/>
          </table:table-cell>
          <table:table-cell table:style-name="表格7.B38" office:value-type="string">
            <text:p text:style-name="P83">８、總機人員之接聽態度：</text:p>
          </table:table-cell>
          <table:table-cell table:style-name="表格7.C38" office:value-type="string">
            <text:p text:style-name="P83">2</text:p>
          </table:table-cell>
          <table:covered-table-cell table:style-name="表格7.D25"/>
          <table:covered-table-cell table:style-name="表格7.E25"/>
        </table:table-row>
        <table:table-row table:style-name="表格7.39">
          <table:table-cell table:style-name="表格7.A39" office:value-type="string">
            <text:p text:style-name="P240"><text:span text:style-name="預設段落字型"><text:span text:style-name="T17">■</text:span></text:span></text:p>
          </table:table-cell>
          <table:table-cell table:style-name="表格7.B39" office:value-type="string">
            <text:list text:style-name="L4">
              <text:list-item>
                <text:p text:style-name="P168">語調謙和、熱誠。</text:p>
              </text:list-item>
            </text:list>
          </table:table-cell>
          <table:table-cell table:style-name="表格7.C39" office:value-type="string">
            <text:p text:style-name="P303"><text:span text:style-name="預設段落字型"><text:span text:style-name="T2">(2)</text:span></text:span></text:p>
          </table:table-cell>
          <table:covered-table-cell table:style-name="表格7.D25"/>
          <table:covered-table-cell table:style-name="表格7.E25"/>
        </table:table-row>
        <table:table-row table:style-name="表格7.40">
          <table:table-cell table:style-name="表格7.A40" office:value-type="string">
            <text:p text:style-name="P188">□</text:p>
          </table:table-cell>
          <table:table-cell table:style-name="表格7.B40" office:value-type="string">
            <text:p text:style-name="P117">（２）語調平淡，態度尚佳。</text:p>
          </table:table-cell>
          <table:table-cell table:style-name="表格7.C40" office:value-type="string">
            <text:p text:style-name="P303"><text:span text:style-name="預設段落字型"><text:span text:style-name="T2">(1)</text:span></text:span></text:p>
          </table:table-cell>
          <table:covered-table-cell table:style-name="表格7.D25"/>
          <table:covered-table-cell table:style-name="表格7.E25"/>
        </table:table-row>
        <table:table-row table:style-name="表格7.41">
          <table:table-cell table:style-name="表格7.A41" office:value-type="string">
            <text:p text:style-name="P188">□</text:p>
          </table:table-cell>
          <table:table-cell table:style-name="表格7.B41" office:value-type="string">
            <text:p text:style-name="P121">（３）語調急躁、不耐煩。</text:p>
            <text:p text:style-name="P121"/>
          </table:table-cell>
          <table:table-cell table:style-name="表格7.C41" office:value-type="string">
            <text:p text:style-name="P303"><text:span text:style-name="預設段落字型"><text:span text:style-name="T2">(0)</text:span></text:span></text:p>
          </table:table-cell>
          <table:covered-table-cell table:style-name="表格7.D25"/>
          <table:covered-table-cell table:style-name="表格7.E25"/>
        </table:table-row>
      </table:table>
      <text:p text:style-name="P312"><text:span text:style-name="預設段落字型"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82"/>
          </table:table-cell>
          <table:table-cell table:style-name="表格8.B1" office:value-type="string">
            <text:p text:style-name="P239"><text:span text:style-name="預設段落字型"><text:span text:style-name="T3">二、業務單位接聽電話：55分</text:span></text:span></text:p>
          </table:table-cell>
          <table:table-cell table:style-name="表格8.B1" office:value-type="string">
            <text:p text:style-name="P221"/>
          </table:table-cell>
          <table:table-cell table:style-name="表格8.B1" table:number-rows-spanned="7" office:value-type="string">
            <text:p text:style-name="P285"/>
            <text:p text:style-name="P177">13</text:p>
          </table:table-cell>
          <table:table-cell table:style-name="表格8.B1" table:number-rows-spanned="7" office:value-type="string">
            <text:p text:style-name="P82"/>
          </table:table-cell>
        </table:table-row>
        <table:table-row table:style-name="表格8.2">
          <table:table-cell table:style-name="表格8.A2" office:value-type="string">
            <text:p text:style-name="P221"/>
          </table:table-cell>
          <table:table-cell table:style-name="表格8.B2" office:value-type="string">
            <text:p text:style-name="P239"><text:span text:style-name="預設段落字型"><text:span text:style-name="T2">（一）接聽速度</text:span></text:span></text:p>
          </table:table-cell>
          <table:table-cell table:style-name="表格8.B2" office:value-type="string">
            <text:p text:style-name="P239"><text:span text:style-name="預設段落字型"><text:span text:style-name="T2">15</text:span></text:span></text:p>
          </table:table-cell>
          <table:covered-table-cell table:style-name="表格8.B1"/>
          <table:covered-table-cell table:style-name="表格8.B1"/>
        </table:table-row>
        <table:table-row table:style-name="表格8.3">
          <table:table-cell table:style-name="表格8.A2" office:value-type="string">
            <text:p text:style-name="P240"><text:span text:style-name="預設段落字型"><text:span text:style-name="T17">■</text:span></text:span></text:p>
          </table:table-cell>
          <table:table-cell table:style-name="表格8.B2" office:value-type="string">
            <text:p text:style-name="P122">１、電話鈴響4聲或10秒應答（8分；每增減1響或3秒，即增減1分，最多10分）</text:p>
          </table:table-cell>
          <table:table-cell table:style-name="表格8.B2" office:value-type="string">
            <text:p text:style-name="P82">10</text:p>
          </table:table-cell>
          <table:covered-table-cell table:style-name="表格8.B1"/>
          <table:covered-table-cell table:style-name="表格8.B1"/>
        </table:table-row>
        <table:table-row table:style-name="表格8.4">
          <table:table-cell table:style-name="表格8.A2" office:value-type="string">
            <text:p text:style-name="P189"/>
          </table:table-cell>
          <table:table-cell table:style-name="表格8.B2" office:value-type="string">
            <text:p text:style-name="P120">２、業務單位無人接聽之情形：（無無人接聽情形，本項給分）</text:p>
          </table:table-cell>
          <table:table-cell table:style-name="表格8.B2" office:value-type="string">
            <text:p text:style-name="P82">5</text:p>
          </table:table-cell>
          <table:covered-table-cell table:style-name="表格8.B1"/>
          <table:covered-table-cell table:style-name="表格8.B1"/>
        </table:table-row>
        <table:table-row table:style-name="表格8.3">
          <table:table-cell table:style-name="表格8.A2" office:value-type="string">
            <text:p text:style-name="P81"><text:span text:style-name="預設段落字型"><text:span text:style-name="T17">■</text:span></text:span></text:p>
          </table:table-cell>
          <table:table-cell table:style-name="表格8.B2" office:value-type="string">
            <text:p text:style-name="P118">（１）無人接聽，電話系統自動轉接總機人員服務或提供其他撥接服務（如改撥其他分機或改接總機人員服務…）。</text:p>
          </table:table-cell>
          <table:table-cell table:style-name="表格8.B2" office:value-type="string">
            <text:p text:style-name="P304"><text:span text:style-name="預設段落字型"><text:span text:style-name="T2">(5)</text:span></text:span></text:p>
          </table:table-cell>
          <table:covered-table-cell table:style-name="表格8.B1"/>
          <table:covered-table-cell table:style-name="表格8.B1"/>
        </table:table-row>
        <table:table-row table:style-name="表格8.6">
          <table:table-cell table:style-name="表格8.A2" office:value-type="string">
            <text:p text:style-name="P187"><text:span text:style-name="預設段落字型"><text:span text:style-name="T18">□</text:span></text:span></text:p>
          </table:table-cell>
          <table:table-cell table:style-name="表格8.B2" office:value-type="string">
            <text:p text:style-name="P118">（２）無人接聽（電話鈴響9聲以上或20秒以上），電話系統或總機人員未提供其他轉（撥）接服務。</text:p>
          </table:table-cell>
          <table:table-cell table:style-name="表格8.B2" office:value-type="string">
            <text:p text:style-name="P304"><text:span text:style-name="預設段落字型"><text:span text:style-name="T2">(0)</text:span></text:span></text:p>
          </table:table-cell>
          <table:covered-table-cell table:style-name="表格8.B1"/>
          <table:covered-table-cell table:style-name="表格8.B1"/>
        </table:table-row>
        <table:table-row table:style-name="表格8.7">
          <table:table-cell table:style-name="表格8.A2" office:value-type="string">
            <text:p text:style-name="P189">□</text:p>
          </table:table-cell>
          <table:table-cell table:style-name="表格8.B2" office:value-type="string">
            <text:p text:style-name="P123">（３）電話故障。</text:p>
          </table:table-cell>
          <table:table-cell table:style-name="表格8.B2" office:value-type="string">
            <text:p text:style-name="P304"><text:span text:style-name="預設段落字型"><text:span text:style-name="T2">(0)</text:span></text:span></text:p>
          </table:table-cell>
          <table:covered-table-cell table:style-name="表格8.B1"/>
          <table:covered-table-cell table:style-name="表格8.B1"/>
        </table:table-row>
        <table:table-row table:style-name="表格8.8">
          <table:table-cell table:style-name="表格8.A1" office:value-type="string">
            <text:p text:style-name="P189"/>
          </table:table-cell>
          <table:table-cell table:style-name="表格8.B1" office:value-type="string">
            <text:p text:style-name="P82">（二）電話禮貌</text:p>
          </table:table-cell>
          <table:table-cell table:style-name="表格8.B1" office:value-type="string">
            <text:p text:style-name="P82">25</text:p>
          </table:table-cell>
          <table:table-cell table:style-name="表格8.D8" table:number-rows-spanned="12" office:value-type="string">
            <text:p text:style-name="P279">24</text:p>
            <text:p text:style-name="P269"/>
            <text:p text:style-name="P293"/>
          </table:table-cell>
          <table:table-cell table:style-name="表格8.D8" table:number-rows-spanned="12" office:value-type="string">
            <text:p text:style-name="P269"/>
            <text:p text:style-name="P316"><text:span text:style-name="預設段落字型"/></text:p>
          </table:table-cell>
        </table:table-row>
        <table:table-row table:style-name="表格8.9">
          <table:table-cell table:style-name="表格8.A2" office:value-type="string">
            <text:p text:style-name="P189"/>
          </table:table-cell>
          <table:table-cell table:style-name="表格8.B2" office:value-type="string">
            <text:p text:style-name="P82">１、接話應對情形</text:p>
          </table:table-cell>
          <table:table-cell table:style-name="表格8.B2" office:value-type="string">
            <text:p text:style-name="P82">10</text:p>
          </table:table-cell>
          <table:covered-table-cell table:style-name="表格8.D8"/>
          <table:covered-table-cell table:style-name="表格8.D8"/>
        </table:table-row>
        <table:table-row table:style-name="表格8.10">
          <table:table-cell table:style-name="表格8.A2" office:value-type="string">
            <text:p text:style-name="P81"><text:span text:style-name="預設段落字型"><text:span text:style-name="T17">■</text:span></text:span></text:p>
          </table:table-cell>
          <table:table-cell table:style-name="表格8.B2" office:value-type="string">
            <text:p text:style-name="P124">（１）清晰報明單位名稱或自己姓名（氏），說「您好」、「早安」等問候語。</text:p>
          </table:table-cell>
          <table:table-cell table:style-name="表格8.B2" office:value-type="string">
            <text:p text:style-name="P189">(10)</text:p>
          </table:table-cell>
          <table:covered-table-cell table:style-name="表格8.D8"/>
          <table:covered-table-cell table:style-name="表格8.D8"/>
        </table:table-row>
        <table:table-row table:style-name="表格8.11">
          <table:table-cell table:style-name="表格8.A2" office:value-type="string">
            <text:p text:style-name="P189">□</text:p>
          </table:table-cell>
          <table:table-cell table:style-name="表格8.B2" office:value-type="string">
            <text:p text:style-name="P124">（２）清晰報明單位名稱或自己姓名（氏）。</text:p>
          </table:table-cell>
          <table:table-cell table:style-name="表格8.B2" office:value-type="string">
            <text:p text:style-name="P189">(5)</text:p>
          </table:table-cell>
          <table:covered-table-cell table:style-name="表格8.D8"/>
          <table:covered-table-cell table:style-name="表格8.D8"/>
        </table:table-row>
        <table:table-row table:style-name="表格8.12">
          <table:table-cell table:style-name="表格8.A2" office:value-type="string">
            <text:p text:style-name="P189"><text:span text:style-name="預設段落字型"><text:span text:style-name="T14">□</text:span></text:span></text:p>
          </table:table-cell>
          <table:table-cell table:style-name="表格8.B2" office:value-type="string">
            <text:p text:style-name="P124">（３）未報明單位名稱或自己姓名（氏），說「您好」、「早安」等問候語。</text:p>
          </table:table-cell>
          <table:table-cell table:style-name="表格8.B2" office:value-type="string">
            <text:p text:style-name="P189">(5)</text:p>
          </table:table-cell>
          <table:covered-table-cell table:style-name="表格8.D8"/>
          <table:covered-table-cell table:style-name="表格8.D8"/>
        </table:table-row>
        <table:table-row table:style-name="表格8.13">
          <table:table-cell table:style-name="表格8.A2" office:value-type="string">
            <text:p text:style-name="P189">□</text:p>
          </table:table-cell>
          <table:table-cell table:style-name="表格8.B2" office:value-type="string">
            <text:p text:style-name="P124">（４）接話說「喂」，未報明單位名稱或自己姓名（氏），未說「您好」、「早安」等問候語。</text:p>
          </table:table-cell>
          <table:table-cell table:style-name="表格8.B2" office:value-type="string">
            <text:p text:style-name="P189">(0)</text:p>
          </table:table-cell>
          <table:covered-table-cell table:style-name="表格8.D8"/>
          <table:covered-table-cell table:style-name="表格8.D8"/>
        </table:table-row>
        <table:table-row table:style-name="表格8.14">
          <table:table-cell table:style-name="表格8.A2" office:value-type="string">
            <text:p text:style-name="P304"><text:span text:style-name="預設段落字型"><text:span text:style-name="T17">■</text:span></text:span></text:p>
          </table:table-cell>
          <table:table-cell table:style-name="表格8.B2" office:value-type="string">
            <text:p text:style-name="P253"><text:span text:style-name="預設段落字型"><text:span text:style-name="T2">２結束時，有禮貌性用語（如「謝謝」、「再見」、「不客氣」等），並讓來電先掛電話。</text:span></text:span></text:p>
          </table:table-cell>
          <table:table-cell table:style-name="表格8.B2" office:value-type="string">
            <text:p text:style-name="P82">5</text:p>
          </table:table-cell>
          <table:covered-table-cell table:style-name="表格8.D8"/>
          <table:covered-table-cell table:style-name="表格8.D8"/>
        </table:table-row>
        <table:table-row table:style-name="表格8.15">
          <table:table-cell table:style-name="表格8.A2" office:value-type="string">
            <text:p text:style-name="P189"/>
          </table:table-cell>
          <table:table-cell table:style-name="表格8.B2" office:value-type="string">
            <text:p text:style-name="P82">３接話時之態度：</text:p>
          </table:table-cell>
          <table:table-cell table:style-name="表格8.B2" office:value-type="string">
            <text:p text:style-name="P82">10</text:p>
          </table:table-cell>
          <table:covered-table-cell table:style-name="表格8.D8"/>
          <table:covered-table-cell table:style-name="表格8.D8"/>
        </table:table-row>
        <table:table-row table:style-name="表格8.16">
          <table:table-cell table:style-name="表格8.A2" office:value-type="string">
            <text:p text:style-name="P240"><text:span text:style-name="預設段落字型"><text:span text:style-name="T17">■</text:span></text:span></text:p>
          </table:table-cell>
          <table:table-cell table:style-name="表格8.B2" office:value-type="string">
            <text:p text:style-name="P118">（１）語調謙和、熱誠。</text:p>
          </table:table-cell>
          <table:table-cell table:style-name="表格8.B2" office:value-type="string">
            <text:p text:style-name="P189">(8-10)</text:p>
          </table:table-cell>
          <table:covered-table-cell table:style-name="表格8.D8"/>
          <table:covered-table-cell table:style-name="表格8.D8"/>
        </table:table-row>
        <table:table-row table:style-name="表格8.17">
          <table:table-cell table:style-name="表格8.A2" office:value-type="string">
            <text:p text:style-name="P189">□</text:p>
          </table:table-cell>
          <table:table-cell table:style-name="表格8.B2" office:value-type="string">
            <text:p text:style-name="P118">（２）語調平淡，態度尚佳。</text:p>
          </table:table-cell>
          <table:table-cell table:style-name="表格8.B2" office:value-type="string">
            <text:p text:style-name="P189">(5-7)</text:p>
          </table:table-cell>
          <table:covered-table-cell table:style-name="表格8.D8"/>
          <table:covered-table-cell table:style-name="表格8.D8"/>
        </table:table-row>
        <table:table-row table:style-name="表格8.18">
          <table:table-cell table:style-name="表格8.A2" office:value-type="string">
            <text:p text:style-name="P189">□</text:p>
          </table:table-cell>
          <table:table-cell table:style-name="表格8.B2" office:value-type="string">
            <text:p text:style-name="P118">（３）語調急燥、不耐煩。</text:p>
          </table:table-cell>
          <table:table-cell table:style-name="表格8.B2" office:value-type="string">
            <text:p text:style-name="P189">(3-4)</text:p>
          </table:table-cell>
          <table:covered-table-cell table:style-name="表格8.D8"/>
          <table:covered-table-cell table:style-name="表格8.D8"/>
        </table:table-row>
        <table:table-row table:style-name="表格8.19">
          <table:table-cell table:style-name="表格8.A19" office:value-type="string">
            <text:p text:style-name="P189">□</text:p>
          </table:table-cell>
          <table:table-cell table:style-name="表格8.B19" office:value-type="string">
            <text:p text:style-name="P118">（４）語調粗暴。</text:p>
          </table:table-cell>
          <table:table-cell table:style-name="表格8.B19" office:value-type="string">
            <text:p text:style-name="P189">(0)</text:p>
          </table:table-cell>
          <table:covered-table-cell table:style-name="表格8.D8"/>
          <table:covered-table-cell table:style-name="表格8.D8"/>
        </table:table-row>
        <table:table-row table:style-name="表格8.20">
          <table:table-cell table:style-name="表格8.A1" office:value-type="string">
            <text:p text:style-name="P217"/>
          </table:table-cell>
          <table:table-cell table:style-name="表格8.B1" office:value-type="string">
            <text:p text:style-name="P254"><text:span text:style-name="預設段落字型"><text:span text:style-name="T9">（</text:span></text:span><text:span text:style-name="預設段落字型"><text:span text:style-name="T10">三）</text:span></text:span><text:span text:style-name="預設段落字型"><text:span text:style-name="T12">答話內容</text:span></text:span><text:span text:style-name="預設段落字型"><text:span text:style-name="T3">：分甲、乙兩種情形，依實際接聽情形擇一選填。</text:span></text:span></text:p>
          </table:table-cell>
          <table:table-cell table:style-name="表格8.B1" office:value-type="string">
            <text:p text:style-name="P239"><text:span text:style-name="預設段落字型"><text:span text:style-name="T4">15</text:span></text:span></text:p>
          </table:table-cell>
          <table:table-cell table:style-name="表格8.D20" table:number-rows-spanned="6" office:value-type="string">
            <text:p text:style-name="P177">13</text:p>
          </table:table-cell>
          <table:table-cell table:style-name="表格8.E20" table:number-rows-spanned="6" office:value-type="string">
            <text:p text:style-name="P239"><text:span text:style-name="預設段落字型"/></text:p>
          </table:table-cell>
        </table:table-row>
        <table:table-row table:style-name="表格8.21">
          <table:table-cell table:style-name="表格8.A2" office:value-type="string">
            <text:p text:style-name="P189"/>
          </table:table-cell>
          <table:table-cell table:style-name="表格8.B2" office:value-type="string">
            <text:p text:style-name="P255"><text:span text:style-name="預設段落字型"><text:span text:style-name="T3">甲、業務承辦單位（或承辦人）直接接聽；或經代接電話後轉至業務承辦單位（或承辦人）接聽</text:span></text:span><text:span text:style-name="預設段落字型"><text:span text:style-name="T10">解說詳細程度：</text:span></text:span></text:p>
          </table:table-cell>
          <table:table-cell table:style-name="表格8.B2" office:value-type="string">
            <text:p text:style-name="P82"/>
          </table:table-cell>
          <table:covered-table-cell table:style-name="表格8.D20"/>
          <table:covered-table-cell table:style-name="表格8.E20"/>
        </table:table-row>
        <table:table-row table:style-name="表格8.22">
          <table:table-cell table:style-name="表格8.A2" office:value-type="string">
            <text:p text:style-name="P81"><text:span text:style-name="預設段落字型"><text:span text:style-name="T17">■</text:span></text:span></text:p>
          </table:table-cell>
          <table:table-cell table:style-name="表格8.B2" office:value-type="string">
            <text:p text:style-name="P115">１、解說詳盡（能具體、明確答復，或對所詢疑義之相關作業程序及主管法規能說明清楚）。</text:p>
          </table:table-cell>
          <table:table-cell table:style-name="表格8.B2" office:value-type="string">
            <text:p text:style-name="P189">(12-15)</text:p>
          </table:table-cell>
          <table:covered-table-cell table:style-name="表格8.D20"/>
          <table:covered-table-cell table:style-name="表格8.E20"/>
        </table:table-row>
        <table:table-row table:style-name="表格8.23">
          <table:table-cell table:style-name="表格8.A2" office:value-type="string">
            <text:p text:style-name="P189">□</text:p>
          </table:table-cell>
          <table:table-cell table:style-name="表格8.B2" office:value-type="string">
            <text:p text:style-name="P120">２、解說尚可（對相關作業程序及主管法規簡單說明）。</text:p>
          </table:table-cell>
          <table:table-cell table:style-name="表格8.B2" office:value-type="string">
            <text:p text:style-name="P189">(8-11)</text:p>
          </table:table-cell>
          <table:covered-table-cell table:style-name="表格8.D20"/>
          <table:covered-table-cell table:style-name="表格8.E20"/>
        </table:table-row>
        <table:table-row table:style-name="表格8.24">
          <table:table-cell table:style-name="表格8.A2" office:value-type="string">
            <text:p text:style-name="P189">□</text:p>
          </table:table-cell>
          <table:table-cell table:style-name="表格8.B2" office:value-type="string">
            <text:p text:style-name="P120">３、解說不清楚（對相關作業程序及主管法規並不了解）。</text:p>
          </table:table-cell>
          <table:table-cell table:style-name="表格8.B2" office:value-type="string">
            <text:p text:style-name="P189">(4-7)</text:p>
          </table:table-cell>
          <table:covered-table-cell table:style-name="表格8.D20"/>
          <table:covered-table-cell table:style-name="表格8.E20"/>
        </table:table-row>
        <table:table-row table:style-name="表格8.25">
          <table:table-cell table:style-name="表格8.A25" office:value-type="string">
            <text:p text:style-name="P189">□</text:p>
          </table:table-cell>
          <table:table-cell table:style-name="表格8.B25" office:value-type="string">
            <text:p text:style-name="P120">４、答非所問，或一問三不知，態度明顯敷衍。</text:p>
          </table:table-cell>
          <table:table-cell table:style-name="表格8.C25" office:value-type="string">
            <text:p text:style-name="P189">(0)</text:p>
          </table:table-cell>
          <table:covered-table-cell table:style-name="表格8.D20"/>
          <table:covered-table-cell table:style-name="表格8.E20"/>
        </table:table-row>
        <table:table-row table:style-name="表格8.26">
          <table:table-cell table:style-name="表格8.A1" office:value-type="string">
            <text:p text:style-name="P221"/>
          </table:table-cell>
          <table:table-cell table:style-name="表格8.B1" office:value-type="string">
            <text:p text:style-name="P253"><text:span text:style-name="預設段落字型"><text:span text:style-name="T3">乙、非業務承辦單位（或承辦人）代接電話答復情形：</text:span></text:span></text:p>
          </table:table-cell>
          <table:table-cell table:style-name="表格8.B1" office:value-type="string">
            <text:p text:style-name="P285"/>
          </table:table-cell>
          <table:table-cell table:style-name="表格8.B1" table:number-rows-spanned="7" office:value-type="string">
            <text:p text:style-name="P285"/>
          </table:table-cell>
          <table:table-cell table:style-name="表格8.B1" table:number-rows-spanned="7" office:value-type="string">
            <text:p text:style-name="P285"/>
          </table:table-cell>
        </table:table-row>
        <table:table-row table:style-name="表格8.27">
          <table:table-cell table:style-name="表格8.A2" office:value-type="string">
            <text:p text:style-name="P189">□</text:p>
          </table:table-cell>
          <table:table-cell table:style-name="表格8.B2" office:value-type="string">
            <text:p text:style-name="P125">１、仔細聆聽了解來電者洽詢業務內容或問題，給予詳盡回答，提供所需之資訊。</text:p>
          </table:table-cell>
          <table:table-cell table:style-name="表格8.B2" office:value-type="string">
            <text:p text:style-name="P189">(14-15)</text:p>
          </table:table-cell>
          <table:covered-table-cell table:style-name="表格8.B1"/>
          <table:covered-table-cell table:style-name="表格8.B1"/>
        </table:table-row>
        <table:table-row table:style-name="表格8.28">
          <table:table-cell table:style-name="表格8.A2" office:value-type="string">
            <text:p text:style-name="P189">□</text:p>
          </table:table-cell>
          <table:table-cell table:style-name="表格8.A2" office:value-type="string">
            <text:p text:style-name="P115">２、能先洽詢其他人員後，做簡單答復，並請留下電話號碼，俾進一步處理。</text:p>
          </table:table-cell>
          <table:table-cell table:style-name="表格8.A2" office:value-type="string">
            <text:p text:style-name="P189">(12-13)</text:p>
          </table:table-cell>
          <table:covered-table-cell table:style-name="表格8.B1"/>
          <table:covered-table-cell table:style-name="表格8.B1"/>
        </table:table-row>
        <table:table-row table:style-name="表格8.29">
          <table:table-cell table:style-name="表格8.A2" office:value-type="string">
            <text:p text:style-name="P189">□</text:p>
          </table:table-cell>
          <table:table-cell table:style-name="表格8.A2" office:value-type="string">
            <text:p text:style-name="P115">３、逕為簡單答復，無法即時處理（如承辦人員正在接、打電話/暫時離開座位/公出/請假等），但能請留下電話號碼，俾進一步處理。</text:p>
          </table:table-cell>
          <table:table-cell table:style-name="表格8.A2" office:value-type="string">
            <text:p text:style-name="P189">(10-11)</text:p>
          </table:table-cell>
          <table:covered-table-cell table:style-name="表格8.B1"/>
          <table:covered-table-cell table:style-name="表格8.B1"/>
        </table:table-row>
        <table:table-row table:style-name="表格8.30">
          <table:table-cell table:style-name="表格8.A2" office:value-type="string">
            <text:p text:style-name="P189">□</text:p>
          </table:table-cell>
          <table:table-cell table:style-name="表格8.A2" office:value-type="string">
            <text:p text:style-name="P126">４、無法即時處理，能說明承辦人無法接聽之情形（如正在接、打電話、暫時離開座位、公出、請假等），並說「請稍後再撥。」</text:p>
          </table:table-cell>
          <table:table-cell table:style-name="表格8.A2" office:value-type="string">
            <text:p text:style-name="P189">(8-9)</text:p>
          </table:table-cell>
          <table:covered-table-cell table:style-name="表格8.B1"/>
          <table:covered-table-cell table:style-name="表格8.B1"/>
        </table:table-row>
        <table:table-row table:style-name="表格8.31">
          <table:table-cell table:style-name="表格8.A2" office:value-type="string">
            <text:p text:style-name="P189">□</text:p>
          </table:table-cell>
          <table:table-cell table:style-name="表格8.A2" office:value-type="string">
            <text:p text:style-name="P127">５、逕回答他不在/非所承辦業務，並說「請稍後再撥。」</text:p>
          </table:table-cell>
          <table:table-cell table:style-name="表格8.A2" office:value-type="string">
            <text:p text:style-name="P189">(6-7)</text:p>
          </table:table-cell>
          <table:covered-table-cell table:style-name="表格8.B1"/>
          <table:covered-table-cell table:style-name="表格8.B1"/>
        </table:table-row>
        <table:table-row table:style-name="表格8.32">
          <table:table-cell table:style-name="表格8.A19" office:value-type="string">
            <text:p text:style-name="P189">□</text:p>
          </table:table-cell>
          <table:table-cell table:style-name="表格8.A2" office:value-type="string">
            <text:p text:style-name="P127">６、逕回答他不在/非所承辦業務，無意進一步處理。</text:p>
          </table:table-cell>
          <table:table-cell table:style-name="表格8.A2" office:value-type="string">
            <text:p text:style-name="P189">(0)</text:p>
          </table:table-cell>
          <table:covered-table-cell table:style-name="表格8.B1"/>
          <table:covered-table-cell table:style-name="表格8.B1"/>
        </table:table-row>
        <table:table-row table:style-name="表格8.33">
          <table:table-cell table:style-name="表格8.A33" table:number-columns-spanned="4" office:value-type="string">
            <text:p text:style-name="P293"><text:span text:style-name="預設段落字型"><text:span text:style-name="T1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8.E33" office:value-type="string">
            <text:p text:style-name="P201">91</text:p>
          </table:table-cell>
        </table:table-row>
      </table:table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73"><draw:frame text:anchor-type="paragraph" draw:z-index="32" draw:name="文字外框 5" draw:style-name="gr1" draw:text-style-name="P323" svg:width="2.07cm" svg:height="1.2cm" svg:x="0.247cm" svg:y="0.053cm"><draw:text-box><text:p><text:span text:style-name="T20">附件</text:span><text:span text:style-name="T20">3</text:span></text:p></draw:text-box></draw:frame>經濟部水利署第一河川分署電話禮貌測試量表</text:p>
      <text:p text:style-name="P233"/>
      <text:p text:style-name="P197"><text:s text:c="5"/>編號：_______受測單位：<text:span text:style-name="T15">_主計室111</text:span> <text:s text:c="7"/>總機電話：<text:span text:style-name="T16">9324031</text:span></text:p>
      <text:p text:style-name="P197"/>
      <text:p text:style-name="P239"><text:span text:style-name="預設段落字型"><text:span text:style-name="T8"><text:s text:c="5"/>測試日期時間：_6_月_20_日_10_時_30_分 <text:s/>測試單位人員：工務科陳靖薇</text:span></text:span></text:p>
      <text:p text:style-name="P197"/>
      <text:p text:style-name="P239"><text:span text:style-name="預設段落字型"><text:span text:style-name="T5"><text:s text:c="5"/>得分： <text:s text:c="5"/>優良：</text:span></text:span><text:span text:style-name="預設段落字型"><text:span text:style-name="T6">90</text:span></text:span><text:span text:style-name="預設段落字型"><text:span text:style-name="T5">分以上、良好：</text:span></text:span><text:span text:style-name="預設段落字型"><text:span text:style-name="T6">80-89</text:span></text:span><text:span text:style-name="預設段落字型"><text:span text:style-name="T5">分、普通：</text:span></text:span><text:span text:style-name="預設段落字型"><text:span text:style-name="T6">80</text:span></text:span><text:span text:style-name="預設段落字型"><text:span text:style-name="T5">分以下）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06">測試</text:p>
            <text:p text:style-name="P206">結果</text:p>
          </table:table-cell>
          <table:table-cell table:style-name="表格9.B1" office:value-type="string">
            <text:p text:style-name="P206">考核內容（總分100分）</text:p>
          </table:table-cell>
          <table:table-cell table:style-name="表格9.A1" office:value-type="string">
            <text:p text:style-name="P206">細項</text:p>
            <text:p text:style-name="P206">配分</text:p>
          </table:table-cell>
          <table:table-cell table:style-name="表格9.A1" office:value-type="string">
            <text:p text:style-name="P206">分項</text:p>
            <text:p text:style-name="P206">得分</text:p>
          </table:table-cell>
          <table:table-cell table:style-name="表格9.E1" office:value-type="string">
            <text:p text:style-name="P206">優缺點</text:p>
          </table:table-cell>
        </table:table-row>
        <table:table-row table:style-name="表格9.2">
          <table:table-cell table:style-name="表格9.A2" table:number-rows-spanned="2" office:value-type="string">
            <text:p text:style-name="P81"/>
          </table:table-cell>
          <table:table-cell table:style-name="表格9.B2" table:number-rows-spanned="2" office:value-type="string">
            <text:p text:style-name="P213">一、總機接聽：45分</text:p>
            <text:p text:style-name="P240"><text:span text:style-name="預設段落字型"><text:span text:style-name="T2">□是□否　設電話語音系統（無電話語音系統，本項不計分，改計（二）之分數）</text:span></text:span></text:p>
            <text:p text:style-name="P267">（<text:span text:style-name="T13">一）電話語音系統接聽速度</text:span></text:p>
          </table:table-cell>
          <table:table-cell table:style-name="表格9.C2" office:value-type="string">
            <text:p text:style-name="P81"/>
          </table:table-cell>
          <table:table-cell table:style-name="表格9.D2" table:number-rows-spanned="18" office:value-type="string">
            <text:p text:style-name="P81"/>
            <text:p text:style-name="P175">14</text:p>
          </table:table-cell>
          <table:table-cell table:style-name="表格9.E2" table:number-rows-spanned="18" office:value-type="string">
            <text:p text:style-name="P285"/>
          </table:table-cell>
        </table:table-row>
        <table:table-row table:style-name="表格9.3">
          <table:covered-table-cell table:style-name="表格9.A2"/>
          <table:covered-table-cell table:style-name="表格9.B2"/>
          <table:table-cell table:style-name="表格9.C3" office:value-type="string">
            <text:p text:style-name="P226">15</text:p>
            <text:p text:style-name="P226"/>
          </table:table-cell>
          <table:covered-table-cell table:style-name="表格9.D2"/>
          <table:covered-table-cell table:style-name="表格9.E2"/>
        </table:table-row>
        <table:table-row table:style-name="表格9.4">
          <table:table-cell table:style-name="表格9.A4" office:value-type="string">
            <text:p text:style-name="P81"/>
          </table:table-cell>
          <table:table-cell table:style-name="表格9.B4" office:value-type="string">
            <text:p text:style-name="P81">１、電話語音總機接聽情形</text:p>
          </table:table-cell>
          <table:table-cell table:style-name="表格9.C4" office:value-type="string">
            <text:p text:style-name="P81">5</text:p>
          </table:table-cell>
          <table:covered-table-cell table:style-name="表格9.D2"/>
          <table:covered-table-cell table:style-name="表格9.E2"/>
        </table:table-row>
        <table:table-row table:style-name="表格9.5">
          <table:table-cell table:style-name="表格9.A5" office:value-type="string">
            <text:p text:style-name="P81"><text:span text:style-name="預設段落字型"><text:span text:style-name="T17">■</text:span></text:span></text:p>
          </table:table-cell>
          <table:table-cell table:style-name="表格9.B5" office:value-type="string">
            <text:p text:style-name="P109">（１）4聲或10秒內獲得接聽服務。</text:p>
          </table:table-cell>
          <table:table-cell table:style-name="表格9.C5" office:value-type="string">
            <text:p text:style-name="P187">（5）</text:p>
          </table:table-cell>
          <table:covered-table-cell table:style-name="表格9.D2"/>
          <table:covered-table-cell table:style-name="表格9.E2"/>
        </table:table-row>
        <table:table-row table:style-name="表格9.6">
          <table:table-cell table:style-name="表格9.A6" office:value-type="string">
            <text:p text:style-name="P187">□</text:p>
          </table:table-cell>
          <table:table-cell table:style-name="表格9.B6" office:value-type="string">
            <text:p text:style-name="P109">（２）15秒內獲得接聽服務。</text:p>
          </table:table-cell>
          <table:table-cell table:style-name="表格9.C6" office:value-type="string">
            <text:p text:style-name="P187">（3）</text:p>
          </table:table-cell>
          <table:covered-table-cell table:style-name="表格9.D2"/>
          <table:covered-table-cell table:style-name="表格9.E2"/>
        </table:table-row>
        <table:table-row table:style-name="表格9.7">
          <table:table-cell table:style-name="表格9.A7" office:value-type="string">
            <text:p text:style-name="P187">□</text:p>
          </table:table-cell>
          <table:table-cell table:style-name="表格9.B7" office:value-type="string">
            <text:p text:style-name="P109">（３）電話故障。</text:p>
            <text:p text:style-name="P109"/>
          </table:table-cell>
          <table:table-cell table:style-name="表格9.C7" office:value-type="string">
            <text:p text:style-name="P187">（0）</text:p>
          </table:table-cell>
          <table:covered-table-cell table:style-name="表格9.D2"/>
          <table:covered-table-cell table:style-name="表格9.E2"/>
        </table:table-row>
        <table:table-row table:style-name="表格9.8">
          <table:table-cell table:style-name="表格9.A8" office:value-type="string">
            <text:p text:style-name="P187"/>
          </table:table-cell>
          <table:table-cell table:style-name="表格9.B8" office:value-type="string">
            <text:p text:style-name="P110">２、電話語音系統應答內容及說話速度</text:p>
          </table:table-cell>
          <table:table-cell table:style-name="表格9.C8" office:value-type="string">
            <text:p text:style-name="P81">5</text:p>
          </table:table-cell>
          <table:covered-table-cell table:style-name="表格9.D2"/>
          <table:covered-table-cell table:style-name="表格9.E2"/>
        </table:table-row>
        <table:table-row table:style-name="表格9.9">
          <table:table-cell table:style-name="表格9.A9" office:value-type="string">
            <text:p text:style-name="P81"><text:span text:style-name="預設段落字型"><text:span text:style-name="T17">■</text:span></text:span></text:p>
          </table:table-cell>
          <table:table-cell table:style-name="表格9.B9" office:value-type="string">
            <text:p text:style-name="P109">（１）招呼語簡明扼要，清楚報明機關名稱。</text:p>
          </table:table-cell>
          <table:table-cell table:style-name="表格9.C9" office:value-type="string">
            <text:p text:style-name="P187">（5）</text:p>
          </table:table-cell>
          <table:covered-table-cell table:style-name="表格9.D2"/>
          <table:covered-table-cell table:style-name="表格9.E2"/>
        </table:table-row>
        <table:table-row table:style-name="表格9.10">
          <table:table-cell table:style-name="表格9.A10" office:value-type="string">
            <text:p text:style-name="P187">□</text:p>
          </table:table-cell>
          <table:table-cell table:style-name="表格9.B10" office:value-type="string">
            <text:p text:style-name="P111">（２）語音系統項目說明時間過久、層次過多、或速度較快，不易記得所需之系統服務資訊，經常需使用「重聽」功能。</text:p>
          </table:table-cell>
          <table:table-cell table:style-name="表格9.C10" office:value-type="string">
            <text:p text:style-name="P187">（3）</text:p>
          </table:table-cell>
          <table:covered-table-cell table:style-name="表格9.D2"/>
          <table:covered-table-cell table:style-name="表格9.E2"/>
        </table:table-row>
        <table:table-row table:style-name="表格9.11">
          <table:table-cell table:style-name="表格9.A11" office:value-type="string">
            <text:p text:style-name="P187">□</text:p>
          </table:table-cell>
          <table:table-cell table:style-name="表格9.B11" office:value-type="string">
            <text:p text:style-name="P112">（３）語音系統項目說明時間過久、層次過多、或速度較快，且未提供「重聽」功能，致需重撥總機號碼。</text:p>
            <text:p text:style-name="P112"/>
          </table:table-cell>
          <table:table-cell table:style-name="表格9.C11" office:value-type="string">
            <text:p text:style-name="P187">（0）</text:p>
          </table:table-cell>
          <table:covered-table-cell table:style-name="表格9.D2"/>
          <table:covered-table-cell table:style-name="表格9.E2"/>
        </table:table-row>
        <table:table-row table:style-name="表格9.12">
          <table:table-cell table:style-name="表格9.A12" office:value-type="string">
            <text:p text:style-name="P81"/>
          </table:table-cell>
          <table:table-cell table:style-name="表格9.B12" office:value-type="string">
            <text:p text:style-name="P113">３、電話語音系統於10秒內能讓民眾獲知總機號碼之轉接服務：</text:p>
          </table:table-cell>
          <table:table-cell table:style-name="表格9.C12" office:value-type="string">
            <text:p text:style-name="P81">3</text:p>
          </table:table-cell>
          <table:covered-table-cell table:style-name="表格9.D2"/>
          <table:covered-table-cell table:style-name="表格9.E2"/>
        </table:table-row>
        <table:table-row table:style-name="表格9.13">
          <table:table-cell table:style-name="表格9.A13" office:value-type="string">
            <text:p text:style-name="P81"><text:span text:style-name="預設段落字型"><text:span text:style-name="T17">■</text:span></text:span></text:p>
          </table:table-cell>
          <table:table-cell table:style-name="表格9.B13" office:value-type="string">
            <text:p text:style-name="P116">（１）總機代號設於前，語音項目說明於10秒內能提供總機號碼，毋需聽完全部語音項目說明，即能提供轉接服務。</text:p>
          </table:table-cell>
          <table:table-cell table:style-name="表格9.C13" office:value-type="string">
            <text:p text:style-name="P187">（3）</text:p>
          </table:table-cell>
          <table:covered-table-cell table:style-name="表格9.D2"/>
          <table:covered-table-cell table:style-name="表格9.E2"/>
        </table:table-row>
        <table:table-row table:style-name="表格9.14">
          <table:table-cell table:style-name="表格9.A14" office:value-type="string">
            <text:p text:style-name="P187">□</text:p>
          </table:table-cell>
          <table:table-cell table:style-name="表格9.B14" office:value-type="string">
            <text:p text:style-name="P116">（２）總機代號設於前，語音項目說明於10秒內能提供總機號碼，需聽完全部語音項目說明，方能提供轉接服務。</text:p>
          </table:table-cell>
          <table:table-cell table:style-name="表格9.C14" office:value-type="string">
            <text:p text:style-name="P187">（2）</text:p>
          </table:table-cell>
          <table:covered-table-cell table:style-name="表格9.D2"/>
          <table:covered-table-cell table:style-name="表格9.E2"/>
        </table:table-row>
        <table:table-row table:style-name="表格9.15">
          <table:table-cell table:style-name="表格9.A15" office:value-type="string">
            <text:p text:style-name="P187">□</text:p>
          </table:table-cell>
          <table:table-cell table:style-name="表格9.B15" office:value-type="string">
            <text:p text:style-name="P116">（３）總機代號設於最後，需聽完全部語音項目說明後，10秒以上才能獲知總機號碼，並提供轉接服務。</text:p>
          </table:table-cell>
          <table:table-cell table:style-name="表格9.C15" office:value-type="string">
            <text:p text:style-name="P187">（1）</text:p>
          </table:table-cell>
          <table:covered-table-cell table:style-name="表格9.D2"/>
          <table:covered-table-cell table:style-name="表格9.E2"/>
        </table:table-row>
        <table:table-row table:style-name="表格9.16">
          <table:table-cell table:style-name="表格9.A16" office:value-type="string">
            <text:p text:style-name="P187">□</text:p>
          </table:table-cell>
          <table:table-cell table:style-name="表格9.B16" office:value-type="string">
            <text:p text:style-name="P116">（４）轉接總機等候時，自動語音系統應答「總機忙線中」（或其他暫候用語）1次以上，即斷線或要求掛斷重撥。</text:p>
            <text:p text:style-name="P116"/>
          </table:table-cell>
          <table:table-cell table:style-name="表格9.C16" office:value-type="string">
            <text:p text:style-name="P187">（0）</text:p>
          </table:table-cell>
          <table:covered-table-cell table:style-name="表格9.D2"/>
          <table:covered-table-cell table:style-name="表格9.E2"/>
        </table:table-row>
        <table:table-row table:style-name="表格9.17">
          <table:table-cell table:style-name="表格9.A17" office:value-type="string">
            <text:p text:style-name="P187"/>
          </table:table-cell>
          <table:table-cell table:style-name="表格9.B17" office:value-type="string">
            <text:p text:style-name="P110">４、電話語音總機應答語調：</text:p>
          </table:table-cell>
          <table:table-cell table:style-name="表格9.C17" office:value-type="string">
            <text:p text:style-name="P81">2</text:p>
          </table:table-cell>
          <table:covered-table-cell table:style-name="表格9.D2"/>
          <table:covered-table-cell table:style-name="表格9.E2"/>
        </table:table-row>
        <table:table-row table:style-name="表格9.18">
          <table:table-cell table:style-name="表格9.A18" office:value-type="string">
            <text:p text:style-name="P81"><text:span text:style-name="預設段落字型"><text:span text:style-name="T17">■</text:span></text:span></text:p>
          </table:table-cell>
          <table:table-cell table:style-name="表格9.B18" office:value-type="string">
            <text:p text:style-name="P109">（１）語音口氣謙和、熱誠。</text:p>
          </table:table-cell>
          <table:table-cell table:style-name="表格9.C18" office:value-type="string">
            <text:p text:style-name="P187">（2）</text:p>
          </table:table-cell>
          <table:covered-table-cell table:style-name="表格9.D2"/>
          <table:covered-table-cell table:style-name="表格9.E2"/>
        </table:table-row>
        <table:table-row table:style-name="表格9.19">
          <table:table-cell table:style-name="表格9.A19" office:value-type="string">
            <text:p text:style-name="P187">□</text:p>
          </table:table-cell>
          <table:table-cell table:style-name="表格9.B19" office:value-type="string">
            <text:p text:style-name="P109">（２）語音口氣平淡。</text:p>
            <text:p text:style-name="P109"/>
          </table:table-cell>
          <table:table-cell table:style-name="表格9.C19" office:value-type="string">
            <text:p text:style-name="P187">（1）</text:p>
          </table:table-cell>
          <table:covered-table-cell table:style-name="表格9.D2"/>
          <table:covered-table-cell table:style-name="表格9.E2"/>
        </table:table-row>
        <text:soft-page-break/>
        <table:table-row table:style-name="表格9.20">
          <table:table-cell table:style-name="表格9.A20" office:value-type="string">
            <text:p text:style-name="P217">測試</text:p>
            <text:p text:style-name="P217">結果</text:p>
          </table:table-cell>
          <table:table-cell table:style-name="表格9.B20" office:value-type="string">
            <text:p text:style-name="P207">考核內容（總分100分）</text:p>
          </table:table-cell>
          <table:table-cell table:style-name="表格9.C20" office:value-type="string">
            <text:p text:style-name="P206">細項</text:p>
            <text:p text:style-name="P206">配分</text:p>
          </table:table-cell>
          <table:table-cell table:style-name="表格9.D20" office:value-type="string">
            <text:p text:style-name="P206">分項</text:p>
            <text:p text:style-name="P206">得分</text:p>
          </table:table-cell>
          <table:table-cell table:style-name="表格9.E20" office:value-type="string">
            <text:p text:style-name="P293"><text:span text:style-name="預設段落字型"><text:span text:style-name="T3">優缺點</text:span></text:span></text:p>
          </table:table-cell>
        </table:table-row>
        <table:table-row table:style-name="表格9.21">
          <table:table-cell table:style-name="表格9.A21" office:value-type="string">
            <text:p text:style-name="P188"/>
          </table:table-cell>
          <table:table-cell table:style-name="表格9.B21" office:value-type="string">
            <text:p text:style-name="P252"><text:span text:style-name="預設段落字型"><text:span text:style-name="T11">（</text:span></text:span><text:span text:style-name="預設段落字型"><text:span text:style-name="T12">二）總機人員接聽速度</text:span></text:span><text:span text:style-name="預設段落字型"><text:span text:style-name="T2">（如無電話語音總機系統，本項得分乘以2.5，滿分25分）</text:span></text:span></text:p>
          </table:table-cell>
          <table:table-cell table:style-name="表格9.C21" office:value-type="string">
            <text:p text:style-name="P241"><text:span text:style-name="預設段落字型"><text:span text:style-name="T4">10</text:span></text:span></text:p>
          </table:table-cell>
          <table:table-cell table:style-name="表格9.D21" table:number-rows-spanned="4" office:value-type="string">
            <text:p text:style-name="P278">10</text:p>
            <text:p text:style-name="P268"/>
            <text:p text:style-name="P294"><text:span text:style-name="預設段落字型"/></text:p>
          </table:table-cell>
          <table:table-cell table:style-name="表格9.E21" table:number-rows-spanned="4" office:value-type="string">
            <text:p text:style-name="P82"/>
          </table:table-cell>
        </table:table-row>
        <table:table-row table:style-name="表格9.22">
          <table:table-cell table:style-name="表格9.A22" office:value-type="string">
            <text:p text:style-name="P81"><text:span text:style-name="預設段落字型"><text:span text:style-name="T17">■</text:span></text:span></text:p>
          </table:table-cell>
          <table:table-cell table:style-name="表格9.B22" office:value-type="string">
            <text:p text:style-name="P114">１、電話鈴響4聲或10秒內獲得接聽服務。（8分；每增減一聲或3秒，即增減1分，最多10分）</text:p>
          </table:table-cell>
          <table:table-cell table:style-name="表格9.C22" office:value-type="string">
            <text:p text:style-name="P83">10</text:p>
          </table:table-cell>
          <table:covered-table-cell table:style-name="表格9.D21"/>
          <table:covered-table-cell table:style-name="表格9.E21"/>
        </table:table-row>
        <table:table-row table:style-name="表格9.23">
          <table:table-cell table:style-name="表格9.A23" office:value-type="string">
            <text:p text:style-name="P188">□</text:p>
          </table:table-cell>
          <table:table-cell table:style-name="表格9.B23" office:value-type="string">
            <text:p text:style-name="P83">２、連打2次無人接聽。（隔10分鐘後再測1次）</text:p>
          </table:table-cell>
          <table:table-cell table:style-name="表格9.C23" office:value-type="string">
            <text:p text:style-name="P83">0</text:p>
          </table:table-cell>
          <table:covered-table-cell table:style-name="表格9.D21"/>
          <table:covered-table-cell table:style-name="表格9.E21"/>
        </table:table-row>
        <table:table-row table:style-name="表格9.24">
          <table:table-cell table:style-name="表格9.A24" office:value-type="string">
            <text:p text:style-name="P188">□</text:p>
          </table:table-cell>
          <table:table-cell table:style-name="表格9.B24" office:value-type="string">
            <text:p text:style-name="P83">３、電話故障。</text:p>
            <text:p text:style-name="P83"/>
          </table:table-cell>
          <table:table-cell table:style-name="表格9.C24" office:value-type="string">
            <text:p text:style-name="P241"><text:span text:style-name="預設段落字型"><text:span text:style-name="T2">0</text:span></text:span></text:p>
          </table:table-cell>
          <table:covered-table-cell table:style-name="表格9.D21"/>
          <table:covered-table-cell table:style-name="表格9.E21"/>
        </table:table-row>
        <table:table-row table:style-name="表格9.25">
          <table:table-cell table:style-name="表格9.A25" office:value-type="string">
            <text:p text:style-name="P188"/>
          </table:table-cell>
          <table:table-cell table:style-name="表格9.B25" office:value-type="string">
            <text:p text:style-name="P268">（<text:span text:style-name="T13">三）總機人員電話禮貌</text:span></text:p>
          </table:table-cell>
          <table:table-cell table:style-name="表格9.C25" office:value-type="string">
            <text:p text:style-name="P227">20</text:p>
          </table:table-cell>
          <table:table-cell table:style-name="表格9.D25" table:number-rows-spanned="17" office:value-type="string">
            <text:p text:style-name="P176">16</text:p>
          </table:table-cell>
          <table:table-cell table:style-name="表格9.E25" table:number-rows-spanned="17" office:value-type="string">
            <text:p text:style-name="P82"/>
          </table:table-cell>
        </table:table-row>
        <table:table-row table:style-name="表格9.26">
          <table:table-cell table:style-name="表格9.A26" office:value-type="string">
            <text:p text:style-name="P240"><text:span text:style-name="預設段落字型"><text:span text:style-name="T17">■</text:span></text:span></text:p>
          </table:table-cell>
          <table:table-cell table:style-name="表格9.B26" office:value-type="string">
            <text:p text:style-name="P83">１、接話時，首先清晰報明單位。</text:p>
          </table:table-cell>
          <table:table-cell table:style-name="表格9.C26" office:value-type="string">
            <text:p text:style-name="P83">3</text:p>
          </table:table-cell>
          <table:covered-table-cell table:style-name="表格9.D25"/>
          <table:covered-table-cell table:style-name="表格9.E25"/>
        </table:table-row>
        <table:table-row table:style-name="表格9.27">
          <table:table-cell table:style-name="表格9.A27" office:value-type="string">
            <text:p text:style-name="P240"><text:span text:style-name="預設段落字型"><text:span text:style-name="T17">■</text:span></text:span></text:p>
          </table:table-cell>
          <table:table-cell table:style-name="表格9.B27" office:value-type="string">
            <text:p text:style-name="P119">２、說「您好」、「早安」等問候語。</text:p>
          </table:table-cell>
          <table:table-cell table:style-name="表格9.C27" office:value-type="string">
            <text:p text:style-name="P83">3</text:p>
          </table:table-cell>
          <table:covered-table-cell table:style-name="表格9.D25"/>
          <table:covered-table-cell table:style-name="表格9.E25"/>
        </table:table-row>
        <table:table-row table:style-name="表格9.28">
          <table:table-cell table:style-name="表格9.A28" office:value-type="string">
            <text:p text:style-name="P240"><text:span text:style-name="預設段落字型"><text:span text:style-name="T17">■</text:span></text:span></text:p>
          </table:table-cell>
          <table:table-cell table:style-name="表格9.B28" office:value-type="string">
            <text:p text:style-name="P114">３、接話時，先接受來電者簡單陳述並予過濾，確認洽辦單位或對象。</text:p>
          </table:table-cell>
          <table:table-cell table:style-name="表格9.C28" office:value-type="string">
            <text:p text:style-name="P83">3</text:p>
          </table:table-cell>
          <table:covered-table-cell table:style-name="表格9.D25"/>
          <table:covered-table-cell table:style-name="表格9.E25"/>
        </table:table-row>
        <table:table-row table:style-name="表格9.29">
          <table:table-cell table:style-name="表格9.A29" office:value-type="string">
            <text:p text:style-name="P240"><text:span text:style-name="預設段落字型"><text:span text:style-name="T17">■</text:span></text:span></text:p>
          </table:table-cell>
          <table:table-cell table:style-name="表格9.B29" office:value-type="string">
            <text:p text:style-name="P119">４、結束時有道再見或其他禮貌性結束語。</text:p>
          </table:table-cell>
          <table:table-cell table:style-name="表格9.C29" office:value-type="string">
            <text:p text:style-name="P83">2</text:p>
          </table:table-cell>
          <table:covered-table-cell table:style-name="表格9.D25"/>
          <table:covered-table-cell table:style-name="表格9.E25"/>
        </table:table-row>
        <table:table-row table:style-name="表格9.30">
          <table:table-cell table:style-name="表格9.A30" office:value-type="string">
            <text:p text:style-name="P302"><text:span text:style-name="預設段落字型">□</text:span></text:p>
          </table:table-cell>
          <table:table-cell table:style-name="表格9.B30" office:value-type="string">
            <text:p text:style-name="P114">５、轉接電話時之服務態度：（註：毋需轉接即能充分提供所詢問之資訊時，第5、6項給分）</text:p>
          </table:table-cell>
          <table:table-cell table:style-name="表格9.C30" office:value-type="string">
            <text:p text:style-name="P83">3</text:p>
          </table:table-cell>
          <table:covered-table-cell table:style-name="表格9.D25"/>
          <table:covered-table-cell table:style-name="表格9.E25"/>
        </table:table-row>
        <table:table-row table:style-name="表格9.31">
          <table:table-cell table:style-name="表格9.A31" office:value-type="string">
            <text:p text:style-name="P240"><text:span text:style-name="預設段落字型"><text:span text:style-name="T17">■</text:span></text:span></text:p>
          </table:table-cell>
          <table:table-cell table:style-name="表格9.B31" office:value-type="string">
            <text:p text:style-name="P117">（１）告知將轉接電話之分機號碼/業務單位或業務承辦人員。</text:p>
          </table:table-cell>
          <table:table-cell table:style-name="表格9.C31" office:value-type="string">
            <text:p text:style-name="P188">(3)</text:p>
          </table:table-cell>
          <table:covered-table-cell table:style-name="表格9.D25"/>
          <table:covered-table-cell table:style-name="表格9.E25"/>
        </table:table-row>
        <table:table-row table:style-name="表格9.8">
          <table:table-cell table:style-name="表格9.A32" office:value-type="string">
            <text:p text:style-name="P188">□</text:p>
          </table:table-cell>
          <table:table-cell table:style-name="表格9.B32" office:value-type="string">
            <text:p text:style-name="P117">（２）未告知將轉接電話之分機號碼即行轉接。</text:p>
          </table:table-cell>
          <table:table-cell table:style-name="表格9.C32" office:value-type="string">
            <text:p text:style-name="P188">(2)</text:p>
          </table:table-cell>
          <table:covered-table-cell table:style-name="表格9.D25"/>
          <table:covered-table-cell table:style-name="表格9.E25"/>
        </table:table-row>
        <table:table-row table:style-name="表格9.33">
          <table:table-cell table:style-name="表格9.A33" office:value-type="string">
            <text:p text:style-name="P188">□</text:p>
          </table:table-cell>
          <table:table-cell table:style-name="表格9.B33" office:value-type="string">
            <text:p text:style-name="P117">（３）未告知將轉接電話之分機號碼即行轉接，業務單位電話斷線或無人接聽，無法自行重撥該分機號碼。</text:p>
          </table:table-cell>
          <table:table-cell table:style-name="表格9.C33" office:value-type="string">
            <text:p text:style-name="P188">(0)</text:p>
          </table:table-cell>
          <table:covered-table-cell table:style-name="表格9.D25"/>
          <table:covered-table-cell table:style-name="表格9.E25"/>
        </table:table-row>
        <table:table-row table:style-name="表格9.34">
          <table:table-cell table:style-name="表格9.A34" office:value-type="string">
            <text:p text:style-name="P240"><text:span text:style-name="預設段落字型"><text:span text:style-name="T17">■</text:span></text:span></text:p>
          </table:table-cell>
          <table:table-cell table:style-name="表格9.B34" office:value-type="string">
            <text:p text:style-name="P119">６、轉接電話時，說「幫您轉接，請稍候」等禮貌用語。</text:p>
          </table:table-cell>
          <table:table-cell table:style-name="表格9.C34" office:value-type="string">
            <text:p text:style-name="P83">2</text:p>
          </table:table-cell>
          <table:covered-table-cell table:style-name="表格9.D25"/>
          <table:covered-table-cell table:style-name="表格9.E25"/>
        </table:table-row>
        <table:table-row table:style-name="表格9.35">
          <table:table-cell table:style-name="表格9.A35" office:value-type="string">
            <text:p text:style-name="P188"/>
          </table:table-cell>
          <table:table-cell table:style-name="表格9.B35" office:value-type="string">
            <text:p text:style-name="P320">７、業務單位忙線中之處理情形：（業務單位無忙線情形，本項給分）</text:p>
          </table:table-cell>
          <table:table-cell table:style-name="表格9.C35" office:value-type="string">
            <text:p text:style-name="P83">2</text:p>
          </table:table-cell>
          <table:covered-table-cell table:style-name="表格9.D25"/>
          <table:covered-table-cell table:style-name="表格9.E25"/>
        </table:table-row>
        <table:table-row table:style-name="表格9.36">
          <table:table-cell table:style-name="表格9.A36" office:value-type="string">
            <text:p text:style-name="P81"><text:span text:style-name="預設段落字型"><text:span text:style-name="T17">■</text:span></text:span></text:p>
          </table:table-cell>
          <table:table-cell table:style-name="表格9.B36" office:value-type="string">
            <text:p text:style-name="P117">（１）向來電者委婉說明，「對不起，※先生（小姐）正在電話中，請稍候再撥」；或洽轉其他代理人。</text:p>
          </table:table-cell>
          <table:table-cell table:style-name="表格9.C36" office:value-type="string">
            <text:p text:style-name="P188">(2)</text:p>
          </table:table-cell>
          <table:covered-table-cell table:style-name="表格9.D25"/>
          <table:covered-table-cell table:style-name="表格9.E25"/>
        </table:table-row>
        <table:table-row table:style-name="表格9.37">
          <table:table-cell table:style-name="表格9.A37" office:value-type="string">
            <text:p text:style-name="P188">□</text:p>
          </table:table-cell>
          <table:table-cell table:style-name="表格9.B37" office:value-type="string">
            <text:p text:style-name="P117">（２）簡單回復業務單位忙線中，未改轉其他相關分機或未提供業務承辦單位訊息，即請另行重撥。</text:p>
          </table:table-cell>
          <table:table-cell table:style-name="表格9.C37" office:value-type="string">
            <text:p text:style-name="P188">(0)</text:p>
          </table:table-cell>
          <table:covered-table-cell table:style-name="表格9.D25"/>
          <table:covered-table-cell table:style-name="表格9.E25"/>
        </table:table-row>
        <table:table-row table:style-name="表格9.38">
          <table:table-cell table:style-name="表格9.A38" office:value-type="string">
            <text:p text:style-name="P188"/>
          </table:table-cell>
          <table:table-cell table:style-name="表格9.B38" office:value-type="string">
            <text:p text:style-name="P83">８、總機人員之接聽態度：</text:p>
          </table:table-cell>
          <table:table-cell table:style-name="表格9.C38" office:value-type="string">
            <text:p text:style-name="P83">2</text:p>
          </table:table-cell>
          <table:covered-table-cell table:style-name="表格9.D25"/>
          <table:covered-table-cell table:style-name="表格9.E25"/>
        </table:table-row>
        <table:table-row table:style-name="表格9.39">
          <table:table-cell table:style-name="表格9.A39" office:value-type="string">
            <text:p text:style-name="P240"><text:span text:style-name="預設段落字型"><text:span text:style-name="T17">■</text:span></text:span></text:p>
          </table:table-cell>
          <table:table-cell table:style-name="表格9.B39" office:value-type="string">
            <text:list text:style-name="L5">
              <text:list-item>
                <text:p text:style-name="P169">語調謙和、熱誠。</text:p>
              </text:list-item>
            </text:list>
          </table:table-cell>
          <table:table-cell table:style-name="表格9.C39" office:value-type="string">
            <text:p text:style-name="P303"><text:span text:style-name="預設段落字型"><text:span text:style-name="T2">(2)</text:span></text:span></text:p>
          </table:table-cell>
          <table:covered-table-cell table:style-name="表格9.D25"/>
          <table:covered-table-cell table:style-name="表格9.E25"/>
        </table:table-row>
        <table:table-row table:style-name="表格9.40">
          <table:table-cell table:style-name="表格9.A40" office:value-type="string">
            <text:p text:style-name="P188">□</text:p>
          </table:table-cell>
          <table:table-cell table:style-name="表格9.B40" office:value-type="string">
            <text:p text:style-name="P117">（２）語調平淡，態度尚佳。</text:p>
          </table:table-cell>
          <table:table-cell table:style-name="表格9.C40" office:value-type="string">
            <text:p text:style-name="P303"><text:span text:style-name="預設段落字型"><text:span text:style-name="T2">(1)</text:span></text:span></text:p>
          </table:table-cell>
          <table:covered-table-cell table:style-name="表格9.D25"/>
          <table:covered-table-cell table:style-name="表格9.E25"/>
        </table:table-row>
        <table:table-row table:style-name="表格9.41">
          <table:table-cell table:style-name="表格9.A41" office:value-type="string">
            <text:p text:style-name="P188">□</text:p>
          </table:table-cell>
          <table:table-cell table:style-name="表格9.B41" office:value-type="string">
            <text:p text:style-name="P121">（３）語調急躁、不耐煩。</text:p>
            <text:p text:style-name="P121"/>
          </table:table-cell>
          <table:table-cell table:style-name="表格9.C41" office:value-type="string">
            <text:p text:style-name="P303"><text:span text:style-name="預設段落字型"><text:span text:style-name="T2">(0)</text:span></text:span></text:p>
          </table:table-cell>
          <table:covered-table-cell table:style-name="表格9.D25"/>
          <table:covered-table-cell table:style-name="表格9.E25"/>
        </table:table-row>
      </table:table>
      <text:p text:style-name="P312"><text:span text:style-name="預設段落字型"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82"/>
          </table:table-cell>
          <table:table-cell table:style-name="表格10.B1" office:value-type="string">
            <text:p text:style-name="P239"><text:span text:style-name="預設段落字型"><text:span text:style-name="T3">二、業務單位接聽電話：55分</text:span></text:span></text:p>
          </table:table-cell>
          <table:table-cell table:style-name="表格10.B1" office:value-type="string">
            <text:p text:style-name="P221"/>
          </table:table-cell>
          <table:table-cell table:style-name="表格10.B1" table:number-rows-spanned="7" office:value-type="string">
            <text:p text:style-name="P285"/>
            <text:p text:style-name="P177">13</text:p>
          </table:table-cell>
          <table:table-cell table:style-name="表格10.B1" table:number-rows-spanned="7" office:value-type="string">
            <text:p text:style-name="P82"/>
          </table:table-cell>
        </table:table-row>
        <table:table-row table:style-name="表格10.2">
          <table:table-cell table:style-name="表格10.A2" office:value-type="string">
            <text:p text:style-name="P221"/>
          </table:table-cell>
          <table:table-cell table:style-name="表格10.B2" office:value-type="string">
            <text:p text:style-name="P239"><text:span text:style-name="預設段落字型"><text:span text:style-name="T2">（一）接聽速度</text:span></text:span></text:p>
          </table:table-cell>
          <table:table-cell table:style-name="表格10.B2" office:value-type="string">
            <text:p text:style-name="P239"><text:span text:style-name="預設段落字型"><text:span text:style-name="T2">15</text:span></text:span></text:p>
          </table:table-cell>
          <table:covered-table-cell table:style-name="表格10.B1"/>
          <table:covered-table-cell table:style-name="表格10.B1"/>
        </table:table-row>
        <table:table-row table:style-name="表格10.3">
          <table:table-cell table:style-name="表格10.A2" office:value-type="string">
            <text:p text:style-name="P240"><text:span text:style-name="預設段落字型"><text:span text:style-name="T17">■</text:span></text:span></text:p>
          </table:table-cell>
          <table:table-cell table:style-name="表格10.B2" office:value-type="string">
            <text:p text:style-name="P122">１、電話鈴響4聲或10秒應答（8分；每增減1響或3秒，即增減1分，最多10分）</text:p>
          </table:table-cell>
          <table:table-cell table:style-name="表格10.B2" office:value-type="string">
            <text:p text:style-name="P82">10</text:p>
          </table:table-cell>
          <table:covered-table-cell table:style-name="表格10.B1"/>
          <table:covered-table-cell table:style-name="表格10.B1"/>
        </table:table-row>
        <table:table-row table:style-name="表格10.4">
          <table:table-cell table:style-name="表格10.A2" office:value-type="string">
            <text:p text:style-name="P189"/>
          </table:table-cell>
          <table:table-cell table:style-name="表格10.B2" office:value-type="string">
            <text:p text:style-name="P120">２、業務單位無人接聽之情形：（無無人接聽情形，本項給分）</text:p>
          </table:table-cell>
          <table:table-cell table:style-name="表格10.B2" office:value-type="string">
            <text:p text:style-name="P82">5</text:p>
          </table:table-cell>
          <table:covered-table-cell table:style-name="表格10.B1"/>
          <table:covered-table-cell table:style-name="表格10.B1"/>
        </table:table-row>
        <table:table-row table:style-name="表格10.3">
          <table:table-cell table:style-name="表格10.A2" office:value-type="string">
            <text:p text:style-name="P81"><text:span text:style-name="預設段落字型"><text:span text:style-name="T17">■</text:span></text:span></text:p>
          </table:table-cell>
          <table:table-cell table:style-name="表格10.B2" office:value-type="string">
            <text:p text:style-name="P118">（１）無人接聽，電話系統自動轉接總機人員服務或提供其他撥接服務（如改撥其他分機或改接總機人員服務…）。</text:p>
          </table:table-cell>
          <table:table-cell table:style-name="表格10.B2" office:value-type="string">
            <text:p text:style-name="P304"><text:span text:style-name="預設段落字型"><text:span text:style-name="T2">(5)</text:span></text:span></text:p>
          </table:table-cell>
          <table:covered-table-cell table:style-name="表格10.B1"/>
          <table:covered-table-cell table:style-name="表格10.B1"/>
        </table:table-row>
        <table:table-row table:style-name="表格10.6">
          <table:table-cell table:style-name="表格10.A2" office:value-type="string">
            <text:p text:style-name="P187"><text:span text:style-name="預設段落字型"><text:span text:style-name="T18">□</text:span></text:span></text:p>
          </table:table-cell>
          <table:table-cell table:style-name="表格10.B2" office:value-type="string">
            <text:p text:style-name="P118">（２）無人接聽（電話鈴響9聲以上或20秒以上），電話系統或總機人員未提供其他轉（撥）接服務。</text:p>
          </table:table-cell>
          <table:table-cell table:style-name="表格10.B2" office:value-type="string">
            <text:p text:style-name="P304"><text:span text:style-name="預設段落字型"><text:span text:style-name="T2">(0)</text:span></text:span></text:p>
          </table:table-cell>
          <table:covered-table-cell table:style-name="表格10.B1"/>
          <table:covered-table-cell table:style-name="表格10.B1"/>
        </table:table-row>
        <table:table-row table:style-name="表格10.7">
          <table:table-cell table:style-name="表格10.A2" office:value-type="string">
            <text:p text:style-name="P189">□</text:p>
          </table:table-cell>
          <table:table-cell table:style-name="表格10.B2" office:value-type="string">
            <text:p text:style-name="P123">（３）電話故障。</text:p>
          </table:table-cell>
          <table:table-cell table:style-name="表格10.B2" office:value-type="string">
            <text:p text:style-name="P304"><text:span text:style-name="預設段落字型"><text:span text:style-name="T2">(0)</text:span></text:span></text:p>
          </table:table-cell>
          <table:covered-table-cell table:style-name="表格10.B1"/>
          <table:covered-table-cell table:style-name="表格10.B1"/>
        </table:table-row>
        <table:table-row table:style-name="表格10.8">
          <table:table-cell table:style-name="表格10.A1" office:value-type="string">
            <text:p text:style-name="P189"/>
          </table:table-cell>
          <table:table-cell table:style-name="表格10.B1" office:value-type="string">
            <text:p text:style-name="P82">（二）電話禮貌</text:p>
          </table:table-cell>
          <table:table-cell table:style-name="表格10.B1" office:value-type="string">
            <text:p text:style-name="P82">25</text:p>
          </table:table-cell>
          <table:table-cell table:style-name="表格10.D8" table:number-rows-spanned="12" office:value-type="string">
            <text:p text:style-name="P279">23</text:p>
            <text:p text:style-name="P269"/>
            <text:p text:style-name="P293"/>
          </table:table-cell>
          <table:table-cell table:style-name="表格10.D8" table:number-rows-spanned="12" office:value-type="string">
            <text:p text:style-name="P269"/>
            <text:p text:style-name="P316"><text:span text:style-name="預設段落字型"/></text:p>
          </table:table-cell>
        </table:table-row>
        <table:table-row table:style-name="表格10.9">
          <table:table-cell table:style-name="表格10.A2" office:value-type="string">
            <text:p text:style-name="P189"/>
          </table:table-cell>
          <table:table-cell table:style-name="表格10.B2" office:value-type="string">
            <text:p text:style-name="P82">１、接話應對情形</text:p>
          </table:table-cell>
          <table:table-cell table:style-name="表格10.B2" office:value-type="string">
            <text:p text:style-name="P82">10</text:p>
          </table:table-cell>
          <table:covered-table-cell table:style-name="表格10.D8"/>
          <table:covered-table-cell table:style-name="表格10.D8"/>
        </table:table-row>
        <table:table-row table:style-name="表格10.10">
          <table:table-cell table:style-name="表格10.A2" office:value-type="string">
            <text:p text:style-name="P81"><text:span text:style-name="預設段落字型"><text:span text:style-name="T17">■</text:span></text:span></text:p>
          </table:table-cell>
          <table:table-cell table:style-name="表格10.B2" office:value-type="string">
            <text:p text:style-name="P124">（１）清晰報明單位名稱或自己姓名（氏），說「您好」、「早安」等問候語。</text:p>
          </table:table-cell>
          <table:table-cell table:style-name="表格10.B2" office:value-type="string">
            <text:p text:style-name="P189">(10)</text:p>
          </table:table-cell>
          <table:covered-table-cell table:style-name="表格10.D8"/>
          <table:covered-table-cell table:style-name="表格10.D8"/>
        </table:table-row>
        <table:table-row table:style-name="表格10.11">
          <table:table-cell table:style-name="表格10.A2" office:value-type="string">
            <text:p text:style-name="P189">□</text:p>
          </table:table-cell>
          <table:table-cell table:style-name="表格10.B2" office:value-type="string">
            <text:p text:style-name="P124">（２）清晰報明單位名稱或自己姓名（氏）。</text:p>
          </table:table-cell>
          <table:table-cell table:style-name="表格10.B2" office:value-type="string">
            <text:p text:style-name="P189">(5)</text:p>
          </table:table-cell>
          <table:covered-table-cell table:style-name="表格10.D8"/>
          <table:covered-table-cell table:style-name="表格10.D8"/>
        </table:table-row>
        <table:table-row table:style-name="表格10.12">
          <table:table-cell table:style-name="表格10.A2" office:value-type="string">
            <text:p text:style-name="P189"><text:span text:style-name="預設段落字型"><text:span text:style-name="T14">□</text:span></text:span></text:p>
          </table:table-cell>
          <table:table-cell table:style-name="表格10.B2" office:value-type="string">
            <text:p text:style-name="P124">（３）未報明單位名稱或自己姓名（氏），說「您好」、「早安」等問候語。</text:p>
          </table:table-cell>
          <table:table-cell table:style-name="表格10.B2" office:value-type="string">
            <text:p text:style-name="P189">(5)</text:p>
          </table:table-cell>
          <table:covered-table-cell table:style-name="表格10.D8"/>
          <table:covered-table-cell table:style-name="表格10.D8"/>
        </table:table-row>
        <table:table-row table:style-name="表格10.13">
          <table:table-cell table:style-name="表格10.A2" office:value-type="string">
            <text:p text:style-name="P189">□</text:p>
          </table:table-cell>
          <table:table-cell table:style-name="表格10.B2" office:value-type="string">
            <text:p text:style-name="P124">（４）接話說「喂」，未報明單位名稱或自己姓名（氏），未說「您好」、「早安」等問候語。</text:p>
          </table:table-cell>
          <table:table-cell table:style-name="表格10.B2" office:value-type="string">
            <text:p text:style-name="P189">(0)</text:p>
          </table:table-cell>
          <table:covered-table-cell table:style-name="表格10.D8"/>
          <table:covered-table-cell table:style-name="表格10.D8"/>
        </table:table-row>
        <table:table-row table:style-name="表格10.14">
          <table:table-cell table:style-name="表格10.A2" office:value-type="string">
            <text:p text:style-name="P304"><text:span text:style-name="預設段落字型"><text:span text:style-name="T17">■</text:span></text:span></text:p>
          </table:table-cell>
          <table:table-cell table:style-name="表格10.B2" office:value-type="string">
            <text:p text:style-name="P253"><text:span text:style-name="預設段落字型"><text:span text:style-name="T2">２結束時，有禮貌性用語（如「謝謝」、「再見」、「不客氣」等），並讓來電先掛電話。</text:span></text:span></text:p>
          </table:table-cell>
          <table:table-cell table:style-name="表格10.B2" office:value-type="string">
            <text:p text:style-name="P82">5</text:p>
          </table:table-cell>
          <table:covered-table-cell table:style-name="表格10.D8"/>
          <table:covered-table-cell table:style-name="表格10.D8"/>
        </table:table-row>
        <table:table-row table:style-name="表格10.15">
          <table:table-cell table:style-name="表格10.A2" office:value-type="string">
            <text:p text:style-name="P189"/>
          </table:table-cell>
          <table:table-cell table:style-name="表格10.B2" office:value-type="string">
            <text:p text:style-name="P82">３接話時之態度：</text:p>
          </table:table-cell>
          <table:table-cell table:style-name="表格10.B2" office:value-type="string">
            <text:p text:style-name="P82">10</text:p>
          </table:table-cell>
          <table:covered-table-cell table:style-name="表格10.D8"/>
          <table:covered-table-cell table:style-name="表格10.D8"/>
        </table:table-row>
        <table:table-row table:style-name="表格10.16">
          <table:table-cell table:style-name="表格10.A2" office:value-type="string">
            <text:p text:style-name="P240"><text:span text:style-name="預設段落字型"><text:span text:style-name="T17">■</text:span></text:span></text:p>
          </table:table-cell>
          <table:table-cell table:style-name="表格10.B2" office:value-type="string">
            <text:p text:style-name="P118">（１）語調謙和、熱誠。</text:p>
          </table:table-cell>
          <table:table-cell table:style-name="表格10.B2" office:value-type="string">
            <text:p text:style-name="P189">(8-10)</text:p>
          </table:table-cell>
          <table:covered-table-cell table:style-name="表格10.D8"/>
          <table:covered-table-cell table:style-name="表格10.D8"/>
        </table:table-row>
        <table:table-row table:style-name="表格10.17">
          <table:table-cell table:style-name="表格10.A2" office:value-type="string">
            <text:p text:style-name="P189">□</text:p>
          </table:table-cell>
          <table:table-cell table:style-name="表格10.B2" office:value-type="string">
            <text:p text:style-name="P118">（２）語調平淡，態度尚佳。</text:p>
          </table:table-cell>
          <table:table-cell table:style-name="表格10.B2" office:value-type="string">
            <text:p text:style-name="P189">(5-7)</text:p>
          </table:table-cell>
          <table:covered-table-cell table:style-name="表格10.D8"/>
          <table:covered-table-cell table:style-name="表格10.D8"/>
        </table:table-row>
        <table:table-row table:style-name="表格10.18">
          <table:table-cell table:style-name="表格10.A2" office:value-type="string">
            <text:p text:style-name="P189">□</text:p>
          </table:table-cell>
          <table:table-cell table:style-name="表格10.B2" office:value-type="string">
            <text:p text:style-name="P118">（３）語調急燥、不耐煩。</text:p>
          </table:table-cell>
          <table:table-cell table:style-name="表格10.B2" office:value-type="string">
            <text:p text:style-name="P189">(3-4)</text:p>
          </table:table-cell>
          <table:covered-table-cell table:style-name="表格10.D8"/>
          <table:covered-table-cell table:style-name="表格10.D8"/>
        </table:table-row>
        <table:table-row table:style-name="表格10.19">
          <table:table-cell table:style-name="表格10.A19" office:value-type="string">
            <text:p text:style-name="P189">□</text:p>
          </table:table-cell>
          <table:table-cell table:style-name="表格10.B19" office:value-type="string">
            <text:p text:style-name="P118">（４）語調粗暴。</text:p>
          </table:table-cell>
          <table:table-cell table:style-name="表格10.B19" office:value-type="string">
            <text:p text:style-name="P189">(0)</text:p>
          </table:table-cell>
          <table:covered-table-cell table:style-name="表格10.D8"/>
          <table:covered-table-cell table:style-name="表格10.D8"/>
        </table:table-row>
        <table:table-row table:style-name="表格10.20">
          <table:table-cell table:style-name="表格10.A1" office:value-type="string">
            <text:p text:style-name="P217"/>
          </table:table-cell>
          <table:table-cell table:style-name="表格10.B1" office:value-type="string">
            <text:p text:style-name="P254"><text:span text:style-name="預設段落字型"><text:span text:style-name="T9">（</text:span></text:span><text:span text:style-name="預設段落字型"><text:span text:style-name="T10">三）</text:span></text:span><text:span text:style-name="預設段落字型"><text:span text:style-name="T12">答話內容</text:span></text:span><text:span text:style-name="預設段落字型"><text:span text:style-name="T3">：分甲、乙兩種情形，依實際接聽情形擇一選填。</text:span></text:span></text:p>
          </table:table-cell>
          <table:table-cell table:style-name="表格10.B1" office:value-type="string">
            <text:p text:style-name="P239"><text:span text:style-name="預設段落字型"><text:span text:style-name="T4">15</text:span></text:span></text:p>
          </table:table-cell>
          <table:table-cell table:style-name="表格10.D20" table:number-rows-spanned="6" office:value-type="string">
            <text:p text:style-name="P177"/>
          </table:table-cell>
          <table:table-cell table:style-name="表格10.E20" table:number-rows-spanned="6" office:value-type="string">
            <text:p text:style-name="P239"><text:span text:style-name="預設段落字型"/></text:p>
          </table:table-cell>
        </table:table-row>
        <table:table-row table:style-name="表格10.21">
          <table:table-cell table:style-name="表格10.A2" office:value-type="string">
            <text:p text:style-name="P189"/>
          </table:table-cell>
          <table:table-cell table:style-name="表格10.B2" office:value-type="string">
            <text:p text:style-name="P255"><text:span text:style-name="預設段落字型"><text:span text:style-name="T3">甲、業務承辦單位（或承辦人）直接接聽；或經代接電話後轉至業務承辦單位（或承辦人）接聽</text:span></text:span><text:span text:style-name="預設段落字型"><text:span text:style-name="T10">解說詳細程度：</text:span></text:span></text:p>
          </table:table-cell>
          <table:table-cell table:style-name="表格10.B2" office:value-type="string">
            <text:p text:style-name="P82"/>
          </table:table-cell>
          <table:covered-table-cell table:style-name="表格10.D20"/>
          <table:covered-table-cell table:style-name="表格10.E20"/>
        </table:table-row>
        <table:table-row table:style-name="表格10.22">
          <table:table-cell table:style-name="表格10.A2" office:value-type="string">
            <text:p text:style-name="P187"><text:span text:style-name="預設段落字型"><text:span text:style-name="T18">□</text:span></text:span></text:p>
          </table:table-cell>
          <table:table-cell table:style-name="表格10.B2" office:value-type="string">
            <text:p text:style-name="P115">１、解說詳盡（能具體、明確答復，或對所詢疑義之相關作業程序及主管法規能說明清楚）。</text:p>
          </table:table-cell>
          <table:table-cell table:style-name="表格10.B2" office:value-type="string">
            <text:p text:style-name="P189">(12-15)</text:p>
          </table:table-cell>
          <table:covered-table-cell table:style-name="表格10.D20"/>
          <table:covered-table-cell table:style-name="表格10.E20"/>
        </table:table-row>
        <table:table-row table:style-name="表格10.23">
          <table:table-cell table:style-name="表格10.A2" office:value-type="string">
            <text:p text:style-name="P189">□</text:p>
          </table:table-cell>
          <table:table-cell table:style-name="表格10.B2" office:value-type="string">
            <text:p text:style-name="P120">２、解說尚可（對相關作業程序及主管法規簡單說明）。</text:p>
          </table:table-cell>
          <table:table-cell table:style-name="表格10.B2" office:value-type="string">
            <text:p text:style-name="P189">(8-11)</text:p>
          </table:table-cell>
          <table:covered-table-cell table:style-name="表格10.D20"/>
          <table:covered-table-cell table:style-name="表格10.E20"/>
        </table:table-row>
        <table:table-row table:style-name="表格10.24">
          <table:table-cell table:style-name="表格10.A2" office:value-type="string">
            <text:p text:style-name="P189">□</text:p>
          </table:table-cell>
          <table:table-cell table:style-name="表格10.B2" office:value-type="string">
            <text:p text:style-name="P120">３、解說不清楚（對相關作業程序及主管法規並不了解）。</text:p>
          </table:table-cell>
          <table:table-cell table:style-name="表格10.B2" office:value-type="string">
            <text:p text:style-name="P189">(4-7)</text:p>
          </table:table-cell>
          <table:covered-table-cell table:style-name="表格10.D20"/>
          <table:covered-table-cell table:style-name="表格10.E20"/>
        </table:table-row>
        <table:table-row table:style-name="表格10.25">
          <table:table-cell table:style-name="表格10.A25" office:value-type="string">
            <text:p text:style-name="P189">□</text:p>
          </table:table-cell>
          <table:table-cell table:style-name="表格10.B25" office:value-type="string">
            <text:p text:style-name="P120">４、答非所問，或一問三不知，態度明顯敷衍。</text:p>
          </table:table-cell>
          <table:table-cell table:style-name="表格10.C25" office:value-type="string">
            <text:p text:style-name="P189">(0)</text:p>
          </table:table-cell>
          <table:covered-table-cell table:style-name="表格10.D20"/>
          <table:covered-table-cell table:style-name="表格10.E20"/>
        </table:table-row>
        <table:table-row table:style-name="表格10.26">
          <table:table-cell table:style-name="表格10.A1" office:value-type="string">
            <text:p text:style-name="P221"/>
          </table:table-cell>
          <table:table-cell table:style-name="表格10.B1" office:value-type="string">
            <text:p text:style-name="P253"><text:span text:style-name="預設段落字型"><text:span text:style-name="T3">乙、非業務承辦單位（或承辦人）代接電話答復情形：</text:span></text:span></text:p>
          </table:table-cell>
          <table:table-cell table:style-name="表格10.B1" office:value-type="string">
            <text:p text:style-name="P285"/>
          </table:table-cell>
          <table:table-cell table:style-name="表格10.B1" table:number-rows-spanned="7" office:value-type="string">
            <text:p text:style-name="P288">14</text:p>
          </table:table-cell>
          <table:table-cell table:style-name="表格10.B1" table:number-rows-spanned="7" office:value-type="string">
            <text:p text:style-name="P285"/>
          </table:table-cell>
        </table:table-row>
        <table:table-row table:style-name="表格10.27">
          <table:table-cell table:style-name="表格10.A2" office:value-type="string">
            <text:p text:style-name="P187"><text:span text:style-name="預設段落字型"><text:span text:style-name="T18">□</text:span></text:span></text:p>
          </table:table-cell>
          <table:table-cell table:style-name="表格10.B2" office:value-type="string">
            <text:p text:style-name="P125">１、仔細聆聽了解來電者洽詢業務內容或問題，給予詳盡回答，提供所需之資訊。</text:p>
          </table:table-cell>
          <table:table-cell table:style-name="表格10.B2" office:value-type="string">
            <text:p text:style-name="P189">(14-15)</text:p>
          </table:table-cell>
          <table:covered-table-cell table:style-name="表格10.B1"/>
          <table:covered-table-cell table:style-name="表格10.B1"/>
        </table:table-row>
        <table:table-row table:style-name="表格10.28">
          <table:table-cell table:style-name="表格10.A2" office:value-type="string">
            <text:p text:style-name="P81"><text:span text:style-name="預設段落字型"><text:span text:style-name="T17">■</text:span></text:span></text:p>
          </table:table-cell>
          <table:table-cell table:style-name="表格10.A2" office:value-type="string">
            <text:p text:style-name="P115">２、能先洽詢其他人員後，做簡單答復，並請留下電話號碼，俾進一步處理。</text:p>
          </table:table-cell>
          <table:table-cell table:style-name="表格10.A2" office:value-type="string">
            <text:p text:style-name="P189">(12-13)</text:p>
          </table:table-cell>
          <table:covered-table-cell table:style-name="表格10.B1"/>
          <table:covered-table-cell table:style-name="表格10.B1"/>
        </table:table-row>
        <table:table-row table:style-name="表格10.29">
          <table:table-cell table:style-name="表格10.A2" office:value-type="string">
            <text:p text:style-name="P189">□</text:p>
          </table:table-cell>
          <table:table-cell table:style-name="表格10.A2" office:value-type="string">
            <text:p text:style-name="P115">３、逕為簡單答復，無法即時處理（如承辦人員正在接、打電話/暫時離開座位/公出/請假等），但能請留下電話號碼，俾進一步處理。</text:p>
          </table:table-cell>
          <table:table-cell table:style-name="表格10.A2" office:value-type="string">
            <text:p text:style-name="P189">(10-11)</text:p>
          </table:table-cell>
          <table:covered-table-cell table:style-name="表格10.B1"/>
          <table:covered-table-cell table:style-name="表格10.B1"/>
        </table:table-row>
        <table:table-row table:style-name="表格10.30">
          <table:table-cell table:style-name="表格10.A2" office:value-type="string">
            <text:p text:style-name="P189">□</text:p>
          </table:table-cell>
          <table:table-cell table:style-name="表格10.A2" office:value-type="string">
            <text:p text:style-name="P126">４、無法即時處理，能說明承辦人無法接聽之情形（如正在接、打電話、暫時離開座位、公出、請假等），並說「請稍後再撥。」</text:p>
          </table:table-cell>
          <table:table-cell table:style-name="表格10.A2" office:value-type="string">
            <text:p text:style-name="P189">(8-9)</text:p>
          </table:table-cell>
          <table:covered-table-cell table:style-name="表格10.B1"/>
          <table:covered-table-cell table:style-name="表格10.B1"/>
        </table:table-row>
        <table:table-row table:style-name="表格10.31">
          <table:table-cell table:style-name="表格10.A2" office:value-type="string">
            <text:p text:style-name="P189">□</text:p>
          </table:table-cell>
          <table:table-cell table:style-name="表格10.A2" office:value-type="string">
            <text:p text:style-name="P127">５、逕回答他不在/非所承辦業務，並說「請稍後再撥。」</text:p>
          </table:table-cell>
          <table:table-cell table:style-name="表格10.A2" office:value-type="string">
            <text:p text:style-name="P189">(6-7)</text:p>
          </table:table-cell>
          <table:covered-table-cell table:style-name="表格10.B1"/>
          <table:covered-table-cell table:style-name="表格10.B1"/>
        </table:table-row>
        <table:table-row table:style-name="表格10.32">
          <table:table-cell table:style-name="表格10.A19" office:value-type="string">
            <text:p text:style-name="P189">□</text:p>
          </table:table-cell>
          <table:table-cell table:style-name="表格10.A2" office:value-type="string">
            <text:p text:style-name="P127">６、逕回答他不在/非所承辦業務，無意進一步處理。</text:p>
          </table:table-cell>
          <table:table-cell table:style-name="表格10.A2" office:value-type="string">
            <text:p text:style-name="P189">(0)</text:p>
          </table:table-cell>
          <table:covered-table-cell table:style-name="表格10.B1"/>
          <table:covered-table-cell table:style-name="表格10.B1"/>
        </table:table-row>
        <table:table-row table:style-name="表格10.33">
          <table:table-cell table:style-name="表格10.A33" table:number-columns-spanned="4" office:value-type="string">
            <text:p text:style-name="P293"><text:span text:style-name="預設段落字型"><text:span text:style-name="T1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10.E33" office:value-type="string">
            <text:p text:style-name="P201">90</text:p>
          </table:table-cell>
        </table:table-row>
      </table:table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75"><draw:frame text:anchor-type="paragraph" draw:z-index="33" draw:name="文字外框 6" draw:style-name="gr1" draw:text-style-name="P323" svg:width="2.07cm" svg:height="1.2cm" svg:x="0.247cm" svg:y="0.053cm"><draw:text-box><text:p><text:span text:style-name="T20">附件</text:span><text:span text:style-name="T20">3</text:span></text:p></draw:text-box></draw:frame>經濟部水利署第一河川分署電話禮貌測試量表</text:p>
      <text:p text:style-name="P234"/>
      <text:p text:style-name="P198"><text:s text:c="5"/>編號：_______受測單位：<text:span text:style-name="T15">_人事室232 </text:span><text:s text:c="6"/>總機電話：<text:span text:style-name="T16">9324031</text:span></text:p>
      <text:p text:style-name="P198"/>
      <text:p text:style-name="P242"><text:span text:style-name="預設段落字型"><text:span text:style-name="T8"><text:s text:c="5"/>測試日期時間：_6_月_26_日_11_時_30_分 <text:s/>測試單位人員：工務科陳靖薇</text:span></text:span></text:p>
      <text:p text:style-name="P198"/>
      <text:p text:style-name="P242"><text:span text:style-name="預設段落字型"><text:span text:style-name="T5"><text:s text:c="5"/>得分： <text:s text:c="5"/>優良：</text:span></text:span><text:span text:style-name="預設段落字型"><text:span text:style-name="T6">90</text:span></text:span><text:span text:style-name="預設段落字型"><text:span text:style-name="T5">分以上、良好：</text:span></text:span><text:span text:style-name="預設段落字型"><text:span text:style-name="T6">80-89</text:span></text:span><text:span text:style-name="預設段落字型"><text:span text:style-name="T5">分、普通：</text:span></text:span><text:span text:style-name="預設段落字型"><text:span text:style-name="T6">80</text:span></text:span><text:span text:style-name="預設段落字型"><text:span text:style-name="T5">分以下）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208">測試</text:p>
            <text:p text:style-name="P208">結果</text:p>
          </table:table-cell>
          <table:table-cell table:style-name="表格11.B1" office:value-type="string">
            <text:p text:style-name="P208">考核內容（總分100分）</text:p>
          </table:table-cell>
          <table:table-cell table:style-name="表格11.A1" office:value-type="string">
            <text:p text:style-name="P208">細項</text:p>
            <text:p text:style-name="P208">配分</text:p>
          </table:table-cell>
          <table:table-cell table:style-name="表格11.A1" office:value-type="string">
            <text:p text:style-name="P208">分項</text:p>
            <text:p text:style-name="P208">得分</text:p>
          </table:table-cell>
          <table:table-cell table:style-name="表格11.E1" office:value-type="string">
            <text:p text:style-name="P208">優缺點</text:p>
          </table:table-cell>
        </table:table-row>
        <table:table-row table:style-name="表格11.2">
          <table:table-cell table:style-name="表格11.A2" table:number-rows-spanned="2" office:value-type="string">
            <text:p text:style-name="P84"/>
          </table:table-cell>
          <table:table-cell table:style-name="表格11.B2" table:number-rows-spanned="2" office:value-type="string">
            <text:p text:style-name="P214">一、總機接聽：45分</text:p>
            <text:p text:style-name="P243"><text:span text:style-name="預設段落字型"><text:span text:style-name="T2">□是□否　設電話語音系統（無電話語音系統，本項不計分，改計（二）之分數）</text:span></text:span></text:p>
            <text:p text:style-name="P270">（<text:span text:style-name="T13">一）電話語音系統接聽速度</text:span></text:p>
          </table:table-cell>
          <table:table-cell table:style-name="表格11.C2" office:value-type="string">
            <text:p text:style-name="P84"/>
          </table:table-cell>
          <table:table-cell table:style-name="表格11.D2" table:number-rows-spanned="18" office:value-type="string">
            <text:p text:style-name="P84"/>
            <text:p text:style-name="P178">14</text:p>
          </table:table-cell>
          <table:table-cell table:style-name="表格11.E2" table:number-rows-spanned="18" office:value-type="string">
            <text:p text:style-name="P286"/>
          </table:table-cell>
        </table:table-row>
        <table:table-row table:style-name="表格11.3">
          <table:covered-table-cell table:style-name="表格11.A2"/>
          <table:covered-table-cell table:style-name="表格11.B2"/>
          <table:table-cell table:style-name="表格11.C3" office:value-type="string">
            <text:p text:style-name="P228">15</text:p>
            <text:p text:style-name="P228"/>
          </table:table-cell>
          <table:covered-table-cell table:style-name="表格11.D2"/>
          <table:covered-table-cell table:style-name="表格11.E2"/>
        </table:table-row>
        <table:table-row table:style-name="表格11.4">
          <table:table-cell table:style-name="表格11.A4" office:value-type="string">
            <text:p text:style-name="P84"/>
          </table:table-cell>
          <table:table-cell table:style-name="表格11.B4" office:value-type="string">
            <text:p text:style-name="P84">１、電話語音總機接聽情形</text:p>
          </table:table-cell>
          <table:table-cell table:style-name="表格11.C4" office:value-type="string">
            <text:p text:style-name="P84">5</text:p>
          </table:table-cell>
          <table:covered-table-cell table:style-name="表格11.D2"/>
          <table:covered-table-cell table:style-name="表格11.E2"/>
        </table:table-row>
        <table:table-row table:style-name="表格11.5">
          <table:table-cell table:style-name="表格11.A5" office:value-type="string">
            <text:p text:style-name="P84"><text:span text:style-name="預設段落字型"><text:span text:style-name="T17">■</text:span></text:span></text:p>
          </table:table-cell>
          <table:table-cell table:style-name="表格11.B5" office:value-type="string">
            <text:p text:style-name="P128">（１）4聲或10秒內獲得接聽服務。</text:p>
          </table:table-cell>
          <table:table-cell table:style-name="表格11.C5" office:value-type="string">
            <text:p text:style-name="P190">（5）</text:p>
          </table:table-cell>
          <table:covered-table-cell table:style-name="表格11.D2"/>
          <table:covered-table-cell table:style-name="表格11.E2"/>
        </table:table-row>
        <table:table-row table:style-name="表格11.6">
          <table:table-cell table:style-name="表格11.A6" office:value-type="string">
            <text:p text:style-name="P190">□</text:p>
          </table:table-cell>
          <table:table-cell table:style-name="表格11.B6" office:value-type="string">
            <text:p text:style-name="P128">（２）15秒內獲得接聽服務。</text:p>
          </table:table-cell>
          <table:table-cell table:style-name="表格11.C6" office:value-type="string">
            <text:p text:style-name="P190">（3）</text:p>
          </table:table-cell>
          <table:covered-table-cell table:style-name="表格11.D2"/>
          <table:covered-table-cell table:style-name="表格11.E2"/>
        </table:table-row>
        <table:table-row table:style-name="表格11.7">
          <table:table-cell table:style-name="表格11.A7" office:value-type="string">
            <text:p text:style-name="P190">□</text:p>
          </table:table-cell>
          <table:table-cell table:style-name="表格11.B7" office:value-type="string">
            <text:p text:style-name="P128">（３）電話故障。</text:p>
            <text:p text:style-name="P128"/>
          </table:table-cell>
          <table:table-cell table:style-name="表格11.C7" office:value-type="string">
            <text:p text:style-name="P190">（0）</text:p>
          </table:table-cell>
          <table:covered-table-cell table:style-name="表格11.D2"/>
          <table:covered-table-cell table:style-name="表格11.E2"/>
        </table:table-row>
        <table:table-row table:style-name="表格11.8">
          <table:table-cell table:style-name="表格11.A8" office:value-type="string">
            <text:p text:style-name="P190"/>
          </table:table-cell>
          <table:table-cell table:style-name="表格11.B8" office:value-type="string">
            <text:p text:style-name="P129">２、電話語音系統應答內容及說話速度</text:p>
          </table:table-cell>
          <table:table-cell table:style-name="表格11.C8" office:value-type="string">
            <text:p text:style-name="P84">5</text:p>
          </table:table-cell>
          <table:covered-table-cell table:style-name="表格11.D2"/>
          <table:covered-table-cell table:style-name="表格11.E2"/>
        </table:table-row>
        <table:table-row table:style-name="表格11.9">
          <table:table-cell table:style-name="表格11.A9" office:value-type="string">
            <text:p text:style-name="P84"><text:span text:style-name="預設段落字型"><text:span text:style-name="T17">■</text:span></text:span></text:p>
          </table:table-cell>
          <table:table-cell table:style-name="表格11.B9" office:value-type="string">
            <text:p text:style-name="P128">（１）招呼語簡明扼要，清楚報明機關名稱。</text:p>
          </table:table-cell>
          <table:table-cell table:style-name="表格11.C9" office:value-type="string">
            <text:p text:style-name="P190">（5）</text:p>
          </table:table-cell>
          <table:covered-table-cell table:style-name="表格11.D2"/>
          <table:covered-table-cell table:style-name="表格11.E2"/>
        </table:table-row>
        <table:table-row table:style-name="表格11.10">
          <table:table-cell table:style-name="表格11.A10" office:value-type="string">
            <text:p text:style-name="P190">□</text:p>
          </table:table-cell>
          <table:table-cell table:style-name="表格11.B10" office:value-type="string">
            <text:p text:style-name="P130">（２）語音系統項目說明時間過久、層次過多、或速度較快，不易記得所需之系統服務資訊，經常需使用「重聽」功能。</text:p>
          </table:table-cell>
          <table:table-cell table:style-name="表格11.C10" office:value-type="string">
            <text:p text:style-name="P190">（3）</text:p>
          </table:table-cell>
          <table:covered-table-cell table:style-name="表格11.D2"/>
          <table:covered-table-cell table:style-name="表格11.E2"/>
        </table:table-row>
        <table:table-row table:style-name="表格11.11">
          <table:table-cell table:style-name="表格11.A11" office:value-type="string">
            <text:p text:style-name="P190">□</text:p>
          </table:table-cell>
          <table:table-cell table:style-name="表格11.B11" office:value-type="string">
            <text:p text:style-name="P131">（３）語音系統項目說明時間過久、層次過多、或速度較快，且未提供「重聽」功能，致需重撥總機號碼。</text:p>
            <text:p text:style-name="P131"/>
          </table:table-cell>
          <table:table-cell table:style-name="表格11.C11" office:value-type="string">
            <text:p text:style-name="P190">（0）</text:p>
          </table:table-cell>
          <table:covered-table-cell table:style-name="表格11.D2"/>
          <table:covered-table-cell table:style-name="表格11.E2"/>
        </table:table-row>
        <table:table-row table:style-name="表格11.12">
          <table:table-cell table:style-name="表格11.A12" office:value-type="string">
            <text:p text:style-name="P84"/>
          </table:table-cell>
          <table:table-cell table:style-name="表格11.B12" office:value-type="string">
            <text:p text:style-name="P132">３、電話語音系統於10秒內能讓民眾獲知總機號碼之轉接服務：</text:p>
          </table:table-cell>
          <table:table-cell table:style-name="表格11.C12" office:value-type="string">
            <text:p text:style-name="P84">3</text:p>
          </table:table-cell>
          <table:covered-table-cell table:style-name="表格11.D2"/>
          <table:covered-table-cell table:style-name="表格11.E2"/>
        </table:table-row>
        <table:table-row table:style-name="表格11.13">
          <table:table-cell table:style-name="表格11.A13" office:value-type="string">
            <text:p text:style-name="P84"><text:span text:style-name="預設段落字型"><text:span text:style-name="T17">■</text:span></text:span></text:p>
          </table:table-cell>
          <table:table-cell table:style-name="表格11.B13" office:value-type="string">
            <text:p text:style-name="P135">（１）總機代號設於前，語音項目說明於10秒內能提供總機號碼，毋需聽完全部語音項目說明，即能提供轉接服務。</text:p>
          </table:table-cell>
          <table:table-cell table:style-name="表格11.C13" office:value-type="string">
            <text:p text:style-name="P190">（3）</text:p>
          </table:table-cell>
          <table:covered-table-cell table:style-name="表格11.D2"/>
          <table:covered-table-cell table:style-name="表格11.E2"/>
        </table:table-row>
        <table:table-row table:style-name="表格11.14">
          <table:table-cell table:style-name="表格11.A14" office:value-type="string">
            <text:p text:style-name="P190">□</text:p>
          </table:table-cell>
          <table:table-cell table:style-name="表格11.B14" office:value-type="string">
            <text:p text:style-name="P135">（２）總機代號設於前，語音項目說明於10秒內能提供總機號碼，需聽完全部語音項目說明，方能提供轉接服務。</text:p>
          </table:table-cell>
          <table:table-cell table:style-name="表格11.C14" office:value-type="string">
            <text:p text:style-name="P190">（2）</text:p>
          </table:table-cell>
          <table:covered-table-cell table:style-name="表格11.D2"/>
          <table:covered-table-cell table:style-name="表格11.E2"/>
        </table:table-row>
        <table:table-row table:style-name="表格11.15">
          <table:table-cell table:style-name="表格11.A15" office:value-type="string">
            <text:p text:style-name="P190">□</text:p>
          </table:table-cell>
          <table:table-cell table:style-name="表格11.B15" office:value-type="string">
            <text:p text:style-name="P135">（３）總機代號設於最後，需聽完全部語音項目說明後，10秒以上才能獲知總機號碼，並提供轉接服務。</text:p>
          </table:table-cell>
          <table:table-cell table:style-name="表格11.C15" office:value-type="string">
            <text:p text:style-name="P190">（1）</text:p>
          </table:table-cell>
          <table:covered-table-cell table:style-name="表格11.D2"/>
          <table:covered-table-cell table:style-name="表格11.E2"/>
        </table:table-row>
        <table:table-row table:style-name="表格11.16">
          <table:table-cell table:style-name="表格11.A16" office:value-type="string">
            <text:p text:style-name="P190">□</text:p>
          </table:table-cell>
          <table:table-cell table:style-name="表格11.B16" office:value-type="string">
            <text:p text:style-name="P135">（４）轉接總機等候時，自動語音系統應答「總機忙線中」（或其他暫候用語）1次以上，即斷線或要求掛斷重撥。</text:p>
            <text:p text:style-name="P135"/>
          </table:table-cell>
          <table:table-cell table:style-name="表格11.C16" office:value-type="string">
            <text:p text:style-name="P190">（0）</text:p>
          </table:table-cell>
          <table:covered-table-cell table:style-name="表格11.D2"/>
          <table:covered-table-cell table:style-name="表格11.E2"/>
        </table:table-row>
        <table:table-row table:style-name="表格11.17">
          <table:table-cell table:style-name="表格11.A17" office:value-type="string">
            <text:p text:style-name="P190"/>
          </table:table-cell>
          <table:table-cell table:style-name="表格11.B17" office:value-type="string">
            <text:p text:style-name="P129">４、電話語音總機應答語調：</text:p>
          </table:table-cell>
          <table:table-cell table:style-name="表格11.C17" office:value-type="string">
            <text:p text:style-name="P84">2</text:p>
          </table:table-cell>
          <table:covered-table-cell table:style-name="表格11.D2"/>
          <table:covered-table-cell table:style-name="表格11.E2"/>
        </table:table-row>
        <table:table-row table:style-name="表格11.18">
          <table:table-cell table:style-name="表格11.A18" office:value-type="string">
            <text:p text:style-name="P84"><text:span text:style-name="預設段落字型"><text:span text:style-name="T17">■</text:span></text:span></text:p>
          </table:table-cell>
          <table:table-cell table:style-name="表格11.B18" office:value-type="string">
            <text:p text:style-name="P128">（１）語音口氣謙和、熱誠。</text:p>
          </table:table-cell>
          <table:table-cell table:style-name="表格11.C18" office:value-type="string">
            <text:p text:style-name="P190">（2）</text:p>
          </table:table-cell>
          <table:covered-table-cell table:style-name="表格11.D2"/>
          <table:covered-table-cell table:style-name="表格11.E2"/>
        </table:table-row>
        <table:table-row table:style-name="表格11.19">
          <table:table-cell table:style-name="表格11.A19" office:value-type="string">
            <text:p text:style-name="P190">□</text:p>
          </table:table-cell>
          <table:table-cell table:style-name="表格11.B19" office:value-type="string">
            <text:p text:style-name="P128">（２）語音口氣平淡。</text:p>
            <text:p text:style-name="P128"/>
          </table:table-cell>
          <table:table-cell table:style-name="表格11.C19" office:value-type="string">
            <text:p text:style-name="P190">（1）</text:p>
          </table:table-cell>
          <table:covered-table-cell table:style-name="表格11.D2"/>
          <table:covered-table-cell table:style-name="表格11.E2"/>
        </table:table-row>
        <text:soft-page-break/>
        <table:table-row table:style-name="表格11.20">
          <table:table-cell table:style-name="表格11.A20" office:value-type="string">
            <text:p text:style-name="P218">測試</text:p>
            <text:p text:style-name="P218">結果</text:p>
          </table:table-cell>
          <table:table-cell table:style-name="表格11.B20" office:value-type="string">
            <text:p text:style-name="P209">考核內容（總分100分）</text:p>
          </table:table-cell>
          <table:table-cell table:style-name="表格11.C20" office:value-type="string">
            <text:p text:style-name="P208">細項</text:p>
            <text:p text:style-name="P208">配分</text:p>
          </table:table-cell>
          <table:table-cell table:style-name="表格11.D20" office:value-type="string">
            <text:p text:style-name="P208">分項</text:p>
            <text:p text:style-name="P208">得分</text:p>
          </table:table-cell>
          <table:table-cell table:style-name="表格11.E20" office:value-type="string">
            <text:p text:style-name="P295"><text:span text:style-name="預設段落字型"><text:span text:style-name="T3">優缺點</text:span></text:span></text:p>
          </table:table-cell>
        </table:table-row>
        <table:table-row table:style-name="表格11.21">
          <table:table-cell table:style-name="表格11.A21" office:value-type="string">
            <text:p text:style-name="P191"/>
          </table:table-cell>
          <table:table-cell table:style-name="表格11.B21" office:value-type="string">
            <text:p text:style-name="P256"><text:span text:style-name="預設段落字型"><text:span text:style-name="T11">（</text:span></text:span><text:span text:style-name="預設段落字型"><text:span text:style-name="T12">二）總機人員接聽速度</text:span></text:span><text:span text:style-name="預設段落字型"><text:span text:style-name="T2">（如無電話語音總機系統，本項得分乘以2.5，滿分25分）</text:span></text:span></text:p>
          </table:table-cell>
          <table:table-cell table:style-name="表格11.C21" office:value-type="string">
            <text:p text:style-name="P244"><text:span text:style-name="預設段落字型"><text:span text:style-name="T4">10</text:span></text:span></text:p>
          </table:table-cell>
          <table:table-cell table:style-name="表格11.D21" table:number-rows-spanned="4" office:value-type="string">
            <text:p text:style-name="P280">10</text:p>
            <text:p text:style-name="P271"/>
            <text:p text:style-name="P296"><text:span text:style-name="預設段落字型"/></text:p>
          </table:table-cell>
          <table:table-cell table:style-name="表格11.E21" table:number-rows-spanned="4" office:value-type="string">
            <text:p text:style-name="P85"/>
          </table:table-cell>
        </table:table-row>
        <table:table-row table:style-name="表格11.22">
          <table:table-cell table:style-name="表格11.A22" office:value-type="string">
            <text:p text:style-name="P84"><text:span text:style-name="預設段落字型"><text:span text:style-name="T17">■</text:span></text:span></text:p>
          </table:table-cell>
          <table:table-cell table:style-name="表格11.B22" office:value-type="string">
            <text:p text:style-name="P133">１、電話鈴響4聲或10秒內獲得接聽服務。（8分；每增減一聲或3秒，即增減1分，最多10分）</text:p>
          </table:table-cell>
          <table:table-cell table:style-name="表格11.C22" office:value-type="string">
            <text:p text:style-name="P86">10</text:p>
          </table:table-cell>
          <table:covered-table-cell table:style-name="表格11.D21"/>
          <table:covered-table-cell table:style-name="表格11.E21"/>
        </table:table-row>
        <table:table-row table:style-name="表格11.23">
          <table:table-cell table:style-name="表格11.A23" office:value-type="string">
            <text:p text:style-name="P191">□</text:p>
          </table:table-cell>
          <table:table-cell table:style-name="表格11.B23" office:value-type="string">
            <text:p text:style-name="P86">２、連打2次無人接聽。（隔10分鐘後再測1次）</text:p>
          </table:table-cell>
          <table:table-cell table:style-name="表格11.C23" office:value-type="string">
            <text:p text:style-name="P86">0</text:p>
          </table:table-cell>
          <table:covered-table-cell table:style-name="表格11.D21"/>
          <table:covered-table-cell table:style-name="表格11.E21"/>
        </table:table-row>
        <table:table-row table:style-name="表格11.24">
          <table:table-cell table:style-name="表格11.A24" office:value-type="string">
            <text:p text:style-name="P191">□</text:p>
          </table:table-cell>
          <table:table-cell table:style-name="表格11.B24" office:value-type="string">
            <text:p text:style-name="P86">３、電話故障。</text:p>
            <text:p text:style-name="P86"/>
          </table:table-cell>
          <table:table-cell table:style-name="表格11.C24" office:value-type="string">
            <text:p text:style-name="P244"><text:span text:style-name="預設段落字型"><text:span text:style-name="T2">0</text:span></text:span></text:p>
          </table:table-cell>
          <table:covered-table-cell table:style-name="表格11.D21"/>
          <table:covered-table-cell table:style-name="表格11.E21"/>
        </table:table-row>
        <table:table-row table:style-name="表格11.25">
          <table:table-cell table:style-name="表格11.A25" office:value-type="string">
            <text:p text:style-name="P191"/>
          </table:table-cell>
          <table:table-cell table:style-name="表格11.B25" office:value-type="string">
            <text:p text:style-name="P271">（<text:span text:style-name="T13">三）總機人員電話禮貌</text:span></text:p>
          </table:table-cell>
          <table:table-cell table:style-name="表格11.C25" office:value-type="string">
            <text:p text:style-name="P229">20</text:p>
          </table:table-cell>
          <table:table-cell table:style-name="表格11.D25" table:number-rows-spanned="17" office:value-type="string">
            <text:p text:style-name="P179">17</text:p>
          </table:table-cell>
          <table:table-cell table:style-name="表格11.E25" table:number-rows-spanned="17" office:value-type="string">
            <text:p text:style-name="P85"/>
          </table:table-cell>
        </table:table-row>
        <table:table-row table:style-name="表格11.26">
          <table:table-cell table:style-name="表格11.A26" office:value-type="string">
            <text:p text:style-name="P243"><text:span text:style-name="預設段落字型"><text:span text:style-name="T17">■</text:span></text:span></text:p>
          </table:table-cell>
          <table:table-cell table:style-name="表格11.B26" office:value-type="string">
            <text:p text:style-name="P86">１、接話時，首先清晰報明單位。</text:p>
          </table:table-cell>
          <table:table-cell table:style-name="表格11.C26" office:value-type="string">
            <text:p text:style-name="P86">3</text:p>
          </table:table-cell>
          <table:covered-table-cell table:style-name="表格11.D25"/>
          <table:covered-table-cell table:style-name="表格11.E25"/>
        </table:table-row>
        <table:table-row table:style-name="表格11.27">
          <table:table-cell table:style-name="表格11.A27" office:value-type="string">
            <text:p text:style-name="P243"><text:span text:style-name="預設段落字型"><text:span text:style-name="T17">■</text:span></text:span></text:p>
          </table:table-cell>
          <table:table-cell table:style-name="表格11.B27" office:value-type="string">
            <text:p text:style-name="P138">２、說「您好」、「早安」等問候語。</text:p>
          </table:table-cell>
          <table:table-cell table:style-name="表格11.C27" office:value-type="string">
            <text:p text:style-name="P86">3</text:p>
          </table:table-cell>
          <table:covered-table-cell table:style-name="表格11.D25"/>
          <table:covered-table-cell table:style-name="表格11.E25"/>
        </table:table-row>
        <table:table-row table:style-name="表格11.28">
          <table:table-cell table:style-name="表格11.A28" office:value-type="string">
            <text:p text:style-name="P243"><text:span text:style-name="預設段落字型"><text:span text:style-name="T17">■</text:span></text:span></text:p>
          </table:table-cell>
          <table:table-cell table:style-name="表格11.B28" office:value-type="string">
            <text:p text:style-name="P133">３、接話時，先接受來電者簡單陳述並予過濾，確認洽辦單位或對象。</text:p>
          </table:table-cell>
          <table:table-cell table:style-name="表格11.C28" office:value-type="string">
            <text:p text:style-name="P86">3</text:p>
          </table:table-cell>
          <table:covered-table-cell table:style-name="表格11.D25"/>
          <table:covered-table-cell table:style-name="表格11.E25"/>
        </table:table-row>
        <table:table-row table:style-name="表格11.29">
          <table:table-cell table:style-name="表格11.A29" office:value-type="string">
            <text:p text:style-name="P243"><text:span text:style-name="預設段落字型"><text:span text:style-name="T17">■</text:span></text:span></text:p>
          </table:table-cell>
          <table:table-cell table:style-name="表格11.B29" office:value-type="string">
            <text:p text:style-name="P138">４、結束時有道再見或其他禮貌性結束語。</text:p>
          </table:table-cell>
          <table:table-cell table:style-name="表格11.C29" office:value-type="string">
            <text:p text:style-name="P86">2</text:p>
          </table:table-cell>
          <table:covered-table-cell table:style-name="表格11.D25"/>
          <table:covered-table-cell table:style-name="表格11.E25"/>
        </table:table-row>
        <table:table-row table:style-name="表格11.30">
          <table:table-cell table:style-name="表格11.A30" office:value-type="string">
            <text:p text:style-name="P305"><text:span text:style-name="預設段落字型">□</text:span></text:p>
          </table:table-cell>
          <table:table-cell table:style-name="表格11.B30" office:value-type="string">
            <text:p text:style-name="P133">５、轉接電話時之服務態度：（註：毋需轉接即能充分提供所詢問之資訊時，第5、6項給分）</text:p>
          </table:table-cell>
          <table:table-cell table:style-name="表格11.C30" office:value-type="string">
            <text:p text:style-name="P86">3</text:p>
          </table:table-cell>
          <table:covered-table-cell table:style-name="表格11.D25"/>
          <table:covered-table-cell table:style-name="表格11.E25"/>
        </table:table-row>
        <table:table-row table:style-name="表格11.31">
          <table:table-cell table:style-name="表格11.A31" office:value-type="string">
            <text:p text:style-name="P243"><text:span text:style-name="預設段落字型"><text:span text:style-name="T17">■</text:span></text:span></text:p>
          </table:table-cell>
          <table:table-cell table:style-name="表格11.B31" office:value-type="string">
            <text:p text:style-name="P136">（１）告知將轉接電話之分機號碼/業務單位或業務承辦人員。</text:p>
          </table:table-cell>
          <table:table-cell table:style-name="表格11.C31" office:value-type="string">
            <text:p text:style-name="P191">(3)</text:p>
          </table:table-cell>
          <table:covered-table-cell table:style-name="表格11.D25"/>
          <table:covered-table-cell table:style-name="表格11.E25"/>
        </table:table-row>
        <table:table-row table:style-name="表格11.8">
          <table:table-cell table:style-name="表格11.A32" office:value-type="string">
            <text:p text:style-name="P191">□</text:p>
          </table:table-cell>
          <table:table-cell table:style-name="表格11.B32" office:value-type="string">
            <text:p text:style-name="P136">（２）未告知將轉接電話之分機號碼即行轉接。</text:p>
          </table:table-cell>
          <table:table-cell table:style-name="表格11.C32" office:value-type="string">
            <text:p text:style-name="P191">(2)</text:p>
          </table:table-cell>
          <table:covered-table-cell table:style-name="表格11.D25"/>
          <table:covered-table-cell table:style-name="表格11.E25"/>
        </table:table-row>
        <table:table-row table:style-name="表格11.33">
          <table:table-cell table:style-name="表格11.A33" office:value-type="string">
            <text:p text:style-name="P191">□</text:p>
          </table:table-cell>
          <table:table-cell table:style-name="表格11.B33" office:value-type="string">
            <text:p text:style-name="P136">（３）未告知將轉接電話之分機號碼即行轉接，業務單位電話斷線或無人接聽，無法自行重撥該分機號碼。</text:p>
          </table:table-cell>
          <table:table-cell table:style-name="表格11.C33" office:value-type="string">
            <text:p text:style-name="P191">(0)</text:p>
          </table:table-cell>
          <table:covered-table-cell table:style-name="表格11.D25"/>
          <table:covered-table-cell table:style-name="表格11.E25"/>
        </table:table-row>
        <table:table-row table:style-name="表格11.34">
          <table:table-cell table:style-name="表格11.A34" office:value-type="string">
            <text:p text:style-name="P243"><text:span text:style-name="預設段落字型"><text:span text:style-name="T17">■</text:span></text:span></text:p>
          </table:table-cell>
          <table:table-cell table:style-name="表格11.B34" office:value-type="string">
            <text:p text:style-name="P138">６、轉接電話時，說「幫您轉接，請稍候」等禮貌用語。</text:p>
          </table:table-cell>
          <table:table-cell table:style-name="表格11.C34" office:value-type="string">
            <text:p text:style-name="P86">2</text:p>
          </table:table-cell>
          <table:covered-table-cell table:style-name="表格11.D25"/>
          <table:covered-table-cell table:style-name="表格11.E25"/>
        </table:table-row>
        <table:table-row table:style-name="表格11.35">
          <table:table-cell table:style-name="表格11.A35" office:value-type="string">
            <text:p text:style-name="P191"/>
          </table:table-cell>
          <table:table-cell table:style-name="表格11.B35" office:value-type="string">
            <text:p text:style-name="P321">７、業務單位忙線中之處理情形：（業務單位無忙線情形，本項給分）</text:p>
          </table:table-cell>
          <table:table-cell table:style-name="表格11.C35" office:value-type="string">
            <text:p text:style-name="P86">2</text:p>
          </table:table-cell>
          <table:covered-table-cell table:style-name="表格11.D25"/>
          <table:covered-table-cell table:style-name="表格11.E25"/>
        </table:table-row>
        <table:table-row table:style-name="表格11.36">
          <table:table-cell table:style-name="表格11.A36" office:value-type="string">
            <text:p text:style-name="P84"><text:span text:style-name="預設段落字型"><text:span text:style-name="T17">■</text:span></text:span></text:p>
          </table:table-cell>
          <table:table-cell table:style-name="表格11.B36" office:value-type="string">
            <text:p text:style-name="P136">（１）向來電者委婉說明，「對不起，※先生（小姐）正在電話中，請稍候再撥」；或洽轉其他代理人。</text:p>
          </table:table-cell>
          <table:table-cell table:style-name="表格11.C36" office:value-type="string">
            <text:p text:style-name="P191">(2)</text:p>
          </table:table-cell>
          <table:covered-table-cell table:style-name="表格11.D25"/>
          <table:covered-table-cell table:style-name="表格11.E25"/>
        </table:table-row>
        <table:table-row table:style-name="表格11.37">
          <table:table-cell table:style-name="表格11.A37" office:value-type="string">
            <text:p text:style-name="P191">□</text:p>
          </table:table-cell>
          <table:table-cell table:style-name="表格11.B37" office:value-type="string">
            <text:p text:style-name="P136">（２）簡單回復業務單位忙線中，未改轉其他相關分機或未提供業務承辦單位訊息，即請另行重撥。</text:p>
          </table:table-cell>
          <table:table-cell table:style-name="表格11.C37" office:value-type="string">
            <text:p text:style-name="P191">(0)</text:p>
          </table:table-cell>
          <table:covered-table-cell table:style-name="表格11.D25"/>
          <table:covered-table-cell table:style-name="表格11.E25"/>
        </table:table-row>
        <table:table-row table:style-name="表格11.38">
          <table:table-cell table:style-name="表格11.A38" office:value-type="string">
            <text:p text:style-name="P191"/>
          </table:table-cell>
          <table:table-cell table:style-name="表格11.B38" office:value-type="string">
            <text:p text:style-name="P86">８、總機人員之接聽態度：</text:p>
          </table:table-cell>
          <table:table-cell table:style-name="表格11.C38" office:value-type="string">
            <text:p text:style-name="P86">2</text:p>
          </table:table-cell>
          <table:covered-table-cell table:style-name="表格11.D25"/>
          <table:covered-table-cell table:style-name="表格11.E25"/>
        </table:table-row>
        <table:table-row table:style-name="表格11.39">
          <table:table-cell table:style-name="表格11.A39" office:value-type="string">
            <text:p text:style-name="P243"><text:span text:style-name="預設段落字型"><text:span text:style-name="T17">■</text:span></text:span></text:p>
          </table:table-cell>
          <table:table-cell table:style-name="表格11.B39" office:value-type="string">
            <text:list text:style-name="L6">
              <text:list-item>
                <text:p text:style-name="P170">語調謙和、熱誠。</text:p>
              </text:list-item>
            </text:list>
          </table:table-cell>
          <table:table-cell table:style-name="表格11.C39" office:value-type="string">
            <text:p text:style-name="P306"><text:span text:style-name="預設段落字型"><text:span text:style-name="T2">(2)</text:span></text:span></text:p>
          </table:table-cell>
          <table:covered-table-cell table:style-name="表格11.D25"/>
          <table:covered-table-cell table:style-name="表格11.E25"/>
        </table:table-row>
        <table:table-row table:style-name="表格11.40">
          <table:table-cell table:style-name="表格11.A40" office:value-type="string">
            <text:p text:style-name="P191">□</text:p>
          </table:table-cell>
          <table:table-cell table:style-name="表格11.B40" office:value-type="string">
            <text:p text:style-name="P136">（２）語調平淡，態度尚佳。</text:p>
          </table:table-cell>
          <table:table-cell table:style-name="表格11.C40" office:value-type="string">
            <text:p text:style-name="P306"><text:span text:style-name="預設段落字型"><text:span text:style-name="T2">(1)</text:span></text:span></text:p>
          </table:table-cell>
          <table:covered-table-cell table:style-name="表格11.D25"/>
          <table:covered-table-cell table:style-name="表格11.E25"/>
        </table:table-row>
        <table:table-row table:style-name="表格11.41">
          <table:table-cell table:style-name="表格11.A41" office:value-type="string">
            <text:p text:style-name="P191">□</text:p>
          </table:table-cell>
          <table:table-cell table:style-name="表格11.B41" office:value-type="string">
            <text:p text:style-name="P140">（３）語調急躁、不耐煩。</text:p>
            <text:p text:style-name="P140"/>
          </table:table-cell>
          <table:table-cell table:style-name="表格11.C41" office:value-type="string">
            <text:p text:style-name="P306"><text:span text:style-name="預設段落字型"><text:span text:style-name="T2">(0)</text:span></text:span></text:p>
          </table:table-cell>
          <table:covered-table-cell table:style-name="表格11.D25"/>
          <table:covered-table-cell table:style-name="表格11.E25"/>
        </table:table-row>
      </table:table>
      <text:p text:style-name="P313"><text:span text:style-name="預設段落字型"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85"/>
          </table:table-cell>
          <table:table-cell table:style-name="表格12.B1" office:value-type="string">
            <text:p text:style-name="P242"><text:span text:style-name="預設段落字型"><text:span text:style-name="T3">二、業務單位接聽電話：55分</text:span></text:span></text:p>
          </table:table-cell>
          <table:table-cell table:style-name="表格12.B1" office:value-type="string">
            <text:p text:style-name="P222"/>
          </table:table-cell>
          <table:table-cell table:style-name="表格12.B1" table:number-rows-spanned="7" office:value-type="string">
            <text:p text:style-name="P286"/>
            <text:p text:style-name="P180">13</text:p>
          </table:table-cell>
          <table:table-cell table:style-name="表格12.B1" table:number-rows-spanned="7" office:value-type="string">
            <text:p text:style-name="P85"/>
          </table:table-cell>
        </table:table-row>
        <table:table-row table:style-name="表格12.2">
          <table:table-cell table:style-name="表格12.A2" office:value-type="string">
            <text:p text:style-name="P222"/>
          </table:table-cell>
          <table:table-cell table:style-name="表格12.B2" office:value-type="string">
            <text:p text:style-name="P242"><text:span text:style-name="預設段落字型"><text:span text:style-name="T2">（一）接聽速度</text:span></text:span></text:p>
          </table:table-cell>
          <table:table-cell table:style-name="表格12.B2" office:value-type="string">
            <text:p text:style-name="P242"><text:span text:style-name="預設段落字型"><text:span text:style-name="T2">15</text:span></text:span></text:p>
          </table:table-cell>
          <table:covered-table-cell table:style-name="表格12.B1"/>
          <table:covered-table-cell table:style-name="表格12.B1"/>
        </table:table-row>
        <table:table-row table:style-name="表格12.3">
          <table:table-cell table:style-name="表格12.A2" office:value-type="string">
            <text:p text:style-name="P243"><text:span text:style-name="預設段落字型"><text:span text:style-name="T17">■</text:span></text:span></text:p>
          </table:table-cell>
          <table:table-cell table:style-name="表格12.B2" office:value-type="string">
            <text:p text:style-name="P141">１、電話鈴響4聲或10秒應答（8分；每增減1響或3秒，即增減1分，最多10分）</text:p>
          </table:table-cell>
          <table:table-cell table:style-name="表格12.B2" office:value-type="string">
            <text:p text:style-name="P85">10</text:p>
          </table:table-cell>
          <table:covered-table-cell table:style-name="表格12.B1"/>
          <table:covered-table-cell table:style-name="表格12.B1"/>
        </table:table-row>
        <table:table-row table:style-name="表格12.4">
          <table:table-cell table:style-name="表格12.A2" office:value-type="string">
            <text:p text:style-name="P192"/>
          </table:table-cell>
          <table:table-cell table:style-name="表格12.B2" office:value-type="string">
            <text:p text:style-name="P139">２、業務單位無人接聽之情形：（無無人接聽情形，本項給分）</text:p>
          </table:table-cell>
          <table:table-cell table:style-name="表格12.B2" office:value-type="string">
            <text:p text:style-name="P85">5</text:p>
          </table:table-cell>
          <table:covered-table-cell table:style-name="表格12.B1"/>
          <table:covered-table-cell table:style-name="表格12.B1"/>
        </table:table-row>
        <table:table-row table:style-name="表格12.3">
          <table:table-cell table:style-name="表格12.A2" office:value-type="string">
            <text:p text:style-name="P84"><text:span text:style-name="預設段落字型"><text:span text:style-name="T17">■</text:span></text:span></text:p>
          </table:table-cell>
          <table:table-cell table:style-name="表格12.B2" office:value-type="string">
            <text:p text:style-name="P137">（１）無人接聽，電話系統自動轉接總機人員服務或提供其他撥接服務（如改撥其他分機或改接總機人員服務…）。</text:p>
          </table:table-cell>
          <table:table-cell table:style-name="表格12.B2" office:value-type="string">
            <text:p text:style-name="P307"><text:span text:style-name="預設段落字型"><text:span text:style-name="T2">(5)</text:span></text:span></text:p>
          </table:table-cell>
          <table:covered-table-cell table:style-name="表格12.B1"/>
          <table:covered-table-cell table:style-name="表格12.B1"/>
        </table:table-row>
        <table:table-row table:style-name="表格12.6">
          <table:table-cell table:style-name="表格12.A2" office:value-type="string">
            <text:p text:style-name="P190"><text:span text:style-name="預設段落字型"><text:span text:style-name="T18">□</text:span></text:span></text:p>
          </table:table-cell>
          <table:table-cell table:style-name="表格12.B2" office:value-type="string">
            <text:p text:style-name="P137">（２）無人接聽（電話鈴響9聲以上或20秒以上），電話系統或總機人員未提供其他轉（撥）接服務。</text:p>
          </table:table-cell>
          <table:table-cell table:style-name="表格12.B2" office:value-type="string">
            <text:p text:style-name="P307"><text:span text:style-name="預設段落字型"><text:span text:style-name="T2">(0)</text:span></text:span></text:p>
          </table:table-cell>
          <table:covered-table-cell table:style-name="表格12.B1"/>
          <table:covered-table-cell table:style-name="表格12.B1"/>
        </table:table-row>
        <table:table-row table:style-name="表格12.7">
          <table:table-cell table:style-name="表格12.A2" office:value-type="string">
            <text:p text:style-name="P192">□</text:p>
          </table:table-cell>
          <table:table-cell table:style-name="表格12.B2" office:value-type="string">
            <text:p text:style-name="P142">（３）電話故障。</text:p>
          </table:table-cell>
          <table:table-cell table:style-name="表格12.B2" office:value-type="string">
            <text:p text:style-name="P307"><text:span text:style-name="預設段落字型"><text:span text:style-name="T2">(0)</text:span></text:span></text:p>
          </table:table-cell>
          <table:covered-table-cell table:style-name="表格12.B1"/>
          <table:covered-table-cell table:style-name="表格12.B1"/>
        </table:table-row>
        <table:table-row table:style-name="表格12.8">
          <table:table-cell table:style-name="表格12.A1" office:value-type="string">
            <text:p text:style-name="P192"/>
          </table:table-cell>
          <table:table-cell table:style-name="表格12.B1" office:value-type="string">
            <text:p text:style-name="P85">（二）電話禮貌</text:p>
          </table:table-cell>
          <table:table-cell table:style-name="表格12.B1" office:value-type="string">
            <text:p text:style-name="P85">25</text:p>
          </table:table-cell>
          <table:table-cell table:style-name="表格12.D8" table:number-rows-spanned="12" office:value-type="string">
            <text:p text:style-name="P281">24</text:p>
            <text:p text:style-name="P272"/>
            <text:p text:style-name="P295"/>
          </table:table-cell>
          <table:table-cell table:style-name="表格12.D8" table:number-rows-spanned="12" office:value-type="string">
            <text:p text:style-name="P272"/>
            <text:p text:style-name="P317"><text:span text:style-name="預設段落字型"/></text:p>
          </table:table-cell>
        </table:table-row>
        <table:table-row table:style-name="表格12.9">
          <table:table-cell table:style-name="表格12.A2" office:value-type="string">
            <text:p text:style-name="P192"/>
          </table:table-cell>
          <table:table-cell table:style-name="表格12.B2" office:value-type="string">
            <text:p text:style-name="P85">１、接話應對情形</text:p>
          </table:table-cell>
          <table:table-cell table:style-name="表格12.B2" office:value-type="string">
            <text:p text:style-name="P85">10</text:p>
          </table:table-cell>
          <table:covered-table-cell table:style-name="表格12.D8"/>
          <table:covered-table-cell table:style-name="表格12.D8"/>
        </table:table-row>
        <table:table-row table:style-name="表格12.10">
          <table:table-cell table:style-name="表格12.A2" office:value-type="string">
            <text:p text:style-name="P84"><text:span text:style-name="預設段落字型"><text:span text:style-name="T17">■</text:span></text:span></text:p>
          </table:table-cell>
          <table:table-cell table:style-name="表格12.B2" office:value-type="string">
            <text:p text:style-name="P143">（１）清晰報明單位名稱或自己姓名（氏），說「您好」、「早安」等問候語。</text:p>
          </table:table-cell>
          <table:table-cell table:style-name="表格12.B2" office:value-type="string">
            <text:p text:style-name="P192">(10)</text:p>
          </table:table-cell>
          <table:covered-table-cell table:style-name="表格12.D8"/>
          <table:covered-table-cell table:style-name="表格12.D8"/>
        </table:table-row>
        <table:table-row table:style-name="表格12.11">
          <table:table-cell table:style-name="表格12.A2" office:value-type="string">
            <text:p text:style-name="P192">□</text:p>
          </table:table-cell>
          <table:table-cell table:style-name="表格12.B2" office:value-type="string">
            <text:p text:style-name="P143">（２）清晰報明單位名稱或自己姓名（氏）。</text:p>
          </table:table-cell>
          <table:table-cell table:style-name="表格12.B2" office:value-type="string">
            <text:p text:style-name="P192">(5)</text:p>
          </table:table-cell>
          <table:covered-table-cell table:style-name="表格12.D8"/>
          <table:covered-table-cell table:style-name="表格12.D8"/>
        </table:table-row>
        <table:table-row table:style-name="表格12.12">
          <table:table-cell table:style-name="表格12.A2" office:value-type="string">
            <text:p text:style-name="P192"><text:span text:style-name="預設段落字型"><text:span text:style-name="T14">□</text:span></text:span></text:p>
          </table:table-cell>
          <table:table-cell table:style-name="表格12.B2" office:value-type="string">
            <text:p text:style-name="P143">（３）未報明單位名稱或自己姓名（氏），說「您好」、「早安」等問候語。</text:p>
          </table:table-cell>
          <table:table-cell table:style-name="表格12.B2" office:value-type="string">
            <text:p text:style-name="P192">(5)</text:p>
          </table:table-cell>
          <table:covered-table-cell table:style-name="表格12.D8"/>
          <table:covered-table-cell table:style-name="表格12.D8"/>
        </table:table-row>
        <table:table-row table:style-name="表格12.13">
          <table:table-cell table:style-name="表格12.A2" office:value-type="string">
            <text:p text:style-name="P192">□</text:p>
          </table:table-cell>
          <table:table-cell table:style-name="表格12.B2" office:value-type="string">
            <text:p text:style-name="P143">（４）接話說「喂」，未報明單位名稱或自己姓名（氏），未說「您好」、「早安」等問候語。</text:p>
          </table:table-cell>
          <table:table-cell table:style-name="表格12.B2" office:value-type="string">
            <text:p text:style-name="P192">(0)</text:p>
          </table:table-cell>
          <table:covered-table-cell table:style-name="表格12.D8"/>
          <table:covered-table-cell table:style-name="表格12.D8"/>
        </table:table-row>
        <table:table-row table:style-name="表格12.14">
          <table:table-cell table:style-name="表格12.A2" office:value-type="string">
            <text:p text:style-name="P307"><text:span text:style-name="預設段落字型"><text:span text:style-name="T17">■</text:span></text:span></text:p>
          </table:table-cell>
          <table:table-cell table:style-name="表格12.B2" office:value-type="string">
            <text:p text:style-name="P257"><text:span text:style-name="預設段落字型"><text:span text:style-name="T2">２結束時，有禮貌性用語（如「謝謝」、「再見」、「不客氣」等），並讓來電先掛電話。</text:span></text:span></text:p>
          </table:table-cell>
          <table:table-cell table:style-name="表格12.B2" office:value-type="string">
            <text:p text:style-name="P85">5</text:p>
          </table:table-cell>
          <table:covered-table-cell table:style-name="表格12.D8"/>
          <table:covered-table-cell table:style-name="表格12.D8"/>
        </table:table-row>
        <table:table-row table:style-name="表格12.15">
          <table:table-cell table:style-name="表格12.A2" office:value-type="string">
            <text:p text:style-name="P192"/>
          </table:table-cell>
          <table:table-cell table:style-name="表格12.B2" office:value-type="string">
            <text:p text:style-name="P85">３接話時之態度：</text:p>
          </table:table-cell>
          <table:table-cell table:style-name="表格12.B2" office:value-type="string">
            <text:p text:style-name="P85">10</text:p>
          </table:table-cell>
          <table:covered-table-cell table:style-name="表格12.D8"/>
          <table:covered-table-cell table:style-name="表格12.D8"/>
        </table:table-row>
        <table:table-row table:style-name="表格12.16">
          <table:table-cell table:style-name="表格12.A2" office:value-type="string">
            <text:p text:style-name="P243"><text:span text:style-name="預設段落字型"><text:span text:style-name="T17">■</text:span></text:span></text:p>
          </table:table-cell>
          <table:table-cell table:style-name="表格12.B2" office:value-type="string">
            <text:p text:style-name="P137">（１）語調謙和、熱誠。</text:p>
          </table:table-cell>
          <table:table-cell table:style-name="表格12.B2" office:value-type="string">
            <text:p text:style-name="P192">(8-10)</text:p>
          </table:table-cell>
          <table:covered-table-cell table:style-name="表格12.D8"/>
          <table:covered-table-cell table:style-name="表格12.D8"/>
        </table:table-row>
        <table:table-row table:style-name="表格12.17">
          <table:table-cell table:style-name="表格12.A2" office:value-type="string">
            <text:p text:style-name="P192">□</text:p>
          </table:table-cell>
          <table:table-cell table:style-name="表格12.B2" office:value-type="string">
            <text:p text:style-name="P137">（２）語調平淡，態度尚佳。</text:p>
          </table:table-cell>
          <table:table-cell table:style-name="表格12.B2" office:value-type="string">
            <text:p text:style-name="P192">(5-7)</text:p>
          </table:table-cell>
          <table:covered-table-cell table:style-name="表格12.D8"/>
          <table:covered-table-cell table:style-name="表格12.D8"/>
        </table:table-row>
        <table:table-row table:style-name="表格12.18">
          <table:table-cell table:style-name="表格12.A2" office:value-type="string">
            <text:p text:style-name="P192">□</text:p>
          </table:table-cell>
          <table:table-cell table:style-name="表格12.B2" office:value-type="string">
            <text:p text:style-name="P137">（３）語調急燥、不耐煩。</text:p>
          </table:table-cell>
          <table:table-cell table:style-name="表格12.B2" office:value-type="string">
            <text:p text:style-name="P192">(3-4)</text:p>
          </table:table-cell>
          <table:covered-table-cell table:style-name="表格12.D8"/>
          <table:covered-table-cell table:style-name="表格12.D8"/>
        </table:table-row>
        <table:table-row table:style-name="表格12.19">
          <table:table-cell table:style-name="表格12.A19" office:value-type="string">
            <text:p text:style-name="P192">□</text:p>
          </table:table-cell>
          <table:table-cell table:style-name="表格12.B19" office:value-type="string">
            <text:p text:style-name="P137">（４）語調粗暴。</text:p>
          </table:table-cell>
          <table:table-cell table:style-name="表格12.B19" office:value-type="string">
            <text:p text:style-name="P192">(0)</text:p>
          </table:table-cell>
          <table:covered-table-cell table:style-name="表格12.D8"/>
          <table:covered-table-cell table:style-name="表格12.D8"/>
        </table:table-row>
        <table:table-row table:style-name="表格12.20">
          <table:table-cell table:style-name="表格12.A1" office:value-type="string">
            <text:p text:style-name="P218"/>
          </table:table-cell>
          <table:table-cell table:style-name="表格12.B1" office:value-type="string">
            <text:p text:style-name="P258"><text:span text:style-name="預設段落字型"><text:span text:style-name="T9">（</text:span></text:span><text:span text:style-name="預設段落字型"><text:span text:style-name="T10">三）</text:span></text:span><text:span text:style-name="預設段落字型"><text:span text:style-name="T12">答話內容</text:span></text:span><text:span text:style-name="預設段落字型"><text:span text:style-name="T3">：分甲、乙兩種情形，依實際接聽情形擇一選填。</text:span></text:span></text:p>
          </table:table-cell>
          <table:table-cell table:style-name="表格12.B1" office:value-type="string">
            <text:p text:style-name="P242"><text:span text:style-name="預設段落字型"><text:span text:style-name="T4">15</text:span></text:span></text:p>
          </table:table-cell>
          <table:table-cell table:style-name="表格12.D20" table:number-rows-spanned="6" office:value-type="string">
            <text:p text:style-name="P180"/>
          </table:table-cell>
          <table:table-cell table:style-name="表格12.E20" table:number-rows-spanned="6" office:value-type="string">
            <text:p text:style-name="P242"><text:span text:style-name="預設段落字型"/></text:p>
          </table:table-cell>
        </table:table-row>
        <table:table-row table:style-name="表格12.21">
          <table:table-cell table:style-name="表格12.A2" office:value-type="string">
            <text:p text:style-name="P192"/>
          </table:table-cell>
          <table:table-cell table:style-name="表格12.B2" office:value-type="string">
            <text:p text:style-name="P259"><text:span text:style-name="預設段落字型"><text:span text:style-name="T3">甲、業務承辦單位（或承辦人）直接接聽；或經代接電話後轉至業務承辦單位（或承辦人）接聽</text:span></text:span><text:span text:style-name="預設段落字型"><text:span text:style-name="T10">解說詳細程度：</text:span></text:span></text:p>
          </table:table-cell>
          <table:table-cell table:style-name="表格12.B2" office:value-type="string">
            <text:p text:style-name="P85"/>
          </table:table-cell>
          <table:covered-table-cell table:style-name="表格12.D20"/>
          <table:covered-table-cell table:style-name="表格12.E20"/>
        </table:table-row>
        <table:table-row table:style-name="表格12.22">
          <table:table-cell table:style-name="表格12.A2" office:value-type="string">
            <text:p text:style-name="P190"><text:span text:style-name="預設段落字型"><text:span text:style-name="T18">□</text:span></text:span></text:p>
          </table:table-cell>
          <table:table-cell table:style-name="表格12.B2" office:value-type="string">
            <text:p text:style-name="P134">１、解說詳盡（能具體、明確答復，或對所詢疑義之相關作業程序及主管法規能說明清楚）。</text:p>
          </table:table-cell>
          <table:table-cell table:style-name="表格12.B2" office:value-type="string">
            <text:p text:style-name="P192">(12-15)</text:p>
          </table:table-cell>
          <table:covered-table-cell table:style-name="表格12.D20"/>
          <table:covered-table-cell table:style-name="表格12.E20"/>
        </table:table-row>
        <table:table-row table:style-name="表格12.23">
          <table:table-cell table:style-name="表格12.A2" office:value-type="string">
            <text:p text:style-name="P192">□</text:p>
          </table:table-cell>
          <table:table-cell table:style-name="表格12.B2" office:value-type="string">
            <text:p text:style-name="P139">２、解說尚可（對相關作業程序及主管法規簡單說明）。</text:p>
          </table:table-cell>
          <table:table-cell table:style-name="表格12.B2" office:value-type="string">
            <text:p text:style-name="P192">(8-11)</text:p>
          </table:table-cell>
          <table:covered-table-cell table:style-name="表格12.D20"/>
          <table:covered-table-cell table:style-name="表格12.E20"/>
        </table:table-row>
        <table:table-row table:style-name="表格12.24">
          <table:table-cell table:style-name="表格12.A2" office:value-type="string">
            <text:p text:style-name="P192">□</text:p>
          </table:table-cell>
          <table:table-cell table:style-name="表格12.B2" office:value-type="string">
            <text:p text:style-name="P139">３、解說不清楚（對相關作業程序及主管法規並不了解）。</text:p>
          </table:table-cell>
          <table:table-cell table:style-name="表格12.B2" office:value-type="string">
            <text:p text:style-name="P192">(4-7)</text:p>
          </table:table-cell>
          <table:covered-table-cell table:style-name="表格12.D20"/>
          <table:covered-table-cell table:style-name="表格12.E20"/>
        </table:table-row>
        <table:table-row table:style-name="表格12.25">
          <table:table-cell table:style-name="表格12.A25" office:value-type="string">
            <text:p text:style-name="P192">□</text:p>
          </table:table-cell>
          <table:table-cell table:style-name="表格12.B25" office:value-type="string">
            <text:p text:style-name="P139">４、答非所問，或一問三不知，態度明顯敷衍。</text:p>
          </table:table-cell>
          <table:table-cell table:style-name="表格12.C25" office:value-type="string">
            <text:p text:style-name="P192">(0)</text:p>
          </table:table-cell>
          <table:covered-table-cell table:style-name="表格12.D20"/>
          <table:covered-table-cell table:style-name="表格12.E20"/>
        </table:table-row>
        <table:table-row table:style-name="表格12.26">
          <table:table-cell table:style-name="表格12.A1" office:value-type="string">
            <text:p text:style-name="P222"/>
          </table:table-cell>
          <table:table-cell table:style-name="表格12.B1" office:value-type="string">
            <text:p text:style-name="P257"><text:span text:style-name="預設段落字型"><text:span text:style-name="T3">乙、非業務承辦單位（或承辦人）代接電話答復情形：</text:span></text:span></text:p>
          </table:table-cell>
          <table:table-cell table:style-name="表格12.B1" office:value-type="string">
            <text:p text:style-name="P286"/>
          </table:table-cell>
          <table:table-cell table:style-name="表格12.B1" table:number-rows-spanned="7" office:value-type="string">
            <text:p text:style-name="P289">13</text:p>
          </table:table-cell>
          <table:table-cell table:style-name="表格12.B1" table:number-rows-spanned="7" office:value-type="string">
            <text:p text:style-name="P286"/>
          </table:table-cell>
        </table:table-row>
        <table:table-row table:style-name="表格12.27">
          <table:table-cell table:style-name="表格12.A2" office:value-type="string">
            <text:p text:style-name="P190"><text:span text:style-name="預設段落字型"><text:span text:style-name="T18">□</text:span></text:span></text:p>
          </table:table-cell>
          <table:table-cell table:style-name="表格12.B2" office:value-type="string">
            <text:p text:style-name="P144">１、仔細聆聽了解來電者洽詢業務內容或問題，給予詳盡回答，提供所需之資訊。</text:p>
          </table:table-cell>
          <table:table-cell table:style-name="表格12.B2" office:value-type="string">
            <text:p text:style-name="P192">(14-15)</text:p>
          </table:table-cell>
          <table:covered-table-cell table:style-name="表格12.B1"/>
          <table:covered-table-cell table:style-name="表格12.B1"/>
        </table:table-row>
        <table:table-row table:style-name="表格12.28">
          <table:table-cell table:style-name="表格12.A2" office:value-type="string">
            <text:p text:style-name="P84"><text:span text:style-name="預設段落字型"><text:span text:style-name="T17">■</text:span></text:span></text:p>
          </table:table-cell>
          <table:table-cell table:style-name="表格12.A2" office:value-type="string">
            <text:p text:style-name="P134">２、能先洽詢其他人員後，做簡單答復，並請留下電話號碼，俾進一步處理。</text:p>
          </table:table-cell>
          <table:table-cell table:style-name="表格12.A2" office:value-type="string">
            <text:p text:style-name="P192">(12-13)</text:p>
          </table:table-cell>
          <table:covered-table-cell table:style-name="表格12.B1"/>
          <table:covered-table-cell table:style-name="表格12.B1"/>
        </table:table-row>
        <table:table-row table:style-name="表格12.29">
          <table:table-cell table:style-name="表格12.A2" office:value-type="string">
            <text:p text:style-name="P192">□</text:p>
          </table:table-cell>
          <table:table-cell table:style-name="表格12.A2" office:value-type="string">
            <text:p text:style-name="P134">３、逕為簡單答復，無法即時處理（如承辦人員正在接、打電話/暫時離開座位/公出/請假等），但能請留下電話號碼，俾進一步處理。</text:p>
          </table:table-cell>
          <table:table-cell table:style-name="表格12.A2" office:value-type="string">
            <text:p text:style-name="P192">(10-11)</text:p>
          </table:table-cell>
          <table:covered-table-cell table:style-name="表格12.B1"/>
          <table:covered-table-cell table:style-name="表格12.B1"/>
        </table:table-row>
        <table:table-row table:style-name="表格12.30">
          <table:table-cell table:style-name="表格12.A2" office:value-type="string">
            <text:p text:style-name="P192">□</text:p>
          </table:table-cell>
          <table:table-cell table:style-name="表格12.A2" office:value-type="string">
            <text:p text:style-name="P145">４、無法即時處理，能說明承辦人無法接聽之情形（如正在接、打電話、暫時離開座位、公出、請假等），並說「請稍後再撥。」</text:p>
          </table:table-cell>
          <table:table-cell table:style-name="表格12.A2" office:value-type="string">
            <text:p text:style-name="P192">(8-9)</text:p>
          </table:table-cell>
          <table:covered-table-cell table:style-name="表格12.B1"/>
          <table:covered-table-cell table:style-name="表格12.B1"/>
        </table:table-row>
        <table:table-row table:style-name="表格12.31">
          <table:table-cell table:style-name="表格12.A2" office:value-type="string">
            <text:p text:style-name="P192">□</text:p>
          </table:table-cell>
          <table:table-cell table:style-name="表格12.A2" office:value-type="string">
            <text:p text:style-name="P146">５、逕回答他不在/非所承辦業務，並說「請稍後再撥。」</text:p>
          </table:table-cell>
          <table:table-cell table:style-name="表格12.A2" office:value-type="string">
            <text:p text:style-name="P192">(6-7)</text:p>
          </table:table-cell>
          <table:covered-table-cell table:style-name="表格12.B1"/>
          <table:covered-table-cell table:style-name="表格12.B1"/>
        </table:table-row>
        <table:table-row table:style-name="表格12.32">
          <table:table-cell table:style-name="表格12.A19" office:value-type="string">
            <text:p text:style-name="P192">□</text:p>
          </table:table-cell>
          <table:table-cell table:style-name="表格12.A2" office:value-type="string">
            <text:p text:style-name="P146">６、逕回答他不在/非所承辦業務，無意進一步處理。</text:p>
          </table:table-cell>
          <table:table-cell table:style-name="表格12.A2" office:value-type="string">
            <text:p text:style-name="P192">(0)</text:p>
          </table:table-cell>
          <table:covered-table-cell table:style-name="表格12.B1"/>
          <table:covered-table-cell table:style-name="表格12.B1"/>
        </table:table-row>
        <table:table-row table:style-name="表格12.33">
          <table:table-cell table:style-name="表格12.A33" table:number-columns-spanned="4" office:value-type="string">
            <text:p text:style-name="P295"><text:span text:style-name="預設段落字型"><text:span text:style-name="T1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12.E33" office:value-type="string">
            <text:p text:style-name="P202">91</text:p>
          </table:table-cell>
        </table:table-row>
      </table:table>
      <text:p text:style-name="P317"><text:span text:style-name="預設段落字型"/></text:p>
      <text:p text:style-name="P317"><text:span text:style-name="預設段落字型"/></text:p>
      <text:p text:style-name="P317"><text:span text:style-name="預設段落字型"/></text:p>
      <text:p text:style-name="P317"><text:span text:style-name="預設段落字型"/></text:p>
      <text:p text:style-name="P317"><text:span text:style-name="預設段落字型"/></text:p>
      <text:p text:style-name="P317"><text:span text:style-name="預設段落字型"/></text:p>
      <text:p text:style-name="P317"><text:span text:style-name="預設段落字型"/></text:p>
      <text:p text:style-name="P317"><text:span text:style-name="預設段落字型"/></text:p>
      <text:p text:style-name="P317"><text:span text:style-name="預設段落字型"/></text:p>
      <text:p text:style-name="P317"><text:span text:style-name="預設段落字型"/></text:p>
      <text:p text:style-name="P317"><text:span text:style-name="預設段落字型"/></text:p>
      <text:p text:style-name="P317"><text:span text:style-name="預設段落字型"/></text:p>
      <text:p text:style-name="P317"><text:span text:style-name="預設段落字型"/></text:p>
      <text:p text:style-name="P317"><text:span text:style-name="預設段落字型"/></text:p>
      <text:p text:style-name="P317"><text:span text:style-name="預設段落字型"/></text:p>
      <text:p text:style-name="P317"><text:span text:style-name="預設段落字型"/></text:p>
      <text:p text:style-name="P317"><text:span text:style-name="預設段落字型"/></text:p>
      <text:p text:style-name="P76"><draw:frame text:anchor-type="paragraph" draw:z-index="34" draw:name="文字外框 7" draw:style-name="gr1" draw:text-style-name="P323" svg:width="2.07cm" svg:height="1.2cm" svg:x="0.247cm" svg:y="0.053cm"><draw:text-box><text:p><text:span text:style-name="T20">附件</text:span><text:span text:style-name="T20">3</text:span></text:p></draw:text-box></draw:frame>經濟部水利署第一河川分署電話禮貌測試量表</text:p>
      <text:p text:style-name="P235"/>
      <text:p text:style-name="P199"><text:s text:c="5"/>編號：_______受測單位：<text:span text:style-name="T15">_秘書室202 </text:span><text:s text:c="6"/>總機電話：<text:span text:style-name="T16">9324031</text:span></text:p>
      <text:p text:style-name="P199"/>
      <text:p text:style-name="P245"><text:span text:style-name="預設段落字型"><text:span text:style-name="T8"><text:s text:c="5"/>測試日期時間：_6_月_30_日_15_時_40_分 <text:s/>測試單位人員：工務科陳靖薇</text:span></text:span></text:p>
      <text:p text:style-name="P199"/>
      <text:p text:style-name="P245"><text:span text:style-name="預設段落字型"><text:span text:style-name="T5"><text:s text:c="5"/>得分： <text:s text:c="5"/>優良：</text:span></text:span><text:span text:style-name="預設段落字型"><text:span text:style-name="T6">90</text:span></text:span><text:span text:style-name="預設段落字型"><text:span text:style-name="T5">分以上、良好：</text:span></text:span><text:span text:style-name="預設段落字型"><text:span text:style-name="T6">80-89</text:span></text:span><text:span text:style-name="預設段落字型"><text:span text:style-name="T5">分、普通：</text:span></text:span><text:span text:style-name="預設段落字型"><text:span text:style-name="T6">80</text:span></text:span><text:span text:style-name="預設段落字型"><text:span text:style-name="T5">分以下）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210">測試</text:p>
            <text:p text:style-name="P210">結果</text:p>
          </table:table-cell>
          <table:table-cell table:style-name="表格13.B1" office:value-type="string">
            <text:p text:style-name="P210">考核內容（總分100分）</text:p>
          </table:table-cell>
          <table:table-cell table:style-name="表格13.A1" office:value-type="string">
            <text:p text:style-name="P210">細項</text:p>
            <text:p text:style-name="P210">配分</text:p>
          </table:table-cell>
          <table:table-cell table:style-name="表格13.A1" office:value-type="string">
            <text:p text:style-name="P210">分項</text:p>
            <text:p text:style-name="P210">得分</text:p>
          </table:table-cell>
          <table:table-cell table:style-name="表格13.E1" office:value-type="string">
            <text:p text:style-name="P210">優缺點</text:p>
          </table:table-cell>
        </table:table-row>
        <table:table-row table:style-name="表格13.2">
          <table:table-cell table:style-name="表格13.A2" table:number-rows-spanned="2" office:value-type="string">
            <text:p text:style-name="P87"/>
          </table:table-cell>
          <table:table-cell table:style-name="表格13.B2" table:number-rows-spanned="2" office:value-type="string">
            <text:p text:style-name="P215">一、總機接聽：45分</text:p>
            <text:p text:style-name="P246"><text:span text:style-name="預設段落字型"><text:span text:style-name="T2">□是□否　設電話語音系統（無電話語音系統，本項不計分，改計（二）之分數）</text:span></text:span></text:p>
            <text:p text:style-name="P273">（<text:span text:style-name="T13">一）電話語音系統接聽速度</text:span></text:p>
          </table:table-cell>
          <table:table-cell table:style-name="表格13.C2" office:value-type="string">
            <text:p text:style-name="P87"/>
          </table:table-cell>
          <table:table-cell table:style-name="表格13.D2" table:number-rows-spanned="18" office:value-type="string">
            <text:p text:style-name="P87"/>
            <text:p text:style-name="P181">14</text:p>
          </table:table-cell>
          <table:table-cell table:style-name="表格13.E2" table:number-rows-spanned="18" office:value-type="string">
            <text:p text:style-name="P287"/>
          </table:table-cell>
        </table:table-row>
        <table:table-row table:style-name="表格13.3">
          <table:covered-table-cell table:style-name="表格13.A2"/>
          <table:covered-table-cell table:style-name="表格13.B2"/>
          <table:table-cell table:style-name="表格13.C3" office:value-type="string">
            <text:p text:style-name="P230">15</text:p>
            <text:p text:style-name="P230"/>
          </table:table-cell>
          <table:covered-table-cell table:style-name="表格13.D2"/>
          <table:covered-table-cell table:style-name="表格13.E2"/>
        </table:table-row>
        <table:table-row table:style-name="表格13.4">
          <table:table-cell table:style-name="表格13.A4" office:value-type="string">
            <text:p text:style-name="P87"/>
          </table:table-cell>
          <table:table-cell table:style-name="表格13.B4" office:value-type="string">
            <text:p text:style-name="P87">１、電話語音總機接聽情形</text:p>
          </table:table-cell>
          <table:table-cell table:style-name="表格13.C4" office:value-type="string">
            <text:p text:style-name="P87">5</text:p>
          </table:table-cell>
          <table:covered-table-cell table:style-name="表格13.D2"/>
          <table:covered-table-cell table:style-name="表格13.E2"/>
        </table:table-row>
        <table:table-row table:style-name="表格13.5">
          <table:table-cell table:style-name="表格13.A5" office:value-type="string">
            <text:p text:style-name="P87"><text:span text:style-name="預設段落字型"><text:span text:style-name="T17">■</text:span></text:span></text:p>
          </table:table-cell>
          <table:table-cell table:style-name="表格13.B5" office:value-type="string">
            <text:p text:style-name="P147">（１）4聲或10秒內獲得接聽服務。</text:p>
          </table:table-cell>
          <table:table-cell table:style-name="表格13.C5" office:value-type="string">
            <text:p text:style-name="P193">（5）</text:p>
          </table:table-cell>
          <table:covered-table-cell table:style-name="表格13.D2"/>
          <table:covered-table-cell table:style-name="表格13.E2"/>
        </table:table-row>
        <table:table-row table:style-name="表格13.6">
          <table:table-cell table:style-name="表格13.A6" office:value-type="string">
            <text:p text:style-name="P193">□</text:p>
          </table:table-cell>
          <table:table-cell table:style-name="表格13.B6" office:value-type="string">
            <text:p text:style-name="P147">（２）15秒內獲得接聽服務。</text:p>
          </table:table-cell>
          <table:table-cell table:style-name="表格13.C6" office:value-type="string">
            <text:p text:style-name="P193">（3）</text:p>
          </table:table-cell>
          <table:covered-table-cell table:style-name="表格13.D2"/>
          <table:covered-table-cell table:style-name="表格13.E2"/>
        </table:table-row>
        <table:table-row table:style-name="表格13.7">
          <table:table-cell table:style-name="表格13.A7" office:value-type="string">
            <text:p text:style-name="P193">□</text:p>
          </table:table-cell>
          <table:table-cell table:style-name="表格13.B7" office:value-type="string">
            <text:p text:style-name="P147">（３）電話故障。</text:p>
            <text:p text:style-name="P147"/>
          </table:table-cell>
          <table:table-cell table:style-name="表格13.C7" office:value-type="string">
            <text:p text:style-name="P193">（0）</text:p>
          </table:table-cell>
          <table:covered-table-cell table:style-name="表格13.D2"/>
          <table:covered-table-cell table:style-name="表格13.E2"/>
        </table:table-row>
        <table:table-row table:style-name="表格13.8">
          <table:table-cell table:style-name="表格13.A8" office:value-type="string">
            <text:p text:style-name="P193"/>
          </table:table-cell>
          <table:table-cell table:style-name="表格13.B8" office:value-type="string">
            <text:p text:style-name="P148">２、電話語音系統應答內容及說話速度</text:p>
          </table:table-cell>
          <table:table-cell table:style-name="表格13.C8" office:value-type="string">
            <text:p text:style-name="P87">5</text:p>
          </table:table-cell>
          <table:covered-table-cell table:style-name="表格13.D2"/>
          <table:covered-table-cell table:style-name="表格13.E2"/>
        </table:table-row>
        <table:table-row table:style-name="表格13.9">
          <table:table-cell table:style-name="表格13.A9" office:value-type="string">
            <text:p text:style-name="P87"><text:span text:style-name="預設段落字型"><text:span text:style-name="T17">■</text:span></text:span></text:p>
          </table:table-cell>
          <table:table-cell table:style-name="表格13.B9" office:value-type="string">
            <text:p text:style-name="P147">（１）招呼語簡明扼要，清楚報明機關名稱。</text:p>
          </table:table-cell>
          <table:table-cell table:style-name="表格13.C9" office:value-type="string">
            <text:p text:style-name="P193">（5）</text:p>
          </table:table-cell>
          <table:covered-table-cell table:style-name="表格13.D2"/>
          <table:covered-table-cell table:style-name="表格13.E2"/>
        </table:table-row>
        <table:table-row table:style-name="表格13.10">
          <table:table-cell table:style-name="表格13.A10" office:value-type="string">
            <text:p text:style-name="P193">□</text:p>
          </table:table-cell>
          <table:table-cell table:style-name="表格13.B10" office:value-type="string">
            <text:p text:style-name="P149">（２）語音系統項目說明時間過久、層次過多、或速度較快，不易記得所需之系統服務資訊，經常需使用「重聽」功能。</text:p>
          </table:table-cell>
          <table:table-cell table:style-name="表格13.C10" office:value-type="string">
            <text:p text:style-name="P193">（3）</text:p>
          </table:table-cell>
          <table:covered-table-cell table:style-name="表格13.D2"/>
          <table:covered-table-cell table:style-name="表格13.E2"/>
        </table:table-row>
        <table:table-row table:style-name="表格13.11">
          <table:table-cell table:style-name="表格13.A11" office:value-type="string">
            <text:p text:style-name="P193">□</text:p>
          </table:table-cell>
          <table:table-cell table:style-name="表格13.B11" office:value-type="string">
            <text:p text:style-name="P150">（３）語音系統項目說明時間過久、層次過多、或速度較快，且未提供「重聽」功能，致需重撥總機號碼。</text:p>
            <text:p text:style-name="P150"/>
          </table:table-cell>
          <table:table-cell table:style-name="表格13.C11" office:value-type="string">
            <text:p text:style-name="P193">（0）</text:p>
          </table:table-cell>
          <table:covered-table-cell table:style-name="表格13.D2"/>
          <table:covered-table-cell table:style-name="表格13.E2"/>
        </table:table-row>
        <table:table-row table:style-name="表格13.12">
          <table:table-cell table:style-name="表格13.A12" office:value-type="string">
            <text:p text:style-name="P87"/>
          </table:table-cell>
          <table:table-cell table:style-name="表格13.B12" office:value-type="string">
            <text:p text:style-name="P151">３、電話語音系統於10秒內能讓民眾獲知總機號碼之轉接服務：</text:p>
          </table:table-cell>
          <table:table-cell table:style-name="表格13.C12" office:value-type="string">
            <text:p text:style-name="P87">3</text:p>
          </table:table-cell>
          <table:covered-table-cell table:style-name="表格13.D2"/>
          <table:covered-table-cell table:style-name="表格13.E2"/>
        </table:table-row>
        <table:table-row table:style-name="表格13.13">
          <table:table-cell table:style-name="表格13.A13" office:value-type="string">
            <text:p text:style-name="P87"><text:span text:style-name="預設段落字型"><text:span text:style-name="T17">■</text:span></text:span></text:p>
          </table:table-cell>
          <table:table-cell table:style-name="表格13.B13" office:value-type="string">
            <text:p text:style-name="P154">（１）總機代號設於前，語音項目說明於10秒內能提供總機號碼，毋需聽完全部語音項目說明，即能提供轉接服務。</text:p>
          </table:table-cell>
          <table:table-cell table:style-name="表格13.C13" office:value-type="string">
            <text:p text:style-name="P193">（3）</text:p>
          </table:table-cell>
          <table:covered-table-cell table:style-name="表格13.D2"/>
          <table:covered-table-cell table:style-name="表格13.E2"/>
        </table:table-row>
        <table:table-row table:style-name="表格13.14">
          <table:table-cell table:style-name="表格13.A14" office:value-type="string">
            <text:p text:style-name="P193">□</text:p>
          </table:table-cell>
          <table:table-cell table:style-name="表格13.B14" office:value-type="string">
            <text:p text:style-name="P154">（２）總機代號設於前，語音項目說明於10秒內能提供總機號碼，需聽完全部語音項目說明，方能提供轉接服務。</text:p>
          </table:table-cell>
          <table:table-cell table:style-name="表格13.C14" office:value-type="string">
            <text:p text:style-name="P193">（2）</text:p>
          </table:table-cell>
          <table:covered-table-cell table:style-name="表格13.D2"/>
          <table:covered-table-cell table:style-name="表格13.E2"/>
        </table:table-row>
        <table:table-row table:style-name="表格13.15">
          <table:table-cell table:style-name="表格13.A15" office:value-type="string">
            <text:p text:style-name="P193">□</text:p>
          </table:table-cell>
          <table:table-cell table:style-name="表格13.B15" office:value-type="string">
            <text:p text:style-name="P154">（３）總機代號設於最後，需聽完全部語音項目說明後，10秒以上才能獲知總機號碼，並提供轉接服務。</text:p>
          </table:table-cell>
          <table:table-cell table:style-name="表格13.C15" office:value-type="string">
            <text:p text:style-name="P193">（1）</text:p>
          </table:table-cell>
          <table:covered-table-cell table:style-name="表格13.D2"/>
          <table:covered-table-cell table:style-name="表格13.E2"/>
        </table:table-row>
        <table:table-row table:style-name="表格13.16">
          <table:table-cell table:style-name="表格13.A16" office:value-type="string">
            <text:p text:style-name="P193">□</text:p>
          </table:table-cell>
          <table:table-cell table:style-name="表格13.B16" office:value-type="string">
            <text:p text:style-name="P154">（４）轉接總機等候時，自動語音系統應答「總機忙線中」（或其他暫候用語）1次以上，即斷線或要求掛斷重撥。</text:p>
            <text:p text:style-name="P154"/>
          </table:table-cell>
          <table:table-cell table:style-name="表格13.C16" office:value-type="string">
            <text:p text:style-name="P193">（0）</text:p>
          </table:table-cell>
          <table:covered-table-cell table:style-name="表格13.D2"/>
          <table:covered-table-cell table:style-name="表格13.E2"/>
        </table:table-row>
        <table:table-row table:style-name="表格13.17">
          <table:table-cell table:style-name="表格13.A17" office:value-type="string">
            <text:p text:style-name="P193"/>
          </table:table-cell>
          <table:table-cell table:style-name="表格13.B17" office:value-type="string">
            <text:p text:style-name="P148">４、電話語音總機應答語調：</text:p>
          </table:table-cell>
          <table:table-cell table:style-name="表格13.C17" office:value-type="string">
            <text:p text:style-name="P87">2</text:p>
          </table:table-cell>
          <table:covered-table-cell table:style-name="表格13.D2"/>
          <table:covered-table-cell table:style-name="表格13.E2"/>
        </table:table-row>
        <table:table-row table:style-name="表格13.18">
          <table:table-cell table:style-name="表格13.A18" office:value-type="string">
            <text:p text:style-name="P87"><text:span text:style-name="預設段落字型"><text:span text:style-name="T17">■</text:span></text:span></text:p>
          </table:table-cell>
          <table:table-cell table:style-name="表格13.B18" office:value-type="string">
            <text:p text:style-name="P147">（１）語音口氣謙和、熱誠。</text:p>
          </table:table-cell>
          <table:table-cell table:style-name="表格13.C18" office:value-type="string">
            <text:p text:style-name="P193">（2）</text:p>
          </table:table-cell>
          <table:covered-table-cell table:style-name="表格13.D2"/>
          <table:covered-table-cell table:style-name="表格13.E2"/>
        </table:table-row>
        <table:table-row table:style-name="表格13.19">
          <table:table-cell table:style-name="表格13.A19" office:value-type="string">
            <text:p text:style-name="P193">□</text:p>
          </table:table-cell>
          <table:table-cell table:style-name="表格13.B19" office:value-type="string">
            <text:p text:style-name="P147">（２）語音口氣平淡。</text:p>
            <text:p text:style-name="P147"/>
          </table:table-cell>
          <table:table-cell table:style-name="表格13.C19" office:value-type="string">
            <text:p text:style-name="P193">（1）</text:p>
          </table:table-cell>
          <table:covered-table-cell table:style-name="表格13.D2"/>
          <table:covered-table-cell table:style-name="表格13.E2"/>
        </table:table-row>
        <text:soft-page-break/>
        <table:table-row table:style-name="表格13.20">
          <table:table-cell table:style-name="表格13.A20" office:value-type="string">
            <text:p text:style-name="P219">測試</text:p>
            <text:p text:style-name="P219">結果</text:p>
          </table:table-cell>
          <table:table-cell table:style-name="表格13.B20" office:value-type="string">
            <text:p text:style-name="P211">考核內容（總分100分）</text:p>
          </table:table-cell>
          <table:table-cell table:style-name="表格13.C20" office:value-type="string">
            <text:p text:style-name="P210">細項</text:p>
            <text:p text:style-name="P210">配分</text:p>
          </table:table-cell>
          <table:table-cell table:style-name="表格13.D20" office:value-type="string">
            <text:p text:style-name="P210">分項</text:p>
            <text:p text:style-name="P210">得分</text:p>
          </table:table-cell>
          <table:table-cell table:style-name="表格13.E20" office:value-type="string">
            <text:p text:style-name="P297"><text:span text:style-name="預設段落字型"><text:span text:style-name="T3">優缺點</text:span></text:span></text:p>
          </table:table-cell>
        </table:table-row>
        <table:table-row table:style-name="表格13.21">
          <table:table-cell table:style-name="表格13.A21" office:value-type="string">
            <text:p text:style-name="P194"/>
          </table:table-cell>
          <table:table-cell table:style-name="表格13.B21" office:value-type="string">
            <text:p text:style-name="P260"><text:span text:style-name="預設段落字型"><text:span text:style-name="T11">（</text:span></text:span><text:span text:style-name="預設段落字型"><text:span text:style-name="T12">二）總機人員接聽速度</text:span></text:span><text:span text:style-name="預設段落字型"><text:span text:style-name="T2">（如無電話語音總機系統，本項得分乘以2.5，滿分25分）</text:span></text:span></text:p>
          </table:table-cell>
          <table:table-cell table:style-name="表格13.C21" office:value-type="string">
            <text:p text:style-name="P247"><text:span text:style-name="預設段落字型"><text:span text:style-name="T4">10</text:span></text:span></text:p>
          </table:table-cell>
          <table:table-cell table:style-name="表格13.D21" table:number-rows-spanned="4" office:value-type="string">
            <text:p text:style-name="P282">10</text:p>
            <text:p text:style-name="P274"/>
            <text:p text:style-name="P298"><text:span text:style-name="預設段落字型"/></text:p>
          </table:table-cell>
          <table:table-cell table:style-name="表格13.E21" table:number-rows-spanned="4" office:value-type="string">
            <text:p text:style-name="P88"/>
          </table:table-cell>
        </table:table-row>
        <table:table-row table:style-name="表格13.22">
          <table:table-cell table:style-name="表格13.A22" office:value-type="string">
            <text:p text:style-name="P87"><text:span text:style-name="預設段落字型"><text:span text:style-name="T17">■</text:span></text:span></text:p>
          </table:table-cell>
          <table:table-cell table:style-name="表格13.B22" office:value-type="string">
            <text:p text:style-name="P152">１、電話鈴響4聲或10秒內獲得接聽服務。（8分；每增減一聲或3秒，即增減1分，最多10分）</text:p>
          </table:table-cell>
          <table:table-cell table:style-name="表格13.C22" office:value-type="string">
            <text:p text:style-name="P89">10</text:p>
          </table:table-cell>
          <table:covered-table-cell table:style-name="表格13.D21"/>
          <table:covered-table-cell table:style-name="表格13.E21"/>
        </table:table-row>
        <table:table-row table:style-name="表格13.23">
          <table:table-cell table:style-name="表格13.A23" office:value-type="string">
            <text:p text:style-name="P194">□</text:p>
          </table:table-cell>
          <table:table-cell table:style-name="表格13.B23" office:value-type="string">
            <text:p text:style-name="P89">２、連打2次無人接聽。（隔10分鐘後再測1次）</text:p>
          </table:table-cell>
          <table:table-cell table:style-name="表格13.C23" office:value-type="string">
            <text:p text:style-name="P89">0</text:p>
          </table:table-cell>
          <table:covered-table-cell table:style-name="表格13.D21"/>
          <table:covered-table-cell table:style-name="表格13.E21"/>
        </table:table-row>
        <table:table-row table:style-name="表格13.24">
          <table:table-cell table:style-name="表格13.A24" office:value-type="string">
            <text:p text:style-name="P194">□</text:p>
          </table:table-cell>
          <table:table-cell table:style-name="表格13.B24" office:value-type="string">
            <text:p text:style-name="P89">３、電話故障。</text:p>
            <text:p text:style-name="P89"/>
          </table:table-cell>
          <table:table-cell table:style-name="表格13.C24" office:value-type="string">
            <text:p text:style-name="P247"><text:span text:style-name="預設段落字型"><text:span text:style-name="T2">0</text:span></text:span></text:p>
          </table:table-cell>
          <table:covered-table-cell table:style-name="表格13.D21"/>
          <table:covered-table-cell table:style-name="表格13.E21"/>
        </table:table-row>
        <table:table-row table:style-name="表格13.25">
          <table:table-cell table:style-name="表格13.A25" office:value-type="string">
            <text:p text:style-name="P194"/>
          </table:table-cell>
          <table:table-cell table:style-name="表格13.B25" office:value-type="string">
            <text:p text:style-name="P274">（<text:span text:style-name="T13">三）總機人員電話禮貌</text:span></text:p>
          </table:table-cell>
          <table:table-cell table:style-name="表格13.C25" office:value-type="string">
            <text:p text:style-name="P231">20</text:p>
          </table:table-cell>
          <table:table-cell table:style-name="表格13.D25" table:number-rows-spanned="17" office:value-type="string">
            <text:p text:style-name="P182">17</text:p>
          </table:table-cell>
          <table:table-cell table:style-name="表格13.E25" table:number-rows-spanned="17" office:value-type="string">
            <text:p text:style-name="P88"/>
          </table:table-cell>
        </table:table-row>
        <table:table-row table:style-name="表格13.26">
          <table:table-cell table:style-name="表格13.A26" office:value-type="string">
            <text:p text:style-name="P246"><text:span text:style-name="預設段落字型"><text:span text:style-name="T17">■</text:span></text:span></text:p>
          </table:table-cell>
          <table:table-cell table:style-name="表格13.B26" office:value-type="string">
            <text:p text:style-name="P89">１、接話時，首先清晰報明單位。</text:p>
          </table:table-cell>
          <table:table-cell table:style-name="表格13.C26" office:value-type="string">
            <text:p text:style-name="P89">3</text:p>
          </table:table-cell>
          <table:covered-table-cell table:style-name="表格13.D25"/>
          <table:covered-table-cell table:style-name="表格13.E25"/>
        </table:table-row>
        <table:table-row table:style-name="表格13.27">
          <table:table-cell table:style-name="表格13.A27" office:value-type="string">
            <text:p text:style-name="P246"><text:span text:style-name="預設段落字型"><text:span text:style-name="T17">■</text:span></text:span></text:p>
          </table:table-cell>
          <table:table-cell table:style-name="表格13.B27" office:value-type="string">
            <text:p text:style-name="P157">２、說「您好」、「早安」等問候語。</text:p>
          </table:table-cell>
          <table:table-cell table:style-name="表格13.C27" office:value-type="string">
            <text:p text:style-name="P89">3</text:p>
          </table:table-cell>
          <table:covered-table-cell table:style-name="表格13.D25"/>
          <table:covered-table-cell table:style-name="表格13.E25"/>
        </table:table-row>
        <table:table-row table:style-name="表格13.28">
          <table:table-cell table:style-name="表格13.A28" office:value-type="string">
            <text:p text:style-name="P246"><text:span text:style-name="預設段落字型"><text:span text:style-name="T17">■</text:span></text:span></text:p>
          </table:table-cell>
          <table:table-cell table:style-name="表格13.B28" office:value-type="string">
            <text:p text:style-name="P152">３、接話時，先接受來電者簡單陳述並予過濾，確認洽辦單位或對象。</text:p>
          </table:table-cell>
          <table:table-cell table:style-name="表格13.C28" office:value-type="string">
            <text:p text:style-name="P89">3</text:p>
          </table:table-cell>
          <table:covered-table-cell table:style-name="表格13.D25"/>
          <table:covered-table-cell table:style-name="表格13.E25"/>
        </table:table-row>
        <table:table-row table:style-name="表格13.29">
          <table:table-cell table:style-name="表格13.A29" office:value-type="string">
            <text:p text:style-name="P246"><text:span text:style-name="預設段落字型"><text:span text:style-name="T17">■</text:span></text:span></text:p>
          </table:table-cell>
          <table:table-cell table:style-name="表格13.B29" office:value-type="string">
            <text:p text:style-name="P157">４、結束時有道再見或其他禮貌性結束語。</text:p>
          </table:table-cell>
          <table:table-cell table:style-name="表格13.C29" office:value-type="string">
            <text:p text:style-name="P89">2</text:p>
          </table:table-cell>
          <table:covered-table-cell table:style-name="表格13.D25"/>
          <table:covered-table-cell table:style-name="表格13.E25"/>
        </table:table-row>
        <table:table-row table:style-name="表格13.30">
          <table:table-cell table:style-name="表格13.A30" office:value-type="string">
            <text:p text:style-name="P308"><text:span text:style-name="預設段落字型">□</text:span></text:p>
          </table:table-cell>
          <table:table-cell table:style-name="表格13.B30" office:value-type="string">
            <text:p text:style-name="P152">５、轉接電話時之服務態度：（註：毋需轉接即能充分提供所詢問之資訊時，第5、6項給分）</text:p>
          </table:table-cell>
          <table:table-cell table:style-name="表格13.C30" office:value-type="string">
            <text:p text:style-name="P89">3</text:p>
          </table:table-cell>
          <table:covered-table-cell table:style-name="表格13.D25"/>
          <table:covered-table-cell table:style-name="表格13.E25"/>
        </table:table-row>
        <table:table-row table:style-name="表格13.31">
          <table:table-cell table:style-name="表格13.A31" office:value-type="string">
            <text:p text:style-name="P246"><text:span text:style-name="預設段落字型"><text:span text:style-name="T17">■</text:span></text:span></text:p>
          </table:table-cell>
          <table:table-cell table:style-name="表格13.B31" office:value-type="string">
            <text:p text:style-name="P155">（１）告知將轉接電話之分機號碼/業務單位或業務承辦人員。</text:p>
          </table:table-cell>
          <table:table-cell table:style-name="表格13.C31" office:value-type="string">
            <text:p text:style-name="P194">(3)</text:p>
          </table:table-cell>
          <table:covered-table-cell table:style-name="表格13.D25"/>
          <table:covered-table-cell table:style-name="表格13.E25"/>
        </table:table-row>
        <table:table-row table:style-name="表格13.8">
          <table:table-cell table:style-name="表格13.A32" office:value-type="string">
            <text:p text:style-name="P194">□</text:p>
          </table:table-cell>
          <table:table-cell table:style-name="表格13.B32" office:value-type="string">
            <text:p text:style-name="P155">（２）未告知將轉接電話之分機號碼即行轉接。</text:p>
          </table:table-cell>
          <table:table-cell table:style-name="表格13.C32" office:value-type="string">
            <text:p text:style-name="P194">(2)</text:p>
          </table:table-cell>
          <table:covered-table-cell table:style-name="表格13.D25"/>
          <table:covered-table-cell table:style-name="表格13.E25"/>
        </table:table-row>
        <table:table-row table:style-name="表格13.33">
          <table:table-cell table:style-name="表格13.A33" office:value-type="string">
            <text:p text:style-name="P194">□</text:p>
          </table:table-cell>
          <table:table-cell table:style-name="表格13.B33" office:value-type="string">
            <text:p text:style-name="P155">（３）未告知將轉接電話之分機號碼即行轉接，業務單位電話斷線或無人接聽，無法自行重撥該分機號碼。</text:p>
          </table:table-cell>
          <table:table-cell table:style-name="表格13.C33" office:value-type="string">
            <text:p text:style-name="P194">(0)</text:p>
          </table:table-cell>
          <table:covered-table-cell table:style-name="表格13.D25"/>
          <table:covered-table-cell table:style-name="表格13.E25"/>
        </table:table-row>
        <table:table-row table:style-name="表格13.34">
          <table:table-cell table:style-name="表格13.A34" office:value-type="string">
            <text:p text:style-name="P246"><text:span text:style-name="預設段落字型"><text:span text:style-name="T17">■</text:span></text:span></text:p>
          </table:table-cell>
          <table:table-cell table:style-name="表格13.B34" office:value-type="string">
            <text:p text:style-name="P157">６、轉接電話時，說「幫您轉接，請稍候」等禮貌用語。</text:p>
          </table:table-cell>
          <table:table-cell table:style-name="表格13.C34" office:value-type="string">
            <text:p text:style-name="P89">2</text:p>
          </table:table-cell>
          <table:covered-table-cell table:style-name="表格13.D25"/>
          <table:covered-table-cell table:style-name="表格13.E25"/>
        </table:table-row>
        <table:table-row table:style-name="表格13.35">
          <table:table-cell table:style-name="表格13.A35" office:value-type="string">
            <text:p text:style-name="P194"/>
          </table:table-cell>
          <table:table-cell table:style-name="表格13.B35" office:value-type="string">
            <text:p text:style-name="P322">７、業務單位忙線中之處理情形：（業務單位無忙線情形，本項給分）</text:p>
          </table:table-cell>
          <table:table-cell table:style-name="表格13.C35" office:value-type="string">
            <text:p text:style-name="P89">2</text:p>
          </table:table-cell>
          <table:covered-table-cell table:style-name="表格13.D25"/>
          <table:covered-table-cell table:style-name="表格13.E25"/>
        </table:table-row>
        <table:table-row table:style-name="表格13.36">
          <table:table-cell table:style-name="表格13.A36" office:value-type="string">
            <text:p text:style-name="P87"><text:span text:style-name="預設段落字型"><text:span text:style-name="T17">■</text:span></text:span></text:p>
          </table:table-cell>
          <table:table-cell table:style-name="表格13.B36" office:value-type="string">
            <text:p text:style-name="P155">（１）向來電者委婉說明，「對不起，※先生（小姐）正在電話中，請稍候再撥」；或洽轉其他代理人。</text:p>
          </table:table-cell>
          <table:table-cell table:style-name="表格13.C36" office:value-type="string">
            <text:p text:style-name="P194">(2)</text:p>
          </table:table-cell>
          <table:covered-table-cell table:style-name="表格13.D25"/>
          <table:covered-table-cell table:style-name="表格13.E25"/>
        </table:table-row>
        <table:table-row table:style-name="表格13.37">
          <table:table-cell table:style-name="表格13.A37" office:value-type="string">
            <text:p text:style-name="P194">□</text:p>
          </table:table-cell>
          <table:table-cell table:style-name="表格13.B37" office:value-type="string">
            <text:p text:style-name="P155">（２）簡單回復業務單位忙線中，未改轉其他相關分機或未提供業務承辦單位訊息，即請另行重撥。</text:p>
          </table:table-cell>
          <table:table-cell table:style-name="表格13.C37" office:value-type="string">
            <text:p text:style-name="P194">(0)</text:p>
          </table:table-cell>
          <table:covered-table-cell table:style-name="表格13.D25"/>
          <table:covered-table-cell table:style-name="表格13.E25"/>
        </table:table-row>
        <table:table-row table:style-name="表格13.38">
          <table:table-cell table:style-name="表格13.A38" office:value-type="string">
            <text:p text:style-name="P194"/>
          </table:table-cell>
          <table:table-cell table:style-name="表格13.B38" office:value-type="string">
            <text:p text:style-name="P89">８、總機人員之接聽態度：</text:p>
          </table:table-cell>
          <table:table-cell table:style-name="表格13.C38" office:value-type="string">
            <text:p text:style-name="P89">2</text:p>
          </table:table-cell>
          <table:covered-table-cell table:style-name="表格13.D25"/>
          <table:covered-table-cell table:style-name="表格13.E25"/>
        </table:table-row>
        <table:table-row table:style-name="表格13.39">
          <table:table-cell table:style-name="表格13.A39" office:value-type="string">
            <text:p text:style-name="P246"><text:span text:style-name="預設段落字型"><text:span text:style-name="T17">■</text:span></text:span></text:p>
          </table:table-cell>
          <table:table-cell table:style-name="表格13.B39" office:value-type="string">
            <text:list text:style-name="L7">
              <text:list-item>
                <text:p text:style-name="P171">語調謙和、熱誠。</text:p>
              </text:list-item>
            </text:list>
          </table:table-cell>
          <table:table-cell table:style-name="表格13.C39" office:value-type="string">
            <text:p text:style-name="P309"><text:span text:style-name="預設段落字型"><text:span text:style-name="T2">(2)</text:span></text:span></text:p>
          </table:table-cell>
          <table:covered-table-cell table:style-name="表格13.D25"/>
          <table:covered-table-cell table:style-name="表格13.E25"/>
        </table:table-row>
        <table:table-row table:style-name="表格13.40">
          <table:table-cell table:style-name="表格13.A40" office:value-type="string">
            <text:p text:style-name="P194">□</text:p>
          </table:table-cell>
          <table:table-cell table:style-name="表格13.B40" office:value-type="string">
            <text:p text:style-name="P155">（２）語調平淡，態度尚佳。</text:p>
          </table:table-cell>
          <table:table-cell table:style-name="表格13.C40" office:value-type="string">
            <text:p text:style-name="P309"><text:span text:style-name="預設段落字型"><text:span text:style-name="T2">(1)</text:span></text:span></text:p>
          </table:table-cell>
          <table:covered-table-cell table:style-name="表格13.D25"/>
          <table:covered-table-cell table:style-name="表格13.E25"/>
        </table:table-row>
        <table:table-row table:style-name="表格13.41">
          <table:table-cell table:style-name="表格13.A41" office:value-type="string">
            <text:p text:style-name="P194">□</text:p>
          </table:table-cell>
          <table:table-cell table:style-name="表格13.B41" office:value-type="string">
            <text:p text:style-name="P159">（３）語調急躁、不耐煩。</text:p>
            <text:p text:style-name="P159"/>
          </table:table-cell>
          <table:table-cell table:style-name="表格13.C41" office:value-type="string">
            <text:p text:style-name="P309"><text:span text:style-name="預設段落字型"><text:span text:style-name="T2">(0)</text:span></text:span></text:p>
          </table:table-cell>
          <table:covered-table-cell table:style-name="表格13.D25"/>
          <table:covered-table-cell table:style-name="表格13.E25"/>
        </table:table-row>
      </table:table>
      <text:p text:style-name="P314"><text:span text:style-name="預設段落字型"/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88"/>
          </table:table-cell>
          <table:table-cell table:style-name="表格14.B1" office:value-type="string">
            <text:p text:style-name="P245"><text:span text:style-name="預設段落字型"><text:span text:style-name="T3">二、業務單位接聽電話：55分</text:span></text:span></text:p>
          </table:table-cell>
          <table:table-cell table:style-name="表格14.B1" office:value-type="string">
            <text:p text:style-name="P223"/>
          </table:table-cell>
          <table:table-cell table:style-name="表格14.B1" table:number-rows-spanned="7" office:value-type="string">
            <text:p text:style-name="P287"/>
            <text:p text:style-name="P183">15</text:p>
          </table:table-cell>
          <table:table-cell table:style-name="表格14.B1" table:number-rows-spanned="7" office:value-type="string">
            <text:p text:style-name="P88"/>
          </table:table-cell>
        </table:table-row>
        <table:table-row table:style-name="表格14.2">
          <table:table-cell table:style-name="表格14.A2" office:value-type="string">
            <text:p text:style-name="P223"/>
          </table:table-cell>
          <table:table-cell table:style-name="表格14.B2" office:value-type="string">
            <text:p text:style-name="P245"><text:span text:style-name="預設段落字型"><text:span text:style-name="T2">（一）接聽速度</text:span></text:span></text:p>
          </table:table-cell>
          <table:table-cell table:style-name="表格14.B2" office:value-type="string">
            <text:p text:style-name="P245"><text:span text:style-name="預設段落字型"><text:span text:style-name="T2">15</text:span></text:span></text:p>
          </table:table-cell>
          <table:covered-table-cell table:style-name="表格14.B1"/>
          <table:covered-table-cell table:style-name="表格14.B1"/>
        </table:table-row>
        <table:table-row table:style-name="表格14.3">
          <table:table-cell table:style-name="表格14.A2" office:value-type="string">
            <text:p text:style-name="P246"><text:span text:style-name="預設段落字型"><text:span text:style-name="T17">■</text:span></text:span></text:p>
          </table:table-cell>
          <table:table-cell table:style-name="表格14.B2" office:value-type="string">
            <text:p text:style-name="P160">１、電話鈴響4聲或10秒應答（8分；每增減1響或3秒，即增減1分，最多10分）</text:p>
          </table:table-cell>
          <table:table-cell table:style-name="表格14.B2" office:value-type="string">
            <text:p text:style-name="P88">10</text:p>
          </table:table-cell>
          <table:covered-table-cell table:style-name="表格14.B1"/>
          <table:covered-table-cell table:style-name="表格14.B1"/>
        </table:table-row>
        <table:table-row table:style-name="表格14.4">
          <table:table-cell table:style-name="表格14.A2" office:value-type="string">
            <text:p text:style-name="P195"/>
          </table:table-cell>
          <table:table-cell table:style-name="表格14.B2" office:value-type="string">
            <text:p text:style-name="P158">２、業務單位無人接聽之情形：（無無人接聽情形，本項給分）</text:p>
          </table:table-cell>
          <table:table-cell table:style-name="表格14.B2" office:value-type="string">
            <text:p text:style-name="P88">5</text:p>
          </table:table-cell>
          <table:covered-table-cell table:style-name="表格14.B1"/>
          <table:covered-table-cell table:style-name="表格14.B1"/>
        </table:table-row>
        <table:table-row table:style-name="表格14.3">
          <table:table-cell table:style-name="表格14.A2" office:value-type="string">
            <text:p text:style-name="P193"><text:span text:style-name="預設段落字型"><text:span text:style-name="T18">□</text:span></text:span></text:p>
          </table:table-cell>
          <table:table-cell table:style-name="表格14.B2" office:value-type="string">
            <text:p text:style-name="P156">（１）無人接聽，電話系統自動轉接總機人員服務或提供其他撥接服務（如改撥其他分機或改接總機人員服務…）。</text:p>
          </table:table-cell>
          <table:table-cell table:style-name="表格14.B2" office:value-type="string">
            <text:p text:style-name="P310"><text:span text:style-name="預設段落字型"><text:span text:style-name="T2">(5)</text:span></text:span></text:p>
          </table:table-cell>
          <table:covered-table-cell table:style-name="表格14.B1"/>
          <table:covered-table-cell table:style-name="表格14.B1"/>
        </table:table-row>
        <table:table-row table:style-name="表格14.6">
          <table:table-cell table:style-name="表格14.A2" office:value-type="string">
            <text:p text:style-name="P193"><text:span text:style-name="預設段落字型"><text:span text:style-name="T18">□</text:span></text:span></text:p>
          </table:table-cell>
          <table:table-cell table:style-name="表格14.B2" office:value-type="string">
            <text:p text:style-name="P156">（２）無人接聽（電話鈴響9聲以上或20秒以上），電話系統或總機人員未提供其他轉（撥）接服務。</text:p>
          </table:table-cell>
          <table:table-cell table:style-name="表格14.B2" office:value-type="string">
            <text:p text:style-name="P310"><text:span text:style-name="預設段落字型"><text:span text:style-name="T2">(0)</text:span></text:span></text:p>
          </table:table-cell>
          <table:covered-table-cell table:style-name="表格14.B1"/>
          <table:covered-table-cell table:style-name="表格14.B1"/>
        </table:table-row>
        <table:table-row table:style-name="表格14.7">
          <table:table-cell table:style-name="表格14.A2" office:value-type="string">
            <text:p text:style-name="P195">□</text:p>
          </table:table-cell>
          <table:table-cell table:style-name="表格14.B2" office:value-type="string">
            <text:p text:style-name="P161">（３）電話故障。</text:p>
          </table:table-cell>
          <table:table-cell table:style-name="表格14.B2" office:value-type="string">
            <text:p text:style-name="P310"><text:span text:style-name="預設段落字型"><text:span text:style-name="T2">(0)</text:span></text:span></text:p>
          </table:table-cell>
          <table:covered-table-cell table:style-name="表格14.B1"/>
          <table:covered-table-cell table:style-name="表格14.B1"/>
        </table:table-row>
        <table:table-row table:style-name="表格14.8">
          <table:table-cell table:style-name="表格14.A1" office:value-type="string">
            <text:p text:style-name="P195"/>
          </table:table-cell>
          <table:table-cell table:style-name="表格14.B1" office:value-type="string">
            <text:p text:style-name="P88">（二）電話禮貌</text:p>
          </table:table-cell>
          <table:table-cell table:style-name="表格14.B1" office:value-type="string">
            <text:p text:style-name="P88">25</text:p>
          </table:table-cell>
          <table:table-cell table:style-name="表格14.D8" table:number-rows-spanned="12" office:value-type="string">
            <text:p text:style-name="P283">22</text:p>
            <text:p text:style-name="P275"/>
            <text:p text:style-name="P297"/>
          </table:table-cell>
          <table:table-cell table:style-name="表格14.D8" table:number-rows-spanned="12" office:value-type="string">
            <text:p text:style-name="P275"/>
            <text:p text:style-name="P318"><text:span text:style-name="預設段落字型"/></text:p>
          </table:table-cell>
        </table:table-row>
        <table:table-row table:style-name="表格14.9">
          <table:table-cell table:style-name="表格14.A2" office:value-type="string">
            <text:p text:style-name="P195"/>
          </table:table-cell>
          <table:table-cell table:style-name="表格14.B2" office:value-type="string">
            <text:p text:style-name="P88">１、接話應對情形</text:p>
          </table:table-cell>
          <table:table-cell table:style-name="表格14.B2" office:value-type="string">
            <text:p text:style-name="P88">10</text:p>
          </table:table-cell>
          <table:covered-table-cell table:style-name="表格14.D8"/>
          <table:covered-table-cell table:style-name="表格14.D8"/>
        </table:table-row>
        <table:table-row table:style-name="表格14.10">
          <table:table-cell table:style-name="表格14.A2" office:value-type="string">
            <text:p text:style-name="P87"><text:span text:style-name="預設段落字型"><text:span text:style-name="T17">■</text:span></text:span></text:p>
          </table:table-cell>
          <table:table-cell table:style-name="表格14.B2" office:value-type="string">
            <text:p text:style-name="P162">（１）清晰報明單位名稱或自己姓名（氏），說「您好」、「早安」等問候語。</text:p>
          </table:table-cell>
          <table:table-cell table:style-name="表格14.B2" office:value-type="string">
            <text:p text:style-name="P195">(10)</text:p>
          </table:table-cell>
          <table:covered-table-cell table:style-name="表格14.D8"/>
          <table:covered-table-cell table:style-name="表格14.D8"/>
        </table:table-row>
        <table:table-row table:style-name="表格14.11">
          <table:table-cell table:style-name="表格14.A2" office:value-type="string">
            <text:p text:style-name="P195">□</text:p>
          </table:table-cell>
          <table:table-cell table:style-name="表格14.B2" office:value-type="string">
            <text:p text:style-name="P162">（２）清晰報明單位名稱或自己姓名（氏）。</text:p>
          </table:table-cell>
          <table:table-cell table:style-name="表格14.B2" office:value-type="string">
            <text:p text:style-name="P195">(5)</text:p>
          </table:table-cell>
          <table:covered-table-cell table:style-name="表格14.D8"/>
          <table:covered-table-cell table:style-name="表格14.D8"/>
        </table:table-row>
        <table:table-row table:style-name="表格14.12">
          <table:table-cell table:style-name="表格14.A2" office:value-type="string">
            <text:p text:style-name="P195"><text:span text:style-name="預設段落字型"><text:span text:style-name="T14">□</text:span></text:span></text:p>
          </table:table-cell>
          <table:table-cell table:style-name="表格14.B2" office:value-type="string">
            <text:p text:style-name="P162">（３）未報明單位名稱或自己姓名（氏），說「您好」、「早安」等問候語。</text:p>
          </table:table-cell>
          <table:table-cell table:style-name="表格14.B2" office:value-type="string">
            <text:p text:style-name="P195">(5)</text:p>
          </table:table-cell>
          <table:covered-table-cell table:style-name="表格14.D8"/>
          <table:covered-table-cell table:style-name="表格14.D8"/>
        </table:table-row>
        <table:table-row table:style-name="表格14.13">
          <table:table-cell table:style-name="表格14.A2" office:value-type="string">
            <text:p text:style-name="P195">□</text:p>
          </table:table-cell>
          <table:table-cell table:style-name="表格14.B2" office:value-type="string">
            <text:p text:style-name="P162">（４）接話說「喂」，未報明單位名稱或自己姓名（氏），未說「您好」、「早安」等問候語。</text:p>
          </table:table-cell>
          <table:table-cell table:style-name="表格14.B2" office:value-type="string">
            <text:p text:style-name="P195">(0)</text:p>
          </table:table-cell>
          <table:covered-table-cell table:style-name="表格14.D8"/>
          <table:covered-table-cell table:style-name="表格14.D8"/>
        </table:table-row>
        <table:table-row table:style-name="表格14.14">
          <table:table-cell table:style-name="表格14.A2" office:value-type="string">
            <text:p text:style-name="P310"><text:span text:style-name="預設段落字型"><text:span text:style-name="T17">■</text:span></text:span></text:p>
          </table:table-cell>
          <table:table-cell table:style-name="表格14.B2" office:value-type="string">
            <text:p text:style-name="P261"><text:span text:style-name="預設段落字型"><text:span text:style-name="T2">２結束時，有禮貌性用語（如「謝謝」、「再見」、「不客氣」等），並讓來電先掛電話。</text:span></text:span></text:p>
          </table:table-cell>
          <table:table-cell table:style-name="表格14.B2" office:value-type="string">
            <text:p text:style-name="P88">5</text:p>
          </table:table-cell>
          <table:covered-table-cell table:style-name="表格14.D8"/>
          <table:covered-table-cell table:style-name="表格14.D8"/>
        </table:table-row>
        <table:table-row table:style-name="表格14.15">
          <table:table-cell table:style-name="表格14.A2" office:value-type="string">
            <text:p text:style-name="P195"/>
          </table:table-cell>
          <table:table-cell table:style-name="表格14.B2" office:value-type="string">
            <text:p text:style-name="P88">３接話時之態度：</text:p>
          </table:table-cell>
          <table:table-cell table:style-name="表格14.B2" office:value-type="string">
            <text:p text:style-name="P88">10</text:p>
          </table:table-cell>
          <table:covered-table-cell table:style-name="表格14.D8"/>
          <table:covered-table-cell table:style-name="表格14.D8"/>
        </table:table-row>
        <table:table-row table:style-name="表格14.16">
          <table:table-cell table:style-name="表格14.A2" office:value-type="string">
            <text:p text:style-name="P246"><text:span text:style-name="預設段落字型"><text:span text:style-name="T17">■</text:span></text:span></text:p>
          </table:table-cell>
          <table:table-cell table:style-name="表格14.B2" office:value-type="string">
            <text:p text:style-name="P156">（１）語調謙和、熱誠。</text:p>
          </table:table-cell>
          <table:table-cell table:style-name="表格14.B2" office:value-type="string">
            <text:p text:style-name="P195">(8-10)</text:p>
          </table:table-cell>
          <table:covered-table-cell table:style-name="表格14.D8"/>
          <table:covered-table-cell table:style-name="表格14.D8"/>
        </table:table-row>
        <table:table-row table:style-name="表格14.17">
          <table:table-cell table:style-name="表格14.A2" office:value-type="string">
            <text:p text:style-name="P195">□</text:p>
          </table:table-cell>
          <table:table-cell table:style-name="表格14.B2" office:value-type="string">
            <text:p text:style-name="P156">（２）語調平淡，態度尚佳。</text:p>
          </table:table-cell>
          <table:table-cell table:style-name="表格14.B2" office:value-type="string">
            <text:p text:style-name="P195">(5-7)</text:p>
          </table:table-cell>
          <table:covered-table-cell table:style-name="表格14.D8"/>
          <table:covered-table-cell table:style-name="表格14.D8"/>
        </table:table-row>
        <table:table-row table:style-name="表格14.18">
          <table:table-cell table:style-name="表格14.A2" office:value-type="string">
            <text:p text:style-name="P195">□</text:p>
          </table:table-cell>
          <table:table-cell table:style-name="表格14.B2" office:value-type="string">
            <text:p text:style-name="P156">（３）語調急燥、不耐煩。</text:p>
          </table:table-cell>
          <table:table-cell table:style-name="表格14.B2" office:value-type="string">
            <text:p text:style-name="P195">(3-4)</text:p>
          </table:table-cell>
          <table:covered-table-cell table:style-name="表格14.D8"/>
          <table:covered-table-cell table:style-name="表格14.D8"/>
        </table:table-row>
        <table:table-row table:style-name="表格14.19">
          <table:table-cell table:style-name="表格14.A19" office:value-type="string">
            <text:p text:style-name="P195">□</text:p>
          </table:table-cell>
          <table:table-cell table:style-name="表格14.B19" office:value-type="string">
            <text:p text:style-name="P156">（４）語調粗暴。</text:p>
          </table:table-cell>
          <table:table-cell table:style-name="表格14.B19" office:value-type="string">
            <text:p text:style-name="P195">(0)</text:p>
          </table:table-cell>
          <table:covered-table-cell table:style-name="表格14.D8"/>
          <table:covered-table-cell table:style-name="表格14.D8"/>
        </table:table-row>
        <table:table-row table:style-name="表格14.20">
          <table:table-cell table:style-name="表格14.A1" office:value-type="string">
            <text:p text:style-name="P219"/>
          </table:table-cell>
          <table:table-cell table:style-name="表格14.B1" office:value-type="string">
            <text:p text:style-name="P262"><text:span text:style-name="預設段落字型"><text:span text:style-name="T9">（</text:span></text:span><text:span text:style-name="預設段落字型"><text:span text:style-name="T10">三）</text:span></text:span><text:span text:style-name="預設段落字型"><text:span text:style-name="T12">答話內容</text:span></text:span><text:span text:style-name="預設段落字型"><text:span text:style-name="T3">：分甲、乙兩種情形，依實際接聽情形擇一選填。</text:span></text:span></text:p>
          </table:table-cell>
          <table:table-cell table:style-name="表格14.B1" office:value-type="string">
            <text:p text:style-name="P245"><text:span text:style-name="預設段落字型"><text:span text:style-name="T4">15</text:span></text:span></text:p>
          </table:table-cell>
          <table:table-cell table:style-name="表格14.D20" table:number-rows-spanned="6" office:value-type="string">
            <text:p text:style-name="P183">14</text:p>
          </table:table-cell>
          <table:table-cell table:style-name="表格14.E20" table:number-rows-spanned="6" office:value-type="string">
            <text:p text:style-name="P245"><text:span text:style-name="預設段落字型"/></text:p>
          </table:table-cell>
        </table:table-row>
        <table:table-row table:style-name="表格14.21">
          <table:table-cell table:style-name="表格14.A2" office:value-type="string">
            <text:p text:style-name="P195"/>
          </table:table-cell>
          <table:table-cell table:style-name="表格14.B2" office:value-type="string">
            <text:p text:style-name="P263"><text:span text:style-name="預設段落字型"><text:span text:style-name="T3">甲、業務承辦單位（或承辦人）直接接聽；或經代接電話後轉至業務承辦單位（或承辦人）接聽</text:span></text:span><text:span text:style-name="預設段落字型"><text:span text:style-name="T10">解說詳細程度：</text:span></text:span></text:p>
          </table:table-cell>
          <table:table-cell table:style-name="表格14.B2" office:value-type="string">
            <text:p text:style-name="P88"/>
          </table:table-cell>
          <table:covered-table-cell table:style-name="表格14.D20"/>
          <table:covered-table-cell table:style-name="表格14.E20"/>
        </table:table-row>
        <table:table-row table:style-name="表格14.22">
          <table:table-cell table:style-name="表格14.A2" office:value-type="string">
            <text:p text:style-name="P87"><text:span text:style-name="預設段落字型"><text:span text:style-name="T17">■</text:span></text:span></text:p>
          </table:table-cell>
          <table:table-cell table:style-name="表格14.B2" office:value-type="string">
            <text:p text:style-name="P153">１、解說詳盡（能具體、明確答復，或對所詢疑義之相關作業程序及主管法規能說明清楚）。</text:p>
          </table:table-cell>
          <table:table-cell table:style-name="表格14.B2" office:value-type="string">
            <text:p text:style-name="P195">(12-15)</text:p>
          </table:table-cell>
          <table:covered-table-cell table:style-name="表格14.D20"/>
          <table:covered-table-cell table:style-name="表格14.E20"/>
        </table:table-row>
        <table:table-row table:style-name="表格14.23">
          <table:table-cell table:style-name="表格14.A2" office:value-type="string">
            <text:p text:style-name="P195">□</text:p>
          </table:table-cell>
          <table:table-cell table:style-name="表格14.B2" office:value-type="string">
            <text:p text:style-name="P158">２、解說尚可（對相關作業程序及主管法規簡單說明）。</text:p>
          </table:table-cell>
          <table:table-cell table:style-name="表格14.B2" office:value-type="string">
            <text:p text:style-name="P195">(8-11)</text:p>
          </table:table-cell>
          <table:covered-table-cell table:style-name="表格14.D20"/>
          <table:covered-table-cell table:style-name="表格14.E20"/>
        </table:table-row>
        <table:table-row table:style-name="表格14.24">
          <table:table-cell table:style-name="表格14.A2" office:value-type="string">
            <text:p text:style-name="P195">□</text:p>
          </table:table-cell>
          <table:table-cell table:style-name="表格14.B2" office:value-type="string">
            <text:p text:style-name="P158">３、解說不清楚（對相關作業程序及主管法規並不了解）。</text:p>
          </table:table-cell>
          <table:table-cell table:style-name="表格14.B2" office:value-type="string">
            <text:p text:style-name="P195">(4-7)</text:p>
          </table:table-cell>
          <table:covered-table-cell table:style-name="表格14.D20"/>
          <table:covered-table-cell table:style-name="表格14.E20"/>
        </table:table-row>
        <table:table-row table:style-name="表格14.25">
          <table:table-cell table:style-name="表格14.A25" office:value-type="string">
            <text:p text:style-name="P195">□</text:p>
          </table:table-cell>
          <table:table-cell table:style-name="表格14.B25" office:value-type="string">
            <text:p text:style-name="P158">４、答非所問，或一問三不知，態度明顯敷衍。</text:p>
          </table:table-cell>
          <table:table-cell table:style-name="表格14.C25" office:value-type="string">
            <text:p text:style-name="P195">(0)</text:p>
          </table:table-cell>
          <table:covered-table-cell table:style-name="表格14.D20"/>
          <table:covered-table-cell table:style-name="表格14.E20"/>
        </table:table-row>
        <table:table-row table:style-name="表格14.26">
          <table:table-cell table:style-name="表格14.A1" office:value-type="string">
            <text:p text:style-name="P223"/>
          </table:table-cell>
          <table:table-cell table:style-name="表格14.B1" office:value-type="string">
            <text:p text:style-name="P261"><text:span text:style-name="預設段落字型"><text:span text:style-name="T3">乙、非業務承辦單位（或承辦人）代接電話答復情形：</text:span></text:span></text:p>
          </table:table-cell>
          <table:table-cell table:style-name="表格14.B1" office:value-type="string">
            <text:p text:style-name="P287"/>
          </table:table-cell>
          <table:table-cell table:style-name="表格14.B1" table:number-rows-spanned="7" office:value-type="string">
            <text:p text:style-name="P290"/>
          </table:table-cell>
          <table:table-cell table:style-name="表格14.B1" table:number-rows-spanned="7" office:value-type="string">
            <text:p text:style-name="P287"/>
          </table:table-cell>
        </table:table-row>
        <table:table-row table:style-name="表格14.27">
          <table:table-cell table:style-name="表格14.A2" office:value-type="string">
            <text:p text:style-name="P193"><text:span text:style-name="預設段落字型"><text:span text:style-name="T18">□</text:span></text:span></text:p>
          </table:table-cell>
          <table:table-cell table:style-name="表格14.B2" office:value-type="string">
            <text:p text:style-name="P163">１、仔細聆聽了解來電者洽詢業務內容或問題，給予詳盡回答，提供所需之資訊。</text:p>
          </table:table-cell>
          <table:table-cell table:style-name="表格14.B2" office:value-type="string">
            <text:p text:style-name="P195">(14-15)</text:p>
          </table:table-cell>
          <table:covered-table-cell table:style-name="表格14.B1"/>
          <table:covered-table-cell table:style-name="表格14.B1"/>
        </table:table-row>
        <table:table-row table:style-name="表格14.28">
          <table:table-cell table:style-name="表格14.A2" office:value-type="string">
            <text:p text:style-name="P193"><text:span text:style-name="預設段落字型"><text:span text:style-name="T18">□</text:span></text:span></text:p>
          </table:table-cell>
          <table:table-cell table:style-name="表格14.A2" office:value-type="string">
            <text:p text:style-name="P153">２、能先洽詢其他人員後，做簡單答復，並請留下電話號碼，俾進一步處理。</text:p>
          </table:table-cell>
          <table:table-cell table:style-name="表格14.A2" office:value-type="string">
            <text:p text:style-name="P195">(12-13)</text:p>
          </table:table-cell>
          <table:covered-table-cell table:style-name="表格14.B1"/>
          <table:covered-table-cell table:style-name="表格14.B1"/>
        </table:table-row>
        <table:table-row table:style-name="表格14.29">
          <table:table-cell table:style-name="表格14.A2" office:value-type="string">
            <text:p text:style-name="P195">□</text:p>
          </table:table-cell>
          <table:table-cell table:style-name="表格14.A2" office:value-type="string">
            <text:p text:style-name="P153">３、逕為簡單答復，無法即時處理（如承辦人員正在接、打電話/暫時離開座位/公出/請假等），但能請留下電話號碼，俾進一步處理。</text:p>
          </table:table-cell>
          <table:table-cell table:style-name="表格14.A2" office:value-type="string">
            <text:p text:style-name="P195">(10-11)</text:p>
          </table:table-cell>
          <table:covered-table-cell table:style-name="表格14.B1"/>
          <table:covered-table-cell table:style-name="表格14.B1"/>
        </table:table-row>
        <table:table-row table:style-name="表格14.30">
          <table:table-cell table:style-name="表格14.A2" office:value-type="string">
            <text:p text:style-name="P195">□</text:p>
          </table:table-cell>
          <table:table-cell table:style-name="表格14.A2" office:value-type="string">
            <text:p text:style-name="P164">４、無法即時處理，能說明承辦人無法接聽之情形（如正在接、打電話、暫時離開座位、公出、請假等），並說「請稍後再撥。」</text:p>
          </table:table-cell>
          <table:table-cell table:style-name="表格14.A2" office:value-type="string">
            <text:p text:style-name="P195">(8-9)</text:p>
          </table:table-cell>
          <table:covered-table-cell table:style-name="表格14.B1"/>
          <table:covered-table-cell table:style-name="表格14.B1"/>
        </table:table-row>
        <table:table-row table:style-name="表格14.31">
          <table:table-cell table:style-name="表格14.A2" office:value-type="string">
            <text:p text:style-name="P195">□</text:p>
          </table:table-cell>
          <table:table-cell table:style-name="表格14.A2" office:value-type="string">
            <text:p text:style-name="P165">５、逕回答他不在/非所承辦業務，並說「請稍後再撥。」</text:p>
          </table:table-cell>
          <table:table-cell table:style-name="表格14.A2" office:value-type="string">
            <text:p text:style-name="P195">(6-7)</text:p>
          </table:table-cell>
          <table:covered-table-cell table:style-name="表格14.B1"/>
          <table:covered-table-cell table:style-name="表格14.B1"/>
        </table:table-row>
        <table:table-row table:style-name="表格14.32">
          <table:table-cell table:style-name="表格14.A19" office:value-type="string">
            <text:p text:style-name="P195">□</text:p>
          </table:table-cell>
          <table:table-cell table:style-name="表格14.A2" office:value-type="string">
            <text:p text:style-name="P165">６、逕回答他不在/非所承辦業務，無意進一步處理。</text:p>
          </table:table-cell>
          <table:table-cell table:style-name="表格14.A2" office:value-type="string">
            <text:p text:style-name="P195">(0)</text:p>
          </table:table-cell>
          <table:covered-table-cell table:style-name="表格14.B1"/>
          <table:covered-table-cell table:style-name="表格14.B1"/>
        </table:table-row>
        <table:table-row table:style-name="表格14.33">
          <table:table-cell table:style-name="表格14.A33" table:number-columns-spanned="4" office:value-type="string">
            <text:p text:style-name="P297"><text:span text:style-name="預設段落字型"><text:span text:style-name="T1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14.E33" office:value-type="string">
            <text:p text:style-name="P203">92</text:p>
          </table:table-cell>
        </table:table-row>
      </table:table>
      <text:p text:style-name="P318"><text:span text:style-name="預設段落字型"/></text:p>
      <text:p text:style-name="P317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P316"><text:span text:style-name="預設段落字型"/></text:p>
      <text:p text:style-name="Text_20_body"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 style:font-charset="x-symbol"/>
    <style:font-face style:name="華康儷粗黑" svg:font-family="華康儷粗黑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51cm" fo:margin-right="0cm" fo:text-align="justify" style:justify-single-word="false" fo:hyphenation-ladder-count="no-limit" fo:text-indent="-0.951cm" style:auto-text-indent="false" style:snap-to-layout-grid="false">
        <style:tab-stops/>
      </style:paragraph-properties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1" fo:font-family="標楷體" style:font-family-generic="script" style:font-pitch="fixed" fo:font-size="12pt" style:letter-kerning="true" style:font-name-asian="標楷體1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199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27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「政府服務品質獎」電話禮貌測試量表</dc:title>
    <dc:description>　</dc:description>
    <dc:subject>「政府服務品質獎」電話禮貌測試量表</dc:subject>
    <meta:keyword>　</meta:keyword>
    <meta:initial-creator>蔡淑芳</meta:initial-creator>
    <meta:creation-date>2022-02-21T07:00:00Z</meta:creation-date>
    <dc:date>2025-07-30T16:19:41.300000000</dc:date>
    <meta:print-date>2020-08-25T08:57:00Z</meta:print-date>
    <meta:editing-cycles>73</meta:editing-cycles>
    <meta:editing-duration>PT3H17M35S</meta:editing-duration>
    <meta:document-statistic meta:table-count="14" meta:image-count="0" meta:object-count="0" meta:page-count="28" meta:paragraph-count="1534" meta:word-count="15499" meta:character-count="17031" meta:non-whitespace-character-count="16620"/>
    <meta:template xlink:type="simple" xlink:actuate="onRequest" xlink:title="" xlink:href="../113/113為民服務/電話禮貌測試/111年1至2月電話禮貌測試量表.odt/電話測試量表"/>
  </office:meta>
</office:document-meta>
</file>