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全真楷書" svg:font-family="全真楷書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63.24mm"/>
    </style:style>
    <style:style style:name="co2" style:family="table-column">
      <style:table-column-properties fo:break-before="auto" style:column-width="42.07mm"/>
    </style:style>
    <style:style style:name="co3" style:family="table-column">
      <style:table-column-properties fo:break-before="auto" style:column-width="46.83mm"/>
    </style:style>
    <style:style style:name="co4" style:family="table-column">
      <style:table-column-properties fo:break-before="auto" style:column-width="49.74mm"/>
    </style:style>
    <style:style style:name="co5" style:family="table-column">
      <style:table-column-properties fo:break-before="auto" style:column-width="69.59mm"/>
    </style:style>
    <style:style style:name="co6" style:family="table-column">
      <style:table-column-properties fo:break-before="auto" style:column-width="19.05mm"/>
    </style:style>
    <style:style style:name="co7" style:family="table-column">
      <style:table-column-properties fo:break-before="auto" style:column-width="77.79mm"/>
    </style:style>
    <style:style style:name="co8" style:family="table-column">
      <style:table-column-properties fo:break-before="auto" style:column-width="34.4mm"/>
    </style:style>
    <style:style style:name="co9" style:family="table-column">
      <style:table-column-properties fo:break-before="auto" style:column-width="33.34mm"/>
    </style:style>
    <style:style style:name="co10" style:family="table-column">
      <style:table-column-properties fo:break-before="auto" style:column-width="41.54mm"/>
    </style:style>
    <style:style style:name="co11" style:family="table-column">
      <style:table-column-properties fo:break-before="auto" style:column-width="35.45mm"/>
    </style:style>
    <style:style style:name="co12" style:family="table-column">
      <style:table-column-properties fo:break-before="auto" style:column-width="78.85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3.51mm" fo:break-before="auto" style:use-optimal-row-height="false"/>
    </style:style>
    <style:style style:name="ro3" style:family="table-row">
      <style:table-row-properties style:row-height="9.79mm" fo:break-before="auto" style:use-optimal-row-height="false"/>
    </style:style>
    <style:style style:name="ro4" style:family="table-row">
      <style:table-row-properties style:row-height="5.82mm" fo:break-before="auto" style:use-optimal-row-height="false"/>
    </style:style>
    <style:style style:name="ro5" style:family="table-row">
      <style:table-row-properties style:row-height="1.8mm" fo:break-before="auto" style:use-optimal-row-height="false"/>
    </style:style>
    <style:style style:name="ro6" style:family="table-row">
      <style:table-row-properties style:row-height="7.41mm" fo:break-before="auto" style:use-optimal-row-height="false"/>
    </style:style>
    <style:style style:name="ro7" style:family="table-row">
      <style:table-row-properties style:row-height="8.2mm" fo:break-before="auto" style:use-optimal-row-height="false"/>
    </style:style>
    <style:style style:name="ro8" style:family="table-row">
      <style:table-row-properties style:row-height="11.38mm" fo:break-before="auto" style:use-optimal-row-height="false"/>
    </style:style>
    <style:style style:name="ro9" style:family="table-row">
      <style:table-row-properties style:row-height="6.69mm" fo:break-before="auto" style:use-optimal-row-height="false"/>
    </style:style>
    <style:style style:name="ro10" style:family="table-row">
      <style:table-row-properties style:row-height="11.64mm" fo:break-before="auto" style:use-optimal-row-height="false"/>
    </style:style>
    <style:style style:name="ro11" style:family="table-row">
      <style:table-row-properties style:row-height="6.88mm" fo:break-before="auto" style:use-optimal-row-height="false"/>
    </style:style>
    <style:style style:name="ro12" style:family="table-row">
      <style:table-row-properties style:row-height="8.73mm" fo:break-before="auto" style:use-optimal-row-height="false"/>
    </style:style>
    <style:style style:name="ta1" style:family="table" style:master-page-name="PageStyle_5f_9006">
      <style:table-properties table:display="true" style:writing-mode="lr-tb"/>
    </style:style>
    <style:style style:name="ta2" style:family="table" style:master-page-name="PageStyle_5f_9012">
      <style:table-properties table:display="true" style:writing-mode="lr-tb"/>
    </style:style>
    <number:number-style style:name="N61">
      <number:scientific-number number:decimal-places="2" loext:min-decimal-places="2" number:min-integer-digits="1" number:min-exponent-digits="2" loext:exponent-interval="1" loext:forced-exponent-sign="true"/>
    </number:number-style>
    <style:style style:name="ce1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3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4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Default" style:data-style-name="N149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1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2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3" style:family="table-cell" style:parent-style-name="Default" style:data-style-name="N6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4" style:family="table-cell" style:parent-style-name="Default" style:data-style-name="N149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6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8" style:family="table-cell" style:parent-style-name="Default" style:data-style-name="N6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9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0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2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Excel_5f_BuiltIn_5f_Comma_5f_0" style:data-style-name="N16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5" style:family="table-cell" style:parent-style-name="Excel_5f_BuiltIn_5f_Comma_5f_0" style:data-style-name="N16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6" style:family="table-cell" style:parent-style-name="Excel_5f_BuiltIn_5f_Comma_5f_0" style:data-style-name="N169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7" style:family="table-cell" style:parent-style-name="一般_5f_89年自來水月報" style:data-style-name="N6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9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name-asian="全真楷書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 style:data-style-name="N6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8" style:family="table-cell" style:parent-style-name="千分位_5b_0_5d__20_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9" style:family="table-cell" style:parent-style-name="千分位_5b_0_5d__20_2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60" style:family="table-cell" style:parent-style-name="千分位_5b_0_5d__20_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61" style:family="table-cell" style:parent-style-name="千分位_5b_0_5d__20_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千分位_5b_0_5d__20_2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千分位_5b_0_5d__20_2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千分位_5b_0_5d__20_2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千分位_5b_0_5d__20_2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千分位_5b_0_5d__20_2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千分位_5b_0_5d__20_2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千分位_5b_0_5d__20_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一般_20_2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2" style:family="table-cell" style:parent-style-name="一般_20_2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一般_20_2">
      <style:table-cell-properties fo:padding="0.71mm"/>
    </style:style>
    <style:style style:name="ce74" style:family="table-cell" style:parent-style-name="一般_20_2">
      <style:table-cell-properties fo:padding="0.71mm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5" style:family="table-cell" style:parent-style-name="千分位_5b_0_5d__20_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6" style:family="table-cell" style:parent-style-name="千分位_5b_0_5d__20_2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7" style:family="table-cell" style:parent-style-name="千分位_5b_0_5d__20_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8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9" style:family="table-cell" style:parent-style-name="千分位_5b_0_5d__20_2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0" style:family="table-cell" style:parent-style-name="千分位_5b_0_5d__20_2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1" style:family="table-cell" style:parent-style-name="千分位_5b_0_5d__20_2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2" style:family="table-cell" style:parent-style-name="千分位_5b_0_5d__20_2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3" style:family="table-cell" style:parent-style-name="千分位_5b_0_5d__20_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4" style:family="table-cell" style:parent-style-name="一般_20_2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5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6" style:family="table-cell" style:parent-style-name="千分位_5b_0_5d__20_2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7" style:family="table-cell" style:parent-style-name="一般_20_2" style:data-style-name="N149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8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9" style:family="table-cell" style:parent-style-name="一般_20_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0" style:family="table-cell" style:parent-style-name="千分位_5b_0_5d__20_2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1" style:family="table-cell" style:parent-style-name="千分位_5b_0_5d__20_2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2" style:family="table-cell" style:parent-style-name="一般_20_2" style:data-style-name="N6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3" style:family="table-cell" style:parent-style-name="一般_20_2" style:data-style-name="N149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4" style:family="table-cell" style:parent-style-name="千分位_5b_0_5d__20_2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5" style:family="table-cell" style:parent-style-name="千分位_5b_0_5d__20_2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6" style:family="table-cell" style:parent-style-name="千分位_5b_0_5d__20_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7" style:family="table-cell" style:parent-style-name="一般_20_2" style:data-style-name="N6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8" style:family="table-cell" style:parent-style-name="千分位_5b_0_5d__20_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9" style:family="table-cell" style:parent-style-name="千分位_5b_0_5d__20_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0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1" style:family="table-cell" style:parent-style-name="千分位_5b_0_5d__20_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2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3" style:family="table-cell" style:parent-style-name="千分位_5b_0_5d__20_2" style:data-style-name="N17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4" style:family="table-cell" style:parent-style-name="千分位_5b_0_5d__20_2" style:data-style-name="N172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5" style:family="table-cell" style:parent-style-name="一般_20_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6" style:family="table-cell" style:parent-style-name="千分位_5b_0_5d__20_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gr1" style:family="graphic">
      <style:graphic-properties draw:stroke="solid" svg:stroke-width="0.26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gr2" style:family="graphic">
      <style:graphic-properties draw:stroke="none" draw:fill="solid" draw:fill-color="#ffffff" draw:textarea-horizontal-align="justify" draw:textarea-vertical-align="top" draw:auto-grow-height="false" fo:min-height="0mm" fo:min-width="0mm" fo:padding-top="0.76mm" fo:padding-bottom="0mm" fo:padding-left="0.76mm" fo:padding-right="0mm" fo:wrap-option="wrap" draw:shadow-color="#808080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P2" style:family="paragraph">
      <style:paragraph-properties fo:text-align="start"/>
    </style:style>
    <style:style style:name="P3" style:family="paragraph">
      <loext:graphic-properties draw:fill="solid" draw:fill-color="#ffffff"/>
      <style:paragraph-properties fo:text-align="start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新細明體" fo:font-size="12pt" fo:font-style="italic" fo:text-shadow="none" style:text-underline-style="none" fo:font-weight="normal" style:font-name-asian="新細明體" style:font-size-asian="12pt" style:font-style-asian="italic" style:font-weight-asian="normal" style:font-size-complex="12pt" style:font-style-complex="italic" style:font-weight-complex="normal"/>
    </style:style>
    <style:style style:name="T2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3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style:font-name="標楷體" fo:font-size="11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6" style:family="text">
      <style:text-properties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7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normal" style:font-weight-complex="normal" style:font-style-asian="normal" style:font-style-complex="normal" style:font-name="標楷體" style:font-name-asian="標楷體"/>
    </style:style>
    <style:style style:name="T8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9006" table:style-name="ta1" table:print-ranges="'9006'.A1:'9006'.F36">
        <office:forms form:automatic-focus="false" form:apply-design-mode="false"/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3" table:default-cell-style-name="ce13"/>
        <table:table-column table:style-name="co5" table:default-cell-style-name="ce13"/>
        <table:table-column table:style-name="co6" table:number-columns-repeated="251" table:default-cell-style-name="ce13"/>
        <table:table-column table:style-name="co6" table:number-columns-repeated="767" table:default-cell-style-name="Default"/>
        <table:table-row table:style-name="ro1">
          <table:table-cell table:style-name="ce1" office:value-type="string" office:string-value="公    開    類" calcext:value-type="string">
            <text:p><text:s/>公 <text:s text:c="3"/>開 <text:s text:c="3"/>類 </text:p>
          </table:table-cell>
          <table:table-cell table:style-name="ce16" table:number-columns-repeated="3"/>
          <table:table-cell table:style-name="ce24"/>
          <table:table-cell table:style-name="ce40" office:value-type="string" calcext:value-type="string">
            <text:p>編製機關<text:span text:style-name="T6">        </text:span><text:span text:style-name="T7">經濟部水利處</text:span><text:span text:style-name="T8">  </text:span></text:p>
            <draw:line table:end-cell-address="'9006'.F2" table:end-x="27.87mm" table:end-y="5.55mm" draw:z-index="1" draw:name="Line 16" draw:style-name="gr1" draw:text-style-name="P1" svg:x1="27.8mm" svg:y1="0.52mm" svg:x2="27.87mm" svg:y2="11.37mm">
              <text:p/>
            </draw:line>
          </table:table-cell>
          <table:table-cell table:style-name="ce50"/>
          <table:table-cell table:style-name="ce24" table:number-columns-repeated="1017"/>
        </table:table-row>
        <table:table-row table:style-name="ro1">
          <table:table-cell table:style-name="ce1" office:value-type="string" office:string-value="半    年    報" calcext:value-type="string">
            <text:p><text:s/>半 <text:s text:c="3"/>年 <text:s text:c="3"/>報 </text:p>
          </table:table-cell>
          <table:table-cell table:style-name="ce17" office:value-type="string" office:string-value="每半年終了後兩個半月內編報" calcext:value-type="string">
            <text:p><text:s/>每半年終了後兩個半月內編報 </text:p>
          </table:table-cell>
          <table:table-cell table:style-name="ce25"/>
          <table:table-cell table:style-name="ce31"/>
          <table:table-cell table:style-name="ce35"/>
          <table:table-cell table:style-name="ce41" office:value-type="string" calcext:value-type="string">
            <text:p>  <text:span text:style-name="T5">表    號        2341-04-01</text:span></text:p>
          </table:table-cell>
          <table:table-cell table:style-name="ce4"/>
          <table:table-cell table:style-name="ce24" table:number-columns-repeated="1017"/>
        </table:table-row>
        <table:table-row table:style-name="ro2">
          <table:table-cell table:style-name="ce2" office:value-type="string" office:string-value="自來水供水普及率" calcext:value-type="string" table:number-columns-spanned="6" table:number-rows-spanned="2">
            <text:p><text:s/>自來水供水普及率 </text:p>
          </table:table-cell>
          <table:covered-table-cell table:number-columns-repeated="5" table:style-name="ce2"/>
          <table:table-cell table:style-name="ce51"/>
          <table:table-cell table:style-name="ce4" table:number-columns-repeated="1017"/>
        </table:table-row>
        <table:table-row table:style-name="ro3">
          <table:covered-table-cell table:number-columns-repeated="6" table:style-name="ce3"/>
          <table:table-cell table:style-name="ce51"/>
          <table:table-cell table:style-name="ce4" table:number-columns-repeated="1017"/>
        </table:table-row>
        <table:table-row table:style-name="ro4">
          <table:table-cell table:style-name="ce4" table:number-columns-repeated="2"/>
          <table:table-cell table:style-name="ce18" office:value-type="string" office:string-value="        中華民國 九十 年 六 月底  " calcext:value-type="string" table:number-columns-spanned="2" table:number-rows-spanned="1">
            <text:p><text:s text:c="9"/>中華民國 九十 年 六 月底 <text:s text:c="2"/></text:p>
          </table:table-cell>
          <table:covered-table-cell table:style-name="ce18"/>
          <table:table-cell table:style-name="ce18"/>
          <table:table-cell table:style-name="ce42" office:value-type="string" office:string-value="單位：人，％" calcext:value-type="string">
            <text:p><text:s/>單位：人，％ </text:p>
          </table:table-cell>
          <table:table-cell table:style-name="ce4" table:number-columns-repeated="1018"/>
        </table:table-row>
        <table:table-row table:style-name="ro5">
          <table:table-cell table:style-name="ce4"/>
          <table:table-cell table:style-name="ce18" table:number-columns-repeated="5"/>
          <table:table-cell table:style-name="ce4" table:number-columns-repeated="1018"/>
        </table:table-row>
        <table:table-row table:style-name="ro6">
          <table:table-cell table:style-name="ce5" office:value-type="string" calcext:value-type="string" table:number-columns-spanned="1" table:number-rows-spanned="2">
            <text:p>機<text:span text:style-name="T2">  </text:span><text:span text:style-name="T3">構</text:span><text:span text:style-name="T4">  </text:span><text:span text:style-name="T3">別</text:span></text:p>
          </table:table-cell>
          <table:table-cell table:style-name="ce19" office:value-type="string" calcext:value-type="string" table:number-columns-spanned="2" table:number-rows-spanned="1">
            <text:p>總<text:span text:style-name="T2">    </text:span><text:span text:style-name="T3">戶</text:span><text:span text:style-name="T4">    </text:span><text:span text:style-name="T3">數</text:span></text:p>
          </table:table-cell>
          <table:covered-table-cell table:style-name="ce26"/>
          <table:table-cell table:style-name="ce19" office:value-type="string" calcext:value-type="string" table:number-columns-spanned="2" table:number-rows-spanned="1">
            <text:p>供<text:span text:style-name="T2">  </text:span><text:span text:style-name="T3">水</text:span><text:span text:style-name="T4">  </text:span><text:span text:style-name="T3">戶</text:span><text:span text:style-name="T4">  </text:span><text:span text:style-name="T3">數</text:span></text:p>
          </table:table-cell>
          <table:covered-table-cell table:style-name="ce26"/>
          <table:table-cell table:style-name="ce43" office:value-type="string" calcext:value-type="string">
            <text:p>普<text:span text:style-name="T2">  </text:span><text:span text:style-name="T3">及</text:span><text:span text:style-name="T4">  </text:span><text:span text:style-name="T3">率</text:span><text:span text:style-name="T4"> (%)</text:span></text:p>
          </table:table-cell>
          <table:table-cell table:style-name="ce4"/>
          <table:table-cell table:style-name="ce55" table:number-columns-repeated="1017"/>
        </table:table-row>
        <table:table-row table:style-name="ro6">
          <table:covered-table-cell table:style-name="ce6"/>
          <table:table-cell table:style-name="ce19" office:value-type="string" calcext:value-type="string">
            <text:p>戶數</text:p>
          </table:table-cell>
          <table:table-cell table:style-name="ce26" office:value-type="string" calcext:value-type="string">
            <text:p>人數</text:p>
          </table:table-cell>
          <table:table-cell table:style-name="ce19" office:value-type="string" calcext:value-type="string">
            <text:p>戶數</text:p>
          </table:table-cell>
          <table:table-cell table:style-name="ce26" office:value-type="string" calcext:value-type="string">
            <text:p>人數</text:p>
          </table:table-cell>
          <table:table-cell table:style-name="ce43" office:value-type="string" calcext:value-type="string">
            <text:p>以人數計算</text:p>
          </table:table-cell>
          <table:table-cell table:style-name="ce4"/>
          <table:table-cell table:style-name="ce55" table:number-columns-repeated="1017"/>
        </table:table-row>
        <table:table-row table:style-name="ro7">
          <table:table-cell table:style-name="ce7" office:value-type="string" office:string-value="總          計" calcext:value-type="string">
            <text:p><text:s/>總 <text:s text:c="9"/>計 </text:p>
          </table:table-cell>
          <table:table-cell table:style-name="ce20" office:value-type="float" office:value="6750837" calcext:value-type="float">
            <text:p><text:s/>6,750,837 </text:p>
          </table:table-cell>
          <table:table-cell table:style-name="ce20" office:value-type="float" office:value="22339536" calcext:value-type="float">
            <text:p><text:s/>22,339,536 </text:p>
          </table:table-cell>
          <table:table-cell table:style-name="ce20" table:formula="of:=[.D10]+[.D23]+[.D24]+[.D25]" office:value-type="float" office:value="6156884" calcext:value-type="float">
            <text:p><text:s/>6,156,884 </text:p>
          </table:table-cell>
          <table:table-cell table:style-name="ce20" table:formula="of:=[.E10]+[.E23]+[.E24]+[.E25]" office:value-type="float" office:value="20213095" calcext:value-type="float">
            <text:p><text:s/>20,213,095 </text:p>
          </table:table-cell>
          <table:table-cell table:style-name="ce44" table:formula="of:=[.E9]/[.C9]*100" office:value-type="float" office:value="90.4812660388291" calcext:value-type="float">
            <text:p><text:s/>90.48 </text:p>
          </table:table-cell>
          <table:table-cell table:style-name="ce4" table:number-columns-repeated="1018"/>
        </table:table-row>
        <table:table-row table:style-name="ro8">
          <table:table-cell table:style-name="ce8" office:value-type="string" office:string-value="臺灣省自來水公司(含高雄市)" calcext:value-type="string">
            <text:p><text:s/>臺灣省自來水公司(含高雄市) </text:p>
          </table:table-cell>
          <table:table-cell table:style-name="ce21" table:formula="of:=SUM([.B11:.B22])" office:value-type="float" office:value="5430481" calcext:value-type="float">
            <text:p><text:s/>5,430,481 </text:p>
          </table:table-cell>
          <table:table-cell table:style-name="ce21" table:formula="of:=SUM([.C11:.C22])" office:value-type="float" office:value="18431887" calcext:value-type="float">
            <text:p><text:s/>18,431,887 </text:p>
          </table:table-cell>
          <table:table-cell table:style-name="ce21" table:formula="of:=SUM([.D11:.D22])" office:value-type="float" office:value="4850155" calcext:value-type="float">
            <text:p><text:s/>4,850,155 </text:p>
          </table:table-cell>
          <table:table-cell table:style-name="ce21" table:formula="of:=SUM([.E11:.E22])" office:value-type="float" office:value="16329947" calcext:value-type="float">
            <text:p><text:s/>16,329,947 </text:p>
          </table:table-cell>
          <table:table-cell table:style-name="ce44" table:formula="of:=[.E10]/[.C10]*100" office:value-type="float" office:value="88.5961757469542" calcext:value-type="float">
            <text:p><text:s/>88.60 </text:p>
          </table:table-cell>
          <table:table-cell table:style-name="ce4" table:number-columns-repeated="1018"/>
        </table:table-row>
        <table:table-row table:style-name="ro9">
          <table:table-cell table:style-name="ce9" office:value-type="string" office:string-value="  第一區管理處" calcext:value-type="string">
            <text:p><text:s text:c="3"/>第一區管理處 </text:p>
          </table:table-cell>
          <table:table-cell table:style-name="ce21" office:value-type="float" office:value="288843" calcext:value-type="float">
            <text:p><text:s/>288,843 </text:p>
          </table:table-cell>
          <table:table-cell table:style-name="ce20" office:value-type="float" office:value="842577" calcext:value-type="float">
            <text:p><text:s/>842,577 </text:p>
          </table:table-cell>
          <table:table-cell table:style-name="ce20" office:value-type="float" office:value="264128" calcext:value-type="float">
            <text:p><text:s/>264,128 </text:p>
          </table:table-cell>
          <table:table-cell table:style-name="ce21" office:value-type="float" office:value="768130" calcext:value-type="float">
            <text:p><text:s/>768,130 </text:p>
          </table:table-cell>
          <table:table-cell table:style-name="ce44" table:formula="of:=[.E11]/[.C11]*100" office:value-type="float" office:value="91.1643683603991" calcext:value-type="float">
            <text:p><text:s/>91.16 </text:p>
          </table:table-cell>
          <table:table-cell table:style-name="ce4" table:number-columns-repeated="1018"/>
        </table:table-row>
        <table:table-row table:style-name="ro9">
          <table:table-cell table:style-name="ce9" office:value-type="string" office:string-value="  第二區管理處" calcext:value-type="string">
            <text:p><text:s text:c="3"/>第二區管理處 </text:p>
          </table:table-cell>
          <table:table-cell table:style-name="ce20" office:value-type="float" office:value="541007" calcext:value-type="float">
            <text:p><text:s/>541,007 </text:p>
            <draw:custom-shape table:end-cell-address="'9006'.B12" table:end-x="0.05mm" table:end-y="6.69mm" draw:z-index="0" draw:name="文字 11" draw:style-name="gr2" draw:text-style-name="P3" svg:width="0.04mm" svg:height="0.34mm" svg:x="0.01mm" svg:y="6.35mm">
              <text:p text:style-name="P2"><text:span text:style-name="T1">4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20" office:value-type="float" office:value="1847497" calcext:value-type="float">
            <text:p><text:s/>1,847,497 </text:p>
          </table:table-cell>
          <table:table-cell table:style-name="ce20" office:value-type="float" office:value="496427" calcext:value-type="float">
            <text:p><text:s/>496,427 </text:p>
          </table:table-cell>
          <table:table-cell table:style-name="ce21" office:value-type="float" office:value="1691952" calcext:value-type="float">
            <text:p><text:s/>1,691,952 </text:p>
          </table:table-cell>
          <table:table-cell table:style-name="ce44" table:formula="of:=[.E12]/[.C12]*100" office:value-type="float" office:value="91.5807711731061" calcext:value-type="float">
            <text:p><text:s/>91.58 </text:p>
          </table:table-cell>
          <table:table-cell table:style-name="ce4" table:number-columns-repeated="1018"/>
        </table:table-row>
        <table:table-row table:style-name="ro9">
          <table:table-cell table:style-name="ce9" office:value-type="string" office:string-value="  第三區管理處" calcext:value-type="string">
            <text:p><text:s text:c="3"/>第三區管理處 </text:p>
          </table:table-cell>
          <table:table-cell table:style-name="ce20" office:value-type="float" office:value="358167" calcext:value-type="float">
            <text:p><text:s/>358,167 </text:p>
          </table:table-cell>
          <table:table-cell table:style-name="ce20" office:value-type="float" office:value="1296331" calcext:value-type="float">
            <text:p><text:s/>1,296,331 </text:p>
          </table:table-cell>
          <table:table-cell table:style-name="ce20" office:value-type="float" office:value="283886" calcext:value-type="float">
            <text:p><text:s/>283,886 </text:p>
          </table:table-cell>
          <table:table-cell table:style-name="ce21" office:value-type="float" office:value="1011689" calcext:value-type="float">
            <text:p><text:s/>1,011,689 </text:p>
          </table:table-cell>
          <table:table-cell table:style-name="ce44" table:formula="of:=[.E13]/[.C13]*100" office:value-type="float" office:value="78.0424906910349" calcext:value-type="float">
            <text:p><text:s/>78.04 </text:p>
          </table:table-cell>
          <table:table-cell table:style-name="ce4" table:number-columns-repeated="1018"/>
        </table:table-row>
        <table:table-row table:style-name="ro9">
          <table:table-cell table:style-name="ce9" office:value-type="string" office:string-value="  第四區管理處" calcext:value-type="string">
            <text:p><text:s text:c="3"/>第四區管理處 </text:p>
          </table:table-cell>
          <table:table-cell table:style-name="ce20" office:value-type="float" office:value="878895" calcext:value-type="float">
            <text:p><text:s/>878,895 </text:p>
          </table:table-cell>
          <table:table-cell table:style-name="ce20" office:value-type="float" office:value="3061889" calcext:value-type="float">
            <text:p><text:s/>3,061,889 </text:p>
          </table:table-cell>
          <table:table-cell table:style-name="ce20" office:value-type="float" office:value="760777" calcext:value-type="float">
            <text:p><text:s/>760,777 </text:p>
          </table:table-cell>
          <table:table-cell table:style-name="ce20" office:value-type="float" office:value="2629450" calcext:value-type="float">
            <text:p><text:s/>2,629,450 </text:p>
          </table:table-cell>
          <table:table-cell table:style-name="ce44" table:formula="of:=[.E14]/[.C14]*100" office:value-type="float" office:value="85.8767251196892" calcext:value-type="float">
            <text:p><text:s/>85.88 </text:p>
          </table:table-cell>
          <table:table-cell table:style-name="ce4" table:number-columns-repeated="1018"/>
        </table:table-row>
        <table:table-row table:style-name="ro9">
          <table:table-cell table:style-name="ce9" office:value-type="string" office:string-value="  第五區管理處" calcext:value-type="string">
            <text:p><text:s text:c="3"/>第五區管理處 </text:p>
          </table:table-cell>
          <table:table-cell table:style-name="ce20" office:value-type="float" office:value="439760" calcext:value-type="float">
            <text:p><text:s/>439,760 </text:p>
          </table:table-cell>
          <table:table-cell table:style-name="ce20" office:value-type="float" office:value="1571946" calcext:value-type="float">
            <text:p><text:s/>1,571,946 </text:p>
          </table:table-cell>
          <table:table-cell table:style-name="ce20" office:value-type="float" office:value="410951" calcext:value-type="float">
            <text:p><text:s/>410,951 </text:p>
          </table:table-cell>
          <table:table-cell table:style-name="ce20" office:value-type="float" office:value="1468650" calcext:value-type="float">
            <text:p><text:s/>1,468,650 </text:p>
          </table:table-cell>
          <table:table-cell table:style-name="ce44" table:formula="of:=[.E15]/[.C15]*100" office:value-type="float" office:value="93.4287819047219" calcext:value-type="float">
            <text:p><text:s/>93.43 </text:p>
          </table:table-cell>
          <table:table-cell table:style-name="ce4" table:number-columns-repeated="1018"/>
        </table:table-row>
        <table:table-row table:style-name="ro9">
          <table:table-cell table:style-name="ce9" office:value-type="string" office:string-value="  第六區管理處" calcext:value-type="string">
            <text:p><text:s text:c="3"/>第六區管理處 </text:p>
          </table:table-cell>
          <table:table-cell table:style-name="ce21" office:value-type="float" office:value="559132" calcext:value-type="float">
            <text:p><text:s/>559,132 </text:p>
          </table:table-cell>
          <table:table-cell table:style-name="ce20" office:value-type="float" office:value="1845034" calcext:value-type="float">
            <text:p><text:s/>1,845,034 </text:p>
          </table:table-cell>
          <table:table-cell table:style-name="ce20" office:value-type="float" office:value="549598" calcext:value-type="float">
            <text:p><text:s/>549,598 </text:p>
          </table:table-cell>
          <table:table-cell table:style-name="ce20" office:value-type="float" office:value="1813790" calcext:value-type="float">
            <text:p><text:s/>1,813,790 </text:p>
          </table:table-cell>
          <table:table-cell table:style-name="ce44" table:formula="of:=[.E16]/[.C16]*100" office:value-type="float" office:value="98.3065894720639" calcext:value-type="float">
            <text:p><text:s/>98.31 </text:p>
          </table:table-cell>
          <table:table-cell table:style-name="ce4" table:number-columns-repeated="1018"/>
        </table:table-row>
        <table:table-row table:style-name="ro9">
          <table:table-cell table:style-name="ce9" office:value-type="string" office:string-value="  第七區管理處" calcext:value-type="string">
            <text:p><text:s text:c="3"/>第七區管理處 </text:p>
          </table:table-cell>
          <table:table-cell table:style-name="ce20" office:value-type="float" office:value="1161034" calcext:value-type="float">
            <text:p><text:s/>1,161,034 </text:p>
          </table:table-cell>
          <table:table-cell table:style-name="ce20" office:value-type="float" office:value="3726255" calcext:value-type="float">
            <text:p><text:s/>3,726,255 </text:p>
          </table:table-cell>
          <table:table-cell table:style-name="ce20" office:value-type="float" office:value="967606" calcext:value-type="float">
            <text:p><text:s/>967,606 </text:p>
          </table:table-cell>
          <table:table-cell table:style-name="ce20" office:value-type="float" office:value="3027576" calcext:value-type="float">
            <text:p><text:s/>3,027,576 </text:p>
          </table:table-cell>
          <table:table-cell table:style-name="ce44" table:formula="of:=[.E17]/[.C17]*100" office:value-type="float" office:value="81.2498339485623" calcext:value-type="float">
            <text:p><text:s/>81.25 </text:p>
          </table:table-cell>
          <table:table-cell table:style-name="ce4" table:number-columns-repeated="1018"/>
        </table:table-row>
        <table:table-row table:style-name="ro9">
          <table:table-cell table:style-name="ce9" office:value-type="string" office:string-value="  第八區管理處" calcext:value-type="string">
            <text:p><text:s text:c="3"/>第八區管理處 </text:p>
          </table:table-cell>
          <table:table-cell table:style-name="ce20" office:value-type="float" office:value="133841" calcext:value-type="float">
            <text:p><text:s/>133,841 </text:p>
          </table:table-cell>
          <table:table-cell table:style-name="ce20" office:value-type="float" office:value="466051" calcext:value-type="float">
            <text:p><text:s/>466,051 </text:p>
          </table:table-cell>
          <table:table-cell table:style-name="ce20" office:value-type="float" office:value="118802" calcext:value-type="float">
            <text:p><text:s/>118,802 </text:p>
          </table:table-cell>
          <table:table-cell table:style-name="ce20" office:value-type="float" office:value="411043" calcext:value-type="float">
            <text:p><text:s/>411,043 </text:p>
          </table:table-cell>
          <table:table-cell table:style-name="ce44" table:formula="of:=[.E18]/[.C18]*100" office:value-type="float" office:value="88.1969998991527" calcext:value-type="float">
            <text:p><text:s/>88.20 </text:p>
          </table:table-cell>
          <table:table-cell table:style-name="ce4" table:number-columns-repeated="1018"/>
        </table:table-row>
        <table:table-row table:style-name="ro9">
          <table:table-cell table:style-name="ce9" office:value-type="string" office:string-value="  第九區管理處" calcext:value-type="string">
            <text:p><text:s text:c="3"/>第九區管理處 </text:p>
          </table:table-cell>
          <table:table-cell table:style-name="ce21" office:value-type="float" office:value="107250" calcext:value-type="float">
            <text:p><text:s/>107,250 </text:p>
          </table:table-cell>
          <table:table-cell table:style-name="ce20" office:value-type="float" office:value="352778" calcext:value-type="float">
            <text:p><text:s/>352,778 </text:p>
          </table:table-cell>
          <table:table-cell table:style-name="ce20" office:value-type="float" office:value="88101" calcext:value-type="float">
            <text:p><text:s/>88,101 </text:p>
          </table:table-cell>
          <table:table-cell table:style-name="ce21" office:value-type="float" office:value="283958" calcext:value-type="float">
            <text:p><text:s/>283,958 </text:p>
          </table:table-cell>
          <table:table-cell table:style-name="ce44" table:formula="of:=[.E19]/[.C19]*100" office:value-type="float" office:value="80.491980792453" calcext:value-type="float">
            <text:p><text:s/>80.49 </text:p>
          </table:table-cell>
          <table:table-cell table:style-name="ce4" table:number-columns-repeated="1018"/>
        </table:table-row>
        <table:table-row table:style-name="ro9">
          <table:table-cell table:style-name="ce9" office:value-type="string" office:string-value="  第十區管理處" calcext:value-type="string">
            <text:p><text:s text:c="3"/>第十區管理處 </text:p>
          </table:table-cell>
          <table:table-cell table:style-name="ce20" office:value-type="float" office:value="73323" calcext:value-type="float">
            <text:p><text:s/>73,323 </text:p>
          </table:table-cell>
          <table:table-cell table:style-name="ce20" office:value-type="float" office:value="244275" calcext:value-type="float">
            <text:p><text:s/>244,275 </text:p>
          </table:table-cell>
          <table:table-cell table:style-name="ce20" office:value-type="float" office:value="56172" calcext:value-type="float">
            <text:p><text:s/>56,172 </text:p>
          </table:table-cell>
          <table:table-cell table:style-name="ce21" office:value-type="float" office:value="185727" calcext:value-type="float">
            <text:p><text:s/>185,727 </text:p>
          </table:table-cell>
          <table:table-cell table:style-name="ce44" table:formula="of:=[.E20]/[.C20]*100" office:value-type="float" office:value="76.0319312250537" calcext:value-type="float">
            <text:p><text:s/>76.03 </text:p>
          </table:table-cell>
          <table:table-cell table:style-name="ce4" table:number-columns-repeated="1018"/>
        </table:table-row>
        <table:table-row table:style-name="ro9">
          <table:table-cell table:style-name="ce9" office:value-type="string" office:string-value="  第十一區管理處" calcext:value-type="string">
            <text:p><text:s text:c="3"/>第十一區管理處 </text:p>
          </table:table-cell>
          <table:table-cell table:style-name="ce20" office:value-type="float" office:value="314712" calcext:value-type="float">
            <text:p><text:s/>314,712 </text:p>
          </table:table-cell>
          <table:table-cell table:style-name="ce20" office:value-type="float" office:value="1285076" calcext:value-type="float">
            <text:p><text:s/>1,285,076 </text:p>
          </table:table-cell>
          <table:table-cell table:style-name="ce20" office:value-type="float" office:value="290522" calcext:value-type="float">
            <text:p><text:s/>290,522 </text:p>
          </table:table-cell>
          <table:table-cell table:style-name="ce20" office:value-type="float" office:value="1184031" calcext:value-type="float">
            <text:p><text:s/>1,184,031 </text:p>
          </table:table-cell>
          <table:table-cell table:style-name="ce44" table:formula="of:=[.E21]/[.C21]*100" office:value-type="float" office:value="92.1370409220933" calcext:value-type="float">
            <text:p><text:s/>92.14 </text:p>
          </table:table-cell>
          <table:table-cell table:style-name="ce4" table:number-columns-repeated="1018"/>
        </table:table-row>
        <table:table-row table:style-name="ro9">
          <table:table-cell table:style-name="ce9" office:value-type="string" office:string-value="  第十二區管理處" calcext:value-type="string">
            <text:p><text:s text:c="3"/>第十二區管理處 </text:p>
          </table:table-cell>
          <table:table-cell table:style-name="ce20" office:value-type="float" office:value="574517" calcext:value-type="float">
            <text:p><text:s/>574,517 </text:p>
          </table:table-cell>
          <table:table-cell table:style-name="ce20" office:value-type="float" office:value="1892178" calcext:value-type="float">
            <text:p><text:s/>1,892,178 </text:p>
          </table:table-cell>
          <table:table-cell table:style-name="ce20" office:value-type="float" office:value="563185" calcext:value-type="float">
            <text:p><text:s/>563,185 </text:p>
          </table:table-cell>
          <table:table-cell table:style-name="ce20" office:value-type="float" office:value="1853951" calcext:value-type="float">
            <text:p><text:s/>1,853,951 </text:p>
          </table:table-cell>
          <table:table-cell table:style-name="ce44" table:formula="of:=[.E22]/[.C22]*100" office:value-type="float" office:value="97.979735521711" calcext:value-type="float">
            <text:p><text:s/>97.98 </text:p>
          </table:table-cell>
          <table:table-cell table:style-name="ce4" table:number-columns-repeated="1018"/>
        </table:table-row>
        <table:table-row table:style-name="ro8">
          <table:table-cell table:style-name="ce8" office:value-type="string" office:string-value="臺北自來水事業處" calcext:value-type="string">
            <text:p><text:s/>臺北自來水事業處 </text:p>
          </table:table-cell>
          <table:table-cell table:style-name="ce21" table:formula="of:=[.B9]-[.B10]-[.B24]-[.B25]" office:value-type="float" office:value="1300408" calcext:value-type="float">
            <text:p><text:s/>1,300,408 </text:p>
          </table:table-cell>
          <table:table-cell table:style-name="ce21" table:formula="of:=[.C9]-[.C10]-[.C24]-[.C25]" office:value-type="float" office:value="3843773" calcext:value-type="float">
            <text:p><text:s/>3,843,773 </text:p>
          </table:table-cell>
          <table:table-cell table:style-name="ce20" office:value-type="float" office:value="1292633" calcext:value-type="float">
            <text:p><text:s/>1,292,633 </text:p>
          </table:table-cell>
          <table:table-cell table:style-name="ce21" office:value-type="float" office:value="3822377" calcext:value-type="float">
            <text:p><text:s/>3,822,377 </text:p>
          </table:table-cell>
          <table:table-cell table:style-name="ce44" table:formula="of:=[.E23]/[.C23]*100" office:value-type="float" office:value="99.4433594283533" calcext:value-type="float">
            <text:p><text:s/>99.44 </text:p>
          </table:table-cell>
          <table:table-cell table:style-name="ce52"/>
          <table:table-cell table:style-name="ce4" table:number-columns-repeated="1017"/>
        </table:table-row>
        <table:table-row table:style-name="ro10">
          <table:table-cell table:style-name="ce10" office:value-type="string" office:string-value="金門縣自來水廠" calcext:value-type="string">
            <text:p><text:s/>金門縣自來水廠 </text:p>
          </table:table-cell>
          <table:table-cell table:style-name="ce22" office:value-type="float" office:value="18395" calcext:value-type="float">
            <text:p><text:s/>18,395 </text:p>
          </table:table-cell>
          <table:table-cell table:style-name="ce27" office:value-type="float" office:value="55950" calcext:value-type="float">
            <text:p><text:s/>55,950 </text:p>
          </table:table-cell>
          <table:table-cell table:style-name="ce27" office:value-type="float" office:value="12640" calcext:value-type="float">
            <text:p><text:s/>12,640 </text:p>
          </table:table-cell>
          <table:table-cell table:style-name="ce22" office:value-type="float" office:value="53379" calcext:value-type="float">
            <text:p><text:s/>53,379 </text:p>
          </table:table-cell>
          <table:table-cell table:style-name="ce45" table:formula="of:=[.E24]/[.C24]*100" office:value-type="float" office:value="95.4048257372654" calcext:value-type="float">
            <text:p><text:s/>95.40 </text:p>
          </table:table-cell>
          <table:table-cell table:style-name="ce29"/>
          <table:table-cell table:style-name="ce56" table:number-columns-repeated="1017"/>
        </table:table-row>
        <table:table-row table:style-name="ro11">
          <table:table-cell table:style-name="ce11" office:value-type="string" office:string-value="連江縣自來水廠" calcext:value-type="string">
            <text:p><text:s/>連江縣自來水廠 </text:p>
          </table:table-cell>
          <table:table-cell table:style-name="ce23" office:value-type="float" office:value="1553" calcext:value-type="float">
            <text:p><text:s/>1,553 </text:p>
          </table:table-cell>
          <table:table-cell table:style-name="ce23" office:value-type="float" office:value="7926" calcext:value-type="float">
            <text:p><text:s/>7,926 </text:p>
          </table:table-cell>
          <table:table-cell table:style-name="ce32" table:formula="of:=[.B25]-97" office:value-type="float" office:value="1456" calcext:value-type="float">
            <text:p><text:s/>1,456 </text:p>
          </table:table-cell>
          <table:table-cell table:style-name="ce36" office:value-type="float" office:value="7392" calcext:value-type="float">
            <text:p><text:s/>7,392 </text:p>
          </table:table-cell>
          <table:table-cell table:style-name="ce46" table:formula="of:=[.E25]/[.C25]*100" office:value-type="float" office:value="93.2626797880394" calcext:value-type="float">
            <text:p><text:s/>93.26 </text:p>
          </table:table-cell>
          <table:table-cell table:style-name="ce53"/>
          <table:table-cell table:style-name="ce56" table:number-columns-repeated="1017"/>
        </table:table-row>
        <table:table-row table:style-name="ro6">
          <table:table-cell table:style-name="ce12"/>
          <table:table-cell table:style-name="ce24" table:number-columns-repeated="3"/>
          <table:table-cell table:style-name="ce37" table:number-columns-repeated="2"/>
          <table:table-cell table:style-name="ce39"/>
          <table:table-cell table:style-name="ce4" table:number-columns-repeated="1017"/>
        </table:table-row>
        <table:table-row table:style-name="ro1">
          <table:table-cell/>
          <table:table-cell office:value-type="string" calcext:value-type="string">
            <text:p>主辦業務人員</text:p>
          </table:table-cell>
          <table:table-cell table:number-columns-repeated="4"/>
          <table:table-cell table:style-name="ce39"/>
          <table:table-cell table:number-columns-repeated="1017"/>
        </table:table-row>
        <table:table-row table:style-name="ro1">
          <table:table-cell office:value-type="string" calcext:value-type="string">
            <text:p>機關長官</text:p>
          </table:table-cell>
          <table:table-cell table:number-columns-repeated="2"/>
          <table:table-cell table:style-name="ce33" office:value-type="string" calcext:value-type="string">
            <text:p>審　核</text:p>
          </table:table-cell>
          <table:table-cell table:style-name="ce38" office:value-type="string" calcext:value-type="string">
            <text:p>填　表</text:p>
          </table:table-cell>
          <table:table-cell table:style-name="ce47" office:value-type="string" calcext:value-type="string">
            <text:p>民國<text:span text:style-name="T6"> 90 </text:span><text:span text:style-name="T7">年</text:span><text:span text:style-name="T8"> 9 </text:span><text:span text:style-name="T7">月</text:span><text:span text:style-name="T8"> 14 </text:span><text:span text:style-name="T7">日編製</text:span></text:p>
          </table:table-cell>
          <table:table-cell table:style-name="ce39"/>
          <table:table-cell table:style-name="ce30" table:number-columns-repeated="5"/>
          <table:table-cell table:style-name="ce38"/>
          <table:table-cell table:number-columns-repeated="1011"/>
        </table:table-row>
        <table:table-row table:style-name="ro1">
          <table:table-cell/>
          <table:table-cell office:value-type="string" calcext:value-type="string">
            <text:p>主辦統計人員</text:p>
          </table:table-cell>
          <table:table-cell table:number-columns-repeated="2"/>
          <table:table-cell table:style-name="ce29"/>
          <table:table-cell table:style-name="ce48"/>
          <table:table-cell table:style-name="ce54"/>
          <table:table-cell/>
          <table:table-cell table:style-name="ce30" table:number-columns-repeated="5"/>
          <table:table-cell table:number-columns-repeated="1011"/>
        </table:table-row>
        <table:table-row table:style-name="ro12">
          <table:table-cell table:number-columns-repeated="4"/>
          <table:table-cell table:style-name="ce39" table:number-columns-repeated="2"/>
          <table:table-cell/>
          <table:table-cell table:style-name="ce39" table:number-columns-repeated="17"/>
          <table:table-cell table:style-name="ce4"/>
          <table:table-cell table:number-columns-repeated="999"/>
        </table:table-row>
        <table:table-row table:style-name="ro1">
          <table:table-cell table:style-name="ce14" office:value-type="string" calcext:value-type="string">
            <text:p>資料來源：臺灣省自來水公司、臺北自來水事業處、金門縣自來水廠、連江縣自來水廠<text:span text:style-name="T5">。</text:span></text:p>
          </table:table-cell>
          <table:table-cell table:style-name="ce24" table:number-columns-repeated="3"/>
          <table:table-cell table:style-name="ce39"/>
          <table:table-cell table:style-name="ce24"/>
          <table:table-cell/>
          <table:table-cell table:style-name="ce39" table:number-columns-repeated="16"/>
          <table:table-cell table:style-name="ce57" office:value-type="string" calcext:value-type="string">
            <text:p>紙張尺度:B4(257*364)公釐</text:p>
          </table:table-cell>
          <table:table-cell table:style-name="ce4"/>
          <table:table-cell table:style-name="ce24" table:number-columns-repeated="999"/>
        </table:table-row>
        <table:table-row table:style-name="ro1">
          <table:table-cell table:style-name="ce14" office:value-type="string" calcext:value-type="string">
            <text:p>填表說明：1.本表由會計室編製四份，一份送行政院主計處，一份送經濟部統計處，一份送本處水源組，一份自存。</text:p>
          </table:table-cell>
          <table:table-cell table:style-name="ce14"/>
          <table:table-cell table:style-name="ce28"/>
          <table:table-cell table:style-name="ce34"/>
          <table:table-cell table:style-name="ce39"/>
          <table:table-cell table:style-name="ce49" office:value-type="string" office:string-value="紙張尺度：Ｂ４(257*364)公釐" calcext:value-type="string">
            <text:p><text:s/>紙張尺度：Ｂ４(257*364)公釐 </text:p>
          </table:table-cell>
          <table:table-cell/>
          <table:table-cell table:style-name="ce39" table:number-columns-repeated="17"/>
          <table:table-cell table:style-name="ce4"/>
          <table:table-cell table:style-name="ce54" table:number-columns-repeated="999"/>
        </table:table-row>
        <table:table-row table:style-name="ro1">
          <table:table-cell table:style-name="ce4" office:value-type="string" calcext:value-type="string">
            <text:p>　　　<text:span text:style-name="T2"> </text:span><text:span text:style-name="T3">　</text:span><text:span text:style-name="T4">2</text:span><text:span text:style-name="T3">.各填報單位於每半年終了後二個月內將資料報送經濟部水利處，由經濟部水利處於每半年終了後二個半月內完成彙編。</text:span></text:p>
          </table:table-cell>
          <table:table-cell/>
          <table:table-cell table:style-name="ce28"/>
          <table:table-cell table:style-name="ce34" table:number-columns-repeated="3"/>
          <table:table-cell/>
          <table:table-cell table:style-name="ce54" table:number-columns-repeated="1017"/>
        </table:table-row>
        <table:table-row table:style-name="ro1">
          <table:table-cell table:style-name="ce4" office:value-type="string" calcext:value-type="string">
            <text:p>　　　<text:span text:style-name="T2"> </text:span><text:span text:style-name="T3">　</text:span><text:span text:style-name="T4">3.</text:span><text:span text:style-name="T3">連江縣供水戶數暫以用水戶數填列。</text:span></text:p>
          </table:table-cell>
          <table:table-cell table:style-name="ce15"/>
          <table:table-cell table:style-name="ce29" table:number-columns-repeated="4"/>
          <table:table-cell table:number-columns-repeated="1018"/>
        </table:table-row>
        <table:table-row table:style-name="ro1">
          <table:table-cell table:style-name="ce4"/>
          <table:table-cell table:style-name="ce15"/>
          <table:table-cell table:style-name="ce30" table:number-columns-repeated="4"/>
          <table:table-cell table:number-columns-repeated="1018"/>
        </table:table-row>
        <table:table-row table:style-name="ro1" table:number-rows-repeated="45">
          <table:table-cell table:style-name="ce15" table:number-columns-repeated="2"/>
          <table:table-cell table:style-name="ce30" table:number-columns-repeated="4"/>
          <table:table-cell table:number-columns-repeated="1018"/>
        </table:table-row>
        <table:table-row table:style-name="ro1" table:number-rows-repeated="561">
          <table:table-cell table:style-name="ce15" table:number-columns-repeated="6"/>
          <table:table-cell table:number-columns-repeated="1018"/>
        </table:table-row>
        <table:table-row table:style-name="ro1">
          <table:table-cell table:style-name="ce15"/>
          <table:table-cell table:number-columns-repeated="1023"/>
        </table:table-row>
        <table:table-row table:style-name="ro1" table:number-rows-repeated="1047933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'9006'.$A$1" table:cell-range-address="$'9006'.$A$1:.$F$36" table:range-usable-as="print-range"/>
        </table:named-expressions>
      </table:table>
      <table:table table:name="9012" table:style-name="ta2">
        <table:table-column table:style-name="co7" table:default-cell-style-name="ce73"/>
        <table:table-column table:style-name="co8" table:default-cell-style-name="ce73"/>
        <table:table-column table:style-name="co9" table:default-cell-style-name="ce73"/>
        <table:table-column table:style-name="co10" table:default-cell-style-name="ce73"/>
        <table:table-column table:style-name="co11" table:default-cell-style-name="ce73"/>
        <table:table-column table:style-name="co12" table:default-cell-style-name="ce73"/>
        <table:table-column table:style-name="co6" table:number-columns-repeated="251" table:default-cell-style-name="ce73"/>
        <table:table-column table:style-name="co6" table:number-columns-repeated="767" table:default-cell-style-name="Default"/>
        <table:table-row table:style-name="ro1">
          <table:table-cell table:style-name="ce58" office:value-type="string" office:string-value="公    開    類" calcext:value-type="string">
            <text:p><text:s/>公 <text:s text:c="3"/>開 <text:s text:c="3"/>類 </text:p>
          </table:table-cell>
          <table:table-cell table:style-name="ce75" table:number-columns-repeated="3"/>
          <table:table-cell table:style-name="ce83"/>
          <table:table-cell table:style-name="ce99" office:value-type="string" calcext:value-type="string">
            <text:p>編製機關<text:span text:style-name="T6">        </text:span><text:span text:style-name="T7">經濟部水利處</text:span><text:span text:style-name="T8">     </text:span></text:p>
            <draw:line table:end-cell-address="'9012'.F3" table:end-x="29.96mm" table:end-y="0.27mm" draw:z-index="0" draw:name="Line 2" draw:style-name="gr1" draw:text-style-name="P1" svg:x1="29.88mm" svg:y1="1.07mm" svg:x2="29.96mm" svg:y2="11.91mm">
              <text:p/>
            </draw:line>
          </table:table-cell>
          <table:table-cell table:number-columns-repeated="1018"/>
        </table:table-row>
        <table:table-row table:style-name="ro1">
          <table:table-cell table:style-name="ce58" office:value-type="string" office:string-value="半    年    報" calcext:value-type="string">
            <text:p><text:s/>半 <text:s text:c="3"/>年 <text:s text:c="3"/>報 </text:p>
          </table:table-cell>
          <table:table-cell table:style-name="ce76" office:value-type="string" office:string-value="每半年終了後兩個半月內編報" calcext:value-type="string">
            <text:p><text:s/>每半年終了後兩個半月內編報 </text:p>
          </table:table-cell>
          <table:table-cell table:style-name="ce84"/>
          <table:table-cell table:style-name="ce90"/>
          <table:table-cell table:style-name="ce94"/>
          <table:table-cell table:style-name="ce100" office:value-type="string" calcext:value-type="string">
            <text:p>    <text:span text:style-name="T5">表   號        2341-04-01</text:span></text:p>
          </table:table-cell>
          <table:table-cell table:number-columns-repeated="1018"/>
        </table:table-row>
        <table:table-row table:style-name="ro1">
          <table:table-cell table:style-name="ce59" office:value-type="string" office:string-value="        自來水供水普及率" calcext:value-type="string" table:number-columns-spanned="6" table:number-rows-spanned="2">
            <text:p><text:s text:c="9"/>自來水供水普及率 </text:p>
          </table:table-cell>
          <table:covered-table-cell table:number-columns-repeated="5" table:style-name="ce59"/>
          <table:table-cell table:number-columns-repeated="1018"/>
        </table:table-row>
        <table:table-row table:style-name="ro1">
          <table:covered-table-cell table:number-columns-repeated="6" table:style-name="ce60"/>
          <table:table-cell table:number-columns-repeated="1018"/>
        </table:table-row>
        <table:table-row table:style-name="ro1">
          <table:table-cell table:style-name="ce61"/>
          <table:table-cell table:style-name="ce77" office:value-type="string" office:string-value="            中華民國  90   年  12  月底  " calcext:value-type="string" table:number-columns-spanned="4" table:number-rows-spanned="1">
            <text:p><text:s text:c="13"/>中華民國 <text:s/>90 <text:s text:c="2"/>年 <text:s/>12 <text:s/>月底 <text:s text:c="2"/></text:p>
          </table:table-cell>
          <table:covered-table-cell table:number-columns-repeated="3" table:style-name="ce77"/>
          <table:table-cell table:style-name="ce101" office:value-type="string" office:string-value="單位：人，％" calcext:value-type="string">
            <text:p><text:s/>單位：人，％ </text:p>
          </table:table-cell>
          <table:table-cell table:number-columns-repeated="1018"/>
        </table:table-row>
        <table:table-row table:style-name="ro1">
          <table:table-cell table:style-name="ce61"/>
          <table:table-cell table:style-name="ce77" table:number-columns-repeated="5"/>
          <table:table-cell table:number-columns-repeated="1018"/>
        </table:table-row>
        <table:table-row table:style-name="ro1">
          <table:table-cell table:style-name="ce62" office:value-type="string" calcext:value-type="string" table:number-columns-spanned="1" table:number-rows-spanned="2">
            <text:p>機<text:span text:style-name="T2">  </text:span><text:span text:style-name="T3">構</text:span><text:span text:style-name="T4">  </text:span><text:span text:style-name="T3">別</text:span></text:p>
          </table:table-cell>
          <table:table-cell table:style-name="ce78" office:value-type="string" calcext:value-type="string" table:number-columns-spanned="2" table:number-rows-spanned="1">
            <text:p>總<text:span text:style-name="T2">    </text:span><text:span text:style-name="T3">戶</text:span><text:span text:style-name="T4">    </text:span><text:span text:style-name="T3">數</text:span></text:p>
          </table:table-cell>
          <table:covered-table-cell table:style-name="ce85"/>
          <table:table-cell table:style-name="ce78" office:value-type="string" calcext:value-type="string" table:number-columns-spanned="2" table:number-rows-spanned="1">
            <text:p>供<text:span text:style-name="T2">  </text:span><text:span text:style-name="T3">水</text:span><text:span text:style-name="T4">  </text:span><text:span text:style-name="T3">戶</text:span><text:span text:style-name="T4">  </text:span><text:span text:style-name="T3">數</text:span></text:p>
          </table:table-cell>
          <table:covered-table-cell table:style-name="ce85"/>
          <table:table-cell table:style-name="ce102" office:value-type="string" calcext:value-type="string">
            <text:p>普<text:span text:style-name="T2">  </text:span><text:span text:style-name="T3">及</text:span><text:span text:style-name="T4">  </text:span><text:span text:style-name="T3">率</text:span><text:span text:style-name="T4"> (%)</text:span></text:p>
          </table:table-cell>
          <table:table-cell table:number-columns-repeated="1018"/>
        </table:table-row>
        <table:table-row table:style-name="ro1">
          <table:covered-table-cell table:style-name="ce63"/>
          <table:table-cell table:style-name="ce78" office:value-type="string" calcext:value-type="string">
            <text:p>戶數</text:p>
          </table:table-cell>
          <table:table-cell table:style-name="ce85" office:value-type="string" calcext:value-type="string">
            <text:p>人數</text:p>
          </table:table-cell>
          <table:table-cell table:style-name="ce78" office:value-type="string" calcext:value-type="string">
            <text:p>戶數</text:p>
          </table:table-cell>
          <table:table-cell table:style-name="ce85" office:value-type="string" calcext:value-type="string">
            <text:p>人數</text:p>
          </table:table-cell>
          <table:table-cell table:style-name="ce102" office:value-type="string" calcext:value-type="string">
            <text:p>以人數計算</text:p>
          </table:table-cell>
          <table:table-cell table:number-columns-repeated="1018"/>
        </table:table-row>
        <table:table-row table:style-name="ro1">
          <table:table-cell table:style-name="ce64" office:value-type="string" office:string-value="總          計" calcext:value-type="string">
            <text:p><text:s/>總 <text:s text:c="9"/>計 </text:p>
          </table:table-cell>
          <table:table-cell table:style-name="ce79" table:formula="of:=+[.B10]+[.B23]+[.B24]+[.B25]" office:value-type="float" office:value="6802281" calcext:value-type="float">
            <text:p><text:s/>6,802,281 </text:p>
          </table:table-cell>
          <table:table-cell table:style-name="ce79" table:formula="of:=+[.C10]+[.C23]+[.C24]+[.C25]" office:value-type="float" office:value="22405568" calcext:value-type="float">
            <text:p><text:s/>22,405,568 </text:p>
          </table:table-cell>
          <table:table-cell table:style-name="ce79" table:formula="of:=+[.D10]+[.D23]+[.D24]+[.D25]" office:value-type="float" office:value="6209568" calcext:value-type="float">
            <text:p><text:s/>6,209,568 </text:p>
          </table:table-cell>
          <table:table-cell table:style-name="ce79" table:formula="of:=+[.E10]+[.E23]+[.E24]+[.E25]" office:value-type="float" office:value="20287007" calcext:value-type="float">
            <text:p><text:s/>20,287,007 </text:p>
          </table:table-cell>
          <table:table-cell table:style-name="ce103" table:formula="of:=+[.E9]/[.C9]*100" office:value-type="float" office:value="90.5444887627933" calcext:value-type="float">
            <text:p>90.54 </text:p>
          </table:table-cell>
          <table:table-cell table:number-columns-repeated="1018"/>
        </table:table-row>
        <table:table-row table:style-name="ro1">
          <table:table-cell table:style-name="ce65" office:value-type="string" office:string-value="臺灣省自來水公司(含高雄市)" calcext:value-type="string">
            <text:p><text:s/>臺灣省自來水公司(含高雄市) </text:p>
          </table:table-cell>
          <table:table-cell table:style-name="ce80" table:formula="of:=SUM([.B11:.B22])" office:value-type="float" office:value="5475194" calcext:value-type="float">
            <text:p><text:s/>5,475,194 </text:p>
          </table:table-cell>
          <table:table-cell table:style-name="ce80" table:formula="of:=SUM([.C11:.C22])" office:value-type="float" office:value="18497289" calcext:value-type="float">
            <text:p><text:s/>18,497,289 </text:p>
          </table:table-cell>
          <table:table-cell table:style-name="ce80" table:formula="of:=SUM([.D11:.D22])" office:value-type="float" office:value="4895552" calcext:value-type="float">
            <text:p><text:s/>4,895,552 </text:p>
          </table:table-cell>
          <table:table-cell table:style-name="ce80" table:formula="of:=SUM([.E11:.E22])" office:value-type="float" office:value="16403837" calcext:value-type="float">
            <text:p><text:s/>16,403,837 </text:p>
          </table:table-cell>
          <table:table-cell table:style-name="ce103" table:formula="of:=+[.E10]/[.C10]*100" office:value-type="float" office:value="88.6823847537874" calcext:value-type="float">
            <text:p>88.68 </text:p>
          </table:table-cell>
          <table:table-cell table:number-columns-repeated="1018"/>
        </table:table-row>
        <table:table-row table:style-name="ro1">
          <table:table-cell table:style-name="ce66" office:value-type="string" office:string-value="  第一區管理處" calcext:value-type="string">
            <text:p><text:s text:c="3"/>第一區管理處 </text:p>
          </table:table-cell>
          <table:table-cell table:style-name="ce80" office:value-type="float" office:value="293041" calcext:value-type="float">
            <text:p><text:s/>293,041 </text:p>
          </table:table-cell>
          <table:table-cell table:style-name="ce79" office:value-type="float" office:value="849741" calcext:value-type="float">
            <text:p><text:s/>849,741 </text:p>
          </table:table-cell>
          <table:table-cell table:style-name="ce79" office:value-type="float" office:value="267937" calcext:value-type="float">
            <text:p><text:s/>267,937 </text:p>
          </table:table-cell>
          <table:table-cell table:style-name="ce80" office:value-type="float" office:value="773773" calcext:value-type="float">
            <text:p><text:s/>773,773 </text:p>
          </table:table-cell>
          <table:table-cell table:style-name="ce103" table:formula="of:=+[.E11]/[.C11]*100" office:value-type="float" office:value="91.0598641233035" calcext:value-type="float">
            <text:p>91.06 </text:p>
          </table:table-cell>
          <table:table-cell table:number-columns-repeated="1018"/>
        </table:table-row>
        <table:table-row table:style-name="ro1">
          <table:table-cell table:style-name="ce66" office:value-type="string" office:string-value="  第二區管理處" calcext:value-type="string">
            <text:p><text:s text:c="3"/>第二區管理處 </text:p>
          </table:table-cell>
          <table:table-cell table:style-name="ce79" office:value-type="float" office:value="548341" calcext:value-type="float">
            <text:p><text:s/>548,341 </text:p>
          </table:table-cell>
          <table:table-cell table:style-name="ce79" office:value-type="float" office:value="1862987" calcext:value-type="float">
            <text:p><text:s/>1,862,987 </text:p>
          </table:table-cell>
          <table:table-cell table:style-name="ce79" office:value-type="float" office:value="503438" calcext:value-type="float">
            <text:p><text:s/>503,438 </text:p>
          </table:table-cell>
          <table:table-cell table:style-name="ce80" office:value-type="float" office:value="1707098" calcext:value-type="float">
            <text:p><text:s/>1,707,098 </text:p>
          </table:table-cell>
          <table:table-cell table:style-name="ce103" table:formula="of:=+[.E12]/[.C12]*100" office:value-type="float" office:value="91.6323087600719" calcext:value-type="float">
            <text:p>91.63 </text:p>
          </table:table-cell>
          <table:table-cell table:number-columns-repeated="1018"/>
        </table:table-row>
        <table:table-row table:style-name="ro1">
          <table:table-cell table:style-name="ce66" office:value-type="string" office:string-value="  第三區管理處" calcext:value-type="string">
            <text:p><text:s text:c="3"/>第三區管理處 </text:p>
          </table:table-cell>
          <table:table-cell table:style-name="ce79" office:value-type="float" office:value="361980" calcext:value-type="float">
            <text:p><text:s/>361,980 </text:p>
          </table:table-cell>
          <table:table-cell table:style-name="ce79" office:value-type="float" office:value="1302784" calcext:value-type="float">
            <text:p><text:s/>1,302,784 </text:p>
          </table:table-cell>
          <table:table-cell table:style-name="ce79" office:value-type="float" office:value="287480" calcext:value-type="float">
            <text:p><text:s/>287,480 </text:p>
          </table:table-cell>
          <table:table-cell table:style-name="ce80" office:value-type="float" office:value="1018678" calcext:value-type="float">
            <text:p><text:s/>1,018,678 </text:p>
          </table:table-cell>
          <table:table-cell table:style-name="ce103" table:formula="of:=+[.E13]/[.C13]*100" office:value-type="float" office:value="78.1923941344076" calcext:value-type="float">
            <text:p>78.19 </text:p>
          </table:table-cell>
          <table:table-cell table:number-columns-repeated="1018"/>
        </table:table-row>
        <table:table-row table:style-name="ro1">
          <table:table-cell table:style-name="ce66" office:value-type="string" office:string-value="  第四區管理處" calcext:value-type="string">
            <text:p><text:s text:c="3"/>第四區管理處 </text:p>
          </table:table-cell>
          <table:table-cell table:style-name="ce79" office:value-type="float" office:value="885419" calcext:value-type="float">
            <text:p><text:s/>885,419 </text:p>
          </table:table-cell>
          <table:table-cell table:style-name="ce79" office:value-type="float" office:value="3074005" calcext:value-type="float">
            <text:p><text:s/>3,074,005 </text:p>
          </table:table-cell>
          <table:table-cell table:style-name="ce79" office:value-type="float" office:value="767752" calcext:value-type="float">
            <text:p><text:s/>767,752 </text:p>
          </table:table-cell>
          <table:table-cell table:style-name="ce79" office:value-type="float" office:value="2644889" calcext:value-type="float">
            <text:p><text:s/>2,644,889 </text:p>
          </table:table-cell>
          <table:table-cell table:style-name="ce103" table:formula="of:=+[.E14]/[.C14]*100" office:value-type="float" office:value="86.0404911507951" calcext:value-type="float">
            <text:p>86.04 </text:p>
          </table:table-cell>
          <table:table-cell table:number-columns-repeated="1018"/>
        </table:table-row>
        <table:table-row table:style-name="ro1">
          <table:table-cell table:style-name="ce66" office:value-type="string" office:string-value="  第五區管理處" calcext:value-type="string">
            <text:p><text:s text:c="3"/>第五區管理處 </text:p>
          </table:table-cell>
          <table:table-cell table:style-name="ce79" office:value-type="float" office:value="442461" calcext:value-type="float">
            <text:p><text:s/>442,461 </text:p>
          </table:table-cell>
          <table:table-cell table:style-name="ce79" office:value-type="float" office:value="1574920" calcext:value-type="float">
            <text:p><text:s/>1,574,920 </text:p>
          </table:table-cell>
          <table:table-cell table:style-name="ce79" office:value-type="float" office:value="413051" calcext:value-type="float">
            <text:p><text:s/>413,051 </text:p>
          </table:table-cell>
          <table:table-cell table:style-name="ce79" office:value-type="float" office:value="1469801" calcext:value-type="float">
            <text:p><text:s/>1,469,801 </text:p>
          </table:table-cell>
          <table:table-cell table:style-name="ce103" table:formula="of:=+[.E15]/[.C15]*100" office:value-type="float" office:value="93.3254387524446" calcext:value-type="float">
            <text:p>93.33 </text:p>
          </table:table-cell>
          <table:table-cell table:number-columns-repeated="1018"/>
        </table:table-row>
        <table:table-row table:style-name="ro1">
          <table:table-cell table:style-name="ce66" office:value-type="string" office:string-value="  第六區管理處" calcext:value-type="string">
            <text:p><text:s text:c="3"/>第六區管理處 </text:p>
          </table:table-cell>
          <table:table-cell table:style-name="ce80" office:value-type="float" office:value="562332" calcext:value-type="float">
            <text:p><text:s/>562,332 </text:p>
          </table:table-cell>
          <table:table-cell table:style-name="ce79" office:value-type="float" office:value="1847951" calcext:value-type="float">
            <text:p><text:s/>1,847,951 </text:p>
          </table:table-cell>
          <table:table-cell table:style-name="ce79" office:value-type="float" office:value="553078" calcext:value-type="float">
            <text:p><text:s/>553,078 </text:p>
          </table:table-cell>
          <table:table-cell table:style-name="ce79" office:value-type="float" office:value="1817752" calcext:value-type="float">
            <text:p><text:s/>1,817,752 </text:p>
          </table:table-cell>
          <table:table-cell table:style-name="ce103" table:formula="of:=+[.E16]/[.C16]*100" office:value-type="float" office:value="98.3658116476032" calcext:value-type="float">
            <text:p>98.37 </text:p>
          </table:table-cell>
          <table:table-cell table:number-columns-repeated="1018"/>
        </table:table-row>
        <table:table-row table:style-name="ro1">
          <table:table-cell table:style-name="ce66" office:value-type="string" office:string-value="  第七區管理處" calcext:value-type="string">
            <text:p><text:s text:c="3"/>第七區管理處 </text:p>
          </table:table-cell>
          <table:table-cell table:style-name="ce79" office:value-type="float" office:value="1168941" calcext:value-type="float">
            <text:p><text:s/>1,168,941 </text:p>
          </table:table-cell>
          <table:table-cell table:style-name="ce79" office:value-type="float" office:value="3733339" calcext:value-type="float">
            <text:p><text:s/>3,733,339 </text:p>
          </table:table-cell>
          <table:table-cell table:style-name="ce79" office:value-type="float" office:value="975078" calcext:value-type="float">
            <text:p><text:s/>975,078 </text:p>
          </table:table-cell>
          <table:table-cell table:style-name="ce79" office:value-type="float" office:value="3032921" calcext:value-type="float">
            <text:p><text:s/>3,032,921 </text:p>
          </table:table-cell>
          <table:table-cell table:style-name="ce103" table:formula="of:=+[.E17]/[.C17]*100" office:value-type="float" office:value="81.2388320482014" calcext:value-type="float">
            <text:p>81.24 </text:p>
          </table:table-cell>
          <table:table-cell table:number-columns-repeated="1018"/>
        </table:table-row>
        <table:table-row table:style-name="ro1">
          <table:table-cell table:style-name="ce66" office:value-type="string" office:string-value="  第八區管理處" calcext:value-type="string">
            <text:p><text:s text:c="3"/>第八區管理處 </text:p>
          </table:table-cell>
          <table:table-cell table:style-name="ce79" office:value-type="float" office:value="134568" calcext:value-type="float">
            <text:p><text:s/>134,568 </text:p>
          </table:table-cell>
          <table:table-cell table:style-name="ce79" office:value-type="float" office:value="465799" calcext:value-type="float">
            <text:p><text:s/>465,799 </text:p>
          </table:table-cell>
          <table:table-cell table:style-name="ce79" office:value-type="float" office:value="119539" calcext:value-type="float">
            <text:p><text:s/>119,539 </text:p>
          </table:table-cell>
          <table:table-cell table:style-name="ce79" office:value-type="float" office:value="410866" calcext:value-type="float">
            <text:p><text:s/>410,866 </text:p>
          </table:table-cell>
          <table:table-cell table:style-name="ce103" table:formula="of:=+[.E18]/[.C18]*100" office:value-type="float" office:value="88.2067157722537" calcext:value-type="float">
            <text:p>88.21 </text:p>
          </table:table-cell>
          <table:table-cell table:number-columns-repeated="1018"/>
        </table:table-row>
        <table:table-row table:style-name="ro1">
          <table:table-cell table:style-name="ce66" office:value-type="string" office:string-value="  第九區管理處" calcext:value-type="string">
            <text:p><text:s text:c="3"/>第九區管理處 </text:p>
          </table:table-cell>
          <table:table-cell table:style-name="ce80" office:value-type="float" office:value="107869" calcext:value-type="float">
            <text:p><text:s/>107,869 </text:p>
          </table:table-cell>
          <table:table-cell table:style-name="ce79" office:value-type="float" office:value="353139" calcext:value-type="float">
            <text:p><text:s/>353,139 </text:p>
          </table:table-cell>
          <table:table-cell table:style-name="ce79" office:value-type="float" office:value="88531" calcext:value-type="float">
            <text:p><text:s/>88,531 </text:p>
          </table:table-cell>
          <table:table-cell table:style-name="ce80" office:value-type="float" office:value="284129" calcext:value-type="float">
            <text:p><text:s/>284,129 </text:p>
          </table:table-cell>
          <table:table-cell table:style-name="ce103" table:formula="of:=+[.E19]/[.C19]*100" office:value-type="float" office:value="80.4581198904681" calcext:value-type="float">
            <text:p>80.46 </text:p>
          </table:table-cell>
          <table:table-cell table:number-columns-repeated="1018"/>
        </table:table-row>
        <table:table-row table:style-name="ro1">
          <table:table-cell table:style-name="ce66" office:value-type="string" office:string-value="  第十區管理處" calcext:value-type="string">
            <text:p><text:s text:c="3"/>第十區管理處 </text:p>
          </table:table-cell>
          <table:table-cell table:style-name="ce79" office:value-type="float" office:value="73766" calcext:value-type="float">
            <text:p><text:s/>73,766 </text:p>
          </table:table-cell>
          <table:table-cell table:style-name="ce79" office:value-type="float" office:value="244612" calcext:value-type="float">
            <text:p><text:s/>244,612 </text:p>
          </table:table-cell>
          <table:table-cell table:style-name="ce79" office:value-type="float" office:value="56517" calcext:value-type="float">
            <text:p><text:s/>56,517 </text:p>
          </table:table-cell>
          <table:table-cell table:style-name="ce80" office:value-type="float" office:value="186003" calcext:value-type="float">
            <text:p><text:s/>186,003 </text:p>
          </table:table-cell>
          <table:table-cell table:style-name="ce103" table:formula="of:=+[.E20]/[.C20]*100" office:value-type="float" office:value="76.0400143901362" calcext:value-type="float">
            <text:p>76.04 </text:p>
          </table:table-cell>
          <table:table-cell table:number-columns-repeated="1018"/>
        </table:table-row>
        <table:table-row table:style-name="ro1">
          <table:table-cell table:style-name="ce66" office:value-type="string" office:string-value="  第十一區管理處" calcext:value-type="string">
            <text:p><text:s text:c="3"/>第十一區管理處 </text:p>
          </table:table-cell>
          <table:table-cell table:style-name="ce79" office:value-type="float" office:value="316574" calcext:value-type="float">
            <text:p><text:s/>316,574 </text:p>
          </table:table-cell>
          <table:table-cell table:style-name="ce79" office:value-type="float" office:value="1287364" calcext:value-type="float">
            <text:p><text:s/>1,287,364 </text:p>
          </table:table-cell>
          <table:table-cell table:style-name="ce79" office:value-type="float" office:value="293842" calcext:value-type="float">
            <text:p><text:s/>293,842 </text:p>
          </table:table-cell>
          <table:table-cell table:style-name="ce79" office:value-type="float" office:value="1192706" calcext:value-type="float">
            <text:p><text:s/>1,192,706 </text:p>
          </table:table-cell>
          <table:table-cell table:style-name="ce103" table:formula="of:=+[.E21]/[.C21]*100" office:value-type="float" office:value="92.6471456402385" calcext:value-type="float">
            <text:p>92.65 </text:p>
          </table:table-cell>
          <table:table-cell table:number-columns-repeated="1018"/>
        </table:table-row>
        <table:table-row table:style-name="ro1">
          <table:table-cell table:style-name="ce66" office:value-type="string" office:string-value="  第十二區管理處" calcext:value-type="string">
            <text:p><text:s text:c="3"/>第十二區管理處 </text:p>
          </table:table-cell>
          <table:table-cell table:style-name="ce79" office:value-type="float" office:value="579902" calcext:value-type="float">
            <text:p><text:s/>579,902 </text:p>
          </table:table-cell>
          <table:table-cell table:style-name="ce79" office:value-type="float" office:value="1900648" calcext:value-type="float">
            <text:p><text:s/>1,900,648 </text:p>
          </table:table-cell>
          <table:table-cell table:style-name="ce79" office:value-type="float" office:value="569309" calcext:value-type="float">
            <text:p><text:s/>569,309 </text:p>
          </table:table-cell>
          <table:table-cell table:style-name="ce79" office:value-type="float" office:value="1865221" calcext:value-type="float">
            <text:p><text:s/>1,865,221 </text:p>
          </table:table-cell>
          <table:table-cell table:style-name="ce103" table:formula="of:=+[.E22]/[.C22]*100" office:value-type="float" office:value="98.1360567553803" calcext:value-type="float">
            <text:p>98.14 </text:p>
          </table:table-cell>
          <table:table-cell table:number-columns-repeated="1018"/>
        </table:table-row>
        <table:table-row table:style-name="ro1">
          <table:table-cell table:style-name="ce67" office:value-type="string" office:string-value="臺北自來水事業處" calcext:value-type="string">
            <text:p><text:s/>臺北自來水事業處 </text:p>
          </table:table-cell>
          <table:table-cell table:style-name="ce81" office:value-type="float" office:value="1306974" calcext:value-type="float">
            <text:p><text:s/>1,306,974 </text:p>
          </table:table-cell>
          <table:table-cell table:style-name="ce86" office:value-type="float" office:value="3842470" calcext:value-type="float">
            <text:p><text:s/>3,842,470 </text:p>
          </table:table-cell>
          <table:table-cell table:style-name="ce86" office:value-type="float" office:value="1299199" calcext:value-type="float">
            <text:p><text:s/>1,299,199 </text:p>
          </table:table-cell>
          <table:table-cell table:style-name="ce81" office:value-type="float" office:value="3821074" calcext:value-type="float">
            <text:p><text:s/>3,821,074 </text:p>
          </table:table-cell>
          <table:table-cell table:style-name="ce103" table:formula="of:=+[.E23]/[.C23]*100" office:value-type="float" office:value="99.4431706688667" calcext:value-type="float">
            <text:p>99.44 </text:p>
          </table:table-cell>
          <table:table-cell table:number-columns-repeated="1018"/>
        </table:table-row>
        <table:table-row table:style-name="ro1">
          <table:table-cell table:style-name="ce68" office:value-type="string" office:string-value="金門縣自來水廠" calcext:value-type="string">
            <text:p><text:s/>金門縣自來水廠 </text:p>
          </table:table-cell>
          <table:table-cell table:style-name="ce81" office:value-type="float" office:value="18542" calcext:value-type="float">
            <text:p><text:s/>18,542 </text:p>
          </table:table-cell>
          <table:table-cell table:style-name="ce86" office:value-type="float" office:value="56958" calcext:value-type="float">
            <text:p><text:s/>56,958 </text:p>
          </table:table-cell>
          <table:table-cell table:style-name="ce86" office:value-type="float" office:value="13368" calcext:value-type="float">
            <text:p><text:s/>13,368 </text:p>
          </table:table-cell>
          <table:table-cell table:style-name="ce81" office:value-type="float" office:value="53499" calcext:value-type="float">
            <text:p><text:s/>53,499 </text:p>
          </table:table-cell>
          <table:table-cell table:style-name="ce103" table:formula="of:=+[.E24]/[.C24]*100" office:value-type="float" office:value="93.9271041820289" calcext:value-type="float">
            <text:p>93.93 </text:p>
          </table:table-cell>
          <table:table-cell table:number-columns-repeated="1018"/>
        </table:table-row>
        <table:table-row table:style-name="ro1">
          <table:table-cell table:style-name="ce69" office:value-type="string" office:string-value="連江縣自來水廠" calcext:value-type="string">
            <text:p><text:s/>連江縣自來水廠 </text:p>
          </table:table-cell>
          <table:table-cell table:style-name="ce82" office:value-type="float" office:value="1571" calcext:value-type="float">
            <text:p><text:s/>1,571 </text:p>
          </table:table-cell>
          <table:table-cell table:style-name="ce82" office:value-type="float" office:value="8851" calcext:value-type="float">
            <text:p><text:s/>8,851 </text:p>
          </table:table-cell>
          <table:table-cell table:style-name="ce91" office:value-type="float" office:value="1449" calcext:value-type="float">
            <text:p><text:s/>1,449 </text:p>
          </table:table-cell>
          <table:table-cell table:style-name="ce95" office:value-type="float" office:value="8597" calcext:value-type="float">
            <text:p><text:s/>8,597 </text:p>
          </table:table-cell>
          <table:table-cell table:style-name="ce104" table:formula="of:=+[.E25]/[.C25]*100" office:value-type="float" office:value="97.1302677663541" calcext:value-type="float">
            <text:p>97.13 </text:p>
          </table:table-cell>
          <table:table-cell table:number-columns-repeated="1018"/>
        </table:table-row>
        <table:table-row table:style-name="ro1">
          <table:table-cell table:style-name="ce70"/>
          <table:table-cell table:style-name="ce83" table:number-columns-repeated="3"/>
          <table:table-cell table:style-name="ce96" table:number-columns-repeated="2"/>
          <table:table-cell table:number-columns-repeated="1018"/>
        </table:table-row>
        <table:table-row table:style-name="ro1">
          <table:table-cell table:style-name="ce71"/>
          <table:table-cell table:style-name="ce71" office:value-type="string" calcext:value-type="string">
            <text:p>主辦業務人員</text:p>
          </table:table-cell>
          <table:table-cell table:style-name="ce71" table:number-columns-repeated="4"/>
          <table:table-cell table:number-columns-repeated="1018"/>
        </table:table-row>
        <table:table-row table:style-name="ro1">
          <table:table-cell table:style-name="ce71" office:value-type="string" calcext:value-type="string">
            <text:p>機關長官</text:p>
          </table:table-cell>
          <table:table-cell table:style-name="ce71" table:number-columns-repeated="2"/>
          <table:table-cell table:style-name="ce92" office:value-type="string" calcext:value-type="string">
            <text:p>審　核</text:p>
          </table:table-cell>
          <table:table-cell table:style-name="ce97" office:value-type="string" calcext:value-type="string">
            <text:p>填　表</text:p>
          </table:table-cell>
          <table:table-cell table:style-name="ce97" office:value-type="string" calcext:value-type="string">
            <text:p>民國<text:span text:style-name="T6">91</text:span><text:span text:style-name="T7">年</text:span><text:span text:style-name="T8">3</text:span><text:span text:style-name="T7">月</text:span><text:span text:style-name="T8">11</text:span><text:span text:style-name="T7">日編製</text:span></text:p>
          </table:table-cell>
          <table:table-cell table:number-columns-repeated="1018"/>
        </table:table-row>
        <table:table-row table:style-name="ro1">
          <table:table-cell table:style-name="ce71"/>
          <table:table-cell table:style-name="ce71" office:value-type="string" calcext:value-type="string">
            <text:p>主辦統計人員</text:p>
          </table:table-cell>
          <table:table-cell table:style-name="ce71" table:number-columns-repeated="2"/>
          <table:table-cell table:style-name="ce88"/>
          <table:table-cell table:style-name="ce105"/>
          <table:table-cell table:number-columns-repeated="1018"/>
        </table:table-row>
        <table:table-row table:style-name="ro1">
          <table:table-cell table:style-name="ce71" table:number-columns-repeated="4"/>
          <table:table-cell table:style-name="ce98" table:number-columns-repeated="2"/>
          <table:table-cell table:number-columns-repeated="1018"/>
        </table:table-row>
        <table:table-row table:style-name="ro1">
          <table:table-cell table:style-name="ce72" office:value-type="string" calcext:value-type="string">
            <text:p>資料來源：臺灣省自來水公司、臺北自來水事業處、金門縣自來水廠、連江縣自來水廠<text:span text:style-name="T5">。</text:span></text:p>
          </table:table-cell>
          <table:table-cell table:style-name="ce83" table:number-columns-repeated="3"/>
          <table:table-cell table:style-name="ce98"/>
          <table:table-cell table:style-name="ce83"/>
          <table:table-cell table:number-columns-repeated="1018"/>
        </table:table-row>
        <table:table-row table:style-name="ro1">
          <table:table-cell table:style-name="ce72" office:value-type="string" calcext:value-type="string">
            <text:p>填表說明：1.本表由會計室編製一式二份，一份送本處水源組，一份自存，並公布於本處網站。</text:p>
          </table:table-cell>
          <table:table-cell table:style-name="ce72"/>
          <table:table-cell table:style-name="ce87"/>
          <table:table-cell table:style-name="ce93"/>
          <table:table-cell table:style-name="ce98"/>
          <table:table-cell table:style-name="ce106" office:value-type="string" office:string-value="紙張尺度：Ｂ４(257*364)公釐" calcext:value-type="string">
            <text:p><text:s/>紙張尺度：Ｂ４(257*364)公釐 </text:p>
          </table:table-cell>
          <table:table-cell table:number-columns-repeated="1018"/>
        </table:table-row>
        <table:table-row table:style-name="ro1">
          <table:table-cell table:style-name="ce61" office:value-type="string" calcext:value-type="string">
            <text:p>　　　<text:span text:style-name="T2"> </text:span><text:span text:style-name="T3">　2.各填報單位於每半年終了後二個月內（八月底及次年二月底前）將資料報送經濟部水利處，由經濟部水利處於每半年終了後二個半月內</text:span></text:p>
          </table:table-cell>
          <table:table-cell table:style-name="ce71"/>
          <table:table-cell table:style-name="ce87"/>
          <table:table-cell table:style-name="ce93" table:number-columns-repeated="3"/>
          <table:table-cell table:number-columns-repeated="1018"/>
        </table:table-row>
        <table:table-row table:style-name="ro1">
          <table:table-cell office:value-type="string" calcext:value-type="string">
            <text:p>                       <text:span text:style-name="T9">（九月十五日及次年三月十五日前）</text:span><text:span text:style-name="T4"> </text:span><text:span text:style-name="T3">完成彙編。</text:span></text:p>
          </table:table-cell>
          <table:table-cell table:style-name="ce74"/>
          <table:table-cell table:style-name="ce88" table:number-columns-repeated="4"/>
          <table:table-cell table:number-columns-repeated="1018"/>
        </table:table-row>
        <table:table-row table:style-name="ro1" table:number-rows-repeated="4">
          <table:table-cell table:style-name="ce74" table:number-columns-repeated="2"/>
          <table:table-cell table:style-name="ce89" table:number-columns-repeated="4"/>
          <table:table-cell table:number-columns-repeated="1018"/>
        </table:table-row>
        <table:table-row table:style-name="ro1" table:number-rows-repeated="1048537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全真楷書" svg:font-family="全真楷書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number:number number:decimal-places="2" loext:min-decimal-places="2" number:min-integer-digits="1"/>
      <number:text> </number:text>
    </number:number-style>
    <number:number-style style:name="N165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5P0"/>
    </number:number-style>
    <number:date-style style:name="N166">
      <number:month/>
      <number:text>月</number:text>
      <number:day/>
      <number:text>日</number:text>
    </number:date-style>
    <number:number-style style:name="N167P0" style:volatile="true">
      <number:number number:decimal-places="0" loext:min-decimal-places="0" number:min-integer-digits="1"/>
      <number:text> </number:text>
    </number:number-style>
    <number:number-style style:name="N167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7P0"/>
    </number:number-style>
    <number:number-style style:name="N168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8P1" style:volatile="true">
      <loext:text> </loext:text>
      <loext:fill-character> </loext:fill-character>
      <number:text>(</number:text>
      <number:number number:decimal-places="1" loext:min-decimal-places="1" number:min-integer-digits="1" number:grouping="true"/>
      <number:text>)</number:text>
    </number:number-style>
    <number:number-style style:name="N168P2" style:volatile="true">
      <loext:text> </loext:text>
      <loext:fill-character> </loext:fill-character>
      <number:text>-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69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9P2" style:volatile="true">
      <loext:text> </loext:text>
      <loext:fill-character> </loext:fill-character>
      <number:text>-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0P0" style:volatile="true">
      <loext:text> 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70P1" style:volatile="true">
      <loext:text> </loext:text>
      <loext:fill-character> </loext:fill-character>
      <number:text>(</number:text>
      <number:number number:decimal-places="3" loext:min-decimal-places="3" number:min-integer-digits="1" number:grouping="true"/>
      <number:text>)</number:text>
    </number:number-style>
    <number:number-style style:name="N170P2" style:volatile="true">
      <loext:text> </loext:text>
      <loext:fill-character> </loext:fill-character>
      <number:text>-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1P0" style:volatile="true">
      <loext:text> </loext:text>
      <loext:fill-character> </loext:fill-character>
      <number:number number:decimal-places="4" loext:min-decimal-places="4" number:min-integer-digits="1" number:grouping="true"/>
      <number:text> </number:text>
    </number:number-style>
    <number:number-style style:name="N171P1" style:volatile="true">
      <loext:text> </loext:text>
      <loext:fill-character> </loext:fill-character>
      <number:text>(</number:text>
      <number:number number:decimal-places="4" loext:min-decimal-places="4" number:min-integer-digits="1" number:grouping="true"/>
      <number:text>)</number:text>
    </number:number-style>
    <number:number-style style:name="N171P2" style:volatile="true">
      <loext:text> </loext:text>
      <loext:fill-character> </loext:fill-character>
      <number:text>-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2">
      <number:number number:decimal-places="2" loext:min-decimal-places="2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12pt" style:font-name-asian="微軟正黑體" style:font-family-asian="微軟正黑體" style:font-family-generic-asian="system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89年自來水月報" style:display-name="一般_89年自來水月報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千分位_5b_0_5d__20_2" style:display-name="千分位[0] 2" style:family="table-cell" style:parent-style-name="Default" style:data-style-name="N149">
      <style:table-cell-properties fo:padding="0.71mm"/>
    </style:style>
    <style:style style:name="Excel_5f_BuiltIn_5f_Comma_5f_0" style:display-name="Excel_BuiltIn_Comma_0" style:family="table-cell" style:parent-style-name="Default" style:data-style-name="N162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364mm" fo:page-height="257mm" style:num-format="1" style:print-orientation="landscape" fo:margin-top="10mm" fo:margin-bottom="4.99mm" fo:margin-left="8.64mm" fo:margin-right="0mm" style:first-page-number="continue" style:scale-to="100%" style:table-centering="horizontal" style:writing-mode="lr-tb"/>
      <style:header-style>
        <style:header-footer-properties fo:min-height="7.5mm" fo:margin-left="10.35mm" fo:margin-right="19mm" fo:margin-bottom="0mm"/>
      </style:header-style>
      <style:footer-style>
        <style:header-footer-properties fo:min-height="7.5mm" fo:margin-left="10.35mm" fo:margin-right="19mm" fo:margin-top="0mm"/>
      </style:footer-style>
    </style:page-layout>
    <style:page-layout style:name="Mpm4">
      <style:page-layout-properties fo:page-width="364mm" fo:page-height="257mm" style:num-format="1" style:print-orientation="landscape" fo:margin-top="14.99mm" fo:margin-bottom="1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2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9006" style:display-name="PageStyle_900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9012" style:display-name="PageStyle_9012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會計室</meta:initial-creator>
    <meta:creation-date>1997-04-28T16:13:10</meta:creation-date>
    <dc:creator>林依儒</dc:creator>
    <dc:date>2017-01-11T09:39:56</dc:date>
    <meta:print-date>2001-09-13T09:28:26</meta:print-date>
    <meta:document-statistic meta:table-count="2" meta:cell-count="261" meta:object-count="3"/>
    <meta:generator>LibreOffice/5.1.2.2$Windows_x86 LibreOffice_project/d3bf12ecb743fc0d20e0be0c58ca359301eb705f</meta:generator>
  </office:meta>
</office:document-meta>
</file>