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08.37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6.65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89mm" fo:min-width="21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3.59mm" fo:min-width="22.4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11mm" fo:min-width="22.4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K19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6"/>
        <table:table-column table:style-name="co4" table:default-cell-style-name="ce56"/>
        <table:table-column table:style-name="co5" table:number-columns-repeated="2" table:default-cell-style-name="ce56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91"/>
        <table:table-column table:style-name="co11" table:number-columns-repeated="246" table:default-cell-style-name="ce3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0"/>
            <table:table-cell table:style-name="ce46"/>
            <table:table-cell table:style-name="ce57" table:number-columns-repeated="3"/>
            <table:table-cell table:style-name="ce64" table:number-columns-repeated="2"/>
            <table:table-cell table:style-name="ce77" office:value-type="string" office:string-value="編製機關" calcext:value-type="string">
              <text:p><text:s/>編製機關 </text:p>
            </table:table-cell>
            <table:table-cell table:style-name="ce79" office:value-type="string" calcext:value-type="string" table:number-columns-spanned="2" table:number-rows-spanned="1">
              <text:p>經濟部水利署</text:p>
            </table:table-cell>
            <table:covered-table-cell table:style-name="ce79"/>
            <table:table-cell table:number-columns-repeated="1013"/>
          </table:table-row>
          <table:table-row table:style-name="ro2">
            <table:table-cell table:style-name="ce1" office:value-type="string" calcext:value-type="string">
              <text:p>年 <text:s/>度 <text:s/>報</text:p>
            </table:table-cell>
            <table:table-cell table:style-name="ce21" office:value-type="string" calcext:value-type="string">
              <text:p>年度結束後三個月內編報</text:p>
            </table:table-cell>
            <table:table-cell table:style-name="ce47"/>
            <table:table-cell table:style-name="ce57" table:number-columns-repeated="3"/>
            <table:table-cell table:style-name="ce64" table:number-columns-repeated="2"/>
            <table:table-cell table:style-name="ce77" office:value-type="string" office:string-value="表號" calcext:value-type="string">
              <text:p><text:s/>表號 </text:p>
            </table:table-cell>
            <table:table-cell table:style-name="ce79" office:value-type="string" calcext:value-type="string" table:number-columns-spanned="2" table:number-rows-spanned="1">
              <text:p>1112-03-01</text:p>
            </table:table-cell>
            <table:covered-table-cell table:style-name="ce79"/>
            <table:table-cell table:number-columns-repeated="1013"/>
          </table:table-row>
          <table:table-row table:style-name="ro3">
            <table:table-cell table:style-name="ce2" office:value-type="string" calcext:value-type="string" table:number-columns-spanned="11" table:number-rows-spanned="1">
              <text:p><text:s/>經濟部水利署所屬機關工程用地取得 <text:s text:c="2"/>(本表共六頁)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4">
            <table:table-cell/>
            <table:table-cell table:style-name="ce5"/>
            <table:table-cell table:style-name="ce48" table:number-columns-repeated="4"/>
            <table:table-cell table:number-columns-repeated="4"/>
            <table:table-cell table:style-name="ce80"/>
            <table:table-cell table:number-columns-repeated="1013"/>
          </table:table-row>
          <table:table-row table:style-name="ro5">
            <table:table-cell table:style-name="ce4" office:value-type="string" calcext:value-type="string" table:number-columns-spanned="11" table:number-rows-spanned="1">
              <text:p>中華民國 <text:s/>九十二 <text:s/>年度</text:p>
            </table:table-cell>
            <table:covered-table-cell table:number-columns-repeated="10" table:style-name="ce5"/>
            <table:table-cell table:number-columns-repeated="1013"/>
          </table:table-row>
          <table:table-row table:style-name="ro2">
            <table:table-cell table:style-name="ce5" table:number-columns-repeated="10"/>
            <table:table-cell table:style-name="ce81" office:value-type="string" calcext:value-type="string">
              <text:p>單位：<text:span text:style-name="T3"> </text:span><text:span text:style-name="T4">筆，公頃，新臺幣千元</text:span></text:p>
            </table:table-cell>
            <table:table-cell table:number-columns-repeated="1013"/>
          </table:table-row>
          <table:table-row table:style-name="ro6">
            <table:table-cell table:style-name="ce6" office:value-type="string" calcext:value-type="string" table:number-columns-spanned="2" table:number-rows-spanned="2">
              <text:p>工程名稱</text:p>
            </table:table-cell>
            <table:covered-table-cell table:style-name="ce22"/>
            <table:table-cell table:style-name="ce49" office:value-type="string" office:string-value="筆    數　" calcext:value-type="string" table:number-columns-spanned="4" table:number-rows-spanned="1">
              <text:p><text:s/>筆 <text:s text:c="3"/>數　 </text:p>
            </table:table-cell>
            <table:covered-table-cell table:number-columns-repeated="2" table:style-name="ce58"/>
            <table:covered-table-cell table:style-name="ce63"/>
            <table:table-cell table:style-name="ce66" office:value-type="string" office:string-value="面   積" calcext:value-type="string" table:number-columns-spanned="4" table:number-rows-spanned="1">
              <text:p><text:s/>面 <text:s text:c="2"/>積 </text:p>
            </table:table-cell>
            <table:covered-table-cell table:number-columns-repeated="2" table:style-name="ce75"/>
            <table:covered-table-cell table:style-name="ce66"/>
            <table:table-cell table:style-name="ce82" office:value-type="string" calcext:value-type="string" table:number-columns-spanned="1" table:number-rows-spanned="2">
              <text:p>補償金額</text:p>
            </table:table-cell>
            <table:table-cell table:number-columns-repeated="1013"/>
          </table:table-row>
          <table:table-row table:style-name="ro7">
            <table:covered-table-cell table:style-name="ce7"/>
            <table:covered-table-cell table:style-name="ce23"/>
            <table:table-cell table:style-name="ce50" office:value-type="string" office:string-value="總計" calcext:value-type="string">
              <text:p><text:s/>總計 </text:p>
            </table:table-cell>
            <table:table-cell table:style-name="ce59" office:value-type="string" office:string-value="徴收" calcext:value-type="string">
              <text:p><text:s/>徴收 </text:p>
            </table:table-cell>
            <table:table-cell table:style-name="ce59" office:value-type="string" office:string-value="撥用" calcext:value-type="string">
              <text:p><text:s/>撥用 </text:p>
            </table:table-cell>
            <table:table-cell table:style-name="ce59" office:value-type="string" office:string-value="協議價購" calcext:value-type="string">
              <text:p><text:s/>協議價購 </text:p>
            </table:table-cell>
            <table:table-cell table:style-name="ce67" office:value-type="string" office:string-value="總計" calcext:value-type="string">
              <text:p><text:s/>總計 </text:p>
            </table:table-cell>
            <table:table-cell table:style-name="ce76" office:value-type="string" office:string-value="徴收" calcext:value-type="string">
              <text:p><text:s/>徴收 </text:p>
            </table:table-cell>
            <table:table-cell table:style-name="ce76" office:value-type="string" office:string-value="撥用" calcext:value-type="string">
              <text:p><text:s/>撥用 </text:p>
            </table:table-cell>
            <table:table-cell table:style-name="ce76" office:value-type="string" office:string-value="協議價購" calcext:value-type="string">
              <text:p><text:s/>協議價購 </text:p>
            </table:table-cell>
            <table:covered-table-cell table:style-name="ce83"/>
            <table:table-cell table:number-columns-repeated="1013"/>
          </table:table-row>
        </table:table-header-rows>
        <table:table-row table:style-name="ro8">
          <table:table-cell table:style-name="ce8" office:value-type="string" calcext:value-type="string">
            <text:p>總計</text:p>
          </table:table-cell>
          <table:table-cell table:style-name="ce24"/>
          <table:table-cell table:style-name="ce51" table:formula="of:=[.C10]+[.C27]+[.C44]+[.C65]+[.C76]+[.C113]+[.C125]+[.C145]+[.C151]+[.C159]+[.C171]+[.C176]+[.C186]" office:value-type="float" office:value="3349" calcext:value-type="float">
            <text:p><text:s/>3,349 </text:p>
          </table:table-cell>
          <table:table-cell table:style-name="ce52" table:formula="of:=[.D10]+[.D27]+[.D44]+[.D65]+[.D76]+[.D113]+[.D125]+[.D145]+[.D151]+[.D159]+[.D171]+[.D176]+[.D186]" office:value-type="float" office:value="2356" calcext:value-type="float">
            <text:p><text:s/>2,356 </text:p>
          </table:table-cell>
          <table:table-cell table:style-name="ce52" table:formula="of:=[.E10]+[.E27]+[.E44]+[.E65]+[.E76]+[.E113]+[.E125]+[.E145]+[.E151]+[.E159]+[.E171]+[.E176]+[.E186]" office:value-type="float" office:value="581" calcext:value-type="float">
            <text:p><text:s/>581 </text:p>
          </table:table-cell>
          <table:table-cell table:style-name="ce52" table:formula="of:=[.F10]+[.F27]+[.F44]+[.F65]+[.F76]+[.F113]+[.F125]+[.F145]+[.F151]+[.F159]+[.F171]+[.F176]+[.F186]" office:value-type="float" office:value="412" calcext:value-type="float">
            <text:p><text:s/>412 </text:p>
          </table:table-cell>
          <table:table-cell table:style-name="ce68" table:formula="of:=[.G10]+[.G27]+[.G44]+[.G65]+[.G76]+[.G113]+[.G125]+[.G145]+[.G151]+[.G159]+[.G171]+[.G176]+[.G186]" office:value-type="float" office:value="379.91552" calcext:value-type="float">
            <text:p><text:s/>379.9155 </text:p>
          </table:table-cell>
          <table:table-cell table:style-name="ce68" table:formula="of:=[.H10]+[.H27]+[.H44]+[.H65]+[.H76]+[.H113]+[.H125]+[.H145]+[.H151]+[.H159]+[.H171]+[.H176]+[.H186]" office:value-type="float" office:value="153.968028" calcext:value-type="float">
            <text:p><text:s/>153.9680 </text:p>
          </table:table-cell>
          <table:table-cell table:style-name="ce68" table:formula="of:=[.I10]+[.I27]+[.I44]+[.I65]+[.I76]+[.I113]+[.I125]+[.I145]+[.I151]+[.I159]+[.I171]+[.I176]+[.I186]" office:value-type="float" office:value="176.926092" calcext:value-type="float">
            <text:p><text:s/>176.9261 </text:p>
          </table:table-cell>
          <table:table-cell table:style-name="ce68" table:formula="of:=[.J10]+[.J27]+[.J44]+[.J65]+[.J76]+[.J113]+[.J125]+[.J145]+[.J151]+[.J159]+[.J171]+[.J176]+[.J186]" office:value-type="float" office:value="49.0214" calcext:value-type="float">
            <text:p><text:s/>49.0214 </text:p>
          </table:table-cell>
          <table:table-cell table:style-name="ce84" table:formula="of:=[.K10]+[.K27]+[.K44]+[.K65]+[.K76]+[.K113]+[.K125]+[.K145]+[.K151]+[.K159]+[.K171]+[.K176]+[.K186]" office:value-type="float" office:value="5034955" calcext:value-type="float">
            <text:p>5,034,955 </text:p>
          </table:table-cell>
          <table:table-cell table:style-name="ce95" table:number-columns-repeated="1013"/>
        </table:table-row>
        <table:table-row table:style-name="ro8">
          <table:table-cell table:style-name="ce8" office:value-type="string" calcext:value-type="string">
            <text:p>第一河川局合計</text:p>
          </table:table-cell>
          <table:table-cell table:style-name="ce25"/>
          <table:table-cell table:style-name="ce52" table:formula="of:=SUM([.C11:.C26])" office:value-type="float" office:value="313" calcext:value-type="float">
            <text:p><text:s/>313 </text:p>
          </table:table-cell>
          <table:table-cell table:style-name="ce52" table:formula="of:=SUM([.D11:.D26])" office:value-type="float" office:value="306" calcext:value-type="float">
            <text:p><text:s/>306 </text:p>
          </table:table-cell>
          <table:table-cell table:style-name="ce52" table:formula="of:=SUM([.E11:.E26])" office:value-type="float" office:value="7" calcext:value-type="float">
            <text:p><text:s/>7 </text:p>
          </table:table-cell>
          <table:table-cell table:style-name="ce52" table:formula="of:=SUM([.F11:.F26])" office:value-type="float" office:value="0" calcext:value-type="float">
            <text:p><text:s/>- </text:p>
          </table:table-cell>
          <table:table-cell table:style-name="ce69" table:formula="of:=SUM([.G11:.G26])" office:value-type="float" office:value="10.8953" calcext:value-type="float">
            <text:p>10.8953 </text:p>
          </table:table-cell>
          <table:table-cell table:style-name="ce69" table:formula="of:=SUM([.H11:.H26])" office:value-type="float" office:value="8.7102" calcext:value-type="float">
            <text:p>8.7102 </text:p>
          </table:table-cell>
          <table:table-cell table:style-name="ce69" table:formula="of:=SUM([.I11:.I26])" office:value-type="float" office:value="2.1851" calcext:value-type="float">
            <text:p>2.1851 </text:p>
          </table:table-cell>
          <table:table-cell table:style-name="ce68" office:value-type="float" office:value="0" calcext:value-type="float">
            <text:p><text:s/>- <text:s text:c="4"/></text:p>
          </table:table-cell>
          <table:table-cell table:style-name="ce52" table:formula="of:=SUM([.K11:.K26])" office:value-type="float" office:value="419535" calcext:value-type="float">
            <text:p><text:s/>419,535 </text:p>
          </table:table-cell>
          <table:table-cell table:style-name="ce95"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五十溪圳頭二號湖西一號段治理工程</text:p>
          </table:table-cell>
          <table:table-cell table:style-name="ce53" table:formula="of:=[.D11]+[.E11]+[.F11]" office:value-type="float" office:value="72" calcext:value-type="float">
            <text:p><text:s/>72 </text:p>
          </table:table-cell>
          <table:table-cell table:style-name="ce53" office:value-type="float" office:value="72" calcext:value-type="float">
            <text:p><text:s/>7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11]+[.I11]+[.J11]" office:value-type="float" office:value="2.648" calcext:value-type="float">
            <text:p><text:s/>2.6480 </text:p>
          </table:table-cell>
          <table:table-cell table:style-name="ce70" office:value-type="float" office:value="2.648" calcext:value-type="float">
            <text:p><text:s/>2.6480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40614" calcext:value-type="float">
            <text:p>40,614 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6" office:value-type="string" calcext:value-type="string">
            <text:p>宜蘭河壯圍公館段水岸整建景觀改善(三期二工區)工程(都市計畫內土地)</text:p>
          </table:table-cell>
          <table:table-cell table:style-name="ce53" table:formula="of:=[.D12]+[.E12]+[.F12]" office:value-type="float" office:value="38" calcext:value-type="float">
            <text:p><text:s/>38 </text:p>
          </table:table-cell>
          <table:table-cell table:style-name="ce53" office:value-type="float" office:value="38" calcext:value-type="float">
            <text:p><text:s/>38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12]+[.I12]+[.J12]" office:value-type="float" office:value="1.3463" calcext:value-type="float">
            <text:p><text:s/>1.3463 </text:p>
          </table:table-cell>
          <table:table-cell table:style-name="ce70" office:value-type="float" office:value="1.3463" calcext:value-type="float">
            <text:p><text:s/>1.3463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19437" calcext:value-type="float">
            <text:p>19,437 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6" office:value-type="string" calcext:value-type="string">
            <text:p>宜蘭河壯圍公館段水岸整建景觀改善(三期二工區)工程(非都市土地)</text:p>
          </table:table-cell>
          <table:table-cell table:style-name="ce53" table:formula="of:=[.D13]+[.E13]+[.F13]" office:value-type="float" office:value="34" calcext:value-type="float">
            <text:p><text:s/>34 </text:p>
          </table:table-cell>
          <table:table-cell table:style-name="ce53" office:value-type="float" office:value="34" calcext:value-type="float">
            <text:p><text:s/>3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13]+[.I13]+[.J13]" office:value-type="float" office:value="1.3746" calcext:value-type="float">
            <text:p><text:s/>1.3746 </text:p>
          </table:table-cell>
          <table:table-cell table:style-name="ce70" office:value-type="float" office:value="1.3746" calcext:value-type="float">
            <text:p><text:s/>1.3746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19081" calcext:value-type="float">
            <text:p>19,081 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6" office:value-type="string" calcext:value-type="string">
            <text:p>宜蘭河壯圍公館堤防工程(三期一工區)(都市計畫內土地)補辦徵收</text:p>
          </table:table-cell>
          <table:table-cell table:style-name="ce53" table:formula="of:=[.D14]+[.E14]+[.F14]" office:value-type="float" office:value="21" calcext:value-type="float">
            <text:p><text:s/>21 </text:p>
          </table:table-cell>
          <table:table-cell table:style-name="ce53" office:value-type="float" office:value="21" calcext:value-type="float">
            <text:p><text:s/>2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14]+[.I14]+[.J14]" office:value-type="float" office:value="0.5438" calcext:value-type="float">
            <text:p><text:s/>0.5438 </text:p>
          </table:table-cell>
          <table:table-cell table:style-name="ce70" office:value-type="float" office:value="0.5438" calcext:value-type="float">
            <text:p><text:s/>0.5438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6527" calcext:value-type="float">
            <text:p>6,527 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6" office:value-type="string" calcext:value-type="string">
            <text:p>宜蘭河壯圍公館堤防工程(三期一工區)(都市計畫內土地)一併徵收</text:p>
          </table:table-cell>
          <table:table-cell table:style-name="ce53" table:formula="of:=[.D15]+[.E15]+[.F15]" office:value-type="float" office:value="3" calcext:value-type="float">
            <text:p><text:s/>3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15]+[.I15]+[.J15]" office:value-type="float" office:value="0.052" calcext:value-type="float">
            <text:p><text:s/>0.0520 </text:p>
          </table:table-cell>
          <table:table-cell table:style-name="ce70" office:value-type="float" office:value="0.052" calcext:value-type="float">
            <text:p><text:s/>0.0520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563" calcext:value-type="float">
            <text:p>563 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6" office:value-type="string" calcext:value-type="string">
            <text:p>宜蘭河壯圍公館堤防工程(三期一工區)(非都市土地)補辦徵收</text:p>
          </table:table-cell>
          <table:table-cell table:style-name="ce53" table:formula="of:=[.D16]+[.E16]+[.F16]" office:value-type="float" office:value="25" calcext:value-type="float">
            <text:p><text:s/>25 </text:p>
          </table:table-cell>
          <table:table-cell table:style-name="ce53" office:value-type="float" office:value="25" calcext:value-type="float">
            <text:p><text:s/>2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16]+[.I16]+[.J16]" office:value-type="float" office:value="0.7632" calcext:value-type="float">
            <text:p><text:s/>0.7632 </text:p>
          </table:table-cell>
          <table:table-cell table:style-name="ce70" office:value-type="float" office:value="0.7632" calcext:value-type="float">
            <text:p><text:s/>0.7632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10689" calcext:value-type="float">
            <text:p>10,689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大礁溪大坡堤防工程(一工區)一併徵收</text:p>
          </table:table-cell>
          <table:table-cell table:style-name="ce53" table:formula="of:=[.D17]+[.E17]+[.F17]" office:value-type="float" office:value="15" calcext:value-type="float">
            <text:p><text:s/>15 </text:p>
          </table:table-cell>
          <table:table-cell table:style-name="ce53" office:value-type="float" office:value="15" calcext:value-type="float">
            <text:p><text:s/>1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17]+[.I17]+[.J17]" office:value-type="float" office:value="0.2054" calcext:value-type="float">
            <text:p><text:s/>0.2054 </text:p>
          </table:table-cell>
          <table:table-cell table:style-name="ce70" office:value-type="float" office:value="0.2054" calcext:value-type="float">
            <text:p><text:s/>0.2054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2546" calcext:value-type="float">
            <text:p>2,546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小礁溪匏崙堤防(二工區)工程一併徵收</text:p>
          </table:table-cell>
          <table:table-cell table:style-name="ce53" table:formula="of:=[.D18]+[.E18]+[.F18]" office:value-type="float" office:value="1" calcext:value-type="float">
            <text:p><text:s/>1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18]+[.I18]+[.J18]" office:value-type="float" office:value="0.0022" calcext:value-type="float">
            <text:p><text:s/>0.0022 </text:p>
          </table:table-cell>
          <table:table-cell table:style-name="ce70" office:value-type="float" office:value="0.0022" calcext:value-type="float">
            <text:p><text:s/>0.0022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29" calcext:value-type="float">
            <text:p>29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宜蘭河永和金六結堤防(二工區)工程公地撥用</text:p>
          </table:table-cell>
          <table:table-cell table:style-name="ce53" table:formula="of:=[.D19]+[.E19]+[.F19]" office:value-type="float" office:value="4" calcext:value-type="float">
            <text:p><text:s/>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19]+[.I19]+[.J19]" office:value-type="float" office:value="1.25" calcext:value-type="float">
            <text:p><text:s/>1.2500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1.25" calcext:value-type="float">
            <text:p><text:s/>1.2500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中央管河川管理需要撥用福德段690、697地號</text:p>
          </table:table-cell>
          <table:table-cell table:style-name="ce53" table:formula="of:=[.D20]+[.E20]+[.F20]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20]+[.I20]+[.J20]" office:value-type="float" office:value="0.7864" calcext:value-type="float">
            <text:p><text:s/>0.7864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7864" calcext:value-type="float">
            <text:p><text:s/>0.7864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中央管河川管理需要撥用福德段689地號</text:p>
          </table:table-cell>
          <table:table-cell table:style-name="ce53" table:formula="of:=[.D21]+[.E21]+[.F21]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21]+[.I21]+[.J21]" office:value-type="float" office:value="0.1487" calcext:value-type="float">
            <text:p><text:s/>0.1487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1487" calcext:value-type="float">
            <text:p><text:s/>0.1487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7" office:value-type="string" calcext:value-type="string">
            <text:p>基隆河整體治理計畫(前期計畫)過港區塊堤防工程(都市計畫內土地)</text:p>
          </table:table-cell>
          <table:table-cell table:style-name="ce53" table:formula="of:=[.D22]+[.E22]+[.F22]" office:value-type="float" office:value="69" calcext:value-type="float">
            <text:p><text:s/>69 </text:p>
          </table:table-cell>
          <table:table-cell table:style-name="ce53" office:value-type="float" office:value="69" calcext:value-type="float">
            <text:p><text:s/>69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22]+[.I22]+[.J22]" office:value-type="float" office:value="1.2786" calcext:value-type="float">
            <text:p><text:s/>1.2786 </text:p>
          </table:table-cell>
          <table:table-cell table:style-name="ce70" office:value-type="float" office:value="1.2786" calcext:value-type="float">
            <text:p><text:s/>1.2786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196501" calcext:value-type="float">
            <text:p>196,501 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6" office:value-type="string" calcext:value-type="string">
            <text:p>基隆河整體治理計畫(前期計畫)過港區塊堤防工程(非都市土地)</text:p>
          </table:table-cell>
          <table:table-cell table:style-name="ce53" table:formula="of:=[.D23]+[.E23]+[.F23]" office:value-type="float" office:value="24" calcext:value-type="float">
            <text:p><text:s/>24 </text:p>
          </table:table-cell>
          <table:table-cell table:style-name="ce53" office:value-type="float" office:value="24" calcext:value-type="float">
            <text:p><text:s/>2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23]+[.I23]+[.J23]" office:value-type="float" office:value="0.3958" calcext:value-type="float">
            <text:p><text:s/>0.3958 </text:p>
          </table:table-cell>
          <table:table-cell table:style-name="ce70" office:value-type="float" office:value="0.3958" calcext:value-type="float">
            <text:p><text:s/>0.3958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113535" calcext:value-type="float">
            <text:p>113,535 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6" office:value-type="string" calcext:value-type="string">
            <text:p>基隆河整體治理計畫(前期計畫)過港區塊堤防工程(非都市土地)更正徵收</text:p>
          </table:table-cell>
          <table:table-cell table:style-name="ce53" table:formula="of:=[.D24]+[.E24]+[.F24]" office:value-type="float" office:value="2" calcext:value-type="float">
            <text:p><text:s/>2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24]+[.I24]+[.J24]" office:value-type="float" office:value="0.072" calcext:value-type="float">
            <text:p><text:s/>0.0720 </text:p>
          </table:table-cell>
          <table:table-cell table:style-name="ce70" office:value-type="float" office:value="0.072" calcext:value-type="float">
            <text:p><text:s/>0.0720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4032" calcext:value-type="float">
            <text:p>4,032 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6" office:value-type="string" calcext:value-type="string">
            <text:p>基隆河整體治理計畫(前期計畫)過港區塊堤防工程(都市計畫內土地)一併徵收</text:p>
          </table:table-cell>
          <table:table-cell table:style-name="ce53" table:formula="of:=[.D25]+[.E25]+[.F25]" office:value-type="float" office:value="1" calcext:value-type="float">
            <text:p><text:s/>1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25]+[.I25]+[.J25]" office:value-type="float" office:value="0.0034" calcext:value-type="float">
            <text:p><text:s/>0.0034 </text:p>
          </table:table-cell>
          <table:table-cell table:style-name="ce70" office:value-type="float" office:value="0.0034" calcext:value-type="float">
            <text:p><text:s/>0.0034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257" calcext:value-type="float">
            <text:p>257 </text:p>
          </table:table-cell>
          <table:table-cell table:number-columns-repeated="1013"/>
        </table:table-row>
        <table:table-row table:style-name="ro9">
          <table:table-cell table:style-name="ce10"/>
          <table:table-cell table:style-name="ce26" office:value-type="string" calcext:value-type="string">
            <text:p>基隆河整體治理計畫(前期計畫)過港區塊堤防工程(非都市土地)一併徵收</text:p>
          </table:table-cell>
          <table:table-cell table:style-name="ce53" table:formula="of:=[.D26]+[.E26]+[.F26]" office:value-type="float" office:value="1" calcext:value-type="float">
            <text:p><text:s/>1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26]+[.I26]+[.J26]" office:value-type="float" office:value="0.0249" calcext:value-type="float">
            <text:p><text:s/>0.0249 </text:p>
          </table:table-cell>
          <table:table-cell table:style-name="ce70" office:value-type="float" office:value="0.0249" calcext:value-type="float">
            <text:p><text:s/>0.0249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5724" calcext:value-type="float">
            <text:p>5,724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第二河川局合計</text:p>
          </table:table-cell>
          <table:table-cell table:style-name="ce28"/>
          <table:table-cell table:style-name="ce52" table:formula="of:=SUM([.C28:.C43])" office:value-type="float" office:value="400" calcext:value-type="float">
            <text:p><text:s/>400 </text:p>
          </table:table-cell>
          <table:table-cell table:style-name="ce52" table:formula="of:=SUM([.D28:.D43])" office:value-type="float" office:value="385" calcext:value-type="float">
            <text:p><text:s/>385 </text:p>
          </table:table-cell>
          <table:table-cell table:style-name="ce52" table:formula="of:=SUM([.E28:.E43])" office:value-type="float" office:value="11" calcext:value-type="float">
            <text:p><text:s/>11 </text:p>
          </table:table-cell>
          <table:table-cell table:style-name="ce52" table:formula="of:=SUM([.F28:.F43])" office:value-type="float" office:value="4" calcext:value-type="float">
            <text:p><text:s/>4 </text:p>
          </table:table-cell>
          <table:table-cell table:style-name="ce68" table:formula="of:=SUM([.G28:.G43])" office:value-type="float" office:value="23.6417" calcext:value-type="float">
            <text:p><text:s/>23.6417 </text:p>
          </table:table-cell>
          <table:table-cell table:style-name="ce68" table:formula="of:=SUM([.H28:.H43])" office:value-type="float" office:value="22.9776" calcext:value-type="float">
            <text:p><text:s/>22.9776 </text:p>
          </table:table-cell>
          <table:table-cell table:style-name="ce68" table:formula="of:=SUM([.I28:.I43])" office:value-type="float" office:value="0.6087" calcext:value-type="float">
            <text:p><text:s/>0.6087 </text:p>
          </table:table-cell>
          <table:table-cell table:style-name="ce68" table:formula="of:=SUM([.J28:.J43])" office:value-type="float" office:value="0.0554" calcext:value-type="float">
            <text:p><text:s/>0.0554 </text:p>
          </table:table-cell>
          <table:table-cell table:style-name="ce84" table:formula="of:=SUM([.K28:.K43])" office:value-type="float" office:value="670664" calcext:value-type="float">
            <text:p>670,664 </text:p>
          </table:table-cell>
          <table:table-cell table:style-name="ce95"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新竹市香山海堤工程</text:p>
          </table:table-cell>
          <table:table-cell table:style-name="ce53" table:formula="of:=[.D28]+[.E28]+[.F28]" office:value-type="float" office:value="11" calcext:value-type="float">
            <text:p><text:s/>1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1" calcext:value-type="float">
            <office:annotation draw:style-name="gr1" draw:text-style-name="P2" svg:width="26.93mm" svg:height="13.49mm" svg:x="180.89mm" svg:y="202.69mm" draw:caption-point-x="20.58mm" draw:caption-point-y="13.83mm">
              <dc:date>2020-04-23T00:00:00</dc:date>
              <text:p text:style-name="P1"><text:span text:style-name="T1">黃玉治</text:span><text:span text:style-name="T1">:</text:span></text:p>
              <text:p text:style-name="P1"><text:span text:style-name="T2"/></text:p>
            </office:annotation>
            <text:p><text:s/>1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28]+[.I28]+[.J28]" office:value-type="float" office:value="0.6087" calcext:value-type="float">
            <text:p><text:s/>0.6087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6087" calcext:value-type="float">
            <text:p><text:s/>0.6087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85" office:value-type="float" office:value="2156" calcext:value-type="float">
            <text:p>2,156 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6" office:value-type="string" calcext:value-type="string">
            <text:p>鳳山溪泰和二號堤段環境景觀復育工程、番子坡二號堤防工程</text:p>
          </table:table-cell>
          <table:table-cell table:style-name="ce53" table:formula="of:=[.D29]+[.E29]+[.F29]" office:value-type="float" office:value="28" calcext:value-type="float">
            <text:p><text:s/>28 </text:p>
          </table:table-cell>
          <table:table-cell table:style-name="ce53" office:value-type="float" office:value="28" calcext:value-type="float">
            <text:p><text:s/>28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29]+[.I29]+[.J29]" office:value-type="float" office:value="3.2914" calcext:value-type="float">
            <text:p><text:s/>3.2914 </text:p>
          </table:table-cell>
          <table:table-cell table:style-name="ce70" office:value-type="float" office:value="3.2914" calcext:value-type="float">
            <text:p><text:s/>3.2914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278438" calcext:value-type="float">
            <text:p>278,438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鳳山溪下寮堤防工程</text:p>
          </table:table-cell>
          <table:table-cell table:style-name="ce53" table:formula="of:=[.D30]+[.E30]+[.F30]" office:value-type="float" office:value="15" calcext:value-type="float">
            <text:p><text:s/>15 </text:p>
          </table:table-cell>
          <table:table-cell table:style-name="ce53" office:value-type="float" office:value="15" calcext:value-type="float">
            <text:p><text:s/>1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30]+[.I30]+[.J30]" office:value-type="float" office:value="1.3092" calcext:value-type="float">
            <text:p><text:s/>1.3092 </text:p>
          </table:table-cell>
          <table:table-cell table:style-name="ce70" office:value-type="float" office:value="1.3092" calcext:value-type="float">
            <text:p><text:s/>1.3092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23579" calcext:value-type="float">
            <text:p>23,579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鳳山溪枋寮重劃區堤防工程</text:p>
          </table:table-cell>
          <table:table-cell table:style-name="ce53" table:formula="of:=[.D31]+[.E31]+[.F31]" office:value-type="float" office:value="52" calcext:value-type="float">
            <text:p><text:s/>52 </text:p>
          </table:table-cell>
          <table:table-cell table:style-name="ce53" office:value-type="float" office:value="52" calcext:value-type="float">
            <text:p><text:s/>5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31]+[.I31]+[.J31]" office:value-type="float" office:value="2.2094" calcext:value-type="float">
            <text:p><text:s/>2.2094 </text:p>
          </table:table-cell>
          <table:table-cell table:style-name="ce70" office:value-type="float" office:value="2.2094" calcext:value-type="float">
            <text:p><text:s/>2.2094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40131" calcext:value-type="float">
            <text:p>40,131 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26" office:value-type="string" calcext:value-type="string">
            <text:p>鳳山溪樟樹林堤防工程</text:p>
          </table:table-cell>
          <table:table-cell table:style-name="ce53" table:formula="of:=[.D32]+[.E32]+[.F32]" office:value-type="float" office:value="47" calcext:value-type="float">
            <text:p><text:s/>47 </text:p>
          </table:table-cell>
          <table:table-cell table:style-name="ce53" office:value-type="float" office:value="47" calcext:value-type="float">
            <text:p><text:s/>47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32]+[.I32]+[.J32]" office:value-type="float" office:value="3.2051" calcext:value-type="float">
            <text:p><text:s/>3.2051 </text:p>
          </table:table-cell>
          <table:table-cell table:style-name="ce70" office:value-type="float" office:value="3.2051" calcext:value-type="float">
            <text:p><text:s/>3.2051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48118" calcext:value-type="float">
            <text:p>48,118 </text:p>
          </table:table-cell>
          <table:table-cell table:number-columns-repeated="1013"/>
        </table:table-row>
        <table:table-row table:style-name="ro11">
          <table:table-cell table:style-name="ce11"/>
          <table:table-cell table:style-name="ce29" office:value-type="string" calcext:value-type="string">
            <text:p>鳳山溪五分埔護岸工程</text:p>
          </table:table-cell>
          <table:table-cell table:style-name="ce54" table:formula="of:=[.D33]+[.E33]+[.F33]" office:value-type="float" office:value="57" calcext:value-type="float">
            <text:p><text:s/>57 </text:p>
          </table:table-cell>
          <table:table-cell table:style-name="ce60" office:value-type="float" office:value="57" calcext:value-type="float">
            <text:p><text:s/>57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71" table:formula="of:=[.H33]+[.I33]+[.J33]" office:value-type="float" office:value="4.7498" calcext:value-type="float">
            <text:p><text:s/>4.7498 </text:p>
          </table:table-cell>
          <table:table-cell table:style-name="ce71" office:value-type="float" office:value="4.7498" calcext:value-type="float">
            <text:p><text:s/>4.7498 </text:p>
          </table:table-cell>
          <table:table-cell table:number-columns-repeated="2" table:style-name="ce71" office:value-type="float" office:value="0" calcext:value-type="float">
            <text:p><text:s/>- <text:s text:c="4"/></text:p>
          </table:table-cell>
          <table:table-cell table:style-name="ce86" office:value-type="float" office:value="86065" calcext:value-type="float">
            <text:p>86,065 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30" office:value-type="string" calcext:value-type="string">
            <text:p>雞隆河興隆橋上游堤防工程、興隆橋上下游護岸工程</text:p>
          </table:table-cell>
          <table:table-cell table:style-name="ce53" table:formula="of:=[.D34]+[.E34]+[.F34]" office:value-type="float" office:value="21" calcext:value-type="float">
            <text:p><text:s/>21 </text:p>
          </table:table-cell>
          <table:table-cell table:style-name="ce61" office:value-type="float" office:value="21" calcext:value-type="float">
            <text:p><text:s/>2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72" table:formula="of:=[.H34]+[.I34]+[.J34]" office:value-type="float" office:value="0.7582" calcext:value-type="float">
            <text:p><text:s/>0.7582 </text:p>
          </table:table-cell>
          <table:table-cell table:style-name="ce72" office:value-type="float" office:value="0.7582" calcext:value-type="float">
            <text:p><text:s/>0.7582 </text:p>
          </table:table-cell>
          <table:table-cell table:number-columns-repeated="2" table:style-name="ce72" office:value-type="float" office:value="0" calcext:value-type="float">
            <text:p><text:s/>- <text:s text:c="4"/></text:p>
          </table:table-cell>
          <table:table-cell table:style-name="ce87" office:value-type="float" office:value="6984" calcext:value-type="float">
            <text:p>6,984 </text:p>
          </table:table-cell>
          <table:table-cell table:style-name="ce96"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霄裡溪載熙橋至元宮橋保護工程</text:p>
          </table:table-cell>
          <table:table-cell table:style-name="ce53" table:formula="of:=[.D35]+[.E35]+[.F35]" office:value-type="float" office:value="83" calcext:value-type="float">
            <text:p><text:s/>83 </text:p>
          </table:table-cell>
          <table:table-cell table:style-name="ce53" office:value-type="float" office:value="83" calcext:value-type="float">
            <text:p><text:s/>8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35]+[.I35]+[.J35]" office:value-type="float" office:value="4.3771" calcext:value-type="float">
            <text:p><text:s/>4.3771 </text:p>
          </table:table-cell>
          <table:table-cell table:style-name="ce70" office:value-type="float" office:value="4.3771" calcext:value-type="float">
            <text:p><text:s/>4.3771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51183" calcext:value-type="float">
            <text:p>51,183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汶水溪象鼻嘴段治理工程</text:p>
          </table:table-cell>
          <table:table-cell table:style-name="ce53" table:formula="of:=[.D36]+[.E36]+[.F36]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70" table:formula="of:=[.H36]+[.I36]+[.J36]" office:value-type="float" office:value="0.0422" calcext:value-type="float">
            <text:p><text:s/>0.0422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0422" calcext:value-type="float">
            <text:p><text:s/>0.0422 </text:p>
          </table:table-cell>
          <table:table-cell table:style-name="ce85" office:value-type="float" office:value="259" calcext:value-type="float">
            <text:p>259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鳳山溪番子坡三號堤段環境景觀復育工程補辦徵收</text:p>
          </table:table-cell>
          <table:table-cell table:style-name="ce53" table:formula="of:=[.D37]+[.E37]+[.F37]" office:value-type="float" office:value="5" calcext:value-type="float">
            <text:p><text:s/>5 </text:p>
          </table:table-cell>
          <table:table-cell table:style-name="ce53" office:value-type="float" office:value="5" calcext:value-type="float">
            <text:p><text:s/>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37]+[.I37]+[.J37]" office:value-type="float" office:value="0.727" calcext:value-type="float">
            <text:p><text:s/>0.7270 </text:p>
          </table:table-cell>
          <table:table-cell table:style-name="ce70" office:value-type="float" office:value="0.727" calcext:value-type="float">
            <text:p><text:s/>0.7270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13705" calcext:value-type="float">
            <text:p>13,705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油羅溪義興護岸延長工程更正徵收</text:p>
          </table:table-cell>
          <table:table-cell table:style-name="ce53" table:formula="of:=[.D38]+[.E38]+[.F38]" office:value-type="float" office:value="1" calcext:value-type="float">
            <text:p><text:s/>1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38]+[.I38]+[.J38]" office:value-type="float" office:value="0.0505" calcext:value-type="float">
            <text:p><text:s/>0.0505 </text:p>
          </table:table-cell>
          <table:table-cell table:style-name="ce70" office:value-type="float" office:value="0.0505" calcext:value-type="float">
            <text:p><text:s/>0.0505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162" calcext:value-type="float">
            <text:p>162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鹽港溪南、中隘段治理工程</text:p>
          </table:table-cell>
          <table:table-cell table:style-name="ce53" table:formula="of:=[.D39]+[.E39]+[.F39]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70" table:formula="of:=[.H39]+[.I39]+[.J39]" office:value-type="float" office:value="0.0012" calcext:value-type="float">
            <text:p><text:s/>0.0012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0012" calcext:value-type="float">
            <text:p><text:s/>0.0012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客雅溪排水改善第五期工程</text:p>
          </table:table-cell>
          <table:table-cell table:style-name="ce53" table:formula="of:=[.D40]+[.E40]+[.F40]" office:value-type="float" office:value="30" calcext:value-type="float">
            <text:p><text:s/>30 </text:p>
          </table:table-cell>
          <table:table-cell table:style-name="ce53" office:value-type="float" office:value="30" calcext:value-type="float">
            <text:p><text:s/>3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40]+[.I40]+[.J40]" office:value-type="float" office:value="0.9088" calcext:value-type="float">
            <text:p><text:s/>0.9088 </text:p>
          </table:table-cell>
          <table:table-cell table:style-name="ce70" office:value-type="float" office:value="0.9088" calcext:value-type="float">
            <text:p><text:s/>0.9088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29740" calcext:value-type="float">
            <text:p>29,740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客雅溪華邦社區護岸工程</text:p>
          </table:table-cell>
          <table:table-cell table:style-name="ce53" table:formula="of:=[.D41]+[.E41]+[.F41]" office:value-type="float" office:value="15" calcext:value-type="float">
            <text:p><text:s/>15 </text:p>
          </table:table-cell>
          <table:table-cell table:style-name="ce53" office:value-type="float" office:value="15" calcext:value-type="float">
            <text:p><text:s/>1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41]+[.I41]+[.J41]" office:value-type="float" office:value="0.23" calcext:value-type="float">
            <text:p><text:s/>0.2300 </text:p>
          </table:table-cell>
          <table:table-cell table:style-name="ce70" office:value-type="float" office:value="0.23" calcext:value-type="float">
            <text:p><text:s/>0.2300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4369" calcext:value-type="float">
            <text:p>4,369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客雅溪曲溪段排水改善工程補辦徵收</text:p>
          </table:table-cell>
          <table:table-cell table:style-name="ce53" table:formula="of:=[.D42]+[.E42]+[.F42]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70" table:formula="of:=[.H42]+[.I42]+[.J42]" office:value-type="float" office:value="0.012" calcext:value-type="float">
            <text:p><text:s/>0.0120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012" calcext:value-type="float">
            <text:p><text:s/>0.0120 </text:p>
          </table:table-cell>
          <table:table-cell table:style-name="ce85" office:value-type="float" office:value="2433" calcext:value-type="float">
            <text:p>2,433 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26" office:value-type="string" calcext:value-type="string">
            <text:p>基隆河大華區段堤防工程</text:p>
          </table:table-cell>
          <table:table-cell table:style-name="ce53" table:formula="of:=[.D43]+[.E43]+[.F43]" office:value-type="float" office:value="31" calcext:value-type="float">
            <text:p><text:s/>31 </text:p>
          </table:table-cell>
          <table:table-cell table:style-name="ce53" office:value-type="float" office:value="31" calcext:value-type="float">
            <text:p><text:s/>3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43]+[.I43]+[.J43]" office:value-type="float" office:value="1.1611" calcext:value-type="float">
            <text:p><text:s/>1.1611 </text:p>
          </table:table-cell>
          <table:table-cell table:style-name="ce70" office:value-type="float" office:value="1.1611" calcext:value-type="float">
            <text:p><text:s/>1.1611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83321" calcext:value-type="float">
            <text:p>83,321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第三河川局合計</text:p>
          </table:table-cell>
          <table:table-cell table:style-name="ce25"/>
          <table:table-cell table:style-name="ce52" table:formula="of:=SUM([.C45:.C64])" office:value-type="float" office:value="140" calcext:value-type="float">
            <text:p><text:s/>140 </text:p>
          </table:table-cell>
          <table:table-cell table:style-name="ce52" table:formula="of:=SUM([.D45:.D64])" office:value-type="float" office:value="84" calcext:value-type="float">
            <text:p><text:s/>84 </text:p>
          </table:table-cell>
          <table:table-cell table:style-name="ce52" table:formula="of:=SUM([.E45:.E64])" office:value-type="float" office:value="0" calcext:value-type="float">
            <text:p><text:s/>- </text:p>
          </table:table-cell>
          <table:table-cell table:style-name="ce52" table:formula="of:=SUM([.F45:.F64])" office:value-type="float" office:value="56" calcext:value-type="float">
            <text:p><text:s/>56 </text:p>
          </table:table-cell>
          <table:table-cell table:style-name="ce68" table:formula="of:=SUM([.G45:.G64])" office:value-type="float" office:value="9.149528" calcext:value-type="float">
            <text:p><text:s/>9.1495 </text:p>
          </table:table-cell>
          <table:table-cell table:style-name="ce68" table:formula="of:=SUM([.H45:.H64])" office:value-type="float" office:value="4.440728" calcext:value-type="float">
            <text:p><text:s/>4.4407 </text:p>
          </table:table-cell>
          <table:table-cell table:style-name="ce68" table:formula="of:=SUM([.I45:.I64])" office:value-type="float" office:value="0" calcext:value-type="float">
            <text:p><text:s/>- <text:s text:c="4"/></text:p>
          </table:table-cell>
          <table:table-cell table:style-name="ce68" table:formula="of:=SUM([.J45:.J64])" office:value-type="float" office:value="4.7088" calcext:value-type="float">
            <text:p><text:s/>4.7088 </text:p>
          </table:table-cell>
          <table:table-cell table:style-name="ce84" table:formula="of:=SUM([.K45:.K64])" office:value-type="float" office:value="448014" calcext:value-type="float">
            <text:p>448,014 </text:p>
          </table:table-cell>
          <table:table-cell table:style-name="ce95"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溫寮溪防潮堤整建工程</text:p>
          </table:table-cell>
          <table:table-cell table:style-name="ce53" table:formula="of:=[.D45]+[.E45]+[.F45]" office:value-type="float" office:value="4" calcext:value-type="float">
            <text:p><text:s/>4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45]+[.I45]+[.J45]" office:value-type="float" office:value="0.0706" calcext:value-type="float">
            <text:p><text:s/>0.0706 </text:p>
          </table:table-cell>
          <table:table-cell table:style-name="ce70" office:value-type="float" office:value="0.0706" calcext:value-type="float">
            <text:p><text:s/>0.0706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1369" calcext:value-type="float">
            <text:p>1,369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頭汴坑溪十九甲河段環境改善工程</text:p>
          </table:table-cell>
          <table:table-cell table:style-name="ce53" table:formula="of:=[.D46]+[.E46]+[.F46]" office:value-type="float" office:value="23" calcext:value-type="float">
            <text:p><text:s/>23 </text:p>
          </table:table-cell>
          <table:table-cell table:style-name="ce53" office:value-type="float" office:value="23" calcext:value-type="float">
            <text:p><text:s/>2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46]+[.I46]+[.J46]" office:value-type="float" office:value="1.2585" calcext:value-type="float">
            <text:p><text:s/>1.2585 </text:p>
          </table:table-cell>
          <table:table-cell table:style-name="ce70" office:value-type="float" office:value="1.2585" calcext:value-type="float">
            <text:p><text:s/>1.2585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62710" calcext:value-type="float">
            <text:p>62,710 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26" office:value-type="string" calcext:value-type="string">
            <text:p>景山溪二號河段水岸整建工程</text:p>
          </table:table-cell>
          <table:table-cell table:style-name="ce53" table:formula="of:=[.D47]+[.E47]+[.F47]" office:value-type="float" office:value="8" calcext:value-type="float">
            <text:p><text:s/>8 </text:p>
          </table:table-cell>
          <table:table-cell table:style-name="ce53" office:value-type="float" office:value="8" calcext:value-type="float">
            <text:p><text:s/>8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47]+[.I47]+[.J47]" office:value-type="float" office:value="0.1723" calcext:value-type="float">
            <text:p><text:s/>0.1723 </text:p>
          </table:table-cell>
          <table:table-cell table:style-name="ce70" office:value-type="float" office:value="0.1723" calcext:value-type="float">
            <text:p><text:s/>0.1723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3536" calcext:value-type="float">
            <text:p>3,536 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26" office:value-type="string" calcext:value-type="string">
            <text:p>貓羅溪月眉厝堤防新建工程</text:p>
          </table:table-cell>
          <table:table-cell table:style-name="ce53" table:formula="of:=[.D48]+[.E48]+[.F48]" office:value-type="float" office:value="1" calcext:value-type="float">
            <text:p><text:s/>1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48]+[.I48]+[.J48]" office:value-type="float" office:value="0.0256" calcext:value-type="float">
            <text:p><text:s/>0.0256 </text:p>
          </table:table-cell>
          <table:table-cell table:style-name="ce70" office:value-type="float" office:value="0.0256" calcext:value-type="float">
            <text:p><text:s/>0.0256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1037" calcext:value-type="float">
            <text:p>1,037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烏溪北勢河段水岸整建工程</text:p>
          </table:table-cell>
          <table:table-cell table:style-name="ce53" table:formula="of:=[.D49]+[.E49]+[.F49]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70" table:formula="of:=[.H49]+[.I49]+[.J49]" office:value-type="float" office:value="0.4077" calcext:value-type="float">
            <text:p><text:s/>0.4077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4077" calcext:value-type="float">
            <text:p><text:s/>0.4077 </text:p>
          </table:table-cell>
          <table:table-cell table:style-name="ce85" office:value-type="float" office:value="7337" calcext:value-type="float">
            <text:p>7,337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溫寮一號海堤工程</text:p>
          </table:table-cell>
          <table:table-cell table:style-name="ce53" table:formula="of:=[.D50]+[.E50]+[.F50]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70" table:formula="of:=[.H50]+[.I50]+[.J50]" office:value-type="float" office:value="0.0089" calcext:value-type="float">
            <text:p><text:s/>0.0089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/>
          <table:table-cell table:style-name="ce70" office:value-type="float" office:value="0.0089" calcext:value-type="float">
            <text:p><text:s/>0.0089 </text:p>
          </table:table-cell>
          <table:table-cell table:style-name="ce85" office:value-type="float" office:value="172" calcext:value-type="float">
            <text:p>172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樟平溪中興河段水岸整建及景觀改善工程</text:p>
          </table:table-cell>
          <table:table-cell table:style-name="ce53" table:formula="of:=[.D51]+[.E51]+[.F51]" office:value-type="float" office:value="4" calcext:value-type="float">
            <text:p><text:s/>4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51]+[.I51]+[.J51]" office:value-type="float" office:value="0.3789" calcext:value-type="float">
            <text:p><text:s/>0.3789 </text:p>
          </table:table-cell>
          <table:table-cell table:style-name="ce70" office:value-type="float" office:value="0.3789" calcext:value-type="float">
            <text:p><text:s/>0.3789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4660" calcext:value-type="float">
            <text:p>4,660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筏子溪厝仔河段治理工程</text:p>
          </table:table-cell>
          <table:table-cell table:style-name="ce53" table:formula="of:=[.D52]+[.E52]+[.F52]" office:value-type="float" office:value="4" calcext:value-type="float">
            <text:p><text:s/>4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52]+[.I52]+[.J52]" office:value-type="float" office:value="0.9515" calcext:value-type="float">
            <text:p><text:s/>0.9515 </text:p>
          </table:table-cell>
          <table:table-cell table:style-name="ce70" office:value-type="float" office:value="0.9515" calcext:value-type="float">
            <text:p><text:s/>0.9515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58422" calcext:value-type="float">
            <text:p>58,422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筏子溪劉厝河段水岸整建工程</text:p>
          </table:table-cell>
          <table:table-cell table:style-name="ce53" table:formula="of:=[.D53]+[.E53]+[.F53]" office:value-type="float" office:value="15" calcext:value-type="float">
            <text:p><text:s/>15 </text:p>
          </table:table-cell>
          <table:table-cell table:style-name="ce53" office:value-type="float" office:value="15" calcext:value-type="float">
            <text:p><text:s/>1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53]+[.I53]+[.J53]" office:value-type="float" office:value="0.1409" calcext:value-type="float">
            <text:p><text:s/>0.1409 </text:p>
          </table:table-cell>
          <table:table-cell table:style-name="ce70" office:value-type="float" office:value="0.1409" calcext:value-type="float">
            <text:p><text:s/>0.1409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9217" calcext:value-type="float">
            <text:p>9,217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筏子溪車路巷河段治理工程</text:p>
          </table:table-cell>
          <table:table-cell table:style-name="ce53" table:formula="of:=[.D54]+[.E54]+[.F54]" office:value-type="float" office:value="25" calcext:value-type="float">
            <text:p><text:s/>25 </text:p>
          </table:table-cell>
          <table:table-cell table:style-name="ce53" office:value-type="float" office:value="25" calcext:value-type="float">
            <text:p><text:s/>2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54]+[.I54]+[.J54]" office:value-type="float" office:value="1.442428" calcext:value-type="float">
            <text:p><text:s/>1.4424 </text:p>
          </table:table-cell>
          <table:table-cell table:style-name="ce70" office:value-type="float" office:value="1.442428" calcext:value-type="float">
            <text:p><text:s/>1.4424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105766" calcext:value-type="float">
            <text:p>105,766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大里溪治理第一期實施計畫</text:p>
          </table:table-cell>
          <table:table-cell table:style-name="ce53" table:formula="of:=[.D55]+[.E55]+[.F55]" office:value-type="float" office:value="3" calcext:value-type="float">
            <text:p><text:s/>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70" table:formula="of:=[.H55]+[.I55]+[.J55]" office:value-type="float" office:value="0.173" calcext:value-type="float">
            <text:p><text:s/>0.1730 </text:p>
          </table:table-cell>
          <table:table-cell table:style-name="ce70"/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173" calcext:value-type="float">
            <text:p><text:s/>0.1730 </text:p>
          </table:table-cell>
          <table:table-cell table:style-name="ce85" office:value-type="float" office:value="7338" calcext:value-type="float">
            <text:p>7,338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大里溪縣市界至大里橋間整治工程</text:p>
          </table:table-cell>
          <table:table-cell table:style-name="ce53" table:formula="of:=[.D56]+[.E56]+[.F56]" office:value-type="float" office:value="17" calcext:value-type="float">
            <text:p><text:s/>17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70" table:formula="of:=[.H56]+[.I56]+[.J56]" office:value-type="float" office:value="0.1257" calcext:value-type="float">
            <text:p><text:s/>0.1257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1257" calcext:value-type="float">
            <text:p><text:s/>0.1257 </text:p>
          </table:table-cell>
          <table:table-cell table:style-name="ce85" office:value-type="float" office:value="19507" calcext:value-type="float">
            <text:p>19,507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大里溪治理第一期實施計畫</text:p>
          </table:table-cell>
          <table:table-cell table:style-name="ce53" table:formula="of:=[.D57]+[.E57]+[.F57]" office:value-type="float" office:value="7" calcext:value-type="float">
            <text:p><text:s/>7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70" table:formula="of:=[.H57]+[.I57]+[.J57]" office:value-type="float" office:value="0.5165" calcext:value-type="float">
            <text:p><text:s/>0.5165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5165" calcext:value-type="float">
            <text:p><text:s/>0.5165 </text:p>
          </table:table-cell>
          <table:table-cell table:style-name="ce85" office:value-type="float" office:value="20361" calcext:value-type="float">
            <text:p>20,361 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6" office:value-type="string" calcext:value-type="string">
            <text:p>大里溪治理第一期實施計畫(大里溪縣界至大里橋間)第九梯次</text:p>
          </table:table-cell>
          <table:table-cell table:style-name="ce53" table:formula="of:=[.D58]+[.E58]+[.F58]" office:value-type="float" office:value="5" calcext:value-type="float">
            <text:p><text:s/>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70" table:formula="of:=[.H58]+[.I58]+[.J58]" office:value-type="float" office:value="0.0273" calcext:value-type="float">
            <text:p><text:s/>0.0273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0273" calcext:value-type="float">
            <text:p><text:s/>0.0273 </text:p>
          </table:table-cell>
          <table:table-cell table:style-name="ce85" office:value-type="float" office:value="3920" calcext:value-type="float">
            <text:p>3,920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大里溪治理計畫新光北屯路堤太原二號橋至縣市界</text:p>
          </table:table-cell>
          <table:table-cell table:style-name="ce53" table:formula="of:=[.D59]+[.E59]+[.F59]" office:value-type="float" office:value="7" calcext:value-type="float">
            <text:p><text:s/>7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70" table:formula="of:=[.H59]+[.I59]+[.J59]" office:value-type="float" office:value="0.3134" calcext:value-type="float">
            <text:p><text:s/>0.3134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3134" calcext:value-type="float">
            <text:p><text:s/>0.3134 </text:p>
          </table:table-cell>
          <table:table-cell table:style-name="ce85" office:value-type="float" office:value="38919" calcext:value-type="float">
            <text:p>38,919 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6" office:value-type="string" calcext:value-type="string">
            <text:p>大里溪治理第一期實施計畫(大里溪縣界至大里橋間)第14梯次</text:p>
          </table:table-cell>
          <table:table-cell table:style-name="ce53" table:formula="of:=[.D60]+[.E60]+[.F60]" office:value-type="float" office:value="5" calcext:value-type="float">
            <text:p><text:s/>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70" table:formula="of:=[.H60]+[.I60]+[.J60]" office:value-type="float" office:value="1.0567" calcext:value-type="float">
            <text:p><text:s/>1.0567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70" office:value-type="float" office:value="1.0567" calcext:value-type="float">
            <text:p><text:s/>1.0567 </text:p>
          </table:table-cell>
          <table:table-cell table:style-name="ce85" office:value-type="float" office:value="46971" calcext:value-type="float">
            <text:p>46,971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大里溪治理第一期實施計畫太平路堤工程</text:p>
          </table:table-cell>
          <table:table-cell table:style-name="ce53" table:formula="of:=[.D61]+[.E61]+[.F61]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70" table:formula="of:=[.H61]+[.I61]+[.J61]" office:value-type="float" office:value="1.1379" calcext:value-type="float">
            <text:p><text:s/>1.1379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70" office:value-type="float" office:value="1.1379" calcext:value-type="float">
            <text:p><text:s/>1.1379 </text:p>
          </table:table-cell>
          <table:table-cell table:style-name="ce85" office:value-type="float" office:value="38006" calcext:value-type="float">
            <text:p>38,006 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6" office:value-type="string" calcext:value-type="string">
            <text:p>大里溪治理第一期實施計畫(大里溪縣界至大里橋間)整治工程</text:p>
          </table:table-cell>
          <table:table-cell table:style-name="ce53" table:formula="of:=[.D62]+[.E62]+[.F62]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70" table:formula="of:=[.H62]+[.I62]+[.J62]" office:value-type="float" office:value="0.0223" calcext:value-type="float">
            <text:p><text:s/>0.0223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0223" calcext:value-type="float">
            <text:p><text:s/>0.0223 </text:p>
          </table:table-cell>
          <table:table-cell table:style-name="ce85" office:value-type="float" office:value="903" calcext:value-type="float">
            <text:p>903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大里溪治理第一期實施計畫太平路堤工程</text:p>
          </table:table-cell>
          <table:table-cell table:style-name="ce53" table:formula="of:=[.D63]+[.E63]+[.F63]" office:value-type="float" office:value="3" calcext:value-type="float">
            <text:p><text:s/>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70" table:formula="of:=[.H63]+[.I63]+[.J63]" office:value-type="float" office:value="0.5722" calcext:value-type="float">
            <text:p><text:s/>0.5722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5722" calcext:value-type="float">
            <text:p><text:s/>0.5722 </text:p>
          </table:table-cell>
          <table:table-cell table:style-name="ce85" office:value-type="float" office:value="15537" calcext:value-type="float">
            <text:p>15,537 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26" office:value-type="string" calcext:value-type="string">
            <text:p>草湖溪草湖北柳堤防工程</text:p>
          </table:table-cell>
          <table:table-cell table:style-name="ce53" table:formula="of:=[.D64]+[.E64]+[.F64]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70" table:formula="of:=[.H64]+[.I64]+[.J64]" office:value-type="float" office:value="0.3472" calcext:value-type="float">
            <text:p><text:s/>0.3472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3472" calcext:value-type="float">
            <text:p><text:s/>0.3472 </text:p>
          </table:table-cell>
          <table:table-cell table:style-name="ce88" office:value-type="float" office:value="2326" calcext:value-type="float">
            <text:p>2,326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第四河川局合計</text:p>
          </table:table-cell>
          <table:table-cell table:style-name="ce25"/>
          <table:table-cell table:style-name="ce52" table:formula="of:=SUM([.C66:.C75])" office:value-type="float" office:value="238" calcext:value-type="float">
            <text:p><text:s/>238 </text:p>
          </table:table-cell>
          <table:table-cell table:style-name="ce52" table:formula="of:=SUM([.D66:.D75])" office:value-type="float" office:value="0" calcext:value-type="float">
            <text:p><text:s/>- </text:p>
          </table:table-cell>
          <table:table-cell table:style-name="ce52" table:formula="of:=SUM([.E66:.E75])" office:value-type="float" office:value="105" calcext:value-type="float">
            <text:p><text:s/>105 </text:p>
          </table:table-cell>
          <table:table-cell table:style-name="ce52" table:formula="of:=SUM([.F66:.F75])" office:value-type="float" office:value="133" calcext:value-type="float">
            <text:p><text:s/>133 </text:p>
          </table:table-cell>
          <table:table-cell table:style-name="ce68" table:formula="of:=SUM([.G66:.G75])" office:value-type="float" office:value="40.7157" calcext:value-type="float">
            <text:p><text:s/>40.7157 </text:p>
          </table:table-cell>
          <table:table-cell table:style-name="ce68" table:formula="of:=SUM([.H66:.H75])" office:value-type="float" office:value="0" calcext:value-type="float">
            <text:p><text:s/>- <text:s text:c="4"/></text:p>
          </table:table-cell>
          <table:table-cell table:style-name="ce68" table:formula="of:=SUM([.I66:.I75])" office:value-type="float" office:value="10.7099" calcext:value-type="float">
            <text:p><text:s/>10.7099 </text:p>
          </table:table-cell>
          <table:table-cell table:style-name="ce68" table:formula="of:=SUM([.J66:.J75])" office:value-type="float" office:value="30.0058" calcext:value-type="float">
            <text:p><text:s/>30.0058 </text:p>
          </table:table-cell>
          <table:table-cell table:style-name="ce84" table:formula="of:=SUM([.K66:.K75])" office:value-type="float" office:value="164625" calcext:value-type="float">
            <text:p>164,625 </text:p>
          </table:table-cell>
          <table:table-cell table:style-name="ce95"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加走寮瑞興段治理工程</text:p>
          </table:table-cell>
          <table:table-cell table:style-name="ce53" table:formula="of:=[.D66]+[.E66]+[.F66]" office:value-type="float" office:value="88" calcext:value-type="float">
            <text:p><text:s/>8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58" calcext:value-type="float">
            <text:p><text:s/>58 </text:p>
          </table:table-cell>
          <table:table-cell table:style-name="ce53" office:value-type="float" office:value="30" calcext:value-type="float">
            <text:p><text:s/>30 </text:p>
          </table:table-cell>
          <table:table-cell table:style-name="ce70" table:formula="of:=[.H66]+[.I66]+[.J66]" office:value-type="float" office:value="10.3876" calcext:value-type="float">
            <text:p><text:s/>10.3876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7.6301" calcext:value-type="float">
            <text:p><text:s/>7.6301 </text:p>
          </table:table-cell>
          <table:table-cell table:style-name="ce70" office:value-type="float" office:value="2.7575" calcext:value-type="float">
            <text:p><text:s/>2.7575 </text:p>
          </table:table-cell>
          <table:table-cell table:style-name="ce85" office:value-type="float" office:value="28255" calcext:value-type="float">
            <text:p>28,255 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29" office:value-type="string" calcext:value-type="string">
            <text:p>濁水溪民和段治理工程</text:p>
          </table:table-cell>
          <table:table-cell table:style-name="ce54" table:formula="of:=[.D67]+[.E67]+[.F67]" office:value-type="float" office:value="77" calcext:value-type="float">
            <text:p><text:s/>77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77" calcext:value-type="float">
            <text:p><text:s/>77 </text:p>
          </table:table-cell>
          <table:table-cell table:style-name="ce71" table:formula="of:=[.H67]+[.I67]+[.J67]" office:value-type="float" office:value="21.3046" calcext:value-type="float">
            <text:p><text:s/>21.3046 </text:p>
          </table:table-cell>
          <table:table-cell table:number-columns-repeated="2" table:style-name="ce71" office:value-type="float" office:value="0" calcext:value-type="float">
            <text:p><text:s/>- <text:s text:c="4"/></text:p>
          </table:table-cell>
          <table:table-cell table:style-name="ce71" office:value-type="float" office:value="21.3046" calcext:value-type="float">
            <text:p><text:s/>21.3046 </text:p>
          </table:table-cell>
          <table:table-cell table:style-name="ce86" office:value-type="float" office:value="100851" calcext:value-type="float">
            <text:p>100,851 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30" office:value-type="string" calcext:value-type="string">
            <text:p>清水溪清秀橋上下游水岸整建及景觀改善工程</text:p>
          </table:table-cell>
          <table:table-cell table:style-name="ce53" table:formula="of:=[.D68]+[.E68]+[.F68]" office:value-type="float" office:value="17" calcext:value-type="float">
            <text:p><text:s/>17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17" calcext:value-type="float">
            <text:p><text:s/>17 </text:p>
          </table:table-cell>
          <table:table-cell table:style-name="ce70" table:formula="of:=[.H68]+[.I68]+[.J68]" office:value-type="float" office:value="5.2497" calcext:value-type="float">
            <text:p><text:s/>5.2497 </text:p>
          </table:table-cell>
          <table:table-cell table:number-columns-repeated="2" table:style-name="ce72" office:value-type="float" office:value="0" calcext:value-type="float">
            <text:p><text:s/>- <text:s text:c="4"/></text:p>
          </table:table-cell>
          <table:table-cell table:style-name="ce72" office:value-type="float" office:value="5.2497" calcext:value-type="float">
            <text:p><text:s/>5.2497 </text:p>
          </table:table-cell>
          <table:table-cell table:style-name="ce87" office:value-type="float" office:value="22445" calcext:value-type="float">
            <text:p>22,445 </text:p>
          </table:table-cell>
          <table:table-cell table:style-name="ce96"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東埔蚋溪藤湖段治理工程</text:p>
          </table:table-cell>
          <table:table-cell table:style-name="ce53" table:formula="of:=[.D69]+[.E69]+[.F69]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70" table:formula="of:=[.H69]+[.I69]+[.J69]" office:value-type="float" office:value="0.0316" calcext:value-type="float">
            <text:p><text:s/>0.0316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0316" calcext:value-type="float">
            <text:p><text:s/>0.0316 </text:p>
          </table:table-cell>
          <table:table-cell table:style-name="ce85" office:value-type="float" office:value="702" calcext:value-type="float">
            <text:p>702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魚寮溪出海口段治理工程</text:p>
          </table:table-cell>
          <table:table-cell table:style-name="ce53" table:formula="of:=[.D70]+[.E70]+[.F70]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70" table:formula="of:=[.H70]+[.I70]+[.J70]" office:value-type="float" office:value="0.0032" calcext:value-type="float">
            <text:p><text:s/>0.0032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0032" calcext:value-type="float">
            <text:p><text:s/>0.0032 </text:p>
          </table:table-cell>
          <table:table-cell table:style-name="ce85" office:value-type="float" office:value="104" calcext:value-type="float">
            <text:p>104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清水溪鯉南護岸延長整建工程</text:p>
          </table:table-cell>
          <table:table-cell table:style-name="ce53" table:formula="of:=[.D71]+[.E71]+[.F71]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70" table:formula="of:=[.H71]+[.I71]+[.J71]" office:value-type="float" office:value="0.0356" calcext:value-type="float">
            <text:p><text:s/>0.0356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0356" calcext:value-type="float">
            <text:p><text:s/>0.0356 </text:p>
          </table:table-cell>
          <table:table-cell table:style-name="ce85" office:value-type="float" office:value="239" calcext:value-type="float">
            <text:p>239 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26" office:value-type="string" calcext:value-type="string">
            <text:p>清水溪南雲段水岸整建及景觀改善工程</text:p>
          </table:table-cell>
          <table:table-cell table:style-name="ce53" table:formula="of:=[.D72]+[.E72]+[.F72]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70" table:formula="of:=[.H72]+[.I72]+[.J72]" office:value-type="float" office:value="0.5969" calcext:value-type="float">
            <text:p><text:s/>0.5969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5969" calcext:value-type="float">
            <text:p><text:s/>0.5969 </text:p>
          </table:table-cell>
          <table:table-cell table:style-name="ce85" office:value-type="float" office:value="2805" calcext:value-type="float">
            <text:p>2,805 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26" office:value-type="string" calcext:value-type="string">
            <text:p>田子溪內田橋下游護岸改善工程</text:p>
          </table:table-cell>
          <table:table-cell table:style-name="ce53" table:formula="of:=[.D73]+[.E73]+[.F73]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73]+[.I73]+[.J73]" office:value-type="float" office:value="0.0458" calcext:value-type="float">
            <text:p><text:s/>0.0458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0458" calcext:value-type="float">
            <text:p><text:s/>0.0458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26" office:value-type="string" calcext:value-type="string">
            <text:p>汛期防災應便措施置放防汛混凝土塊工程</text:p>
          </table:table-cell>
          <table:table-cell table:style-name="ce53" table:formula="of:=[.D74]+[.E74]+[.F74]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74]+[.I74]+[.J74]" office:value-type="float" office:value="0.7016" calcext:value-type="float">
            <text:p><text:s/>0.7016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7016" calcext:value-type="float">
            <text:p><text:s/>0.7016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31" office:value-type="string" calcext:value-type="string">
            <text:p>濁水排水改善工程(第一期)</text:p>
          </table:table-cell>
          <table:table-cell table:style-name="ce53" table:formula="of:=[.D75]+[.E75]+[.F75]" office:value-type="float" office:value="45" calcext:value-type="float">
            <text:p><text:s/>4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43" calcext:value-type="float">
            <text:p><text:s/>43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70" table:formula="of:=[.H75]+[.I75]+[.J75]" office:value-type="float" office:value="2.3591" calcext:value-type="float">
            <text:p><text:s/>2.3591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2.3324" calcext:value-type="float">
            <text:p><text:s/>2.3324 </text:p>
          </table:table-cell>
          <table:table-cell table:style-name="ce70" office:value-type="float" office:value="0.0267" calcext:value-type="float">
            <text:p><text:s/>0.0267 </text:p>
          </table:table-cell>
          <table:table-cell table:style-name="ce85" office:value-type="float" office:value="9224" calcext:value-type="float">
            <text:p>9,224 </text:p>
          </table:table-cell>
          <table:table-cell table:number-columns-repeated="1013"/>
        </table:table-row>
        <table:table-row table:style-name="ro12">
          <table:table-cell table:style-name="ce8" office:value-type="string" calcext:value-type="string">
            <text:p>第五河川局合計</text:p>
          </table:table-cell>
          <table:table-cell table:style-name="ce28"/>
          <table:table-cell table:style-name="ce52" table:formula="of:=SUM([.C77:.C112])" office:value-type="float" office:value="677" calcext:value-type="float">
            <text:p><text:s/>677 </text:p>
          </table:table-cell>
          <table:table-cell table:style-name="ce52" table:formula="of:=SUM([.D77:.D112])" office:value-type="float" office:value="592" calcext:value-type="float">
            <text:p><text:s/>592 </text:p>
          </table:table-cell>
          <table:table-cell table:style-name="ce52" table:formula="of:=SUM([.E77:.E112])" office:value-type="float" office:value="70" calcext:value-type="float">
            <text:p><text:s/>70 </text:p>
          </table:table-cell>
          <table:table-cell table:style-name="ce52" table:formula="of:=SUM([.F77:.F112])" office:value-type="float" office:value="15" calcext:value-type="float">
            <text:p><text:s/>15 </text:p>
          </table:table-cell>
          <table:table-cell table:style-name="ce68" table:formula="of:=SUM([.G77:.G112])" office:value-type="float" office:value="47.1295" calcext:value-type="float">
            <text:p><text:s/>47.1295 </text:p>
          </table:table-cell>
          <table:table-cell table:style-name="ce68" table:formula="of:=SUM([.H77:.H112])" office:value-type="float" office:value="42.7571" calcext:value-type="float">
            <text:p><text:s/>42.7571 </text:p>
          </table:table-cell>
          <table:table-cell table:style-name="ce68" table:formula="of:=SUM([.I77:.I112])" office:value-type="float" office:value="3.2791" calcext:value-type="float">
            <text:p><text:s/>3.2791 </text:p>
          </table:table-cell>
          <table:table-cell table:style-name="ce68" table:formula="of:=SUM([.J77:.J112])" office:value-type="float" office:value="1.0933" calcext:value-type="float">
            <text:p><text:s/>1.0933 </text:p>
          </table:table-cell>
          <table:table-cell table:style-name="ce84" table:formula="of:=SUM([.K77:.K112])" office:value-type="float" office:value="911593" calcext:value-type="float">
            <text:p>911,593 </text:p>
          </table:table-cell>
          <table:table-cell table:style-name="ce95" table:number-columns-repeated="1013"/>
        </table:table-row>
        <table:table-row table:style-name="ro5">
          <table:table-cell table:style-name="ce9"/>
          <table:table-cell table:style-name="ce32" office:value-type="string" calcext:value-type="string">
            <text:p>朴子溪過溝堤防工程</text:p>
          </table:table-cell>
          <table:table-cell table:style-name="ce53" table:formula="of:=[.D77]+[.E77]+[.F77]" office:value-type="float" office:value="42" calcext:value-type="float">
            <text:p><text:s/>42 </text:p>
          </table:table-cell>
          <table:table-cell table:style-name="ce53" office:value-type="float" office:value="42" calcext:value-type="float">
            <text:p><text:s/>4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77]+[.I77]+[.J77]" office:value-type="float" office:value="4.7882" calcext:value-type="float">
            <text:p><text:s/>4.7882 </text:p>
          </table:table-cell>
          <table:table-cell table:style-name="ce70" office:value-type="float" office:value="4.7882" calcext:value-type="float">
            <text:p><text:s/>4.7882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33635" calcext:value-type="float">
            <text:p>33,635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32" office:value-type="string" calcext:value-type="string">
            <text:p>朴子溪圍潭堤防工程</text:p>
          </table:table-cell>
          <table:table-cell table:style-name="ce53" table:formula="of:=[.D78]+[.E78]+[.F78]" office:value-type="float" office:value="17" calcext:value-type="float">
            <text:p><text:s/>17 </text:p>
          </table:table-cell>
          <table:table-cell table:style-name="ce53" office:value-type="float" office:value="17" calcext:value-type="float">
            <text:p><text:s/>17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78]+[.I78]+[.J78]" office:value-type="float" office:value="0.9488" calcext:value-type="float">
            <text:p><text:s/>0.9488 </text:p>
          </table:table-cell>
          <table:table-cell table:style-name="ce70" office:value-type="float" office:value="0.9488" calcext:value-type="float">
            <text:p><text:s/>0.9488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5124" calcext:value-type="float">
            <text:p>5,124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朴子溪溪北堤防工程</text:p>
          </table:table-cell>
          <table:table-cell table:style-name="ce53" table:formula="of:=[.D79]+[.E79]+[.F79]" office:value-type="float" office:value="76" calcext:value-type="float">
            <text:p><text:s/>76 </text:p>
          </table:table-cell>
          <table:table-cell table:style-name="ce53" office:value-type="float" office:value="65" calcext:value-type="float">
            <text:p><text:s/>65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79]+[.I79]+[.J79]" office:value-type="float" office:value="7.2965" calcext:value-type="float">
            <text:p><text:s/>7.2965 </text:p>
          </table:table-cell>
          <table:table-cell table:style-name="ce70" office:value-type="float" office:value="6.8053" calcext:value-type="float">
            <text:p><text:s/>6.8053 </text:p>
          </table:table-cell>
          <table:table-cell table:style-name="ce70" office:value-type="float" office:value="0.4912" calcext:value-type="float">
            <text:p><text:s/>0.4912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85" office:value-type="float" office:value="77903" calcext:value-type="float">
            <text:p>77,903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朴子溪灣內堤防修復工程</text:p>
          </table:table-cell>
          <table:table-cell table:style-name="ce53" table:formula="of:=[.D80]+[.E80]+[.F80]" office:value-type="float" office:value="19" calcext:value-type="float">
            <text:p><text:s/>19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80]+[.I80]+[.J80]" office:value-type="float" office:value="1.4485" calcext:value-type="float">
            <text:p><text:s/>1.4485 </text:p>
          </table:table-cell>
          <table:table-cell table:style-name="ce70" office:value-type="float" office:value="1.3664" calcext:value-type="float">
            <text:p><text:s/>1.3664 </text:p>
          </table:table-cell>
          <table:table-cell table:style-name="ce70" office:value-type="float" office:value="0.0821" calcext:value-type="float">
            <text:p><text:s/>0.0821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85" office:value-type="float" office:value="8029" calcext:value-type="float">
            <text:p>8,029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牛稠溪溪底寮堤防復建工程</text:p>
          </table:table-cell>
          <table:table-cell table:style-name="ce53" table:formula="of:=[.D81]+[.E81]+[.F81]" office:value-type="float" office:value="18" calcext:value-type="float">
            <text:p><text:s/>18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81]+[.I81]+[.J81]" office:value-type="float" office:value="0.846" calcext:value-type="float">
            <text:p><text:s/>0.8460 </text:p>
          </table:table-cell>
          <table:table-cell table:style-name="ce70" office:value-type="float" office:value="0.8285" calcext:value-type="float">
            <text:p><text:s/>0.8285 </text:p>
          </table:table-cell>
          <table:table-cell table:style-name="ce70" office:value-type="float" office:value="0.0175" calcext:value-type="float">
            <text:p><text:s/>0.0175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85" office:value-type="float" office:value="9371" calcext:value-type="float">
            <text:p>9,371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八掌溪過路子堤防整建工程</text:p>
          </table:table-cell>
          <table:table-cell table:style-name="ce53" table:formula="of:=[.D82]+[.E82]+[.F82]" office:value-type="float" office:value="99" calcext:value-type="float">
            <text:p><text:s/>99 </text:p>
          </table:table-cell>
          <table:table-cell table:style-name="ce53" office:value-type="float" office:value="98" calcext:value-type="float">
            <text:p><text:s/>98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82]+[.I82]+[.J82]" office:value-type="float" office:value="2.7927" calcext:value-type="float">
            <text:p><text:s/>2.7927 </text:p>
          </table:table-cell>
          <table:table-cell table:style-name="ce70" office:value-type="float" office:value="2.7857" calcext:value-type="float">
            <text:p><text:s/>2.7857 </text:p>
          </table:table-cell>
          <table:table-cell table:style-name="ce70" office:value-type="float" office:value="0.007" calcext:value-type="float">
            <text:p><text:s/>0.0070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85" office:value-type="float" office:value="14387" calcext:value-type="float">
            <text:p>14,387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八掌溪內溪洲堤防延長工程</text:p>
          </table:table-cell>
          <table:table-cell table:style-name="ce53" table:formula="of:=[.D83]+[.E83]+[.F83]" office:value-type="float" office:value="9" calcext:value-type="float">
            <text:p><text:s/>9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83]+[.I83]+[.J83]" office:value-type="float" office:value="0.4695" calcext:value-type="float">
            <text:p><text:s/>0.4695 </text:p>
          </table:table-cell>
          <table:table-cell table:style-name="ce70" office:value-type="float" office:value="0.4256" calcext:value-type="float">
            <text:p><text:s/>0.4256 </text:p>
          </table:table-cell>
          <table:table-cell table:style-name="ce70" office:value-type="float" office:value="0.0439" calcext:value-type="float">
            <text:p><text:s/>0.0439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85" office:value-type="float" office:value="6647" calcext:value-type="float">
            <text:p>6,647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赤蘭溪竹圍護岸復建工程</text:p>
          </table:table-cell>
          <table:table-cell table:style-name="ce53" table:formula="of:=[.D84]+[.E84]+[.F84]" office:value-type="float" office:value="5" calcext:value-type="float">
            <text:p><text:s/>5 </text:p>
          </table:table-cell>
          <table:table-cell table:style-name="ce53" office:value-type="float" office:value="5" calcext:value-type="float">
            <text:p><text:s/>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84]+[.I84]+[.J84]" office:value-type="float" office:value="0.2611" calcext:value-type="float">
            <text:p><text:s/>0.2611 </text:p>
          </table:table-cell>
          <table:table-cell table:style-name="ce70" office:value-type="float" office:value="0.2611" calcext:value-type="float">
            <text:p><text:s/>0.2611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2579" calcext:value-type="float">
            <text:p>2,579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急水溪新營堤防樁號0+900處缺口整建工程</text:p>
          </table:table-cell>
          <table:table-cell table:style-name="ce53" table:formula="of:=[.D85]+[.E85]+[.F85]" office:value-type="float" office:value="5" calcext:value-type="float">
            <text:p><text:s/>5 </text:p>
          </table:table-cell>
          <table:table-cell table:style-name="ce53" office:value-type="float" office:value="5" calcext:value-type="float">
            <text:p><text:s/>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85]+[.I85]+[.J85]" office:value-type="float" office:value="0.0957" calcext:value-type="float">
            <text:p><text:s/>0.0957 </text:p>
          </table:table-cell>
          <table:table-cell table:style-name="ce70" office:value-type="float" office:value="0.0957" calcext:value-type="float">
            <text:p><text:s/>0.0957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237" calcext:value-type="float">
            <text:p>237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龜重溪太康堤防工程</text:p>
          </table:table-cell>
          <table:table-cell table:style-name="ce53" table:formula="of:=[.D86]+[.E86]+[.F86]" office:value-type="float" office:value="52" calcext:value-type="float">
            <text:p><text:s/>52 </text:p>
          </table:table-cell>
          <table:table-cell table:style-name="ce53" office:value-type="float" office:value="49" calcext:value-type="float">
            <text:p><text:s/>49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86]+[.I86]+[.J86]" office:value-type="float" office:value="7.7276" calcext:value-type="float">
            <text:p><text:s/>7.7276 </text:p>
          </table:table-cell>
          <table:table-cell table:style-name="ce70" office:value-type="float" office:value="7.6033" calcext:value-type="float">
            <text:p><text:s/>7.6033 </text:p>
          </table:table-cell>
          <table:table-cell table:style-name="ce70" office:value-type="float" office:value="0.1243" calcext:value-type="float">
            <text:p><text:s/>0.1243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85" office:value-type="float" office:value="41776" calcext:value-type="float">
            <text:p>41,776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三疊溪三疊、湖底堤防工程(補辦)</text:p>
          </table:table-cell>
          <table:table-cell table:style-name="ce53" table:formula="of:=[.D87]+[.E87]+[.F87]" office:value-type="float" office:value="4" calcext:value-type="float">
            <text:p><text:s/>4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87]+[.I87]+[.J87]" office:value-type="float" office:value="0.2014" calcext:value-type="float">
            <text:p><text:s/>0.2014 </text:p>
          </table:table-cell>
          <table:table-cell table:style-name="ce70" office:value-type="float" office:value="0.2014" calcext:value-type="float">
            <text:p><text:s/>0.2014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2525" calcext:value-type="float">
            <text:p>2,525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龜重溪過溪二號護岸工程</text:p>
          </table:table-cell>
          <table:table-cell table:style-name="ce53" table:formula="of:=[.D88]+[.E88]+[.F88]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70" table:formula="of:=[.H88]+[.I88]+[.J88]" office:value-type="float" office:value="0.0602" calcext:value-type="float">
            <text:p><text:s/>0.0602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0602" calcext:value-type="float">
            <text:p><text:s/>0.0602 </text:p>
          </table:table-cell>
          <table:table-cell table:style-name="ce85" office:value-type="float" office:value="232" calcext:value-type="float">
            <text:p>232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石龜溪八股段治理工程(雲林縣)</text:p>
          </table:table-cell>
          <table:table-cell table:style-name="ce53" table:formula="of:=[.D89]+[.E89]+[.F89]" office:value-type="float" office:value="5" calcext:value-type="float">
            <text:p><text:s/>5 </text:p>
          </table:table-cell>
          <table:table-cell table:style-name="ce53" office:value-type="float" office:value="5" calcext:value-type="float">
            <text:p><text:s/>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89]+[.I89]+[.J89]" office:value-type="float" office:value="0.0303" calcext:value-type="float">
            <text:p><text:s/>0.0303 </text:p>
          </table:table-cell>
          <table:table-cell table:style-name="ce70" office:value-type="float" office:value="0.0303" calcext:value-type="float">
            <text:p><text:s/>0.0303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196" calcext:value-type="float">
            <text:p>196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石龜溪八股段治理工程(嘉義縣)</text:p>
          </table:table-cell>
          <table:table-cell table:style-name="ce53" table:formula="of:=[.D90]+[.E90]+[.F90]" office:value-type="float" office:value="7" calcext:value-type="float">
            <text:p><text:s/>7 </text:p>
          </table:table-cell>
          <table:table-cell table:style-name="ce53" office:value-type="float" office:value="7" calcext:value-type="float">
            <text:p><text:s/>7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90]+[.I90]+[.J90]" office:value-type="float" office:value="0.6415" calcext:value-type="float">
            <text:p><text:s/>0.6415 </text:p>
          </table:table-cell>
          <table:table-cell table:style-name="ce70" office:value-type="float" office:value="0.6415" calcext:value-type="float">
            <text:p><text:s/>0.6415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4721" calcext:value-type="float">
            <text:p>4,721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石龜溪八股堤防工程(雲林縣)</text:p>
          </table:table-cell>
          <table:table-cell table:style-name="ce53" table:formula="of:=[.D91]+[.E91]+[.F91]" office:value-type="float" office:value="2" calcext:value-type="float">
            <text:p><text:s/>2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91]+[.I91]+[.J91]" office:value-type="float" office:value="0.0261" calcext:value-type="float">
            <text:p><text:s/>0.0261 </text:p>
          </table:table-cell>
          <table:table-cell table:style-name="ce70" office:value-type="float" office:value="0.0261" calcext:value-type="float">
            <text:p><text:s/>0.0261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196" calcext:value-type="float">
            <text:p>196 </text:p>
          </table:table-cell>
          <table:table-cell table:number-columns-repeated="1013"/>
        </table:table-row>
        <table:table-row table:style-name="ro5">
          <table:table-cell table:style-name="ce10">
            <office:annotation draw:style-name="gr2" draw:text-style-name="P2" svg:width="27.48mm" svg:height="26.19mm" svg:x="11.45mm" svg:y="585.8mm" draw:caption-point-x="13.62mm" draw:caption-point-y="28.13mm">
              <dc:date>2020-04-23T00:00:00</dc:date>
              <text:p text:style-name="P1"><text:span text:style-name="T1">黃玉治</text:span><text:span text:style-name="T1">:</text:span></text:p>
              <text:p text:style-name="P1"><text:span text:style-name="T2"/></text:p>
            </office:annotation>
          </table:table-cell>
          <table:table-cell table:style-name="ce26" office:value-type="string" calcext:value-type="string">
            <text:p>石龜溪八股堤防工程(嘉義縣)</text:p>
          </table:table-cell>
          <table:table-cell table:style-name="ce53" table:formula="of:=[.D92]+[.E92]+[.F92]" office:value-type="float" office:value="8" calcext:value-type="float">
            <text:p><text:s/>8 </text:p>
          </table:table-cell>
          <table:table-cell table:style-name="ce53" office:value-type="float" office:value="8" calcext:value-type="float">
            <text:p><text:s/>8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92]+[.I92]+[.J92]" office:value-type="float" office:value="1.0114" calcext:value-type="float">
            <text:p><text:s/>1.0114 </text:p>
          </table:table-cell>
          <table:table-cell table:style-name="ce70" office:value-type="float" office:value="1.0114" calcext:value-type="float">
            <text:p><text:s/>1.0114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7444" calcext:value-type="float">
            <text:p>7,444 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3" office:value-type="string" calcext:value-type="string">
            <text:p>北港溪鹿寮堤防工程</text:p>
          </table:table-cell>
          <table:table-cell table:style-name="ce53" table:formula="of:=[.D93]+[.E93]+[.F93]" office:value-type="float" office:value="11" calcext:value-type="float">
            <text:p><text:s/>11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93]+[.I93]+[.J93]" office:value-type="float" office:value="0.5598" calcext:value-type="float">
            <text:p><text:s/>0.5598 </text:p>
          </table:table-cell>
          <table:table-cell table:style-name="ce70" office:value-type="float" office:value="0.1306" calcext:value-type="float">
            <text:p><text:s/>0.1306 </text:p>
          </table:table-cell>
          <table:table-cell table:style-name="ce70" office:value-type="float" office:value="0.4292" calcext:value-type="float">
            <text:p><text:s/>0.4292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85" office:value-type="float" office:value="2411" calcext:value-type="float">
            <text:p>2,411 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3" office:value-type="string" calcext:value-type="string">
            <text:p>八掌溪公館堤防上游段補辦工程(嘉義縣)</text:p>
          </table:table-cell>
          <table:table-cell table:style-name="ce53" table:formula="of:=[.D94]+[.E94]+[.F94]" office:value-type="float" office:value="1" calcext:value-type="float">
            <text:p><text:s/>1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94]+[.I94]+[.J94]" office:value-type="float" office:value="0.0013" calcext:value-type="float">
            <text:p><text:s/>0.0013 </text:p>
          </table:table-cell>
          <table:table-cell table:style-name="ce70" office:value-type="float" office:value="0.0013" calcext:value-type="float">
            <text:p><text:s/>0.0013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20" calcext:value-type="float">
            <text:p>20 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3" office:value-type="string" calcext:value-type="string">
            <text:p>虎尾溪大美鎮北補辦工程</text:p>
          </table:table-cell>
          <table:table-cell table:style-name="ce53" table:formula="of:=[.D95]+[.E95]+[.F95]" office:value-type="float" office:value="6" calcext:value-type="float">
            <text:p><text:s/>6 </text:p>
          </table:table-cell>
          <table:table-cell table:style-name="ce53" office:value-type="float" office:value="6" calcext:value-type="float">
            <text:p><text:s/>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95]+[.I95]+[.J95]" office:value-type="float" office:value="0.1625" calcext:value-type="float">
            <text:p><text:s/>0.1625 </text:p>
          </table:table-cell>
          <table:table-cell table:style-name="ce70" office:value-type="float" office:value="0.1625" calcext:value-type="float">
            <text:p><text:s/>0.1625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2118" calcext:value-type="float">
            <text:p>2,118 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3" office:value-type="string" calcext:value-type="string">
            <text:p>北港溪穎川堤防(第二期)工程</text:p>
          </table:table-cell>
          <table:table-cell table:style-name="ce53" table:formula="of:=[.D96]+[.E96]+[.F96]" office:value-type="float" office:value="25" calcext:value-type="float">
            <text:p><text:s/>25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96]+[.I96]+[.J96]" office:value-type="float" office:value="1.2032" calcext:value-type="float">
            <text:p><text:s/>1.2032 </text:p>
          </table:table-cell>
          <table:table-cell table:style-name="ce70" office:value-type="float" office:value="0.5341" calcext:value-type="float">
            <text:p><text:s/>0.5341 </text:p>
          </table:table-cell>
          <table:table-cell table:style-name="ce70" office:value-type="float" office:value="0.6691" calcext:value-type="float">
            <text:p><text:s/>0.6691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85" office:value-type="float" office:value="7093" calcext:value-type="float">
            <text:p>7,093 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3" office:value-type="string" calcext:value-type="string">
            <text:p>急水溪宅港堤防工程</text:p>
          </table:table-cell>
          <table:table-cell table:style-name="ce53" table:formula="of:=[.D97]+[.E97]+[.F97]" office:value-type="float" office:value="5" calcext:value-type="float">
            <text:p><text:s/>5 </text:p>
          </table:table-cell>
          <table:table-cell table:style-name="ce53" office:value-type="float" office:value="5" calcext:value-type="float">
            <text:p><text:s/>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97]+[.I97]+[.J97]" office:value-type="float" office:value="0.0603" calcext:value-type="float">
            <text:p><text:s/>0.0603 </text:p>
          </table:table-cell>
          <table:table-cell table:style-name="ce70" office:value-type="float" office:value="0.0603" calcext:value-type="float">
            <text:p><text:s/>0.0603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258" calcext:value-type="float">
            <text:p>258 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3" office:value-type="string" calcext:value-type="string">
            <text:p>石牛溪新部堤防工程</text:p>
          </table:table-cell>
          <table:table-cell table:style-name="ce53" table:formula="of:=[.D98]+[.E98]+[.F98]" office:value-type="float" office:value="17" calcext:value-type="float">
            <text:p><text:s/>17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98]+[.I98]+[.J98]" office:value-type="float" office:value="2.7206" calcext:value-type="float">
            <text:p><text:s/>2.7206 </text:p>
          </table:table-cell>
          <table:table-cell table:style-name="ce70" office:value-type="float" office:value="2.3442" calcext:value-type="float">
            <text:p><text:s/>2.3442 </text:p>
          </table:table-cell>
          <table:table-cell table:style-name="ce70" office:value-type="float" office:value="0.3764" calcext:value-type="float">
            <text:p><text:s/>0.3764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85" office:value-type="float" office:value="23076" calcext:value-type="float">
            <text:p>23,076 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3" office:value-type="string" calcext:value-type="string">
            <text:p>北港溪新吉排水疏浚工程</text:p>
          </table:table-cell>
          <table:table-cell table:style-name="ce53" table:formula="of:=[.D99]+[.E99]+[.F99]" office:value-type="float" office:value="9" calcext:value-type="float">
            <text:p><text:s/>9 </text:p>
          </table:table-cell>
          <table:table-cell table:style-name="ce53" office:value-type="float" office:value="9" calcext:value-type="float">
            <text:p><text:s/>9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99]+[.I99]+[.J99]" office:value-type="float" office:value="0.387" calcext:value-type="float">
            <text:p><text:s/>0.3870 </text:p>
          </table:table-cell>
          <table:table-cell table:style-name="ce70" office:value-type="float" office:value="0.387" calcext:value-type="float">
            <text:p><text:s/>0.3870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3986" calcext:value-type="float">
            <text:p>3,986 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3" office:value-type="string" calcext:value-type="string">
            <text:p>龜重溪南溪堤防補辦工程</text:p>
          </table:table-cell>
          <table:table-cell table:style-name="ce53" table:formula="of:=[.D100]+[.E100]+[.F100]" office:value-type="float" office:value="5" calcext:value-type="float">
            <text:p><text:s/>5 </text:p>
          </table:table-cell>
          <table:table-cell table:style-name="ce53" office:value-type="float" office:value="5" calcext:value-type="float">
            <text:p><text:s/>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100]+[.I100]+[.J100]" office:value-type="float" office:value="0.0573" calcext:value-type="float">
            <text:p><text:s/>0.0573 </text:p>
          </table:table-cell>
          <table:table-cell table:style-name="ce70" office:value-type="float" office:value="0.0573" calcext:value-type="float">
            <text:p><text:s/>0.0573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293" calcext:value-type="float">
            <text:p>293 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3" office:value-type="string" calcext:value-type="string">
            <text:p>急水溪西勢段水岸整建及景觀改善(第二期)工程</text:p>
          </table:table-cell>
          <table:table-cell table:style-name="ce53" table:formula="of:=[.D101]+[.E101]+[.F101]" office:value-type="float" office:value="8" calcext:value-type="float">
            <text:p><text:s/>8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101]+[.I101]+[.J101]" office:value-type="float" office:value="1.0072" calcext:value-type="float">
            <text:p><text:s/>1.0072 </text:p>
          </table:table-cell>
          <table:table-cell table:style-name="ce70" office:value-type="float" office:value="0.9714" calcext:value-type="float">
            <text:p><text:s/>0.9714 </text:p>
          </table:table-cell>
          <table:table-cell table:style-name="ce70" office:value-type="float" office:value="0.0358" calcext:value-type="float">
            <text:p><text:s/>0.0358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85" office:value-type="float" office:value="7965" calcext:value-type="float">
            <text:p>7,965 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3" office:value-type="string" calcext:value-type="string">
            <text:p>大湖口溪新崙埤頭(五期)工程</text:p>
          </table:table-cell>
          <table:table-cell table:style-name="ce53" table:formula="of:=[.D102]+[.E102]+[.F102]" office:value-type="float" office:value="90" calcext:value-type="float">
            <text:p><text:s/>90 </text:p>
          </table:table-cell>
          <table:table-cell table:style-name="ce53" office:value-type="float" office:value="81" calcext:value-type="float">
            <text:p><text:s/>81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102]+[.I102]+[.J102]" office:value-type="float" office:value="8.7059" calcext:value-type="float">
            <text:p><text:s/>8.7059 </text:p>
          </table:table-cell>
          <table:table-cell table:style-name="ce70" office:value-type="float" office:value="8.3893" calcext:value-type="float">
            <text:p><text:s/>8.3893 </text:p>
          </table:table-cell>
          <table:table-cell table:style-name="ce70" office:value-type="float" office:value="0.3166" calcext:value-type="float">
            <text:p><text:s/>0.3166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85" office:value-type="float" office:value="114612" calcext:value-type="float">
            <text:p>114,612 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3" office:value-type="string" calcext:value-type="string">
            <text:p>乾溪下竹圍堤防工程</text:p>
          </table:table-cell>
          <table:table-cell table:style-name="ce53" table:formula="of:=[.D103]+[.E103]+[.F103]" office:value-type="float" office:value="13" calcext:value-type="float">
            <text:p><text:s/>1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70" table:formula="of:=[.H103]+[.I103]+[.J103]" office:value-type="float" office:value="0.9907" calcext:value-type="float">
            <text:p><text:s/>0.9907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1715" calcext:value-type="float">
            <text:p><text:s/>0.1715 </text:p>
          </table:table-cell>
          <table:table-cell table:style-name="ce70" office:value-type="float" office:value="0.8192" calcext:value-type="float">
            <text:p><text:s/>0.8192 </text:p>
          </table:table-cell>
          <table:table-cell table:style-name="ce85" office:value-type="float" office:value="13599" calcext:value-type="float">
            <text:p>13,599 </text:p>
          </table:table-cell>
          <table:table-cell table:number-columns-repeated="1013"/>
        </table:table-row>
        <table:table-row table:style-name="ro5">
          <table:table-cell table:style-name="ce7"/>
          <table:table-cell table:style-name="ce34" office:value-type="string" calcext:value-type="string">
            <text:p>八掌溪富收堤防(下游段)工程</text:p>
          </table:table-cell>
          <table:table-cell table:style-name="ce54" table:formula="of:=[.D104]+[.E104]+[.F104]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1" table:formula="of:=[.H104]+[.I104]+[.J104]" office:value-type="float" office:value="0.0596" calcext:value-type="float">
            <text:p><text:s/>0.0596 </text:p>
          </table:table-cell>
          <table:table-cell table:style-name="ce71" office:value-type="float" office:value="0" calcext:value-type="float">
            <text:p><text:s/>- <text:s text:c="4"/></text:p>
          </table:table-cell>
          <table:table-cell table:style-name="ce71" office:value-type="float" office:value="0.0596" calcext:value-type="float">
            <text:p><text:s/>0.0596 </text:p>
          </table:table-cell>
          <table:table-cell table:number-columns-repeated="2" table:style-name="ce71" office:value-type="float" office:value="0" calcext:value-type="float">
            <text:p><text:s/>- <text:s text:c="4"/></text:p>
          </table:table-cell>
          <table:table-cell table:number-columns-repeated="1013"/>
        </table:table-row>
        <table:table-row table:style-name="ro5">
          <table:table-cell table:style-name="ce14"/>
          <table:table-cell table:style-name="ce22" office:value-type="string" calcext:value-type="string">
            <text:p>北港溪河川區域內(虎尾鎮延平段)</text:p>
          </table:table-cell>
          <table:table-cell table:style-name="ce53" table:formula="of:=[.D105]+[.E105]+[.F105]" office:value-type="float" office:value="5" calcext:value-type="float">
            <text:p><text:s/>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0" table:formula="of:=[.H105]+[.I105]+[.J105]" office:value-type="float" office:value="0.2323" calcext:value-type="float">
            <text:p><text:s/>0.2323 </text:p>
          </table:table-cell>
          <table:table-cell table:style-name="ce72" office:value-type="float" office:value="0" calcext:value-type="float">
            <text:p><text:s/>- <text:s text:c="4"/></text:p>
          </table:table-cell>
          <table:table-cell table:style-name="ce72" office:value-type="float" office:value="0.2323" calcext:value-type="float">
            <text:p><text:s/>0.2323 </text:p>
          </table:table-cell>
          <table:table-cell table:number-columns-repeated="2" table:style-name="ce72" office:value-type="float" office:value="0" calcext:value-type="float">
            <text:p><text:s/>- <text:s text:c="4"/></text:p>
          </table:table-cell>
          <table:table-cell table:style-name="ce96" table:number-columns-repeated="1013"/>
        </table:table-row>
        <table:table-row table:style-name="ro5">
          <table:table-cell table:style-name="ce13"/>
          <table:table-cell table:style-name="ce33" office:value-type="string" calcext:value-type="string">
            <text:p>北港溪河川區域內(新港鄉板頭厝段)</text:p>
          </table:table-cell>
          <table:table-cell table:style-name="ce53" table:formula="of:=[.D106]+[.E106]+[.F106]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106]+[.I106]+[.J106]" office:value-type="float" office:value="0.0305" calcext:value-type="float">
            <text:p><text:s/>0.0305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0305" calcext:value-type="float">
            <text:p><text:s/>0.0305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5" office:value-type="string" calcext:value-type="string">
            <text:p>八掌溪內甕護岸及竹山堤防工程</text:p>
          </table:table-cell>
          <table:table-cell table:style-name="ce53" table:formula="of:=[.D107]+[.E107]+[.F107]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107]+[.I107]+[.J107]" office:value-type="float" office:value="0.0474" calcext:value-type="float">
            <text:p><text:s/>0.0474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0474" calcext:value-type="float">
            <text:p><text:s/>0.0474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3" office:value-type="string" calcext:value-type="string">
            <text:p>朴子溪福興一號堤防段疏浚河道整理工程</text:p>
          </table:table-cell>
          <table:table-cell table:style-name="ce53" table:formula="of:=[.D108]+[.E108]+[.F108]" office:value-type="float" office:value="1" calcext:value-type="float">
            <text:p><text:s/>1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108]+[.I108]+[.J108]" office:value-type="float" office:value="0.0294" calcext:value-type="float">
            <text:p><text:s/>0.0294 </text:p>
          </table:table-cell>
          <table:table-cell table:style-name="ce70" office:value-type="float" office:value="0.0294" calcext:value-type="float">
            <text:p><text:s/>0.0294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8" office:value-type="float" office:value="495" calcext:value-type="float">
            <text:p>495 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3" office:value-type="string" calcext:value-type="string">
            <text:p>六重溪莿桐崎社區堤防工程</text:p>
          </table:table-cell>
          <table:table-cell table:style-name="ce53" table:formula="of:=[.D109]+[.E109]+[.F109]" office:value-type="float" office:value="1" calcext:value-type="float">
            <text:p><text:s/>1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109]+[.I109]+[.J109]" office:value-type="float" office:value="0.0036" calcext:value-type="float">
            <text:p><text:s/>0.0036 </text:p>
          </table:table-cell>
          <table:table-cell table:style-name="ce70" office:value-type="float" office:value="0.0036" calcext:value-type="float">
            <text:p><text:s/>0.0036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8" office:value-type="float" office:value="16" calcext:value-type="float">
            <text:p>16 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3" office:value-type="string" calcext:value-type="string">
            <text:p>大湖口溪大東、埔羌崙堤防工程</text:p>
          </table:table-cell>
          <table:table-cell table:style-name="ce53" table:formula="of:=[.D110]+[.E110]+[.F110]" office:value-type="float" office:value="2" calcext:value-type="float">
            <text:p><text:s/>2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110]+[.I110]+[.J110]" office:value-type="float" office:value="0.0843" calcext:value-type="float">
            <text:p><text:s/>0.0843 </text:p>
          </table:table-cell>
          <table:table-cell table:style-name="ce70" office:value-type="float" office:value="0.0843" calcext:value-type="float">
            <text:p><text:s/>0.0843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8" office:value-type="float" office:value="971" calcext:value-type="float">
            <text:p>971 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33" office:value-type="string" calcext:value-type="string">
            <text:p>東河橋下游左岸堤防工程</text:p>
          </table:table-cell>
          <table:table-cell table:style-name="ce53" table:formula="of:=[.D111]+[.E111]+[.F111]" office:value-type="float" office:value="6" calcext:value-type="float">
            <text:p><text:s/>6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3" calcext:value-type="float">
            <text:p><text:s/>3 </text:p>
          </table:table-cell>
          <table:table-cell table:style-name="ce70" table:formula="of:=[.H111]+[.I111]+[.J111]" office:value-type="float" office:value="0.3586" calcext:value-type="float">
            <text:p><text:s/>0.3586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1447" calcext:value-type="float">
            <text:p><text:s/>0.1447 </text:p>
          </table:table-cell>
          <table:table-cell table:style-name="ce70" office:value-type="float" office:value="0.2139" calcext:value-type="float">
            <text:p><text:s/>0.2139 </text:p>
          </table:table-cell>
          <table:table-cell table:style-name="ce88" office:value-type="float" office:value="3481" calcext:value-type="float">
            <text:p>3,481 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26" office:value-type="string" calcext:value-type="string">
            <text:p>基隆河整體治理計畫(前期計畫)樟樹區塊堤防工程</text:p>
          </table:table-cell>
          <table:table-cell table:style-name="ce53" table:formula="of:=[.D112]+[.E112]+[.F112]" office:value-type="float" office:value="98" calcext:value-type="float">
            <text:p><text:s/>98 </text:p>
          </table:table-cell>
          <table:table-cell table:style-name="ce53" office:value-type="float" office:value="98" calcext:value-type="float">
            <text:p><text:s/>98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112]+[.I112]+[.J112]" office:value-type="float" office:value="1.7825" calcext:value-type="float">
            <text:p><text:s/>1.7825 </text:p>
          </table:table-cell>
          <table:table-cell table:style-name="ce70" office:value-type="float" office:value="1.7825" calcext:value-type="float">
            <text:p><text:s/>1.7825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8" office:value-type="float" office:value="516197" calcext:value-type="float">
            <text:p>516,197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第六河川局合計</text:p>
          </table:table-cell>
          <table:table-cell table:style-name="ce25"/>
          <table:table-cell table:style-name="ce52" table:formula="of:=SUM([.C114:.C124])" office:value-type="float" office:value="358" calcext:value-type="float">
            <text:p><text:s/>358 </text:p>
          </table:table-cell>
          <table:table-cell table:style-name="ce52" table:formula="of:=SUM([.D114:.D124])" office:value-type="float" office:value="289" calcext:value-type="float">
            <text:p><text:s/>289 </text:p>
          </table:table-cell>
          <table:table-cell table:style-name="ce52" table:formula="of:=SUM([.E114:.E124])" office:value-type="float" office:value="15" calcext:value-type="float">
            <text:p><text:s/>15 </text:p>
          </table:table-cell>
          <table:table-cell table:style-name="ce52" table:formula="of:=SUM([.F114:.F124])" office:value-type="float" office:value="54" calcext:value-type="float">
            <text:p><text:s/>54 </text:p>
          </table:table-cell>
          <table:table-cell table:style-name="ce68" table:formula="of:=SUM([.G114:.G124])" office:value-type="float" office:value="20.9392" calcext:value-type="float">
            <text:p><text:s/>20.9392 </text:p>
          </table:table-cell>
          <table:table-cell table:style-name="ce68" table:formula="of:=SUM([.H114:.H124])" office:value-type="float" office:value="17.0417" calcext:value-type="float">
            <text:p><text:s/>17.0417 </text:p>
          </table:table-cell>
          <table:table-cell table:style-name="ce68" table:formula="of:=SUM([.I114:.I124])" office:value-type="float" office:value="0.8647" calcext:value-type="float">
            <text:p><text:s/>0.8647 </text:p>
          </table:table-cell>
          <table:table-cell table:style-name="ce68" table:formula="of:=SUM([.J114:.J124])" office:value-type="float" office:value="3.0328" calcext:value-type="float">
            <text:p><text:s/>3.0328 </text:p>
          </table:table-cell>
          <table:table-cell table:style-name="ce84" table:formula="of:=SUM([.K114:.K124])" office:value-type="float" office:value="377629" calcext:value-type="float">
            <text:p>377,629 </text:p>
          </table:table-cell>
          <table:table-cell table:style-name="ce95"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曾文溪大內段水岸整建及景觀改善工程用地費</text:p>
          </table:table-cell>
          <table:table-cell table:style-name="ce53" table:formula="of:=[.D114]+[.E114]+[.F114]" office:value-type="float" office:value="130" calcext:value-type="float">
            <text:p><text:s/>130 </text:p>
          </table:table-cell>
          <table:table-cell table:style-name="ce53" office:value-type="float" office:value="130" calcext:value-type="float">
            <text:p><text:s/>13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114]+[.I114]+[.J114]" office:value-type="float" office:value="8.5401" calcext:value-type="float">
            <text:p><text:s/>8.5401 </text:p>
          </table:table-cell>
          <table:table-cell table:style-name="ce70" office:value-type="float" office:value="8.5401" calcext:value-type="float">
            <text:p><text:s/>8.5401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114217" calcext:value-type="float">
            <text:p>114,217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曾文溪寮堤防工程(番子田排水價購部分)</text:p>
          </table:table-cell>
          <table:table-cell table:style-name="ce53" table:formula="of:=[.D115]+[.E115]+[.F115]" office:value-type="float" office:value="4" calcext:value-type="float">
            <text:p><text:s/>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70" table:formula="of:=[.H115]+[.I115]+[.J115]" office:value-type="float" office:value="0.0982" calcext:value-type="float">
            <text:p><text:s/>0.0982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0982" calcext:value-type="float">
            <text:p><text:s/>0.0982 </text:p>
          </table:table-cell>
          <table:table-cell table:style-name="ce85" office:value-type="float" office:value="849" calcext:value-type="float">
            <text:p>849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曾文溪大內堤防工程(補辦)征收用地費</text:p>
          </table:table-cell>
          <table:table-cell table:style-name="ce53" table:formula="of:=[.D116]+[.E116]+[.F116]" office:value-type="float" office:value="13" calcext:value-type="float">
            <text:p><text:s/>13 </text:p>
          </table:table-cell>
          <table:table-cell table:style-name="ce53" office:value-type="float" office:value="13" calcext:value-type="float">
            <text:p><text:s/>1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116]+[.I116]+[.J116]" office:value-type="float" office:value="0.1844" calcext:value-type="float">
            <text:p><text:s/>0.1844 </text:p>
          </table:table-cell>
          <table:table-cell table:style-name="ce70" office:value-type="float" office:value="0.1844" calcext:value-type="float">
            <text:p><text:s/>0.1844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1922" calcext:value-type="float">
            <text:p>1,922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曾文溪石子瀨段治理工程用地費</text:p>
          </table:table-cell>
          <table:table-cell table:style-name="ce53" table:formula="of:=[.D117]+[.E117]+[.F117]" office:value-type="float" office:value="37" calcext:value-type="float">
            <text:p><text:s/>37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0" calcext:value-type="float">
            <text:p><text:s/>30 </text:p>
          </table:table-cell>
          <table:table-cell table:style-name="ce70" table:formula="of:=[.H117]+[.I117]+[.J117]" office:value-type="float" office:value="3.1529" calcext:value-type="float">
            <text:p><text:s/>3.1529 </text:p>
          </table:table-cell>
          <table:table-cell table:style-name="ce70" office:value-type="float" office:value="1.0168" calcext:value-type="float">
            <text:p><text:s/>1.0168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2.1361" calcext:value-type="float">
            <text:p><text:s/>2.1361 </text:p>
          </table:table-cell>
          <table:table-cell table:style-name="ce85" office:value-type="float" office:value="16759" calcext:value-type="float">
            <text:p>16,759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柴頭港溪排水緊急防汛工程</text:p>
          </table:table-cell>
          <table:table-cell table:style-name="ce53" table:formula="of:=[.D118]+[.E118]+[.F118]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70" table:formula="of:=[.H118]+[.I118]+[.J118]" office:value-type="float" office:value="0.0171" calcext:value-type="float">
            <text:p><text:s/>0.0171 </text:p>
          </table:table-cell>
          <table:table-cell table:style-name="ce70" office:value-type="float" office:value="0.0107" calcext:value-type="float">
            <text:p><text:s/>0.0107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0064" calcext:value-type="float">
            <text:p><text:s/>0.0064 </text:p>
          </table:table-cell>
          <table:table-cell table:style-name="ce85" office:value-type="float" office:value="10763" calcext:value-type="float">
            <text:p>10,763 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6" office:value-type="string" calcext:value-type="string">
            <text:p>典寶溪排水改善工程位高雄新市鎮範圍內橋頭鄉德松段用地費</text:p>
          </table:table-cell>
          <table:table-cell table:style-name="ce53" table:formula="of:=[.D119]+[.E119]+[.F119]" office:value-type="float" office:value="19" calcext:value-type="float">
            <text:p><text:s/>19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9" calcext:value-type="float">
            <text:p><text:s/>19 </text:p>
          </table:table-cell>
          <table:table-cell table:style-name="ce70" table:formula="of:=[.H119]+[.I119]+[.J119]" office:value-type="float" office:value="0.7921" calcext:value-type="float">
            <text:p><text:s/>0.7921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7921" calcext:value-type="float">
            <text:p><text:s/>0.7921 </text:p>
          </table:table-cell>
          <table:table-cell table:style-name="ce85" office:value-type="float" office:value="62923" calcext:value-type="float">
            <text:p>62,923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典寶溪排水長潤橋下游段整治工程用地費</text:p>
          </table:table-cell>
          <table:table-cell table:style-name="ce53" table:formula="of:=[.D120]+[.E120]+[.F120]" office:value-type="float" office:value="20" calcext:value-type="float">
            <text:p><text:s/>20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120]+[.I120]+[.J120]" office:value-type="float" office:value="0.9374" calcext:value-type="float">
            <text:p><text:s/>0.9374 </text:p>
          </table:table-cell>
          <table:table-cell table:style-name="ce70" office:value-type="float" office:value="0.0727" calcext:value-type="float">
            <text:p><text:s/>0.0727 </text:p>
          </table:table-cell>
          <table:table-cell table:style-name="ce70" office:value-type="float" office:value="0.8647" calcext:value-type="float">
            <text:p><text:s/>0.8647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85" office:value-type="float" office:value="63976" calcext:value-type="float">
            <text:p>63,976 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6" office:value-type="string" calcext:value-type="string">
            <text:p>阿公店水庫更新工程計畫—二仁溪堤防加高加強工程一併徵收</text:p>
          </table:table-cell>
          <table:table-cell table:style-name="ce53" table:formula="of:=[.D121]+[.E121]+[.F121]" office:value-type="float" office:value="8" calcext:value-type="float">
            <text:p><text:s/>8 </text:p>
          </table:table-cell>
          <table:table-cell table:style-name="ce53" office:value-type="float" office:value="8" calcext:value-type="float">
            <text:p><text:s/>8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121]+[.I121]+[.J121]" office:value-type="float" office:value="0.1072" calcext:value-type="float">
            <text:p><text:s/>0.1072 </text:p>
          </table:table-cell>
          <table:table-cell table:style-name="ce70" office:value-type="float" office:value="0.1072" calcext:value-type="float">
            <text:p><text:s/>0.1072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1290" calcext:value-type="float">
            <text:p>1,290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阿公店水庫更新工程計畫配合辦理牛稠埔溪河道整治工程</text:p>
          </table:table-cell>
          <table:table-cell table:style-name="ce53" table:formula="of:=[.D122]+[.E122]+[.F122]" office:value-type="float" office:value="92" calcext:value-type="float">
            <text:p><text:s/>92 </text:p>
          </table:table-cell>
          <table:table-cell table:style-name="ce53" office:value-type="float" office:value="92" calcext:value-type="float">
            <text:p><text:s/>9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122]+[.I122]+[.J122]" office:value-type="float" office:value="5.8977" calcext:value-type="float">
            <text:p><text:s/>5.8977 </text:p>
          </table:table-cell>
          <table:table-cell table:style-name="ce70" office:value-type="float" office:value="5.8977" calcext:value-type="float">
            <text:p><text:s/>5.8977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61310" calcext:value-type="float">
            <text:p>61,310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阿公店水庫下游河道（阿公店溪上游段）治理工程</text:p>
          </table:table-cell>
          <table:table-cell table:style-name="ce53" table:formula="of:=[.D123]+[.E123]+[.F123]" office:value-type="float" office:value="29" calcext:value-type="float">
            <text:p><text:s/>29 </text:p>
          </table:table-cell>
          <table:table-cell table:style-name="ce53" office:value-type="float" office:value="29" calcext:value-type="float">
            <text:p><text:s/>29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123]+[.I123]+[.J123]" office:value-type="float" office:value="1.0291" calcext:value-type="float">
            <text:p><text:s/>1.0291 </text:p>
          </table:table-cell>
          <table:table-cell table:style-name="ce70" office:value-type="float" office:value="1.0291" calcext:value-type="float">
            <text:p><text:s/>1.0291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28460" calcext:value-type="float">
            <text:p>28,460 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26" office:value-type="string" calcext:value-type="string">
            <text:p>基隆河整體治理計畫工程</text:p>
          </table:table-cell>
          <table:table-cell table:style-name="ce53" table:formula="of:=[.D124]+[.E124]+[.F124]" office:value-type="float" office:value="4" calcext:value-type="float">
            <text:p><text:s/>4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124]+[.I124]+[.J124]" office:value-type="float" office:value="0.183" calcext:value-type="float">
            <text:p><text:s/>0.1830 </text:p>
          </table:table-cell>
          <table:table-cell table:style-name="ce70" office:value-type="float" office:value="0.183" calcext:value-type="float">
            <text:p><text:s/>0.1830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15160" calcext:value-type="float">
            <text:p>15,160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第七河川局合計</text:p>
          </table:table-cell>
          <table:table-cell table:style-name="ce25"/>
          <table:table-cell table:style-name="ce52" table:formula="of:=SUM([.C126:.C144])" office:value-type="float" office:value="426" calcext:value-type="float">
            <text:p><text:s/>426 </text:p>
          </table:table-cell>
          <table:table-cell table:style-name="ce52" table:formula="of:=SUM([.D126:.D144])" office:value-type="float" office:value="239" calcext:value-type="float">
            <text:p><text:s/>239 </text:p>
          </table:table-cell>
          <table:table-cell table:style-name="ce52" table:formula="of:=SUM([.E126:.E144])" office:value-type="float" office:value="113" calcext:value-type="float">
            <text:p><text:s/>113 </text:p>
          </table:table-cell>
          <table:table-cell table:style-name="ce52" table:formula="of:=SUM([.F126:.F144])" office:value-type="float" office:value="74" calcext:value-type="float">
            <text:p><text:s/>74 </text:p>
          </table:table-cell>
          <table:table-cell table:style-name="ce68" table:formula="of:=SUM([.G126:.G144])" office:value-type="float" office:value="47.9441" calcext:value-type="float">
            <text:p><text:s/>47.9441 </text:p>
          </table:table-cell>
          <table:table-cell table:style-name="ce68" table:formula="of:=SUM([.H126:.H144])" office:value-type="float" office:value="6.1417" calcext:value-type="float">
            <text:p><text:s/>6.1417 </text:p>
          </table:table-cell>
          <table:table-cell table:style-name="ce68" table:formula="of:=SUM([.I126:.I144])" office:value-type="float" office:value="34.9627" calcext:value-type="float">
            <text:p><text:s/>34.9627 </text:p>
          </table:table-cell>
          <table:table-cell table:style-name="ce68" table:formula="of:=SUM([.J126:.J144])" office:value-type="float" office:value="6.8397" calcext:value-type="float">
            <text:p><text:s/>6.8397 </text:p>
          </table:table-cell>
          <table:table-cell table:style-name="ce84" table:formula="of:=SUM([.K126:.K144])" office:value-type="float" office:value="1143698" calcext:value-type="float">
            <text:p>1,143,698 </text:p>
          </table:table-cell>
          <table:table-cell table:style-name="ce95"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四重溪內埔護岸工程</text:p>
          </table:table-cell>
          <table:table-cell table:style-name="ce53" table:formula="of:=[.D126]+[.E126]+[.F126]" office:value-type="float" office:value="18" calcext:value-type="float">
            <text:p><text:s/>18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126]+[.I126]+[.J126]" office:value-type="float" office:value="1.7796" calcext:value-type="float">
            <text:p><text:s/>1.7796 </text:p>
          </table:table-cell>
          <table:table-cell table:style-name="ce70" office:value-type="float" office:value="0.5176" calcext:value-type="float">
            <text:p><text:s/>0.5176 </text:p>
          </table:table-cell>
          <table:table-cell table:style-name="ce70" office:value-type="float" office:value="1.262" calcext:value-type="float">
            <text:p><text:s/>1.2620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85" office:value-type="float" office:value="373" calcext:value-type="float">
            <text:p>373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濁口溪茂林谷護岸工程</text:p>
          </table:table-cell>
          <table:table-cell table:style-name="ce53" table:formula="of:=[.D127]+[.E127]+[.F127]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70" table:formula="of:=[.H127]+[.I127]+[.J127]" office:value-type="float" office:value="0.159" calcext:value-type="float">
            <text:p><text:s/>0.1590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159" calcext:value-type="float">
            <text:p><text:s/>0.1590 </text:p>
          </table:table-cell>
          <table:table-cell table:style-name="ce85" office:value-type="float" office:value="146" calcext:value-type="float">
            <text:p>146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旗山溪旗尾堤防加高加強工程</text:p>
          </table:table-cell>
          <table:table-cell table:style-name="ce53" table:formula="of:=[.D128]+[.E128]+[.F128]" office:value-type="float" office:value="6" calcext:value-type="float">
            <text:p><text:s/>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70" table:formula="of:=[.H128]+[.I128]+[.J128]" office:value-type="float" office:value="1.1367" calcext:value-type="float">
            <text:p><text:s/>1.1367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70" office:value-type="float" office:value="1.1367" calcext:value-type="float">
            <text:p><text:s/>1.1367 </text:p>
          </table:table-cell>
          <table:table-cell table:style-name="ce85" office:value-type="float" office:value="11185" calcext:value-type="float">
            <text:p>11,185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旗山溪舊旗尾橋下游段左岸水岸整建及景觀改善工程</text:p>
          </table:table-cell>
          <table:table-cell table:style-name="ce53" table:formula="of:=[.D129]+[.E129]+[.F129]" office:value-type="float" office:value="5" calcext:value-type="float">
            <text:p><text:s/>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70" table:formula="of:=[.H129]+[.I129]+[.J129]" office:value-type="float" office:value="1.2062" calcext:value-type="float">
            <text:p><text:s/>1.2062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70" office:value-type="float" office:value="1.2062" calcext:value-type="float">
            <text:p><text:s/>1.2062 </text:p>
          </table:table-cell>
          <table:table-cell table:style-name="ce85" office:value-type="float" office:value="4234" calcext:value-type="float">
            <text:p>4,234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高屏溪大州堤防延長工程</text:p>
          </table:table-cell>
          <table:table-cell table:style-name="ce53" table:formula="of:=[.D130]+[.E130]+[.F130]" office:value-type="float" office:value="44" calcext:value-type="float">
            <text:p><text:s/>4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42" calcext:value-type="float">
            <text:p><text:s/>4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70" table:formula="of:=[.H130]+[.I130]+[.J130]" office:value-type="float" office:value="6.7406" calcext:value-type="float">
            <text:p><text:s/>6.7406 </text:p>
          </table:table-cell>
          <table:table-cell table:style-name="ce70" office:value-type="float" office:value="0.0957" calcext:value-type="float">
            <text:p><text:s/>0.0957 </text:p>
          </table:table-cell>
          <table:table-cell table:style-name="ce70" office:value-type="float" office:value="6.3781" calcext:value-type="float">
            <text:p><text:s/>6.3781 </text:p>
          </table:table-cell>
          <table:table-cell table:style-name="ce70" office:value-type="float" office:value="0.2668" calcext:value-type="float">
            <text:p><text:s/>0.2668 </text:p>
          </table:table-cell>
          <table:table-cell table:style-name="ce85" office:value-type="float" office:value="14245" calcext:value-type="float">
            <text:p>14,245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外六寮排水改善工程(第八期)</text:p>
          </table:table-cell>
          <table:table-cell table:style-name="ce53" table:formula="of:=[.D131]+[.E131]+[.F131]" office:value-type="float" office:value="29" calcext:value-type="float">
            <text:p><text:s/>29 </text:p>
          </table:table-cell>
          <table:table-cell table:style-name="ce53" office:value-type="float" office:value="29" calcext:value-type="float">
            <text:p><text:s/>29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131]+[.I131]+[.J131]" office:value-type="float" office:value="1.2096" calcext:value-type="float">
            <text:p><text:s/>1.2096 </text:p>
          </table:table-cell>
          <table:table-cell table:style-name="ce70" office:value-type="float" office:value="1.2096" calcext:value-type="float">
            <text:p><text:s/>1.2096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1191" calcext:value-type="float">
            <text:p>1,191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32" office:value-type="string" calcext:value-type="string">
            <text:p>東港溪五魁寮段水岸整建及景觀改善工程</text:p>
          </table:table-cell>
          <table:table-cell table:style-name="ce53" table:formula="of:=[.D132]+[.E132]+[.F132]" office:value-type="float" office:value="4" calcext:value-type="float">
            <text:p><text:s/>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70" table:formula="of:=[.H132]+[.I132]+[.J132]" office:value-type="float" office:value="0.3171" calcext:value-type="float">
            <text:p><text:s/>0.3171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3171" calcext:value-type="float">
            <text:p><text:s/>0.3171 </text:p>
          </table:table-cell>
          <table:table-cell table:style-name="ce85" office:value-type="float" office:value="10569" calcext:value-type="float">
            <text:p>10,569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32" office:value-type="string" calcext:value-type="string">
            <text:p>旗山溪南和段治理工程</text:p>
          </table:table-cell>
          <table:table-cell table:style-name="ce53" table:formula="of:=[.D133]+[.E133]+[.F133]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70" table:formula="of:=[.H133]+[.I133]+[.J133]" office:value-type="float" office:value="0.0872" calcext:value-type="float">
            <text:p><text:s/>0.0872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0841" calcext:value-type="float">
            <text:p><text:s/>0.0841 </text:p>
          </table:table-cell>
          <table:table-cell table:style-name="ce70" office:value-type="float" office:value="0.0031" calcext:value-type="float">
            <text:p><text:s/>0.0031 </text:p>
          </table:table-cell>
          <table:table-cell table:style-name="ce85" office:value-type="float" office:value="447" calcext:value-type="float">
            <text:p>447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32" office:value-type="string" calcext:value-type="string">
            <text:p>旗山溪北勢仔段治理工程</text:p>
          </table:table-cell>
          <table:table-cell table:style-name="ce53" table:formula="of:=[.D134]+[.E134]+[.F134]" office:value-type="float" office:value="17" calcext:value-type="float">
            <text:p><text:s/>17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134]+[.I134]+[.J134]" office:value-type="float" office:value="0.8748" calcext:value-type="float">
            <text:p><text:s/>0.8748 </text:p>
          </table:table-cell>
          <table:table-cell table:style-name="ce70" office:value-type="float" office:value="0.8238" calcext:value-type="float">
            <text:p><text:s/>0.8238 </text:p>
          </table:table-cell>
          <table:table-cell table:style-name="ce70" office:value-type="float" office:value="0.051" calcext:value-type="float">
            <text:p><text:s/>0.0510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85" office:value-type="float" office:value="17793" calcext:value-type="float">
            <text:p>17,793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32" office:value-type="string" calcext:value-type="string">
            <text:p>隘寮溪新南堤防工程</text:p>
          </table:table-cell>
          <table:table-cell table:style-name="ce53" table:formula="of:=[.D135]+[.E135]+[.F135]" office:value-type="float" office:value="34" calcext:value-type="float">
            <text:p><text:s/>3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4" calcext:value-type="float">
            <text:p><text:s/>3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135]+[.I135]+[.J135]" office:value-type="float" office:value="4.8813" calcext:value-type="float">
            <text:p><text:s/>4.8813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4.8813" calcext:value-type="float">
            <text:p><text:s/>4.8813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85" office:value-type="float" office:value="8736" calcext:value-type="float">
            <text:p>8,736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32" office:value-type="string" calcext:value-type="string">
            <text:p>東港溪龍東橋上游左岸段治裡工程</text:p>
          </table:table-cell>
          <table:table-cell table:style-name="ce53" table:formula="of:=[.D136]+[.E136]+[.F136]" office:value-type="float" office:value="11" calcext:value-type="float">
            <text:p><text:s/>11 </text:p>
          </table:table-cell>
          <table:table-cell table:style-name="ce53" office:value-type="float" office:value="7" calcext:value-type="float">
            <text:p><text:s/>7 </text:p>
          </table:table-cell>
          <table:table-cell table:number-columns-repeated="2" table:style-name="ce53" office:value-type="float" office:value="2" calcext:value-type="float">
            <text:p><text:s/>2 </text:p>
          </table:table-cell>
          <table:table-cell table:style-name="ce70" table:formula="of:=[.H136]+[.I136]+[.J136]" office:value-type="float" office:value="0.4359" calcext:value-type="float">
            <text:p><text:s/>0.4359 </text:p>
          </table:table-cell>
          <table:table-cell table:style-name="ce70" office:value-type="float" office:value="0.2444" calcext:value-type="float">
            <text:p><text:s/>0.2444 </text:p>
          </table:table-cell>
          <table:table-cell table:style-name="ce70" office:value-type="float" office:value="0.0411" calcext:value-type="float">
            <text:p><text:s/>0.0411 </text:p>
          </table:table-cell>
          <table:table-cell table:style-name="ce70" office:value-type="float" office:value="0.1504" calcext:value-type="float">
            <text:p><text:s/>0.1504 </text:p>
          </table:table-cell>
          <table:table-cell table:style-name="ce85" office:value-type="float" office:value="2813" calcext:value-type="float">
            <text:p>2,813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36" office:value-type="string" calcext:value-type="string">
            <text:p>美濃溪中壇段治理工程</text:p>
          </table:table-cell>
          <table:table-cell table:style-name="ce53" table:formula="of:=[.D137]+[.E137]+[.F137]" office:value-type="float" office:value="30" calcext:value-type="float">
            <text:p><text:s/>3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27" calcext:value-type="float">
            <text:p><text:s/>27 </text:p>
          </table:table-cell>
          <table:table-cell table:style-name="ce70" table:formula="of:=[.H137]+[.I137]+[.J137]" office:value-type="float" office:value="1.7834" calcext:value-type="float">
            <text:p><text:s/>1.7834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0482" calcext:value-type="float">
            <text:p><text:s/>0.0482 </text:p>
          </table:table-cell>
          <table:table-cell table:style-name="ce70" office:value-type="float" office:value="1.7352" calcext:value-type="float">
            <text:p><text:s/>1.7352 </text:p>
          </table:table-cell>
          <table:table-cell table:style-name="ce85" office:value-type="float" office:value="43598" calcext:value-type="float">
            <text:p>43,598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36" office:value-type="string" calcext:value-type="string">
            <text:p>美濃溪旗南段治理工程</text:p>
          </table:table-cell>
          <table:table-cell table:style-name="ce53" table:formula="of:=[.D138]+[.E138]+[.F138]" office:value-type="float" office:value="11" calcext:value-type="float">
            <text:p><text:s/>1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70" table:formula="of:=[.H138]+[.I138]+[.J138]" office:value-type="float" office:value="1.7483" calcext:value-type="float">
            <text:p><text:s/>1.7483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0366" calcext:value-type="float">
            <text:p><text:s/>0.0366 </text:p>
          </table:table-cell>
          <table:table-cell table:style-name="ce70" office:value-type="float" office:value="1.7117" calcext:value-type="float">
            <text:p><text:s/>1.7117 </text:p>
          </table:table-cell>
          <table:table-cell table:style-name="ce85" office:value-type="float" office:value="37629" calcext:value-type="float">
            <text:p>37,629 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37" office:value-type="string" calcext:value-type="string">
            <text:p>旗山溪三協里段治裡工程</text:p>
          </table:table-cell>
          <table:table-cell table:style-name="ce54" table:formula="of:=[.D139]+[.E139]+[.F139]" office:value-type="float" office:value="9" calcext:value-type="float">
            <text:p><text:s/>9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1" table:formula="of:=[.H139]+[.I139]+[.J139]" office:value-type="float" office:value="0.4037" calcext:value-type="float">
            <text:p><text:s/>0.4037 </text:p>
          </table:table-cell>
          <table:table-cell table:style-name="ce71" office:value-type="float" office:value="0.4007" calcext:value-type="float">
            <text:p><text:s/>0.4007 </text:p>
          </table:table-cell>
          <table:table-cell table:style-name="ce71" office:value-type="float" office:value="0.003" calcext:value-type="float">
            <text:p><text:s/>0.0030 </text:p>
          </table:table-cell>
          <table:table-cell table:style-name="ce71" office:value-type="float" office:value="0" calcext:value-type="float">
            <text:p><text:s/>- <text:s text:c="4"/></text:p>
          </table:table-cell>
          <table:table-cell table:style-name="ce86" office:value-type="float" office:value="9455" calcext:value-type="float">
            <text:p>9,455 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38" office:value-type="string" calcext:value-type="string">
            <text:p>東港溪崁頂段(二工區)工程</text:p>
          </table:table-cell>
          <table:table-cell table:style-name="ce53" table:formula="of:=[.D140]+[.E140]+[.F140]" office:value-type="float" office:value="16" calcext:value-type="float">
            <text:p><text:s/>1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6" calcext:value-type="float">
            <text:p><text:s/>1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0" table:formula="of:=[.H140]+[.I140]+[.J140]" office:value-type="float" office:value="20.9282" calcext:value-type="float">
            <text:p><text:s/>20.9282 </text:p>
          </table:table-cell>
          <table:table-cell table:style-name="ce72" office:value-type="float" office:value="0" calcext:value-type="float">
            <text:p><text:s/>- <text:s text:c="4"/></text:p>
          </table:table-cell>
          <table:table-cell table:style-name="ce72" office:value-type="float" office:value="20.9282" calcext:value-type="float">
            <text:p><text:s/>20.9282 </text:p>
          </table:table-cell>
          <table:table-cell table:number-columns-repeated="2" table:style-name="ce72" office:value-type="float" office:value="0" calcext:value-type="float">
            <text:p><text:s/>- <text:s text:c="4"/></text:p>
          </table:table-cell>
          <table:table-cell table:style-name="ce96" table:number-columns-repeated="1013"/>
        </table:table-row>
        <table:table-row table:style-name="ro5">
          <table:table-cell table:style-name="ce9"/>
          <table:table-cell table:style-name="ce36" office:value-type="string" calcext:value-type="string">
            <text:p>四重溪石門三號護岸工程</text:p>
          </table:table-cell>
          <table:table-cell table:style-name="ce53" table:formula="of:=[.D141]+[.E141]+[.F141]" office:value-type="float" office:value="10" calcext:value-type="float">
            <text:p><text:s/>1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70" table:formula="of:=[.H141]+[.I141]+[.J141]" office:value-type="float" office:value="0.3246" calcext:value-type="float">
            <text:p><text:s/>0.3246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3246" calcext:value-type="float">
            <text:p><text:s/>0.3246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36" office:value-type="string" calcext:value-type="string">
            <text:p>武洛溪關福堤防防汛塊堆置場用地工程</text:p>
          </table:table-cell>
          <table:table-cell table:style-name="ce53" table:formula="of:=[.D142]+[.E142]+[.F142]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142]+[.I142]+[.J142]" office:value-type="float" office:value="0.6872" calcext:value-type="float">
            <text:p><text:s/>0.6872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6872" calcext:value-type="float">
            <text:p><text:s/>0.6872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36" office:value-type="string" calcext:value-type="string">
            <text:p>旗山溪炳橋上游右岸段治裡工程</text:p>
          </table:table-cell>
          <table:table-cell table:style-name="ce53" table:formula="of:=[.D143]+[.E143]+[.F143]" office:value-type="float" office:value="11" calcext:value-type="float">
            <text:p><text:s/>1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70" table:formula="of:=[.H143]+[.I143]+[.J143]" office:value-type="float" office:value="0.3908" calcext:value-type="float">
            <text:p><text:s/>0.3908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2373" calcext:value-type="float">
            <text:p><text:s/>0.2373 </text:p>
          </table:table-cell>
          <table:table-cell table:style-name="ce70" office:value-type="float" office:value="0.1535" calcext:value-type="float">
            <text:p><text:s/>0.1535 </text:p>
          </table:table-cell>
          <table:table-cell table:style-name="ce85" office:value-type="float" office:value="1259" calcext:value-type="float">
            <text:p>1,259 </text:p>
          </table:table-cell>
          <table:table-cell table:number-columns-repeated="1013"/>
        </table:table-row>
        <table:table-row table:style-name="ro9">
          <table:table-cell table:style-name="ce10"/>
          <table:table-cell table:style-name="ce39" office:value-type="string" calcext:value-type="string">
            <text:p>基隆河整體治理計畫(前期計畫)-北山區塊(第一、二工區)堤防工程</text:p>
          </table:table-cell>
          <table:table-cell table:style-name="ce53" table:formula="of:=[.D144]+[.E144]+[.F144]" office:value-type="float" office:value="167" calcext:value-type="float">
            <text:p><text:s/>167 </text:p>
          </table:table-cell>
          <table:table-cell table:style-name="ce53" office:value-type="float" office:value="167" calcext:value-type="float">
            <text:p><text:s/>167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144]+[.I144]+[.J144]" office:value-type="float" office:value="2.8499" calcext:value-type="float">
            <text:p><text:s/>2.8499 </text:p>
          </table:table-cell>
          <table:table-cell table:style-name="ce70" office:value-type="float" office:value="2.8499" calcext:value-type="float">
            <text:p><text:s/>2.8499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980025" calcext:value-type="float">
            <text:p>980,025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第八河川局合計</text:p>
          </table:table-cell>
          <table:table-cell table:style-name="ce25"/>
          <table:table-cell table:style-name="ce52" table:formula="of:=SUM([.C146:.C150])" office:value-type="float" office:value="79" calcext:value-type="float">
            <text:p><text:s/>79 </text:p>
          </table:table-cell>
          <table:table-cell table:style-name="ce52" table:formula="of:=SUM([.D146:.D150])" office:value-type="float" office:value="55" calcext:value-type="float">
            <text:p><text:s/>55 </text:p>
          </table:table-cell>
          <table:table-cell table:style-name="ce52" table:formula="of:=SUM([.E146:.E150])" office:value-type="float" office:value="23" calcext:value-type="float">
            <text:p><text:s/>23 </text:p>
          </table:table-cell>
          <table:table-cell table:style-name="ce52" table:formula="of:=SUM([.F146:.F150])" office:value-type="float" office:value="1" calcext:value-type="float">
            <text:p><text:s/>1 </text:p>
          </table:table-cell>
          <table:table-cell table:style-name="ce68" table:formula="of:=SUM([.G146:.G150])" office:value-type="float" office:value="11.2409" calcext:value-type="float">
            <text:p><text:s/>11.2409 </text:p>
          </table:table-cell>
          <table:table-cell table:style-name="ce68" table:formula="of:=SUM([.H146:.H150])" office:value-type="float" office:value="2.59" calcext:value-type="float">
            <text:p><text:s/>2.5900 </text:p>
          </table:table-cell>
          <table:table-cell table:style-name="ce68" table:formula="of:=SUM([.I146:.I150])" office:value-type="float" office:value="8.649" calcext:value-type="float">
            <text:p><text:s/>8.6490 </text:p>
          </table:table-cell>
          <table:table-cell table:style-name="ce68" table:formula="of:=SUM([.J146:.J150])" office:value-type="float" office:value="0.0019" calcext:value-type="float">
            <text:p><text:s/>0.0019 </text:p>
          </table:table-cell>
          <table:table-cell table:style-name="ce84" table:formula="of:=SUM([.K146:.K150])" office:value-type="float" office:value="55685" calcext:value-type="float">
            <text:p>55,685 </text:p>
          </table:table-cell>
          <table:table-cell table:style-name="ce95" table:number-columns-repeated="1013"/>
        </table:table-row>
        <table:table-row table:style-name="ro5">
          <table:table-cell table:style-name="ce9"/>
          <table:table-cell table:style-name="ce32" office:value-type="string" calcext:value-type="string">
            <text:p>臺東縣成功鎮美山防汛場工程</text:p>
          </table:table-cell>
          <table:table-cell table:style-name="ce53" table:formula="of:=[.D146]+[.E146]+[.F146]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146]+[.I146]+[.J146]" office:value-type="float" office:value="0.5692" calcext:value-type="float">
            <text:p><text:s/>0.5692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5692" calcext:value-type="float">
            <text:p><text:s/>0.5692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32" office:value-type="string" calcext:value-type="string">
            <text:p>卑南溪支流鹿寮溪明野堤防維護管理( 台東縣鹿野鄉 )</text:p>
          </table:table-cell>
          <table:table-cell table:style-name="ce53" table:formula="of:=[.D147]+[.E147]+[.F147]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147]+[.I147]+[.J147]" office:value-type="float" office:value="0.2009" calcext:value-type="float">
            <text:p><text:s/>0.2009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2009" calcext:value-type="float">
            <text:p><text:s/>0.2009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32" office:value-type="string" calcext:value-type="string">
            <text:p>卑南溪永隆及瑞源堤防防汛塊堆置場</text:p>
          </table:table-cell>
          <table:table-cell table:style-name="ce53" table:formula="of:=[.D148]+[.E148]+[.F148]" office:value-type="float" office:value="6" calcext:value-type="float">
            <text:p><text:s/>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148]+[.I148]+[.J148]" office:value-type="float" office:value="1.1207" calcext:value-type="float">
            <text:p><text:s/>1.1207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1.1207" calcext:value-type="float">
            <text:p><text:s/>1.1207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32" office:value-type="string" calcext:value-type="string">
            <text:p>鹿野溪嘉豐段水岸整建及景觀改善工程</text:p>
          </table:table-cell>
          <table:table-cell table:style-name="ce53" table:formula="of:=[.D149]+[.E149]+[.F149]" office:value-type="float" office:value="5" calcext:value-type="float">
            <text:p><text:s/>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149]+[.I149]+[.J149]" office:value-type="float" office:value="6.4303" calcext:value-type="float">
            <text:p><text:s/>6.4303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6.4303" calcext:value-type="float">
            <text:p><text:s/>6.4303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32" office:value-type="string" calcext:value-type="string">
            <text:p>基隆河瑞慶一號堤防工程</text:p>
          </table:table-cell>
          <table:table-cell table:style-name="ce53" table:formula="of:=[.D150]+[.E150]+[.F150]" office:value-type="float" office:value="65" calcext:value-type="float">
            <text:p><text:s/>65 </text:p>
          </table:table-cell>
          <table:table-cell table:style-name="ce53" office:value-type="float" office:value="55" calcext:value-type="float">
            <text:p><text:s/>55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70" table:formula="of:=[.H150]+[.I150]+[.J150]" office:value-type="float" office:value="2.9198" calcext:value-type="float">
            <text:p><text:s/>2.9198 </text:p>
          </table:table-cell>
          <table:table-cell table:style-name="ce70" office:value-type="float" office:value="2.59" calcext:value-type="float">
            <text:p><text:s/>2.5900 </text:p>
          </table:table-cell>
          <table:table-cell table:style-name="ce70" office:value-type="float" office:value="0.3279" calcext:value-type="float">
            <text:p><text:s/>0.3279 </text:p>
          </table:table-cell>
          <table:table-cell table:style-name="ce70" office:value-type="float" office:value="0.0019" calcext:value-type="float">
            <text:p><text:s/>0.0019 </text:p>
          </table:table-cell>
          <table:table-cell table:style-name="ce85" office:value-type="float" office:value="55685" calcext:value-type="float">
            <text:p>55,685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第九河川局合計</text:p>
          </table:table-cell>
          <table:table-cell table:style-name="ce25"/>
          <table:table-cell table:style-name="ce52" table:formula="of:=SUM([.C152:.C158])" office:value-type="float" office:value="157" calcext:value-type="float">
            <text:p><text:s/>157 </text:p>
          </table:table-cell>
          <table:table-cell table:style-name="ce52" table:formula="of:=SUM([.D152:.D158])" office:value-type="float" office:value="11" calcext:value-type="float">
            <text:p><text:s/>11 </text:p>
          </table:table-cell>
          <table:table-cell table:style-name="ce52" table:formula="of:=SUM([.E152:.E158])" office:value-type="float" office:value="142" calcext:value-type="float">
            <text:p><text:s/>142 </text:p>
          </table:table-cell>
          <table:table-cell table:style-name="ce52" table:formula="of:=SUM([.F152:.F158])" office:value-type="float" office:value="4" calcext:value-type="float">
            <text:p><text:s/>4 </text:p>
          </table:table-cell>
          <table:table-cell table:style-name="ce68" table:formula="of:=SUM([.G152:.G158])" office:value-type="float" office:value="100.4133" calcext:value-type="float">
            <text:p><text:s/>100.4133 </text:p>
          </table:table-cell>
          <table:table-cell table:style-name="ce68" table:formula="of:=SUM([.H152:.H158])" office:value-type="float" office:value="1.6544" calcext:value-type="float">
            <text:p><text:s/>1.6544 </text:p>
          </table:table-cell>
          <table:table-cell table:style-name="ce68" table:formula="of:=SUM([.I152:.I158])" office:value-type="float" office:value="98.3492" calcext:value-type="float">
            <text:p><text:s/>98.3492 </text:p>
          </table:table-cell>
          <table:table-cell table:style-name="ce68" table:formula="of:=SUM([.J152:.J158])" office:value-type="float" office:value="0.4097" calcext:value-type="float">
            <text:p><text:s/>0.4097 </text:p>
          </table:table-cell>
          <table:table-cell table:style-name="ce84" table:formula="of:=SUM([.K152:.K158])" office:value-type="float" office:value="9742" calcext:value-type="float">
            <text:p>9,742 </text:p>
          </table:table-cell>
          <table:table-cell table:style-name="ce95" table:number-columns-repeated="1013"/>
        </table:table-row>
        <table:table-row table:style-name="ro5">
          <table:table-cell table:style-name="ce9"/>
          <table:table-cell table:style-name="ce40" office:value-type="string" calcext:value-type="string">
            <text:p>南清水溪錦豐橋下游右岸堤防工程用地費</text:p>
          </table:table-cell>
          <table:table-cell table:style-name="ce53" table:formula="of:=[.D152]+[.E152]+[.F152]" office:value-type="float" office:value="33" calcext:value-type="float">
            <text:p><text:s/>3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1" calcext:value-type="float">
            <text:p><text:s/>3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70" table:formula="of:=[.H152]+[.I152]+[.J152]" office:value-type="float" office:value="5.6318" calcext:value-type="float">
            <text:p><text:s/>5.6318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5.3477" calcext:value-type="float">
            <text:p><text:s/>5.3477 </text:p>
          </table:table-cell>
          <table:table-cell table:style-name="ce70" office:value-type="float" office:value="0.2841" calcext:value-type="float">
            <text:p><text:s/>0.2841 </text:p>
          </table:table-cell>
          <table:table-cell table:style-name="ce85" office:value-type="float" office:value="1457" calcext:value-type="float">
            <text:p>1,457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40" office:value-type="string" calcext:value-type="string">
            <text:p>馬佛溪馬佛左岸堤防工程用地費</text:p>
          </table:table-cell>
          <table:table-cell table:style-name="ce53" table:formula="of:=[.D153]+[.E153]+[.F153]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70" table:formula="of:=[.H153]+[.I153]+[.J153]" office:value-type="float" office:value="0.1256" calcext:value-type="float">
            <text:p><text:s/>0.1256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1256" calcext:value-type="float">
            <text:p><text:s/>0.1256 </text:p>
          </table:table-cell>
          <table:table-cell table:style-name="ce85" office:value-type="float" office:value="533" calcext:value-type="float">
            <text:p>533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秀姑巒溪學田段治理工程</text:p>
          </table:table-cell>
          <table:table-cell table:style-name="ce53" table:formula="of:=[.D154]+[.E154]+[.F154]" office:value-type="float" office:value="14" calcext:value-type="float">
            <text:p><text:s/>14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154]+[.I154]+[.J154]" office:value-type="float" office:value="2.7654" calcext:value-type="float">
            <text:p><text:s/>2.7654 </text:p>
          </table:table-cell>
          <table:table-cell table:style-name="ce70" office:value-type="float" office:value="1.5982" calcext:value-type="float">
            <text:p><text:s/>1.5982 </text:p>
          </table:table-cell>
          <table:table-cell table:style-name="ce70" office:value-type="float" office:value="1.1672" calcext:value-type="float">
            <text:p><text:s/>1.1672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85" office:value-type="float" office:value="7220" calcext:value-type="float">
            <text:p>7,220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富源溪瑞美堤防工程</text:p>
          </table:table-cell>
          <table:table-cell table:style-name="ce53" table:formula="of:=[.D155]+[.E155]+[.F155]" office:value-type="float" office:value="4" calcext:value-type="float">
            <text:p><text:s/>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155]+[.I155]+[.J155]" office:value-type="float" office:value="0.361" calcext:value-type="float">
            <text:p><text:s/>0.3610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361" calcext:value-type="float">
            <text:p><text:s/>0.3610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北清水溪北林堤防工程</text:p>
          </table:table-cell>
          <table:table-cell table:style-name="ce53" table:formula="of:=[.D156]+[.E156]+[.F156]" office:value-type="float" office:value="61" calcext:value-type="float">
            <text:p><text:s/>6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61" calcext:value-type="float">
            <text:p><text:s/>6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156]+[.I156]+[.J156]" office:value-type="float" office:value="10.1752" calcext:value-type="float">
            <text:p><text:s/>10.1752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10.1752" calcext:value-type="float">
            <text:p><text:s/>10.1752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花蓮溪、馬鞍溪萬榮堤防工程</text:p>
          </table:table-cell>
          <table:table-cell table:style-name="ce53" table:formula="of:=[.D157]+[.E157]+[.F157]" office:value-type="float" office:value="39" calcext:value-type="float">
            <text:p><text:s/>3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9" calcext:value-type="float">
            <text:p><text:s/>3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157]+[.I157]+[.J157]" office:value-type="float" office:value="81.0579" calcext:value-type="float">
            <text:p><text:s/>81.0579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81.0579" calcext:value-type="float">
            <text:p><text:s/>81.0579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26" office:value-type="string" calcext:value-type="string">
            <text:p>秀姑巒溪安民段治理工程</text:p>
          </table:table-cell>
          <table:table-cell table:style-name="ce53" table:formula="of:=[.D158]+[.E158]+[.F158]" office:value-type="float" office:value="4" calcext:value-type="float">
            <text:p><text:s/>4 </text:p>
          </table:table-cell>
          <table:table-cell table:number-columns-repeated="2"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158]+[.I158]+[.J158]" office:value-type="float" office:value="0.2964" calcext:value-type="float">
            <text:p><text:s/>0.2964 </text:p>
          </table:table-cell>
          <table:table-cell table:style-name="ce70" office:value-type="float" office:value="0.0562" calcext:value-type="float">
            <text:p><text:s/>0.0562 </text:p>
          </table:table-cell>
          <table:table-cell table:style-name="ce70" office:value-type="float" office:value="0.2402" calcext:value-type="float">
            <text:p><text:s/>0.2402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85" office:value-type="float" office:value="532" calcext:value-type="float">
            <text:p>532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第十河川局合計</text:p>
          </table:table-cell>
          <table:table-cell table:style-name="ce25"/>
          <table:table-cell table:style-name="ce52" table:formula="of:=SUM([.C160:.C170])" office:value-type="float" office:value="83" calcext:value-type="float">
            <text:p><text:s/>83 </text:p>
          </table:table-cell>
          <table:table-cell table:style-name="ce52" table:formula="of:=SUM([.D160:.D170])" office:value-type="float" office:value="46" calcext:value-type="float">
            <text:p><text:s/>46 </text:p>
          </table:table-cell>
          <table:table-cell table:style-name="ce52" table:formula="of:=SUM([.E160:.E170])" office:value-type="float" office:value="20" calcext:value-type="float">
            <text:p><text:s/>20 </text:p>
          </table:table-cell>
          <table:table-cell table:style-name="ce52" table:formula="of:=SUM([.F160:.F170])" office:value-type="float" office:value="17" calcext:value-type="float">
            <text:p><text:s/>17 </text:p>
          </table:table-cell>
          <table:table-cell table:style-name="ce68" table:formula="of:=SUM([.G160:.G170])" office:value-type="float" office:value="14.219892" calcext:value-type="float">
            <text:p><text:s/>14.2199 </text:p>
          </table:table-cell>
          <table:table-cell table:style-name="ce68" table:formula="of:=SUM([.H160:.H170])" office:value-type="float" office:value="1.9332" calcext:value-type="float">
            <text:p><text:s/>1.9332 </text:p>
          </table:table-cell>
          <table:table-cell table:style-name="ce68" table:formula="of:=SUM([.I160:.I170])" office:value-type="float" office:value="11.198892" calcext:value-type="float">
            <text:p><text:s/>11.1989 </text:p>
          </table:table-cell>
          <table:table-cell table:style-name="ce68" table:formula="of:=SUM([.J160:.J170])" office:value-type="float" office:value="1.0878" calcext:value-type="float">
            <text:p><text:s/>1.0878 </text:p>
          </table:table-cell>
          <table:table-cell table:style-name="ce84" table:formula="of:=SUM([.K160:.K170])" office:value-type="float" office:value="207649" calcext:value-type="float">
            <text:p>207,649 </text:p>
          </table:table-cell>
          <table:table-cell table:style-name="ce95"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塔寮坑溪右岸福慧橋至光華橋護岸工程</text:p>
          </table:table-cell>
          <table:table-cell table:style-name="ce53" table:formula="of:=[.D160]+[.E160]+[.F160]" office:value-type="float" office:value="5" calcext:value-type="float">
            <text:p><text:s/>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70" table:formula="of:=[.H160]+[.I160]+[.J160]" office:value-type="float" office:value="0.1241" calcext:value-type="float">
            <text:p><text:s/>0.1241 </text:p>
          </table:table-cell>
          <table:table-cell table:style-name="ce70" office:value-type="float" office:value="0.1241" calcext:value-type="float">
            <text:p><text:s/>0.1241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14395" calcext:value-type="float">
            <text:p>14,395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大漢溪鶯歌堤防延長工程(第二工區)</text:p>
          </table:table-cell>
          <table:table-cell table:style-name="ce53" table:formula="of:=[.D161]+[.E161]+[.F161]" office:value-type="float" office:value="20" calcext:value-type="float">
            <text:p><text:s/>20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70" table:formula="of:=[.H161]+[.I161]+[.J161]" office:value-type="float" office:value="1.6135" calcext:value-type="float">
            <text:p><text:s/>1.6135 </text:p>
          </table:table-cell>
          <table:table-cell table:style-name="ce70" office:value-type="float" office:value="1.0783" calcext:value-type="float">
            <text:p><text:s/>1.0783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5352" calcext:value-type="float">
            <text:p><text:s/>0.5352 </text:p>
          </table:table-cell>
          <table:table-cell table:style-name="ce85" office:value-type="float" office:value="21551" calcext:value-type="float">
            <text:p>21,551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三峽河礁溪堤防延長工程</text:p>
          </table:table-cell>
          <table:table-cell table:style-name="ce53" table:formula="of:=[.D162]+[.E162]+[.F162]" office:value-type="float" office:value="13" calcext:value-type="float">
            <text:p><text:s/>13 </text:p>
          </table:table-cell>
          <table:table-cell table:style-name="ce53" office:value-type="float" office:value="13" calcext:value-type="float">
            <text:p><text:s/>1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162]+[.I162]+[.J162]" office:value-type="float" office:value="0.1233" calcext:value-type="float">
            <text:p><text:s/>0.1233 </text:p>
          </table:table-cell>
          <table:table-cell table:style-name="ce70" office:value-type="float" office:value="0.1233" calcext:value-type="float">
            <text:p><text:s/>0.1233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42025" calcext:value-type="float">
            <text:p>42,025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基隆河左岸侯硐護岸工程</text:p>
          </table:table-cell>
          <table:table-cell table:style-name="ce53" table:formula="of:=[.D163]+[.E163]+[.F163]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70" table:formula="of:=[.H163]+[.I163]+[.J163]" office:value-type="float" office:value="0.0274" calcext:value-type="float">
            <text:p><text:s/>0.0274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0274" calcext:value-type="float">
            <text:p><text:s/>0.0274 </text:p>
          </table:table-cell>
          <table:table-cell table:style-name="ce85" office:value-type="float" office:value="158" calcext:value-type="float">
            <text:p>158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基隆河整體治理計畫(前期計畫)橋東區塊堤防工程</text:p>
          </table:table-cell>
          <table:table-cell table:style-name="ce53" table:formula="of:=[.D164]+[.E164]+[.F164]" office:value-type="float" office:value="24" calcext:value-type="float">
            <text:p><text:s/>24 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70" table:formula="of:=[.H164]+[.I164]+[.J164]" office:value-type="float" office:value="1.1327" calcext:value-type="float">
            <text:p><text:s/>1.1327 </text:p>
          </table:table-cell>
          <table:table-cell table:style-name="ce70" office:value-type="float" office:value="0.6075" calcext:value-type="float">
            <text:p><text:s/>0.6075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5252" calcext:value-type="float">
            <text:p><text:s/>0.5252 </text:p>
          </table:table-cell>
          <table:table-cell table:style-name="ce85" office:value-type="float" office:value="129520" calcext:value-type="float">
            <text:p>129,520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河川管理需要</text:p>
          </table:table-cell>
          <table:table-cell table:style-name="ce53" table:formula="of:=[.D165]+[.E165]+[.F165]" office:value-type="float" office:value="4" calcext:value-type="float">
            <text:p><text:s/>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165]+[.I165]+[.J165]" office:value-type="float" office:value="5.2872" calcext:value-type="float">
            <text:p><text:s/>5.2872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5.2872" calcext:value-type="float">
            <text:p><text:s/>5.2872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三峽河長福橋堤防</text:p>
          </table:table-cell>
          <table:table-cell table:style-name="ce53" table:formula="of:=[.D166]+[.E166]+[.F166]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166]+[.I166]+[.J166]" office:value-type="float" office:value="0.0026" calcext:value-type="float">
            <text:p><text:s/>0.0026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0026" calcext:value-type="float">
            <text:p><text:s/>0.0026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三峽河長福橋堤防上游左岸堤防工程</text:p>
          </table:table-cell>
          <table:table-cell table:style-name="ce53" table:formula="of:=[.D167]+[.E167]+[.F167]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167]+[.I167]+[.J167]" office:value-type="float" office:value="0.1393" calcext:value-type="float">
            <text:p><text:s/>0.1393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1393" calcext:value-type="float">
            <text:p><text:s/>0.1393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淡水河河川(台北縣八里鄉大八里盆段)</text:p>
          </table:table-cell>
          <table:table-cell table:style-name="ce53" table:formula="of:=[.D168]+[.E168]+[.F168]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168]+[.I168]+[.J168]" office:value-type="float" office:value="0.9418" calcext:value-type="float">
            <text:p><text:s/>0.9418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9418" calcext:value-type="float">
            <text:p><text:s/>0.9418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大漢溪行水區管用合一</text:p>
          </table:table-cell>
          <table:table-cell table:style-name="ce53" table:formula="of:=[.D169]+[.E169]+[.F169]" office:value-type="float" office:value="9" calcext:value-type="float">
            <text:p><text:s/>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169]+[.I169]+[.J169]" office:value-type="float" office:value="4.2551" calcext:value-type="float">
            <text:p><text:s/>4.2551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4.2551" calcext:value-type="float">
            <text:p><text:s/>4.2551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32" office:value-type="string" calcext:value-type="string">
            <text:p>新店溪行水區管用合一</text:p>
          </table:table-cell>
          <table:table-cell table:style-name="ce53" table:formula="of:=[.D170]+[.E170]+[.F170]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170]+[.I170]+[.J170]" office:value-type="float" office:value="0.572892" calcext:value-type="float">
            <text:p><text:s/>0.5729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572892" calcext:value-type="float">
            <text:p><text:s/>0.5729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office:annotation draw:style-name="gr3" draw:text-style-name="P2" svg:width="27.48mm" svg:height="12.71mm" svg:x="11.45mm" svg:y="1056.74mm" draw:caption-point-x="13.62mm" draw:caption-point-y="34.5mm">
              <dc:date>2020-04-23T00:00:00</dc:date>
              <text:p text:style-name="P1"><text:span text:style-name="T1">user:</text:span></text:p>
              <text:p text:style-name="P1"><text:span text:style-name="T2"/></text:p>
            </office:annotation>
            <text:p>北區水資源局合計</text:p>
          </table:table-cell>
          <table:table-cell table:style-name="ce25"/>
          <table:table-cell table:style-name="ce52" table:formula="of:=SUM([.C172:.C175])" office:value-type="float" office:value="112" calcext:value-type="float">
            <text:p><text:s/>112 </text:p>
          </table:table-cell>
          <table:table-cell table:style-name="ce52" table:formula="of:=SUM([.D172:.D175])" office:value-type="float" office:value="102" calcext:value-type="float">
            <text:p><text:s/>102 </text:p>
          </table:table-cell>
          <table:table-cell table:style-name="ce52" table:formula="of:=SUM([.E172:.E175])" office:value-type="float" office:value="10" calcext:value-type="float">
            <text:p><text:s/>10 </text:p>
          </table:table-cell>
          <table:table-cell table:style-name="ce52" table:formula="of:=SUM([.F172:.F175])" office:value-type="float" office:value="0" calcext:value-type="float">
            <text:p><text:s/>- </text:p>
          </table:table-cell>
          <table:table-cell table:style-name="ce68" table:formula="of:=SUM([.G172:.G175])" office:value-type="float" office:value="3.97" calcext:value-type="float">
            <text:p><text:s/>3.9700 </text:p>
          </table:table-cell>
          <table:table-cell table:style-name="ce68" table:formula="of:=SUM([.H172:.H175])" office:value-type="float" office:value="3.6489" calcext:value-type="float">
            <text:p><text:s/>3.6489 </text:p>
          </table:table-cell>
          <table:table-cell table:style-name="ce68" table:formula="of:=SUM([.I172:.I175])" office:value-type="float" office:value="0.3211" calcext:value-type="float">
            <text:p><text:s/>0.3211 </text:p>
          </table:table-cell>
          <table:table-cell table:style-name="ce68" table:formula="of:=SUM([.J172:.J175])" office:value-type="float" office:value="0" calcext:value-type="float">
            <text:p><text:s/>- <text:s text:c="4"/></text:p>
          </table:table-cell>
          <table:table-cell table:style-name="ce84" table:formula="of:=SUM([.K172:.K175])" office:value-type="float" office:value="51265" calcext:value-type="float">
            <text:p>51,265 </text:p>
          </table:table-cell>
          <table:table-cell table:style-name="ce95"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宜蘭羅東溪羅東攔河堰工程</text:p>
          </table:table-cell>
          <table:table-cell table:style-name="ce53" table:formula="of:=[.D172]+[.E172]+[.F172]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172]+[.I172]+[.J172]" office:value-type="float" office:value="0.1259" calcext:value-type="float">
            <text:p><text:s/>0.1259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1259" calcext:value-type="float">
            <text:p><text:s/>0.1259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石門大圳渡槽改善工程</text:p>
          </table:table-cell>
          <table:table-cell table:style-name="ce53" table:formula="of:=[.D173]+[.E173]+[.F173]" office:value-type="float" office:value="7" calcext:value-type="float">
            <text:p><text:s/>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173]+[.I173]+[.J173]" office:value-type="float" office:value="0.1952" calcext:value-type="float">
            <text:p><text:s/>0.1952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1952" calcext:value-type="float">
            <text:p><text:s/>0.1952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85" office:value-type="float" office:value="254" calcext:value-type="float">
            <text:p>254 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寶山第二水庫遷建道路工程</text:p>
          </table:table-cell>
          <table:table-cell table:style-name="ce53" table:formula="of:=[.D174]+[.E174]+[.F174]" office:value-type="float" office:value="101" calcext:value-type="float">
            <text:p><text:s/>101 </text:p>
          </table:table-cell>
          <table:table-cell table:style-name="ce53" office:value-type="float" office:value="101" calcext:value-type="float">
            <text:p><text:s/>10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174]+[.I174]+[.J174]" office:value-type="float" office:value="3.6469" calcext:value-type="float">
            <text:p><text:s/>3.6469 </text:p>
          </table:table-cell>
          <table:table-cell table:style-name="ce70" office:value-type="float" office:value="3.6469" calcext:value-type="float">
            <text:p><text:s/>3.6469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50828" calcext:value-type="float">
            <text:p>50,828 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29" office:value-type="string" calcext:value-type="string">
            <text:p>161KV石門—松樹線#11鐵塔改建工程</text:p>
          </table:table-cell>
          <table:table-cell table:style-name="ce54" table:formula="of:=[.D175]+[.E175]+[.F175]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71" table:formula="of:=[.H175]+[.I175]+[.J175]" office:value-type="float" office:value="0.002" calcext:value-type="float">
            <text:p><text:s/>0.0020 </text:p>
          </table:table-cell>
          <table:table-cell table:style-name="ce71" office:value-type="float" office:value="0.002" calcext:value-type="float">
            <text:p><text:s/>0.0020 </text:p>
          </table:table-cell>
          <table:table-cell table:number-columns-repeated="2" table:style-name="ce71" office:value-type="float" office:value="0" calcext:value-type="float">
            <text:p><text:s/>- <text:s text:c="4"/></text:p>
          </table:table-cell>
          <table:table-cell table:style-name="ce86" office:value-type="float" office:value="183" calcext:value-type="float">
            <text:p>183 </text:p>
          </table:table-cell>
          <table:table-cell table:number-columns-repeated="1013"/>
        </table:table-row>
        <table:table-row table:style-name="ro5">
          <table:table-cell table:style-name="ce15" office:value-type="string" calcext:value-type="string">
            <text:p>中區水資源局合計</text:p>
          </table:table-cell>
          <table:table-cell table:style-name="ce41"/>
          <table:table-cell table:style-name="ce51" table:formula="of:=SUM([.C177:.C185])" office:value-type="float" office:value="245" calcext:value-type="float">
            <text:p><text:s/>245 </text:p>
          </table:table-cell>
          <table:table-cell table:style-name="ce62" table:formula="of:=SUM([.D177:.D185])" office:value-type="float" office:value="212" calcext:value-type="float">
            <text:p><text:s/>212 </text:p>
          </table:table-cell>
          <table:table-cell table:style-name="ce62" table:formula="of:=SUM([.E177:.E185])" office:value-type="float" office:value="11" calcext:value-type="float">
            <text:p><text:s/>11 </text:p>
          </table:table-cell>
          <table:table-cell table:style-name="ce62" table:formula="of:=SUM([.F177:.F185])" office:value-type="float" office:value="22" calcext:value-type="float">
            <text:p><text:s/>22 </text:p>
          </table:table-cell>
          <table:table-cell table:style-name="ce73" table:formula="of:=SUM([.G177:.G185])" office:value-type="float" office:value="43.1499" calcext:value-type="float">
            <text:p><text:s/>43.1499 </text:p>
          </table:table-cell>
          <table:table-cell table:style-name="ce73" table:formula="of:=SUM([.H177:.H185])" office:value-type="float" office:value="40.7979" calcext:value-type="float">
            <text:p><text:s/>40.7979 </text:p>
          </table:table-cell>
          <table:table-cell table:style-name="ce73" table:formula="of:=SUM([.I177:.I185])" office:value-type="float" office:value="2.1891" calcext:value-type="float">
            <text:p><text:s/>2.1891 </text:p>
          </table:table-cell>
          <table:table-cell table:style-name="ce73" table:formula="of:=SUM([.J177:.J185])" office:value-type="float" office:value="0.1629" calcext:value-type="float">
            <text:p><text:s/>0.1629 </text:p>
          </table:table-cell>
          <table:table-cell table:style-name="ce89" table:formula="of:=SUM([.K177:.K185])" office:value-type="float" office:value="519028" calcext:value-type="float">
            <text:p>519,028 </text:p>
          </table:table-cell>
          <table:table-cell table:style-name="ce97" table:number-columns-repeated="1013"/>
        </table:table-row>
        <table:table-row table:style-name="ro5">
          <table:table-cell/>
          <table:table-cell table:style-name="ce27" office:value-type="string" calcext:value-type="string">
            <text:p>湖山水庫壩工及淹沒區工程</text:p>
          </table:table-cell>
          <table:table-cell table:style-name="ce53" table:formula="of:=[.D177]+[.E177]+[.F177]" office:value-type="float" office:value="116" calcext:value-type="float">
            <text:p><text:s/>116 </text:p>
          </table:table-cell>
          <table:table-cell table:style-name="ce53" office:value-type="float" office:value="116" calcext:value-type="float">
            <text:p><text:s/>11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177]+[.I177]+[.J177]" office:value-type="float" office:value="38.9585" calcext:value-type="float">
            <text:p><text:s/>38.9585 </text:p>
          </table:table-cell>
          <table:table-cell table:style-name="ce70" office:value-type="float" office:value="38.9585" calcext:value-type="float">
            <text:p><text:s/>38.9585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468231" calcext:value-type="float">
            <text:p>468,231 </text:p>
          </table:table-cell>
          <table:table-cell table:number-columns-repeated="1013"/>
        </table:table-row>
        <table:table-row table:style-name="ro5">
          <table:table-cell/>
          <table:table-cell table:style-name="ce27" office:value-type="string" calcext:value-type="string">
            <text:p>集集計畫北岸渠道（名間鄉部分）工程補辦徵收</text:p>
          </table:table-cell>
          <table:table-cell table:style-name="ce53" table:formula="of:=[.D178]+[.E178]+[.F178]" office:value-type="float" office:value="4" calcext:value-type="float">
            <text:p><text:s/>4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178]+[.I178]+[.J178]" office:value-type="float" office:value="0.0196" calcext:value-type="float">
            <text:p><text:s/>0.0196 </text:p>
          </table:table-cell>
          <table:table-cell table:style-name="ce70" office:value-type="float" office:value="0.0196" calcext:value-type="float">
            <text:p><text:s/>0.0196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707" calcext:value-type="float">
            <text:p>707 </text:p>
          </table:table-cell>
          <table:table-cell table:number-columns-repeated="1013"/>
        </table:table-row>
        <table:table-row table:style-name="ro5">
          <table:table-cell/>
          <table:table-cell table:style-name="ce27" office:value-type="string" calcext:value-type="string">
            <text:p>集集計畫北岸渠道（集集鎮部分）工程補辦徵收</text:p>
          </table:table-cell>
          <table:table-cell table:style-name="ce53" table:formula="of:=[.D179]+[.E179]+[.F179]" office:value-type="float" office:value="8" calcext:value-type="float">
            <text:p><text:s/>8 </text:p>
          </table:table-cell>
          <table:table-cell table:style-name="ce53" office:value-type="float" office:value="8" calcext:value-type="float">
            <text:p><text:s/>8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179]+[.I179]+[.J179]" office:value-type="float" office:value="0.0717" calcext:value-type="float">
            <text:p><text:s/>0.0717 </text:p>
          </table:table-cell>
          <table:table-cell table:style-name="ce70" office:value-type="float" office:value="0.0717" calcext:value-type="float">
            <text:p><text:s/>0.0717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1175" calcext:value-type="float">
            <text:p>1,175 </text:p>
          </table:table-cell>
          <table:table-cell table:number-columns-repeated="1013"/>
        </table:table-row>
        <table:table-row table:style-name="ro5">
          <table:table-cell/>
          <table:table-cell table:style-name="ce27" office:value-type="string" calcext:value-type="string">
            <text:p>集集計畫林尾橋東西引道工程</text:p>
          </table:table-cell>
          <table:table-cell table:style-name="ce53" table:formula="of:=[.D180]+[.E180]+[.F180]" office:value-type="float" office:value="22" calcext:value-type="float">
            <text:p><text:s/>2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70" table:formula="of:=[.H180]+[.I180]+[.J180]" office:value-type="float" office:value="0.1629" calcext:value-type="float">
            <text:p><text:s/>0.1629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1629" calcext:value-type="float">
            <text:p><text:s/>0.1629 </text:p>
          </table:table-cell>
          <table:table-cell table:style-name="ce85" office:value-type="float" office:value="11470" calcext:value-type="float">
            <text:p>11,470 </text:p>
          </table:table-cell>
          <table:table-cell table:number-columns-repeated="1013"/>
        </table:table-row>
        <table:table-row table:style-name="ro5">
          <table:table-cell/>
          <table:table-cell table:style-name="ce27" office:value-type="string" calcext:value-type="string">
            <text:p>寶二水庫引水工程暨水源聯通工程補辦徵收（一號隧道）</text:p>
          </table:table-cell>
          <table:table-cell table:style-name="ce53" table:formula="of:=[.D181]+[.E181]+[.F181]" office:value-type="float" office:value="41" calcext:value-type="float">
            <text:p><text:s/>41 </text:p>
          </table:table-cell>
          <table:table-cell table:style-name="ce53" office:value-type="float" office:value="41" calcext:value-type="float">
            <text:p><text:s/>4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181]+[.I181]+[.J181]" office:value-type="float" office:value="0.9334" calcext:value-type="float">
            <text:p><text:s/>0.9334 </text:p>
          </table:table-cell>
          <table:table-cell table:style-name="ce70" office:value-type="float" office:value="0.9334" calcext:value-type="float">
            <text:p><text:s/>0.9334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17747" calcext:value-type="float">
            <text:p>17,747 </text:p>
          </table:table-cell>
          <table:table-cell table:number-columns-repeated="1013"/>
        </table:table-row>
        <table:table-row table:style-name="ro5">
          <table:table-cell/>
          <table:table-cell table:style-name="ce27" office:value-type="string" calcext:value-type="string">
            <text:p>湖山水庫下游河道整治工程用地徵收</text:p>
          </table:table-cell>
          <table:table-cell table:style-name="ce53" table:formula="of:=[.D182]+[.E182]+[.F182]" office:value-type="float" office:value="30" calcext:value-type="float">
            <text:p><text:s/>30 </text:p>
          </table:table-cell>
          <table:table-cell table:style-name="ce53" office:value-type="float" office:value="30" calcext:value-type="float">
            <text:p><text:s/>3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182]+[.I182]+[.J182]" office:value-type="float" office:value="0.6195" calcext:value-type="float">
            <text:p><text:s/>0.6195 </text:p>
          </table:table-cell>
          <table:table-cell table:style-name="ce70" office:value-type="float" office:value="0.6195" calcext:value-type="float">
            <text:p><text:s/>0.6195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6345" calcext:value-type="float">
            <text:p>6,345 </text:p>
          </table:table-cell>
          <table:table-cell table:number-columns-repeated="1013"/>
        </table:table-row>
        <table:table-row table:style-name="ro5">
          <table:table-cell/>
          <table:table-cell table:style-name="ce27" office:value-type="string" calcext:value-type="string">
            <text:p>湖山水庫聯外道路工程用地徵收</text:p>
          </table:table-cell>
          <table:table-cell table:style-name="ce53" table:formula="of:=[.D183]+[.E183]+[.F183]" office:value-type="float" office:value="13" calcext:value-type="float">
            <text:p><text:s/>13 </text:p>
          </table:table-cell>
          <table:table-cell table:style-name="ce53" office:value-type="float" office:value="13" calcext:value-type="float">
            <text:p><text:s/>1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0" table:formula="of:=[.H183]+[.I183]+[.J183]" office:value-type="float" office:value="0.1952" calcext:value-type="float">
            <text:p><text:s/>0.1952 </text:p>
          </table:table-cell>
          <table:table-cell table:style-name="ce70" office:value-type="float" office:value="0.1952" calcext:value-type="float">
            <text:p><text:s/>0.1952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85" office:value-type="float" office:value="2851" calcext:value-type="float">
            <text:p>2,851 </text:p>
          </table:table-cell>
          <table:table-cell table:number-columns-repeated="1013"/>
        </table:table-row>
        <table:table-row table:style-name="ro5">
          <table:table-cell/>
          <table:table-cell table:style-name="ce27" office:value-type="string" calcext:value-type="string">
            <text:p>集集後續「工業用水專用設施沈澱池工程」</text:p>
          </table:table-cell>
          <table:table-cell table:style-name="ce53" table:formula="of:=[.D184]+[.E184]+[.F184]" office:value-type="float" office:value="9" calcext:value-type="float">
            <text:p><text:s/>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184]+[.I184]+[.J184]" office:value-type="float" office:value="1.4583" calcext:value-type="float">
            <text:p><text:s/>1.4583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1.4583" calcext:value-type="float">
            <text:p><text:s/>1.4583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85" office:value-type="float" office:value="1087" calcext:value-type="float">
            <text:p>1,087 </text:p>
          </table:table-cell>
          <table:table-cell table:number-columns-repeated="1013"/>
        </table:table-row>
        <table:table-row table:style-name="ro5">
          <table:table-cell table:style-name="ce16"/>
          <table:table-cell table:style-name="ce27" office:value-type="string" calcext:value-type="string">
            <text:p>寶二水庫引水工程暨水源聯通工程</text:p>
          </table:table-cell>
          <table:table-cell table:style-name="ce53" table:formula="of:=[.D185]+[.E185]+[.F185]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0" table:formula="of:=[.H185]+[.I185]+[.J185]" office:value-type="float" office:value="0.7308" calcext:value-type="float">
            <text:p><text:s/>0.7308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7308" calcext:value-type="float">
            <text:p><text:s/>0.7308 </text:p>
          </table:table-cell>
          <table:table-cell table:style-name="ce70" office:value-type="float" office:value="0" calcext:value-type="float">
            <text:p><text:s/>- <text:s text:c="4"/></text:p>
          </table:table-cell>
          <table:table-cell table:style-name="ce85" office:value-type="float" office:value="9415" calcext:value-type="float">
            <text:p>9,415 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南區水資源局合計</text:p>
          </table:table-cell>
          <table:table-cell table:style-name="ce25"/>
          <table:table-cell table:style-name="ce52" table:formula="of:=SUM([.C187:.C190])" office:value-type="float" office:value="121" calcext:value-type="float">
            <text:p><text:s/>121 </text:p>
          </table:table-cell>
          <table:table-cell table:style-name="ce52" table:formula="of:=SUM([.D187:.D190])" office:value-type="float" office:value="35" calcext:value-type="float">
            <text:p><text:s/>35 </text:p>
          </table:table-cell>
          <table:table-cell table:style-name="ce52" table:formula="of:=SUM([.E187:.E190])" office:value-type="float" office:value="54" calcext:value-type="float">
            <text:p><text:s/>54 </text:p>
          </table:table-cell>
          <table:table-cell table:style-name="ce52" table:formula="of:=SUM([.F187:.F190])" office:value-type="float" office:value="32" calcext:value-type="float">
            <text:p><text:s/>32 </text:p>
          </table:table-cell>
          <table:table-cell table:style-name="ce68" table:formula="of:=SUM([.G187:.G190])" office:value-type="float" office:value="6.5065" calcext:value-type="float">
            <text:p><text:s/>6.5065 </text:p>
          </table:table-cell>
          <table:table-cell table:style-name="ce68" table:formula="of:=SUM([.H187:.H190])" office:value-type="float" office:value="1.2746" calcext:value-type="float">
            <text:p><text:s/>1.2746 </text:p>
          </table:table-cell>
          <table:table-cell table:style-name="ce68" table:formula="of:=SUM([.I187:.I190])" office:value-type="float" office:value="3.6086" calcext:value-type="float">
            <text:p><text:s/>3.6086 </text:p>
          </table:table-cell>
          <table:table-cell table:style-name="ce68" table:formula="of:=SUM([.J187:.J190])" office:value-type="float" office:value="1.6233" calcext:value-type="float">
            <text:p><text:s/>1.6233 </text:p>
          </table:table-cell>
          <table:table-cell table:style-name="ce84" table:formula="of:=SUM([.K187:.K190])" office:value-type="float" office:value="55828" calcext:value-type="float">
            <text:p>55,828 </text:p>
          </table:table-cell>
          <table:table-cell table:style-name="ce95" table:number-columns-repeated="1013"/>
        </table:table-row>
        <table:table-row table:style-name="ro5">
          <table:table-cell table:style-name="ce10"/>
          <table:table-cell table:style-name="ce40" office:value-type="string" calcext:value-type="string">
            <text:p>南化水庫與高屏溪攔河堰聯通管路計畫</text:p>
          </table:table-cell>
          <table:table-cell table:style-name="ce53" table:formula="of:=[.D187]+[.E187]+[.F187]" office:value-type="float" office:value="64" calcext:value-type="float">
            <text:p><text:s/>64 </text:p>
          </table:table-cell>
          <table:table-cell table:style-name="ce53" office:value-type="float" office:value="12" calcext:value-type="float">
            <text:p><text:s/>12 </text:p>
          </table:table-cell>
          <table:table-cell table:number-columns-repeated="2" table:style-name="ce53" office:value-type="float" office:value="26" calcext:value-type="float">
            <text:p><text:s/>26 </text:p>
          </table:table-cell>
          <table:table-cell table:style-name="ce70" table:formula="of:=[.H187]+[.I187]+[.J187]" office:value-type="float" office:value="3.3407" calcext:value-type="float">
            <text:p><text:s/>3.3407 </text:p>
          </table:table-cell>
          <table:table-cell table:style-name="ce70" office:value-type="float" office:value="0.2468" calcext:value-type="float">
            <text:p><text:s/>0.2468 </text:p>
          </table:table-cell>
          <table:table-cell table:style-name="ce70" office:value-type="float" office:value="1.9316" calcext:value-type="float">
            <text:p><text:s/>1.9316 </text:p>
          </table:table-cell>
          <table:table-cell table:style-name="ce70" office:value-type="float" office:value="1.1623" calcext:value-type="float">
            <text:p><text:s/>1.1623 </text:p>
          </table:table-cell>
          <table:table-cell table:style-name="ce85" office:value-type="float" office:value="40955" calcext:value-type="float">
            <text:p>40,955 </text:p>
          </table:table-cell>
          <table:table-cell table:number-columns-repeated="1013"/>
        </table:table-row>
        <table:table-row table:style-name="ro9">
          <table:table-cell table:style-name="ce10"/>
          <table:table-cell table:style-name="ce40" office:value-type="string" calcext:value-type="string">
            <text:p>阿公店水庫更新計畫—越域引水路工程南二高橋下變更設計範圍增加用地</text:p>
          </table:table-cell>
          <table:table-cell table:style-name="ce53" table:formula="of:=[.D188]+[.E188]+[.F188]" office:value-type="float" office:value="5" calcext:value-type="float">
            <text:p><text:s/>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70" table:formula="of:=[.H188]+[.I188]+[.J188]" office:value-type="float" office:value="0.4233" calcext:value-type="float">
            <text:p><text:s/>0.4233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4233" calcext:value-type="float">
            <text:p><text:s/>0.4233 </text:p>
          </table:table-cell>
          <table:table-cell table:style-name="ce85" office:value-type="float" office:value="2683" calcext:value-type="float">
            <text:p>2,683 </text:p>
          </table:table-cell>
          <table:table-cell table:number-columns-repeated="1013"/>
        </table:table-row>
        <table:table-row table:style-name="ro5">
          <table:table-cell table:style-name="ce18"/>
          <table:table-cell table:style-name="ce40" office:value-type="string" calcext:value-type="string">
            <text:p>阿公店水庫更新計畫—越域排洪道工程</text:p>
          </table:table-cell>
          <table:table-cell table:style-name="ce53" table:formula="of:=[.D189]+[.E189]+[.F189]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70" table:formula="of:=[.H189]+[.I189]+[.J189]" office:value-type="float" office:value="0.0377" calcext:value-type="float">
            <text:p><text:s/>0.0377 </text:p>
          </table:table-cell>
          <table:table-cell table:number-columns-repeated="2" table:style-name="ce70" office:value-type="float" office:value="0" calcext:value-type="float">
            <text:p><text:s/>- <text:s text:c="4"/></text:p>
          </table:table-cell>
          <table:table-cell table:style-name="ce70" office:value-type="float" office:value="0.0377" calcext:value-type="float">
            <text:p><text:s/>0.0377 </text:p>
          </table:table-cell>
          <table:table-cell table:style-name="ce85" office:value-type="float" office:value="441" calcext:value-type="float">
            <text:p>441 </text:p>
          </table:table-cell>
          <table:table-cell table:number-columns-repeated="1013"/>
        </table:table-row>
        <table:table-row table:style-name="ro5">
          <table:table-cell table:style-name="ce19"/>
          <table:table-cell table:style-name="ce29" office:value-type="string" calcext:value-type="string">
            <text:p>阿公店水庫更新計畫—越域引水路放流口至水庫整理工程</text:p>
          </table:table-cell>
          <table:table-cell table:style-name="ce54" table:formula="of:=[.D190]+[.E190]+[.F190]" office:value-type="float" office:value="51" calcext:value-type="float">
            <text:p><text:s/>51 </text:p>
          </table:table-cell>
          <table:table-cell table:style-name="ce60" office:value-type="float" office:value="23" calcext:value-type="float">
            <text:p><text:s/>23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1" table:formula="of:=[.H190]+[.I190]+[.J190]" office:value-type="float" office:value="2.7048" calcext:value-type="float">
            <text:p><text:s/>2.7048 </text:p>
          </table:table-cell>
          <table:table-cell table:style-name="ce71" office:value-type="float" office:value="1.0278" calcext:value-type="float">
            <text:p><text:s/>1.0278 </text:p>
          </table:table-cell>
          <table:table-cell table:style-name="ce71" office:value-type="float" office:value="1.677" calcext:value-type="float">
            <text:p><text:s/>1.6770 </text:p>
          </table:table-cell>
          <table:table-cell table:style-name="ce71" office:value-type="float" office:value="0" calcext:value-type="float">
            <text:p><text:s/>- <text:s text:c="4"/></text:p>
          </table:table-cell>
          <table:table-cell table:style-name="ce86" office:value-type="float" office:value="11749" calcext:value-type="float">
            <text:p>11,749 </text:p>
          </table:table-cell>
          <table:table-cell table:number-columns-repeated="1013"/>
        </table:table-row>
        <table:table-row table:style-name="ro13">
          <table:table-cell table:style-name="ce18"/>
          <table:table-cell table:style-name="ce42"/>
          <table:table-cell table:style-name="ce55" table:number-columns-repeated="4"/>
          <table:table-cell table:style-name="ce74" table:number-columns-repeated="4"/>
          <table:table-cell table:style-name="ce90"/>
          <table:table-cell table:number-columns-repeated="1013"/>
        </table:table-row>
        <table:table-row table:style-name="ro7">
          <table:table-cell table:style-name="ce18"/>
          <table:table-cell table:style-name="ce42"/>
          <table:table-cell table:style-name="ce55"/>
          <table:table-cell office:value-type="string" office:string-value="主辦業務人員" calcext:value-type="string">
            <text:p><text:s/>主辦業務人員 </text:p>
          </table:table-cell>
          <table:table-cell table:style-name="ce55" table:number-columns-repeated="2"/>
          <table:table-cell table:style-name="ce74" table:number-columns-repeated="4"/>
          <table:table-cell table:style-name="ce90"/>
          <table:table-cell table:number-columns-repeated="1013"/>
        </table:table-row>
        <table:table-row table:style-name="ro5">
          <table:table-cell table:style-name="ce20" office:value-type="string" calcext:value-type="string">
            <text:p>填　表</text:p>
          </table:table-cell>
          <table:table-cell table:style-name="ce43" office:value-type="string" calcext:value-type="string">
            <text:p>審　核</text:p>
          </table:table-cell>
          <table:table-cell table:number-columns-repeated="6"/>
          <table:table-cell table:style-name="ce78" office:value-type="string" office:string-value="機關長官" calcext:value-type="string">
            <text:p><text:s/>機關長官 </text:p>
          </table:table-cell>
          <table:table-cell table:number-columns-repeated="1015"/>
        </table:table-row>
        <table:table-row table:style-name="ro5">
          <table:table-cell/>
          <table:table-cell table:style-name="ce44"/>
          <table:table-cell/>
          <table:table-cell office:value-type="string" office:string-value="主辦統計人員" calcext:value-type="string">
            <text:p><text:s/>主辦統計人員 </text:p>
          </table:table-cell>
          <table:table-cell table:number-columns-repeated="6"/>
          <table:table-cell table:style-name="ce92"/>
          <table:table-cell table:number-columns-repeated="1013"/>
        </table:table-row>
        <table:table-row table:style-name="ro5">
          <table:table-cell/>
          <table:table-cell table:style-name="ce20"/>
          <table:table-cell table:number-columns-repeated="8"/>
          <table:table-cell table:style-name="ce93"/>
          <table:table-cell table:number-columns-repeated="1013"/>
        </table:table-row>
        <table:table-row table:style-name="ro5">
          <table:table-cell table:style-name="ce20" office:value-type="string" calcext:value-type="string">
            <text:p>資料來源：本署所屬各河川局、北、中、南區水資源局。</text:p>
          </table:table-cell>
          <table:table-cell table:style-name="ce45"/>
          <table:table-cell table:number-columns-repeated="1022"/>
        </table:table-row>
        <table:table-row table:style-name="ro5">
          <table:table-cell table:style-name="ce20" office:value-type="string" calcext:value-type="string">
            <text:p>填表說明：1.本表由本署會計室編製一式二份，一份送本署土地管理組，一份自存，並公佈於本署網站。</text:p>
          </table:table-cell>
          <table:table-cell table:style-name="ce32"/>
          <table:table-cell table:number-columns-repeated="1022"/>
        </table:table-row>
        <table:table-row table:style-name="ro5">
          <table:table-cell office:value-type="string" calcext:value-type="string">
            <text:p><text:s text:c="3"/>　　　 2.各填表單位於年度結束後二個月內將資料報送本署土地管理組，由本署土地管理組於年度結束後三月內完成彙編。 <text:s text:c="3"/></text:p>
          </table:table-cell>
          <table:table-cell table:style-name="ce32"/>
          <table:table-cell table:number-columns-repeated="8"/>
          <table:table-cell table:style-name="ce94" office:value-type="string" calcext:value-type="string">
            <text:p>民國 <text:s/>92 年 3 月 15 日編製</text:p>
          </table:table-cell>
          <table:table-cell table:number-columns-repeated="1013"/>
        </table:table-row>
        <table:table-row table:style-name="ro5" table:number-rows-repeated="10">
          <table:table-cell/>
          <table:table-cell table:style-name="ce16"/>
          <table:table-cell table:number-columns-repeated="1022"/>
        </table:table-row>
        <table:table-row table:style-name="ro5" table:number-rows-repeated="70">
          <table:table-cell/>
          <table:table-cell table:style-name="ce32"/>
          <table:table-cell table:number-columns-repeated="1022"/>
        </table:table-row>
        <table:table-row table:style-name="ro5" table:number-rows-repeated="104829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198" table:range-usable-as="print-range"/>
          <table:named-range table:name="Excel_BuiltIn_Print_Titles" table:base-cell-address="$Sheet1.$A$1" table:cell-range-address="$Sheet1.$A$1:.$AMJ$8" table:range-usable-as="repeat-column repeat-row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4" loext:min-decimal-places="4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4" loext:min-decimal-places="4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3.37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用地取得92.xls</dc:title>
    <dc:subject>工程用地取得92.xls</dc:subject>
    <meta:keyword>工程用地取得92.xls</meta:keyword>
    <dc:description>工程用地取得92.xls</dc:description>
    <meta:initial-creator>經濟部水利署</meta:initial-creator>
    <meta:creation-date>2004-03-15T14:55:59</meta:creation-date>
    <dc:creator>施雙鳳</dc:creator>
    <dc:date>2008-10-23T11:46:12</dc:date>
    <meta:print-date>2004-03-19T16:36:24</meta:print-date>
    <meta:document-statistic meta:table-count="3" meta:cell-count="1849" meta:object-count="0"/>
    <meta:generator>LibreOffice/5.1.2.2$Windows_x86 LibreOffice_project/d3bf12ecb743fc0d20e0be0c58ca359301eb705f</meta:generator>
  </office:meta>
</office:document-meta>
</file>