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35.38mm"/>
    </style:style>
    <style:style style:name="co17" style:family="table-column">
      <style:table-column-properties fo:break-before="auto" style:column-width="29.4mm"/>
    </style:style>
    <style:style style:name="co18" style:family="table-column">
      <style:table-column-properties fo:break-before="auto" style:column-width="25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style:style style:name="ta2" style:family="table" style:master-page-name="PageStyle_5f_colo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 style:data-style-name="N148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 style:data-style-name="N148">
      <style:table-cell-properties style:glyph-orientation-vertical="0" fo:border-bottom="none" fo:background-color="#ff00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4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 style:data-style-name="N148">
      <style:table-cell-properties style:glyph-orientation-vertical="0" fo:border-bottom="0.74pt solid #000000" fo:background-color="#00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 style:data-style-name="N148">
      <style:table-cell-properties style:glyph-orientation-vertical="0" fo:border-bottom="0.74pt solid #000000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5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69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Comma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5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51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51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5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5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51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5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5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5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5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57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7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49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2mm" fo:min-width="12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02mm" fo:min-width="11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49mm" fo:min-width="11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23mm" fo:min-width="10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29mm" fo:min-width="8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23mm" fo:min-width="13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49mm" fo:min-width="12.3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16mm" fo:min-width="9.3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16mm" fo:min-width="9.3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5mm" fo:min-width="1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98mm" fo:min-width="10.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97mm" fo:min-width="8.3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8mm" fo:min-width="7.3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8mm" fo:min-width="7.3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02mm" fo:min-width="7.3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05mm" fo:min-width="9.86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77mm" fo:min-width="10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49mm" fo:min-width="10.3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05mm" fo:min-width="7.3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5mm" fo:min-width="8.8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3mm" fo:min-width="8.3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7.58mm" fo:min-width="12.3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05mm" fo:min-width="7.3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05mm" fo:min-width="7.3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28mm" fo:min-width="8.86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3mm" fo:min-width="8.8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3mm" fo:min-width="8.8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3mm" fo:min-width="8.8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81mm" fo:min-width="7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AMJ18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18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number-columns-repeated="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2" table:default-cell-style-name="ce3"/>
        <table:table-column table:style-name="co15" table:number-columns-repeated="234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number-columns-repeated="1011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7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5"/>
          <table:table-cell table:style-name="ce32" table:number-columns-repeated="2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2">
          <table:table-cell table:style-name="ce2"/>
          <table:table-cell table:style-name="ce28" office:value-type="string" office:string-value=" 水庫或壩堰營運概況（本表共六頁）(第二次修正)" calcext:value-type="string" table:number-columns-spanned="12" table:number-rows-spanned="1">
            <text:p><text:s text:c="2"/>水庫或壩堰營運概況（本表共六頁）(第二次修正) </text:p>
          </table:table-cell>
          <table:covered-table-cell table:number-columns-repeated="11" table:style-name="ce28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3">
          <table:table-cell table:style-name="ce2"/>
          <table:table-cell table:style-name="ce29" table:number-columns-repeated="12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4">
          <table:table-cell table:number-columns-repeated="2"/>
          <table:table-cell table:style-name="ce50"/>
          <table:table-cell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2"/>
          <table:table-cell table:style-name="ce50"/>
          <table:table-cell table:style-name="ce36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5">
          <table:table-cell table:style-name="ce4"/>
          <table:table-cell table:style-name="ce30" table:number-columns-repeated="2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5" office:value-type="string" calcext:value-type="string">
            <text:p>地區別</text:p>
          </table:table-cell>
          <table:table-cell table:style-name="ce31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6"/>
          <table:table-cell table:style-name="ce15" table:number-columns-repeated="2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32"/>
          <table:table-cell table:style-name="ce51" table:formula="of:=[.C10]+[.C39]+[.C72]+[.C107]+[.C116]+[.C132]+[.C146]" office:value-type="float" office:value="19980.9246" calcext:value-type="float">
            <text:p><text:s/>19,980.92 </text:p>
            <draw:custom-shape table:end-cell-address="print.C10" table:end-x="14.49mm" table:end-y="1.06mm" draw:z-index="1" draw:name="Text 2" draw:style-name="gr1" draw:text-style-name="P2" svg:width="13.99mm" svg:height="7.94mm" svg:x="0.5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formula="of:=[.D10]+[.D39]+[.D72]+[.D107]+[.D116]+[.D132]+[.D146]" office:value-type="float" office:value="2350.55" calcext:value-type="float">
            <text:p><text:s/>2,350.55 </text:p>
          </table:table-cell>
          <table:table-cell table:style-name="ce51" table:formula="of:=[.E10]+[.E39]+[.E72]+[.E107]+[.E116]+[.E132]+[.E146]" office:value-type="float" office:value="2633.2509" calcext:value-type="float">
            <text:p><text:s/>2,633.25 </text:p>
          </table:table-cell>
          <table:table-cell table:style-name="ce51" table:formula="of:=[.F10]+[.F39]+[.F72]+[.F107]+[.F116]+[.F132]+[.F146]" office:value-type="float" office:value="224.576" calcext:value-type="float">
            <text:p><text:s/>224.58 </text:p>
            <draw:custom-shape table:end-cell-address="print.F10" table:end-x="14.49mm" table:end-y="1.06mm" draw:z-index="2" draw:name="Text 3" draw:style-name="gr2" draw:text-style-name="P2" svg:width="12.25mm" svg:height="7.14mm" svg:x="2.24mm" svg:y="2.3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formula="of:=[.G10]+[.G39]+[.G72]+[.G107]+[.G116]+[.G132]+[.G146]" office:value-type="float" office:value="9267.527" calcext:value-type="float">
            <text:p><text:s/>9,267.53 </text:p>
          </table:table-cell>
          <table:table-cell table:style-name="ce51" table:formula="of:=[.H10]+[.H39]+[.H72]+[.H107]+[.H116]+[.H132]+[.H146]" office:value-type="float" office:value="4890.7449" calcext:value-type="float">
            <text:p><text:s/>4,890.74 </text:p>
            <draw:custom-shape table:end-cell-address="print.H10" table:end-x="14.48mm" table:end-y="1.06mm" draw:z-index="3" draw:name="Text 4" draw:style-name="gr3" draw:text-style-name="P2" svg:width="12.48mm" svg:height="6.61mm" svg:x="2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formula="of:=[.I10]+[.I39]+[.I72]+[.I107]+[.I116]+[.I132]+[.I146]" office:value-type="float" office:value="231.609" calcext:value-type="float">
            <text:p><text:s/>231.61 </text:p>
            <draw:custom-shape table:end-cell-address="print.I10" table:end-x="14.47mm" table:end-y="1.06mm" draw:z-index="4" draw:name="Text 5" draw:style-name="gr4" draw:text-style-name="P2" svg:width="11.71mm" svg:height="6.35mm" svg:x="2.76mm" svg:y="3.1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0" table:end-x="9.5mm" table:end-y="1.33mm" draw:z-index="5" draw:name="Text 6" draw:style-name="gr5" draw:text-style-name="P2" svg:width="9.99mm" svg:height="7.41mm" svg:x="21.68mm" svg:y="2.3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formula="of:=[.J10]+[.J39]+[.J72]+[.J107]+[.J116]+[.J132]+[.J146]" office:value-type="float" office:value="2627.793" calcext:value-type="float">
            <text:p><text:s/>2,627.79 </text:p>
            <draw:custom-shape table:end-cell-address="print.K10" table:end-x="14.5mm" table:end-y="1.06mm" draw:z-index="6" draw:name="Text 7" draw:style-name="gr6" draw:text-style-name="P2" svg:width="14.74mm" svg:height="6.35mm" svg:x="22.69mm" svg:y="3.1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formula="of:=[.K10]+[.K39]+[.K72]+[.K107]+[.K116]+[.K132]+[.K146]" office:value-type="float" office:value="2031.3429" calcext:value-type="float">
            <text:p><text:s/>2,031.34 </text:p>
          </table:table-cell>
          <table:table-cell table:style-name="ce51" table:formula="of:=[.L10]+[.L39]+[.L72]+[.L107]+[.L116]+[.L132]+[.L146]" office:value-type="float" office:value="1159.4634" calcext:value-type="float">
            <text:p><text:s/>1,159.46 </text:p>
            <draw:custom-shape table:end-cell-address="print.L10" table:end-x="14.48mm" table:end-y="1.06mm" draw:z-index="7" draw:name="Text 8" draw:style-name="gr7" draw:text-style-name="P2" svg:width="13.49mm" svg:height="6.61mm" svg:x="0.99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8" office:value-type="string" calcext:value-type="string">
            <text:p>臺灣北區合計</text:p>
          </table:table-cell>
          <table:table-cell table:style-name="ce32"/>
          <table:table-cell table:style-name="ce52" table:formula="of:=SUM([.C11:.C31])" office:value-type="float" office:value="6597.792" calcext:value-type="float">
            <text:p><text:s/>6,597.79 </text:p>
          </table:table-cell>
          <table:table-cell table:style-name="ce52" table:formula="of:=SUM([.D11:.D31])" office:value-type="float" office:value="205.72" calcext:value-type="float">
            <text:p><text:s/>205.72 </text:p>
          </table:table-cell>
          <table:table-cell table:style-name="ce52" table:formula="of:=SUM([.E11:.E31])" office:value-type="float" office:value="2011.09" calcext:value-type="float">
            <text:p><text:s/>2,011.09 </text:p>
          </table:table-cell>
          <table:table-cell table:style-name="ce52" table:formula="of:=SUM([.F11:.F31])" office:value-type="float" office:value="178.582" calcext:value-type="float">
            <text:p><text:s/>178.58 </text:p>
          </table:table-cell>
          <table:table-cell table:style-name="ce52" table:formula="of:=SUM([.G11:.G31])" office:value-type="float" office:value="2202.61" calcext:value-type="float">
            <text:p><text:s/>2,202.61 </text:p>
          </table:table-cell>
          <table:table-cell table:style-name="ce52" table:formula="of:=SUM([.H11:.H31])" office:value-type="float" office:value="767.527" calcext:value-type="float">
            <text:p><text:s/>767.53 </text:p>
          </table:table-cell>
          <table:table-cell table:style-name="ce52" table:formula="of:=SUM([.I11:.I31])" office:value-type="float" office:value="2.27" calcext:value-type="float">
            <text:p><text:s/>2.27 </text:p>
          </table:table-cell>
          <table:table-cell table:style-name="ce52" table:formula="of:=SUM([.J11:.J31])" office:value-type="float" office:value="86.729" calcext:value-type="float">
            <text:p><text:s/>86.73 </text:p>
          </table:table-cell>
          <table:table-cell table:style-name="ce52" table:formula="of:=SUM([.K11:.K31])" office:value-type="float" office:value="678.528" calcext:value-type="float">
            <text:p><text:s/>678.53 </text:p>
          </table:table-cell>
          <table:table-cell table:style-name="ce52" table:formula="of:=SUM([.L11:.L31])" office:value-type="float" office:value="370.911" calcext:value-type="float">
            <text:p><text:s/>370.91 </text:p>
          </table:table-cell>
          <table:table-cell table:style-name="ce52" table:formula="of:=SUM([.M11:.M31])" office:value-type="float" office:value="1188.08" calcext:value-type="float">
            <text:p><text:s/>1,188.08 </text:p>
          </table:table-cell>
          <table:table-cell table:style-name="ce54"/>
          <table:table-cell table:style-name="ce46" table:number-columns-repeated="3"/>
          <table:table-cell table:style-name="ce26" table:number-columns-repeated="21"/>
          <table:table-cell table:style-name="ce11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新山水庫</text:p>
          </table:table-cell>
          <table:table-cell table:style-name="ce53" office:value-type="float" office:value="7.413" calcext:value-type="float">
            <text:p><text:s/>7.4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87" calcext:value-type="float">
            <text:p><text:s/>0.0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1:.K11])" office:value-type="float" office:value="9.702" calcext:value-type="float">
            <text:p><text:s/>9.7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9.702" calcext:value-type="float">
            <text:p><text:s/>9.70 </text:p>
          </table:table-cell>
          <table:table-cell table:style-name="ce53" office:value-type="float" office:value="6.154" calcext:value-type="float">
            <text:p><text:s/>6.15 </text:p>
          </table:table-cell>
          <table:table-cell table:style-name="ce53" office:value-type="float" office:value="77.51" calcext:value-type="float">
            <text:p><text:s/>77.51 </text:p>
          </table:table-cell>
          <table:table-cell table:style-name="ce66"/>
          <table:table-cell table:style-name="ce90" table:number-columns-repeated="3"/>
          <table:table-cell table:style-name="ce91" table:number-columns-repeated="6"/>
          <table:table-cell table:style-name="ce26" table:number-columns-repeated="15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西勢水庫</text:p>
          </table:table-cell>
          <table:table-cell table:style-name="ce53" office:value-type="float" office:value="8.417" calcext:value-type="float">
            <text:p><text:s/>8.4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5" calcext:value-type="float">
            <text:p><text:s/>0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2:.K12])" office:value-type="float" office:value="8.614" calcext:value-type="float">
            <text:p><text:s/>8.6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8.614" calcext:value-type="float">
            <text:p><text:s/>8.61 </text:p>
          </table:table-cell>
          <table:table-cell table:style-name="ce53" office:value-type="float" office:value="0.203" calcext:value-type="float">
            <text:p><text:s/>0.20 </text:p>
          </table:table-cell>
          <table:table-cell table:style-name="ce53" office:value-type="float" office:value="68.18" calcext:value-type="float">
            <text:p><text:s/>68.1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東勢坑溪攔河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瑪陵坑攔河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翡翠水庫</text:p>
          </table:table-cell>
          <table:table-cell table:style-name="ce53" office:value-type="float" office:value="537.61" calcext:value-type="float">
            <text:p><text:s/>537.6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76.44" calcext:value-type="float">
            <text:p><text:s/>476.44 </text:p>
          </table:table-cell>
          <table:table-cell table:style-name="ce53" table:formula="of:=SUM([.I15:.K15])" office:value-type="float" office:value="24.98" calcext:value-type="float">
            <text:p><text:s/>24.9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24.98" calcext:value-type="float">
            <text:p><text:s/>24.98 </text:p>
          </table:table-cell>
          <table:table-cell table:style-name="ce53" office:value-type="float" office:value="297.78" calcext:value-type="float">
            <text:p><text:s/>297.78 </text:p>
          </table:table-cell>
          <table:table-cell table:style-name="ce53" office:value-type="float" office:value="159.5" calcext:value-type="float">
            <text:p><text:s/>159.5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阿玉壩</text:p>
          </table:table-cell>
          <table:table-cell table:style-name="ce53" office:value-type="float" office:value="142.69" calcext:value-type="float">
            <text:p><text:s/>142.69 </text:p>
          </table:table-cell>
          <table:table-cell table:style-name="ce52" office:value-type="float" office:value="62.02" calcext:value-type="float">
            <text:p><text:s/>62.0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80.67" calcext:value-type="float">
            <text:p><text:s/>80.67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羅好壩</text:p>
          </table:table-cell>
          <table:table-cell table:style-name="ce53" office:value-type="float" office:value="301.72" calcext:value-type="float">
            <text:p><text:s/>301.72 </text:p>
          </table:table-cell>
          <table:table-cell table:style-name="ce52" office:value-type="float" office:value="124.22" calcext:value-type="float">
            <text:p><text:s/>124.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177.5" calcext:value-type="float">
            <text:p><text:s/>177.50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桂山壩</text:p>
          </table:table-cell>
          <table:table-cell table:style-name="ce53" office:value-type="float" office:value="495.23" calcext:value-type="float">
            <text:p><text:s/>495.23 </text:p>
          </table:table-cell>
          <table:table-cell table:style-name="ce52" office:value-type="float" office:value="19.48" calcext:value-type="float">
            <text:p><text:s/>19.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475.75" calcext:value-type="float">
            <text:p><text:s/>475.75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粗坑壩</text:p>
          </table:table-cell>
          <table:table-cell table:style-name="ce53" office:value-type="float" office:value="351.19" calcext:value-type="float">
            <text:p><text:s/>351.1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351.19" calcext:value-type="float">
            <text:p><text:s/>351.19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直潭壩</text:p>
          </table:table-cell>
          <table:table-cell table:style-name="ce53" office:value-type="float" office:value="2373.01" calcext:value-type="float">
            <text:p><text:s/>2,373.0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877.42" calcext:value-type="float">
            <text:p><text:s/>1,877.42 </text:p>
          </table:table-cell>
          <table:table-cell table:style-name="ce53" office:value-type="float" office:value="173.2" calcext:value-type="float">
            <text:p><text:s/>173.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20:.K20])" office:value-type="float" office:value="26.09" calcext:value-type="float">
            <text:p><text:s/>26.0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26.09" calcext:value-type="float">
            <text:p><text:s/>26.09 </text:p>
          </table:table-cell>
          <table:table-cell table:style-name="ce53" office:value-type="float" office:value="0.089" calcext:value-type="float">
            <text:p><text:s/>0.09 </text:p>
          </table:table-cell>
          <table:table-cell table:style-name="ce53" office:value-type="float" office:value="22.48" calcext:value-type="float">
            <text:p><text:s/>22.4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青潭堰</text:p>
          </table:table-cell>
          <table:table-cell table:style-name="ce53" office:value-type="float" office:value="1099.42" calcext:value-type="float">
            <text:p><text:s/>1,099.4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88.17" calcext:value-type="float">
            <text:p><text:s/>88.1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21:.K21])" office:value-type="float" office:value="55.76" calcext:value-type="float">
            <text:p><text:s/>55.7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55.76" calcext:value-type="float">
            <text:p><text:s/>55.76 </text:p>
          </table:table-cell>
          <table:table-cell table:style-name="ce53" office:value-type="float" office:value="3.44" calcext:value-type="float">
            <text:p><text:s/>3.44 </text:p>
          </table:table-cell>
          <table:table-cell table:style-name="ce53" office:value-type="float" office:value="43.8" calcext:value-type="float">
            <text:p><text:s/>43.8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碧潭攔河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巴陵壩</text:p>
          </table:table-cell>
          <table:table-cell table:number-columns-repeated="11" table:style-name="ce54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榮華壩</text:p>
          </table:table-cell>
          <table:table-cell table:style-name="ce53" office:value-type="float" office:value="408.08" calcext:value-type="float">
            <text:p><text:s/>408.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5.5" calcext:value-type="float">
            <text:p><text:s/>45.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361.76" calcext:value-type="float">
            <text:p><text:s/>361.76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office:value-type="float" office:value="11.3" calcext:value-type="float">
            <text:p><text:s/>11.30 </text:p>
          </table:table-cell>
          <table:table-cell table:style-name="ce53" office:value-type="float" office:value="411.5" calcext:value-type="float">
            <text:p><text:s/>411.5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石門水庫</text:p>
          </table:table-cell>
          <table:table-cell table:style-name="ce53" office:value-type="float" office:value="558.43" calcext:value-type="float">
            <text:p><text:s/>558.4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4.77" calcext:value-type="float">
            <text:p><text:s/>4.77 </text:p>
          </table:table-cell>
          <table:table-cell table:style-name="ce53" office:value-type="float" office:value="279.3" calcext:value-type="float">
            <text:p><text:s/>279.30 </text:p>
          </table:table-cell>
          <table:table-cell table:style-name="ce53" table:formula="of:=SUM([.I25:.K25])" office:value-type="float" office:value="326.52" calcext:value-type="float">
            <text:p><text:s/>326.52 </text:p>
          </table:table-cell>
          <table:table-cell table:style-name="ce53" office:value-type="float" office:value="2.27" calcext:value-type="float">
            <text:p><text:s/>2.27 </text:p>
          </table:table-cell>
          <table:table-cell table:style-name="ce53" office:value-type="float" office:value="83.1" calcext:value-type="float">
            <text:p><text:s/>83.10 </text:p>
          </table:table-cell>
          <table:table-cell table:style-name="ce53" office:value-type="float" office:value="241.15" calcext:value-type="float">
            <text:p><text:s/>241.15 </text:p>
          </table:table-cell>
          <table:table-cell table:style-name="ce53" office:value-type="float" office:value="48.72" calcext:value-type="float">
            <text:p><text:s/>48.72 </text:p>
          </table:table-cell>
          <table:table-cell table:style-name="ce53" office:value-type="float" office:value="219.52" calcext:value-type="float">
            <text:p><text:s/>219.5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鳶山堰</text:p>
          </table:table-cell>
          <table:table-cell table:style-name="ce53" office:value-type="float" office:value="287.264" calcext:value-type="float">
            <text:p><text:s/>287.26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26:.K26])" office:value-type="float" office:value="287.694" calcext:value-type="float">
            <text:p><text:s/>287.6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3.629" calcext:value-type="float">
            <text:p><text:s/>3.63 </text:p>
          </table:table-cell>
          <table:table-cell table:style-name="ce53" office:value-type="float" office:value="284.065" calcext:value-type="float">
            <text:p><text:s/>284.07 </text:p>
          </table:table-cell>
          <table:table-cell table:style-name="ce53" office:value-type="float" office:value="0.57" calcext:value-type="float">
            <text:p><text:s/>0.57 </text:p>
          </table:table-cell>
          <table:table-cell table:style-name="ce53" office:value-type="float" office:value="49.2" calcext:value-type="float">
            <text:p><text:s/>49.2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4" office:value-type="string" calcext:value-type="string">
            <text:p>後村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三峽河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粗坑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3" office:value-type="string" calcext:value-type="string">
            <text:p>寶山水庫</text:p>
          </table:table-cell>
          <table:table-cell table:style-name="ce53" office:value-type="float" office:value="27.318" calcext:value-type="float">
            <text:p><text:s/>27.3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475" calcext:value-type="float">
            <text:p><text:s/>0.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30:.K30])" office:value-type="float" office:value="28.167" calcext:value-type="float">
            <text:p><text:s/>28.1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28.167" calcext:value-type="float">
            <text:p><text:s/>28.17 </text:p>
          </table:table-cell>
          <table:table-cell table:style-name="ce53" office:value-type="float" office:value="2.655" calcext:value-type="float">
            <text:p><text:s/>2.66 </text:p>
          </table:table-cell>
          <table:table-cell table:style-name="ce53" office:value-type="float" office:value="136.39" calcext:value-type="float">
            <text:p><text:s/>136.39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隆恩堰</text:p>
          </table:table-cell>
          <table:table-cell table:number-columns-repeated="11" table:style-name="ce55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5" office:value-type="string" office:string-value="編製機關" calcext:value-type="string">
            <text:p><text:s/>編製機關 </text:p>
          </table:table-cell>
          <table:table-cell table:style-name="ce1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/>
          <table:table-cell table:style-name="ce89"/>
          <table:table-cell table:number-columns-repeated="1009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2" office:value-type="string" office:string-value="次年三月底前編報" calcext:value-type="string">
            <text:p><text:s/>次年三月底前編報 </text:p>
          </table:table-cell>
          <table:table-cell table:style-name="ce32" table:number-columns-repeated="7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7">
          <table:table-cell/>
          <table:table-cell table:style-name="ce28" office:value-type="string" office:string-value=" 水庫或壩堰營運概況（續一）" calcext:value-type="string" table:number-columns-spanned="12" table:number-rows-spanned="1">
            <text:p><text:s text:c="2"/>水庫或壩堰營運概況（續一） </text:p>
          </table:table-cell>
          <table:covered-table-cell table:number-columns-repeated="11" table:style-name="ce28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2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13"/>
          <table:table-cell table:style-name="ce15" table:number-columns-repeated="2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7">
          <table:table-cell table:style-name="ce14" office:value-type="string" calcext:value-type="string">
            <text:p>臺灣中區合計</text:p>
          </table:table-cell>
          <table:table-cell table:style-name="ce32"/>
          <table:table-cell table:style-name="ce32" table:formula="of:=SUM([.C40:.C71])" office:value-type="float" office:value="8639.859" calcext:value-type="float">
            <text:p><text:s/>8,640 </text:p>
            <draw:custom-shape table:end-cell-address="print.C39" table:end-x="13.73mm" table:end-y="9.53mm" draw:z-index="8" draw:name="Text 9" draw:style-name="gr8" draw:text-style-name="P2" svg:width="10.48mm" svg:height="5.28mm" svg:x="3.25mm" svg:y="4.2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D40:.D71])" office:value-type="float" office:value="2067.59" calcext:value-type="float">
            <text:p><text:s/>2,067.59 </text:p>
          </table:table-cell>
          <table:table-cell table:style-name="ce52" table:formula="of:=SUM([.E40:.E71])" office:value-type="float" office:value="211.473" calcext:value-type="float">
            <text:p><text:s/>211.47 </text:p>
          </table:table-cell>
          <table:table-cell table:style-name="ce52" table:formula="of:=SUM([.F40:.F71])" office:value-type="float" office:value="4.793" calcext:value-type="float">
            <text:p><text:s/>4.79 </text:p>
            <draw:custom-shape table:end-cell-address="print.F39" table:end-x="14.49mm" table:end-y="9.53mm" draw:z-index="9" draw:name="Text 10" draw:style-name="gr9" draw:text-style-name="P2" svg:width="10.51mm" svg:height="5.28mm" svg:x="3.98mm" svg:y="4.2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G40:.G71])" office:value-type="float" office:value="4368.37" calcext:value-type="float">
            <text:p><text:s/>4,368.37 </text:p>
          </table:table-cell>
          <table:table-cell table:style-name="ce52" table:formula="of:=SUM([.H40:.H71])" office:value-type="float" office:value="2517.18" calcext:value-type="float">
            <text:p><text:s/>2,517.18 </text:p>
            <draw:custom-shape table:end-cell-address="print.H39" table:end-x="14.48mm" table:end-y="9.53mm" draw:z-index="10" draw:name="Text 11" draw:style-name="gr10" draw:text-style-name="P2" svg:width="11.75mm" svg:height="6.62mm" svg:x="2.73mm" svg:y="2.9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I40:.I71])" office:value-type="float" office:value="100.641" calcext:value-type="float">
            <text:p><text:s/>100.64 </text:p>
            <draw:custom-shape table:end-cell-address="print.I39" table:end-x="14.47mm" table:end-y="9.53mm" draw:z-index="11" draw:name="Text 12" draw:style-name="gr11" draw:text-style-name="P2" svg:width="11.22mm" svg:height="6.1mm" svg:x="3.25mm" svg:y="3.4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J40:.J71])" office:value-type="float" office:value="1906.76" calcext:value-type="float">
            <text:p><text:s/>1,906.76 </text:p>
            <draw:custom-shape table:end-cell-address="print.J40" table:end-x="11.25mm" table:end-y="1.33mm" draw:z-index="12" draw:name="Text 13" draw:style-name="gr12" draw:text-style-name="P2" svg:width="9.49mm" svg:height="6.09mm" svg:x="1.76mm" svg:y="4.7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K40:.K71])" office:value-type="float" office:value="509.779" calcext:value-type="float">
            <text:p><text:s/>509.78 </text:p>
            <draw:custom-shape table:end-cell-address="print.K39" table:end-x="14.5mm" table:end-y="9.53mm" draw:z-index="13" draw:name="Text 14" draw:style-name="gr13" draw:text-style-name="P2" svg:width="8.51mm" svg:height="7.92mm" svg:x="5.99mm" svg:y="1.6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L40:.L71])" office:value-type="float" office:value="468.324" calcext:value-type="float">
            <text:p><text:s/>468.32 </text:p>
            <draw:custom-shape table:end-cell-address="print.L39" table:end-x="14.48mm" table:end-y="9.53mm" draw:z-index="14" draw:name="Text 15" draw:style-name="gr14" draw:text-style-name="P2" svg:width="8.5mm" svg:height="7.92mm" svg:x="5.98mm" svg:y="1.6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大埔水庫</text:p>
          </table:table-cell>
          <table:table-cell table:style-name="ce33" office:value-type="float" office:value="39.372" calcext:value-type="float">
            <text:p>39.37</text:p>
            <draw:custom-shape table:end-cell-address="print.C41" table:end-x="12mm" table:end-y="3.19mm" draw:z-index="26" draw:name="Text 27" draw:style-name="gr15" draw:text-style-name="P2" svg:width="8.51mm" svg:height="8.14mm" svg:x="3.49mm" svg:y="2.1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21.407" calcext:value-type="float">
            <text:p><text:s/>21.4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40:.K40])" office:value-type="float" office:value="19.18" calcext:value-type="float">
            <text:p><text:s/>19.18 </text:p>
            <draw:custom-shape table:end-cell-address="print.H41" table:end-x="14.48mm" table:end-y="2.66mm" draw:z-index="25" draw:name="Text 26" draw:style-name="gr16" draw:text-style-name="P2" svg:width="10.98mm" svg:height="8.17mm" svg:x="3.5mm" svg:y="1.5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0.817" calcext:value-type="float">
            <text:p><text:s/>0.82 </text:p>
            <draw:custom-shape table:end-cell-address="print.I41" table:end-x="14.47mm" table:end-y="2.66mm" draw:z-index="24" draw:name="Text 25" draw:style-name="gr17" draw:text-style-name="P2" svg:width="11.22mm" svg:height="7.89mm" svg:x="3.25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8.363" calcext:value-type="float">
            <text:p><text:s/>18.36 </text:p>
            <draw:custom-shape table:end-cell-address="print.J41" table:end-x="14.5mm" table:end-y="2.66mm" draw:z-index="23" draw:name="Text 24" draw:style-name="gr18" draw:text-style-name="P2" svg:width="11.49mm" svg:height="7.61mm" svg:x="3.01mm" svg:y="2.1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14" calcext:value-type="float">
            <text:p><text:s/>0.14 </text:p>
            <draw:custom-shape table:end-cell-address="print.L41" table:end-x="14.48mm" table:end-y="2.66mm" draw:z-index="22" draw:name="Text 23" draw:style-name="gr19" draw:text-style-name="P2" svg:width="8.5mm" svg:height="8.17mm" svg:x="5.98mm" svg:y="1.5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60.74" calcext:value-type="float">
            <text:p><text:s/>60.74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劍潭水庫</text:p>
          </table:table-cell>
          <table:table-cell table:style-name="ce33" office:value-type="float" office:value="0.312" calcext:value-type="float">
            <text:p>0.31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117" calcext:value-type="float">
            <text:p><text:s/>0.1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41:.K41])" office:value-type="float" office:value="0.312" calcext:value-type="float">
            <text:p><text:s/>0.3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312" calcext:value-type="float">
            <text:p><text:s/>0.3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075" calcext:value-type="float">
            <text:p><text:s/>0.08 </text:p>
          </table:table-cell>
          <table:table-cell table:style-name="ce53" office:value-type="float" office:value="12.28" calcext:value-type="float">
            <text:p><text:s/>12.2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永和山水庫</text:p>
          </table:table-cell>
          <table:table-cell table:style-name="ce33" office:value-type="float" office:value="56.278" calcext:value-type="float">
            <text:p>56.28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1.653" calcext:value-type="float">
            <text:p><text:s/>1.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42:.K42])" office:value-type="float" office:value="60.131" calcext:value-type="float">
            <text:p><text:s/>60.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421" calcext:value-type="float">
            <text:p><text:s/>1.42 </text:p>
          </table:table-cell>
          <table:table-cell table:style-name="ce53" office:value-type="float" office:value="58.71" calcext:value-type="float">
            <text:p><text:s/>58.71 </text:p>
          </table:table-cell>
          <table:table-cell table:style-name="ce53" office:value-type="float" office:value="11.68" calcext:value-type="float">
            <text:p><text:s/>11.68 </text:p>
          </table:table-cell>
          <table:table-cell table:style-name="ce53" office:value-type="float" office:value="72.84" calcext:value-type="float">
            <text:p><text:s/>72.84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明德水庫</text:p>
          </table:table-cell>
          <table:table-cell table:style-name="ce33" office:value-type="float" office:value="27.46" calcext:value-type="float">
            <text:p>27.46</text:p>
            <draw:custom-shape table:end-cell-address="print.C44" table:end-x="14.49mm" table:end-y="1.59mm" draw:z-index="15" draw:name="Text 16" draw:style-name="gr20" draw:text-style-name="P2" svg:width="10mm" svg:height="7.62mm" svg:x="4.49mm" svg:y="1.0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75" calcext:value-type="float">
            <text:p><text:s/>1.75 </text:p>
          </table:table-cell>
          <table:table-cell table:style-name="ce53" office:value-type="float" office:value="0.211" calcext:value-type="float">
            <text:p><text:s/>0.21 </text:p>
            <draw:custom-shape table:end-cell-address="print.F44" table:end-x="14.49mm" table:end-y="2.67mm" draw:z-index="16" draw:name="Text 17" draw:style-name="gr21" draw:text-style-name="P2" svg:width="9.51mm" svg:height="8.42mm" svg:x="4.98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43:.K43])" office:value-type="float" office:value="25.331" calcext:value-type="float">
            <text:p><text:s/>25.33 </text:p>
            <draw:custom-shape table:end-cell-address="print.H44" table:end-x="14.48mm" table:end-y="2.67mm" draw:z-index="17" draw:name="Text 18" draw:style-name="gr22" draw:text-style-name="P2" svg:width="13.48mm" svg:height="8.7mm" svg:x="1mm" svg:y="1.0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.868" calcext:value-type="float">
            <text:p><text:s/>1.87 </text:p>
            <draw:custom-shape table:end-cell-address="print.I44" table:end-x="14.47mm" table:end-y="2.67mm" draw:z-index="18" draw:name="Text 19" draw:style-name="gr23" draw:text-style-name="P2" svg:width="8.49mm" svg:height="8.17mm" svg:x="5.98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1.214" calcext:value-type="float">
            <text:p><text:s/>11.21 </text:p>
            <draw:custom-shape table:end-cell-address="print.J44" table:end-x="14.5mm" table:end-y="2.67mm" draw:z-index="19" draw:name="Text 20" draw:style-name="gr24" draw:text-style-name="P2" svg:width="8.51mm" svg:height="8.17mm" svg:x="5.99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2.249" calcext:value-type="float">
            <text:p><text:s/>12.25 </text:p>
            <draw:custom-shape table:end-cell-address="print.K44" table:end-x="14.5mm" table:end-y="2.67mm" draw:z-index="20" draw:name="Text 21" draw:style-name="gr24" draw:text-style-name="P2" svg:width="8.51mm" svg:height="8.17mm" svg:x="5.99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6.934" calcext:value-type="float">
            <text:p><text:s/>6.93 </text:p>
            <draw:custom-shape table:end-cell-address="print.L44" table:end-x="14.48mm" table:end-y="2.67mm" draw:z-index="21" draw:name="Text 22" draw:style-name="gr19" draw:text-style-name="P2" svg:width="8.5mm" svg:height="8.17mm" svg:x="5.98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56.46" calcext:value-type="float">
            <text:p><text:s/>56.46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扒子岡水庫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" table:style-name="ce54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鯉魚潭水庫</text:p>
          </table:table-cell>
          <table:table-cell table:style-name="ce33" office:value-type="float" office:value="250.9" calcext:value-type="float">
            <text:p>250.90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6" office:value-type="float" office:value="2.74" calcext:value-type="float">
            <text:p>2.7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45:.K45])" office:value-type="float" office:value="257.23" calcext:value-type="float">
            <text:p><text:s/>257.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66.72" calcext:value-type="float">
            <text:p><text:s/>66.72 </text:p>
          </table:table-cell>
          <table:table-cell table:style-name="ce53" office:value-type="float" office:value="190.51" calcext:value-type="float">
            <text:p><text:s/>190.51 </text:p>
          </table:table-cell>
          <table:table-cell table:style-name="ce53" office:value-type="float" office:value="70.83" calcext:value-type="float">
            <text:p><text:s/>70.83 </text:p>
          </table:table-cell>
          <table:table-cell table:style-name="ce53" office:value-type="float" office:value="285.86" calcext:value-type="float">
            <text:p><text:s/>285.86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士林攔河堰</text:p>
          </table:table-cell>
          <table:table-cell table:style-name="ce34" office:value-type="float" office:value="344.93" calcext:value-type="float">
            <text:p>344.93</text:p>
          </table:table-cell>
          <table:table-cell table:style-name="ce53" office:value-type="float" office:value="160.97" calcext:value-type="float">
            <text:p><text:s/>160.9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6" office:value-type="float" office:value="171.88" calcext:value-type="float">
            <text:p>171.88 </text:p>
          </table:table-cell>
          <table:table-cell table:style-name="ce53" table:formula="of:=SUM([.I46:.K46])" office:value-type="float" office:value="12.32" calcext:value-type="float">
            <text:p><text:s/>12.3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12.32" calcext:value-type="float">
            <text:p><text:s/>12.32 </text:p>
          </table:table-cell>
          <table:table-cell table:style-name="ce53" office:value-type="float" office:value="0.89" calcext:value-type="float">
            <text:p><text:s/>0.89 </text:p>
          </table:table-cell>
          <table:table-cell table:style-name="ce53" office:value-type="float" office:value="603.1" calcext:value-type="float">
            <text:p><text:s/>603.10 </text:p>
          </table:table-cell>
          <table:table-cell table:style-name="ce32"/>
          <table:table-cell table:style-name="ce50"/>
          <table:table-cell table:style-name="ce26" table:number-columns-repeated="23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德基水庫</text:p>
          </table:table-cell>
          <table:table-cell table:style-name="ce33" office:value-type="float" office:value="418.54" calcext:value-type="float">
            <text:p>418.54</text:p>
          </table:table-cell>
          <table:table-cell table:style-name="ce54" office:value-type="float" office:value="541.89" calcext:value-type="float">
            <text:p><text:s/>54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450.14" calcext:value-type="float">
            <text:p><text:s/>450.14 </text:p>
          </table:table-cell>
          <table:table-cell table:style-name="ce54" table:formula="of:=SUM([.I47:.K47])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160.26" calcext:value-type="float">
            <text:p><text:s/>160.26 </text:p>
          </table:table-cell>
          <table:table-cell table:style-name="ce53" office:value-type="float" office:value="1390.43" calcext:value-type="float">
            <text:p><text:s/>1,390.43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青山壩</text:p>
          </table:table-cell>
          <table:table-cell table:style-name="ce34" office:value-type="float" office:value="450.04" calcext:value-type="float">
            <text:p>450.04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449.82" calcext:value-type="float">
            <text:p><text:s/>449.82 </text:p>
          </table:table-cell>
          <table:table-cell table:style-name="ce54" table:formula="of:=SUM([.I48:.K48])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0.5" calcext:value-type="float">
            <text:p><text:s/>0.50 </text:p>
          </table:table-cell>
          <table:table-cell table:style-name="ce53" office:value-type="float" office:value="1242.4" calcext:value-type="float">
            <text:p><text:s/>1,242.4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谷關水庫</text:p>
          </table:table-cell>
          <table:table-cell table:style-name="ce33" office:value-type="float" office:value="449.72" calcext:value-type="float">
            <text:p>449.72</text:p>
          </table:table-cell>
          <table:table-cell table:style-name="ce54" office:value-type="float" office:value="415.9" calcext:value-type="float">
            <text:p><text:s/>41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table:formula="of:=SUM([.I49:.K49])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1.08" calcext:value-type="float">
            <text:p><text:s/>1.08 </text:p>
          </table:table-cell>
          <table:table-cell table:style-name="ce53" office:value-type="float" office:value="933.23" calcext:value-type="float">
            <text:p><text:s/>933.23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天輪壩</text:p>
          </table:table-cell>
          <table:table-cell table:style-name="ce34" office:value-type="float" office:value="632.76" calcext:value-type="float">
            <text:p>632.76</text:p>
          </table:table-cell>
          <table:table-cell table:style-name="ce54" office:value-type="float" office:value="20.1" calcext:value-type="float">
            <text:p><text:s/>20 </text:p>
          </table:table-cell>
          <table:table-cell table:style-name="ce53" office:value-type="float" office:value="24.53" calcext:value-type="float">
            <text:p><text:s/>24.5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588.21" calcext:value-type="float">
            <text:p><text:s/>588.21 </text:p>
          </table:table-cell>
          <table:table-cell table:style-name="ce54" table:formula="of:=SUM([.I50:.K50])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0.25" calcext:value-type="float">
            <text:p><text:s/>0.25 </text:p>
          </table:table-cell>
          <table:table-cell table:style-name="ce53" office:value-type="float" office:value="744.27" calcext:value-type="float">
            <text:p><text:s/>744.27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馬鞍壩</text:p>
          </table:table-cell>
          <table:table-cell table:style-name="ce53" office:value-type="float" office:value="806.18" calcext:value-type="float">
            <text:p><text:s/>806.18 </text:p>
          </table:table-cell>
          <table:table-cell table:style-name="ce53" office:value-type="float" office:value="32.83" calcext:value-type="float">
            <text:p><text:s/>32.83 </text:p>
          </table:table-cell>
          <table:table-cell table:style-name="ce53" office:value-type="float" office:value="50.18" calcext:value-type="float">
            <text:p><text:s/>50.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660.08" calcext:value-type="float">
            <text:p><text:s/>660.08 </text:p>
          </table:table-cell>
          <table:table-cell table:style-name="ce52" table:formula="of:=SUM([.I51:.K51])" office:value-type="float" office:value="63.07" calcext:value-type="float">
            <text:p><text:s/>63.0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3.07" calcext:value-type="float">
            <text:p><text:s/>63.0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32" calcext:value-type="float">
            <text:p><text:s/>0.32 </text:p>
          </table:table-cell>
          <table:table-cell table:style-name="ce53" office:value-type="float" office:value="551.63" calcext:value-type="float">
            <text:p><text:s/>551.63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石岡壩</text:p>
          </table:table-cell>
          <table:table-cell table:style-name="ce53" office:value-type="float" office:value="1041.99" calcext:value-type="float">
            <text:p><text:s/>1,041.99 </text:p>
          </table:table-cell>
          <table:table-cell table:style-name="ce53" office:value-type="float" office:value="327.34" calcext:value-type="float">
            <text:p><text:s/>327.3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table:formula="of:=SUM([.I52:.K52])" office:value-type="float" office:value="714.74" calcext:value-type="float">
            <text:p><text:s/>714.7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79.32" calcext:value-type="float">
            <text:p><text:s/>479.32 </text:p>
          </table:table-cell>
          <table:table-cell table:style-name="ce53" office:value-type="float" office:value="235.42" calcext:value-type="float">
            <text:p><text:s/>235.42 </text:p>
          </table:table-cell>
          <table:table-cell table:style-name="ce53" office:value-type="float" office:value="1.17" calcext:value-type="float">
            <text:p><text:s/>1.17 </text:p>
          </table:table-cell>
          <table:table-cell table:style-name="ce53" office:value-type="float" office:value="272.84" calcext:value-type="float">
            <text:p><text:s/>272.84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大旗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北山坑堰</text:p>
          </table:table-cell>
          <table:table-cell table:style-name="ce53" office:value-type="float" office:value="164.01" calcext:value-type="float">
            <text:p><text:s/>164.0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164.01" calcext:value-type="float">
            <text:p><text:s/>164.01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霧社水庫</text:p>
          </table:table-cell>
          <table:table-cell table:style-name="ce53" office:value-type="float" office:value="373.74" calcext:value-type="float">
            <text:p><text:s/>373.7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368.83" calcext:value-type="float">
            <text:p><text:s/>368.83 </text:p>
          </table:table-cell>
          <table:table-cell table:style-name="ce54" table:formula="of:=SUM([.I55:.K55])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66.92" calcext:value-type="float">
            <text:p><text:s/>66.92 </text:p>
          </table:table-cell>
          <table:table-cell table:style-name="ce53" office:value-type="float" office:value="998.23" calcext:value-type="float">
            <text:p><text:s/>998.23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奧萬大壩</text:p>
          </table:table-cell>
          <table:table-cell table:style-name="ce53" office:value-type="float" office:value="194.44" calcext:value-type="float">
            <text:p><text:s/>194.44 </text:p>
          </table:table-cell>
          <table:table-cell table:style-name="ce52" office:value-type="float" office:value="22.44" calcext:value-type="float">
            <text:p><text:s/>22.44 </text:p>
          </table:table-cell>
          <table:table-cell table:style-name="ce52" office:value-type="float" office:value="63.52" calcext:value-type="float">
            <text:p><text:s/>63.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08.52" calcext:value-type="float">
            <text:p><text:s/>108.52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武界壩</text:p>
          </table:table-cell>
          <table:table-cell table:style-name="ce53" office:value-type="float" office:value="785.41" calcext:value-type="float">
            <text:p><text:s/>785.41 </text:p>
          </table:table-cell>
          <table:table-cell table:style-name="ce54" office:value-type="float" office:value="18.71" calcext:value-type="float">
            <text:p><text:s/>19 </text:p>
          </table:table-cell>
          <table:table-cell table:style-name="ce53" office:value-type="float" office:value="49.6" calcext:value-type="float">
            <text:p><text:s/>49.6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table:formula="of:=SUM([.I57:.K57])" office:value-type="float" office:value="0.88" calcext:value-type="float">
            <text:p><text:s/>0.8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0.88" calcext:value-type="float">
            <text:p><text:s/>0.8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764.167" calcext:value-type="float">
            <text:p><text:s/>764.17 </text:p>
          </table:table-cell>
          <table:table-cell table:style-name="ce32"/>
          <table:table-cell table:style-name="ce50"/>
          <table:table-cell table:style-name="ce26" table:number-columns-repeated="23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日月潭水庫</text:p>
          </table:table-cell>
          <table:table-cell table:style-name="ce53" office:value-type="float" office:value="716.21" calcext:value-type="float">
            <text:p><text:s/>716.2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703.44" calcext:value-type="float">
            <text:p><text:s/>703.44 </text:p>
          </table:table-cell>
          <table:table-cell table:style-name="ce53" table:formula="of:=SUM([.I58:.K58])" office:value-type="float" office:value="3.46" calcext:value-type="float">
            <text:p><text:s/>3.4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2.89" calcext:value-type="float">
            <text:p><text:s/>2.89 </text:p>
          </table:table-cell>
          <table:table-cell table:style-name="ce53" office:value-type="float" office:value="0.57" calcext:value-type="float">
            <text:p><text:s/>0.57 </text:p>
          </table:table-cell>
          <table:table-cell table:style-name="ce53" office:value-type="float" office:value="145.56" calcext:value-type="float">
            <text:p><text:s/>145.56 </text:p>
          </table:table-cell>
          <table:table-cell table:style-name="ce53" office:value-type="float" office:value="747.88" calcext:value-type="float">
            <text:p><text:s/>747.8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4" office:value-type="string" calcext:value-type="string">
            <text:p>明湖水庫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10" office:value-type="string" calcext:value-type="string">
            <text:p>臺灣中區</text:p>
          </table:table-cell>
          <table:table-cell table:style-name="ce39" office:value-type="string" calcext:value-type="string">
            <text:p>明潭水庫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57.57" calcext:value-type="float">
            <text:p><text:s/>57.57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">
          <table:table-cell table:style-name="ce15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5" office:value-type="string" office:string-value="編製機關" calcext:value-type="string">
            <text:p><text:s/>編製機關 </text:p>
          </table:table-cell>
          <table:table-cell table:style-name="ce1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2" office:value-type="string" office:string-value="次年三月底前編報" calcext:value-type="string">
            <text:p><text:s/>次年三月底前編報 </text:p>
          </table:table-cell>
          <table:table-cell table:style-name="ce32" table:number-columns-repeated="7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2">
          <table:table-cell table:style-name="ce2"/>
          <table:table-cell table:style-name="ce28" office:value-type="string" office:string-value=" 水庫或壩堰營運概況（續二）" calcext:value-type="string" table:number-columns-spanned="12" table:number-rows-spanned="1">
            <text:p><text:s text:c="2"/>水庫或壩堰營運概況（續二） </text:p>
          </table:table-cell>
          <table:covered-table-cell table:number-columns-repeated="11" table:style-name="ce28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0" table:number-columns-repeated="2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2" office:value-type="string" calcext:value-type="string">
            <text:p>地區別</text:p>
          </table:table-cell>
          <table:table-cell table:style-name="ce31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4">
          <table:table-cell table:style-name="ce13"/>
          <table:table-cell table:style-name="ce15" table:number-columns-repeated="2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9">
          <table:table-cell table:style-name="ce16" office:value-type="string" calcext:value-type="string">
            <text:p>臺灣中區</text:p>
          </table:table-cell>
          <table:table-cell table:style-name="ce34" office:value-type="string" calcext:value-type="string">
            <text:p>銃櫃壩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645.87" calcext:value-type="float">
            <text:p><text:s/>645.8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頭社水庫</text:p>
          </table:table-cell>
          <table:table-cell table:style-name="ce53" office:value-type="float" office:value="0.62" calcext:value-type="float">
            <text:p><text:s/>0.62 </text:p>
          </table:table-cell>
          <table:table-cell table:style-name="ce52" office:value-type="float" office:value="0.241" calcext:value-type="float">
            <text:p><text:s/>0.24 </text:p>
          </table:table-cell>
          <table:table-cell table:style-name="ce53" office:value-type="float" office:value="0.369" calcext:value-type="float">
            <text:p><text:s/>0.3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table:formula="of:=SUM([.I69:.K69])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0.26" calcext:value-type="float">
            <text:p><text:s/>0.26 </text:p>
          </table:table-cell>
          <table:table-cell table:style-name="ce53" office:value-type="float" office:value="668" calcext:value-type="float">
            <text:p><text:s/>668.0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鹿谷堰</text:p>
          </table:table-cell>
          <table:table-cell table:number-columns-repeated="11" table:style-name="ce54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3" office:value-type="string" calcext:value-type="string">
            <text:p>集集攔河堰</text:p>
          </table:table-cell>
          <table:table-cell table:style-name="ce53" office:value-type="float" office:value="1886.947" calcext:value-type="float">
            <text:p><text:s/>1,886.95 </text:p>
          </table:table-cell>
          <table:table-cell table:style-name="ce53" office:value-type="float" office:value="527.169" calcext:value-type="float">
            <text:p><text:s/>527.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189" calcext:value-type="float">
            <text:p><text:s/>0.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71:.K71])" office:value-type="float" office:value="1360.526" calcext:value-type="float">
            <text:p><text:s/>1,360.53 </text:p>
          </table:table-cell>
          <table:table-cell table:style-name="ce53" office:value-type="float" office:value="97.956" calcext:value-type="float">
            <text:p><text:s/>97.96 </text:p>
          </table:table-cell>
          <table:table-cell table:style-name="ce53" office:value-type="float" office:value="1262.57" calcext:value-type="float">
            <text:p><text:s/>1,262.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455" calcext:value-type="float">
            <text:p><text:s/>1.46 </text:p>
          </table:table-cell>
          <table:table-cell table:style-name="ce53" office:value-type="float" office:value="209.42" calcext:value-type="float">
            <text:p><text:s/>209.4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2">
          <table:table-cell table:style-name="ce8" office:value-type="string" calcext:value-type="string">
            <text:p>臺灣南區合計</text:p>
          </table:table-cell>
          <table:table-cell table:style-name="ce33"/>
          <table:table-cell table:style-name="ce53" table:formula="of:=SUM([.C73:.C106])" office:value-type="float" office:value="2928.6929" calcext:value-type="float">
            <text:p><text:s/>2,928.69 </text:p>
          </table:table-cell>
          <table:table-cell table:style-name="ce53" table:formula="of:=SUM([.D73:.D106])" office:value-type="float" office:value="55.21" calcext:value-type="float">
            <text:p><text:s/>55.21 </text:p>
          </table:table-cell>
          <table:table-cell table:style-name="ce53" table:formula="of:=SUM([.E73:.E106])" office:value-type="float" office:value="78.6159" calcext:value-type="float">
            <text:p><text:s/>78.62 </text:p>
          </table:table-cell>
          <table:table-cell table:style-name="ce66" table:formula="of:=SUM([.F73:.F106])" office:value-type="float" office:value="-3.823" calcext:value-type="float">
            <text:p>-3.82 </text:p>
          </table:table-cell>
          <table:table-cell table:style-name="ce53" table:formula="of:=SUM([.G73:.G106])" office:value-type="float" office:value="1381.277" calcext:value-type="float">
            <text:p><text:s/>1,381.28 </text:p>
          </table:table-cell>
          <table:table-cell table:style-name="ce53" table:formula="of:=SUM([.H73:.H106])" office:value-type="float" office:value="1506.753" calcext:value-type="float">
            <text:p><text:s/>1,506.75 </text:p>
          </table:table-cell>
          <table:table-cell table:style-name="ce53" table:formula="of:=SUM([.I73:.I106])" office:value-type="float" office:value="128.698" calcext:value-type="float">
            <text:p><text:s/>128.70 </text:p>
            <draw:custom-shape table:end-cell-address="print.I73" table:end-x="13.97mm" table:end-y="2.12mm" draw:z-index="30" draw:name="Text 31" draw:style-name="gr25" draw:text-style-name="P2" svg:width="9.98mm" svg:height="7.4mm" svg:x="3.99mm" svg:y="3.4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SUM([.J73:.J106])" office:value-type="float" office:value="541.371" calcext:value-type="float">
            <text:p><text:s/>541.37 </text:p>
          </table:table-cell>
          <table:table-cell table:style-name="ce53" table:formula="of:=SUM([.K73:.K106])" office:value-type="float" office:value="836.684" calcext:value-type="float">
            <text:p><text:s/>836.68 </text:p>
            <draw:custom-shape table:end-cell-address="print.K73" table:end-x="13.5mm" table:end-y="1.86mm" draw:z-index="29" draw:name="Text 30" draw:style-name="gr26" draw:text-style-name="P2" svg:width="10mm" svg:height="7.42mm" svg:x="3.5mm" svg:y="3.1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SUM([.L73:.L106])" office:value-type="float" office:value="316.327" calcext:value-type="float">
            <text:p><text:s/>316.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內埔子水庫</text:p>
          </table:table-cell>
          <table:table-cell table:style-name="ce53" office:value-type="float" office:value="0.975" calcext:value-type="float">
            <text:p><text:s/>0.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068" calcext:value-type="float">
            <text:p><text:s/>0.0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73:.K73])" office:value-type="float" office:value="0.983" calcext:value-type="float">
            <text:p><text:s/>0.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983" calcext:value-type="float">
            <text:p><text:s/>0.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6" calcext:value-type="float">
            <text:p><text:s/>0.60 </text:p>
          </table:table-cell>
          <table:table-cell table:style-name="ce52" office:value-type="float" office:value="59.14" calcext:value-type="float">
            <text:p><text:s/>59.14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仁義潭水庫</text:p>
          </table:table-cell>
          <table:table-cell table:style-name="ce53" office:value-type="float" office:value="67.805" calcext:value-type="float">
            <text:p><text:s/>67.8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1.486" calcext:value-type="float">
            <text:p><text:s/>1.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74:.K74])" office:value-type="float" office:value="62.856" calcext:value-type="float">
            <text:p><text:s/>62.8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62.856" calcext:value-type="float">
            <text:p><text:s/>62.86 </text:p>
          </table:table-cell>
          <table:table-cell table:style-name="ce53" office:value-type="float" office:value="20.365" calcext:value-type="float">
            <text:p><text:s/>20.37 </text:p>
          </table:table-cell>
          <table:table-cell table:style-name="ce53" office:value-type="float" office:value="102.54" calcext:value-type="float">
            <text:p><text:s/>102.54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蘭潭水庫</text:p>
          </table:table-cell>
          <table:table-cell table:style-name="ce53" office:value-type="float" office:value="21.559" calcext:value-type="float">
            <text:p><text:s/>21.5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464" calcext:value-type="float">
            <text:p><text:s/>0.4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75:.K75])" office:value-type="float" office:value="21.804" calcext:value-type="float">
            <text:p><text:s/>21.8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21.804" calcext:value-type="float">
            <text:p><text:s/>21.80 </text:p>
          </table:table-cell>
          <table:table-cell table:style-name="ce53" office:value-type="float" office:value="4.813" calcext:value-type="float">
            <text:p><text:s/>4.81 </text:p>
          </table:table-cell>
          <table:table-cell table:style-name="ce53" office:value-type="float" office:value="69.32" calcext:value-type="float">
            <text:p><text:s/>69.3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鹿寮溪水庫</text:p>
          </table:table-cell>
          <table:table-cell table:style-name="ce53" office:value-type="float" office:value="6.974" calcext:value-type="float">
            <text:p><text:s/>6.97 </text:p>
          </table:table-cell>
          <table:table-cell table:style-name="ce53" office:value-type="float" office:value="4.931" calcext:value-type="float">
            <text:p><text:s/>4.9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007" calcext:value-type="float">
            <text:p><text:s/>1.0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76:.K76])" office:value-type="float" office:value="1.056" calcext:value-type="float">
            <text:p><text:s/>1.0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056" calcext:value-type="float">
            <text:p><text:s/>1.0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138" calcext:value-type="float">
            <text:p><text:s/>1.14 </text:p>
          </table:table-cell>
          <table:table-cell table:style-name="ce53" office:value-type="float" office:value="72.45" calcext:value-type="float">
            <text:p><text:s/>72.45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白河水庫</text:p>
          </table:table-cell>
          <table:table-cell table:style-name="ce53" office:value-type="float" office:value="26.053" calcext:value-type="float">
            <text:p><text:s/>26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3.488" calcext:value-type="float">
            <text:p><text:s/>3.49 </text:p>
          </table:table-cell>
          <table:table-cell table:style-name="ce53" office:value-type="float" office:value="1.616" calcext:value-type="float">
            <text:p><text:s/>1.6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77:.K77])" office:value-type="float" office:value="17.584" calcext:value-type="float">
            <text:p><text:s/>17.58 </text:p>
          </table:table-cell>
          <table:table-cell table:style-name="ce53" office:value-type="float" office:value="0.501" calcext:value-type="float">
            <text:p><text:s/>0.50 </text:p>
          </table:table-cell>
          <table:table-cell table:style-name="ce53" office:value-type="float" office:value="16.692" calcext:value-type="float">
            <text:p><text:s/>16.69 </text:p>
          </table:table-cell>
          <table:table-cell table:style-name="ce53" office:value-type="float" office:value="0.391" calcext:value-type="float">
            <text:p><text:s/>0.39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53" office:value-type="float" office:value="105.22" calcext:value-type="float">
            <text:p><text:s/>105.2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尖山埤水庫</text:p>
          </table:table-cell>
          <table:table-cell table:style-name="ce53" office:value-type="float" office:value="5.118" calcext:value-type="float">
            <text:p><text:s/>5.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.995" calcext:value-type="float">
            <text:p><text:s/>5.00 </text:p>
          </table:table-cell>
          <table:table-cell table:style-name="ce53" office:value-type="float" office:value="0.176" calcext:value-type="float">
            <text:p><text:s/>0.18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3" office:value-type="float" office:value="1.563" calcext:value-type="float">
            <text:p><text:s/>1.56 </text:p>
          </table:table-cell>
          <table:table-cell table:style-name="ce53" office:value-type="float" office:value="42.15" calcext:value-type="float">
            <text:p><text:s/>42.15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德元埤水庫</text:p>
          </table:table-cell>
          <table:table-cell table:style-name="ce53" office:value-type="float" office:value="31.87" calcext:value-type="float">
            <text:p><text:s/>31.8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7.89" calcext:value-type="float">
            <text:p><text:s/>17.89 </text:p>
          </table:table-cell>
          <table:table-cell table:style-name="ce53" office:value-type="float" office:value="0.088" calcext:value-type="float">
            <text:p><text:s/>0.0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79:.K79])" office:value-type="float" office:value="13.662" calcext:value-type="float">
            <text:p><text:s/>13.6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3.662" calcext:value-type="float">
            <text:p><text:s/>13.6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75" calcext:value-type="float">
            <text:p><text:s/>1.75 </text:p>
          </table:table-cell>
          <table:table-cell table:style-name="ce53" office:value-type="float" office:value="14.12" calcext:value-type="float">
            <text:p><text:s/>14.1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烏山頭水庫</text:p>
          </table:table-cell>
          <table:table-cell table:style-name="ce53" office:value-type="float" office:value="518.236" calcext:value-type="float">
            <text:p><text:s/>518.2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6" office:value-type="float" office:value="-14.712" calcext:value-type="float">
            <text:p>-14.71 </text:p>
          </table:table-cell>
          <table:table-cell table:style-name="ce66" office:value-type="float" office:value="385.607" calcext:value-type="float">
            <text:p>385.61 </text:p>
          </table:table-cell>
          <table:table-cell table:style-name="ce53" table:formula="of:=SUM([.I80:.K80])" office:value-type="float" office:value="158.971" calcext:value-type="float">
            <text:p><text:s/>158.97 </text:p>
          </table:table-cell>
          <table:table-cell table:style-name="ce53" office:value-type="float" office:value="8.061" calcext:value-type="float">
            <text:p><text:s/>8.06 </text:p>
          </table:table-cell>
          <table:table-cell table:style-name="ce53" office:value-type="float" office:value="55.248" calcext:value-type="float">
            <text:p><text:s/>55.25 </text:p>
          </table:table-cell>
          <table:table-cell table:style-name="ce53" office:value-type="float" office:value="95.662" calcext:value-type="float">
            <text:p><text:s/>95.66 </text:p>
          </table:table-cell>
          <table:table-cell table:style-name="ce53" office:value-type="float" office:value="37.08" calcext:value-type="float">
            <text:p><text:s/>37.08 </text:p>
          </table:table-cell>
          <table:table-cell table:style-name="ce53" office:value-type="float" office:value="52.11" calcext:value-type="float">
            <text:p><text:s/>52.11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曾文水庫</text:p>
          </table:table-cell>
          <table:table-cell table:style-name="ce53" office:value-type="float" office:value="514.738" calcext:value-type="float">
            <text:p><text:s/>514.74 </text:p>
          </table:table-cell>
          <table:table-cell table:style-name="ce53" office:value-type="float" office:value="19.73" calcext:value-type="float">
            <text:p><text:s/>19.7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3.649" calcext:value-type="float">
            <text:p><text:s/>3.65 </text:p>
          </table:table-cell>
          <table:table-cell table:style-name="ce53" office:value-type="float" office:value="602.16" calcext:value-type="float">
            <text:p><text:s/>602.16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office:value-type="float" office:value="89.89" calcext:value-type="float">
            <text:p><text:s/>89.89 </text:p>
          </table:table-cell>
          <table:table-cell table:style-name="ce53" office:value-type="float" office:value="186.6" calcext:value-type="float">
            <text:p><text:s/>186.6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南化水庫</text:p>
          </table:table-cell>
          <table:table-cell table:style-name="ce53" office:value-type="float" office:value="209.24" calcext:value-type="float">
            <text:p><text:s/>209.24 </text:p>
          </table:table-cell>
          <table:table-cell table:style-name="ce53" office:value-type="float" office:value="1.337" calcext:value-type="float">
            <text:p><text:s/>1.34 </text:p>
          </table:table-cell>
          <table:table-cell table:style-name="ce52" office:value-type="float" office:value="7.832" calcext:value-type="float">
            <text:p><text:s/>7.8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82:.K82])" office:value-type="float" office:value="176.21" calcext:value-type="float">
            <text:p><text:s/>176.2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176.21" calcext:value-type="float">
            <text:p><text:s/>176.21 </text:p>
          </table:table-cell>
          <table:table-cell table:style-name="ce53" office:value-type="float" office:value="118.91" calcext:value-type="float">
            <text:p><text:s/>118.91 </text:p>
          </table:table-cell>
          <table:table-cell table:style-name="ce53" office:value-type="float" office:value="176.6" calcext:value-type="float">
            <text:p><text:s/>176.6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甲仙攔河堰</text:p>
          </table:table-cell>
          <table:table-cell table:style-name="ce53" office:value-type="float" office:value="118.551" calcext:value-type="float">
            <text:p><text:s/>118.55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83:.K83])" office:value-type="float" office:value="118.551" calcext:value-type="float">
            <text:p><text:s/>118.5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118.551" calcext:value-type="float">
            <text:p><text:s/>118.5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鏡面水庫</text:p>
          </table:table-cell>
          <table:table-cell table:style-name="ce53" office:value-type="float" office:value="2.6039" calcext:value-type="float">
            <text:p><text:s/>2.60 </text:p>
          </table:table-cell>
          <table:table-cell table:style-name="ce53" office:value-type="float" office:value="0.222" calcext:value-type="float">
            <text:p><text:s/>0.22 </text:p>
          </table:table-cell>
          <table:table-cell table:style-name="ce62" office:value-type="float" office:value="1.3119" calcext:value-type="float">
            <text:p><text:s/>1.3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84:.K84])" office:value-type="float" office:value="0.952" calcext:value-type="float">
            <text:p><text:s/>0.9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952" calcext:value-type="float">
            <text:p><text:s/>0.95 </text:p>
          </table:table-cell>
          <table:table-cell table:style-name="ce53" office:value-type="float" office:value="0.656" calcext:value-type="float">
            <text:p><text:s/>0.66 </text:p>
          </table:table-cell>
          <table:table-cell table:style-name="ce53" office:value-type="float" office:value="139.93" calcext:value-type="float">
            <text:p><text:s/>139.93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玉峰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鹽水埤水庫</text:p>
          </table:table-cell>
          <table:table-cell table:style-name="ce53" office:value-type="float" office:value="2.3" calcext:value-type="float">
            <text:p><text:s/>2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955" calcext:value-type="float">
            <text:p><text:s/>1.96 </text:p>
          </table:table-cell>
          <table:table-cell table:style-name="ce53" office:value-type="float" office:value="0.065" calcext:value-type="float">
            <text:p><text:s/>0.0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86:.K86])" office:value-type="float" office:value="0.184" calcext:value-type="float">
            <text:p><text:s/>0.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184" calcext:value-type="float">
            <text:p><text:s/>0.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191" calcext:value-type="float">
            <text:p><text:s/>0.19 </text:p>
          </table:table-cell>
          <table:table-cell table:style-name="ce53" office:value-type="float" office:value="29.9" calcext:value-type="float">
            <text:p><text:s/>29.9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虎頭埤水庫</text:p>
          </table:table-cell>
          <table:table-cell table:style-name="ce53" office:value-type="float" office:value="2.612" calcext:value-type="float">
            <text:p><text:s/>2.6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248" calcext:value-type="float">
            <text:p><text:s/>1.2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87:.K87])" office:value-type="float" office:value="1.399" calcext:value-type="float">
            <text:p><text:s/>1.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399" calcext:value-type="float">
            <text:p><text:s/>1.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728" calcext:value-type="float">
            <text:p><text:s/>0.73 </text:p>
          </table:table-cell>
          <table:table-cell table:style-name="ce53" office:value-type="float" office:value="36.72" calcext:value-type="float">
            <text:p><text:s/>36.7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阿公店水庫</text:p>
          </table:table-cell>
          <table:table-cell table:number-columns-repeated="11" table:style-name="ce54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4" office:value-type="string" calcext:value-type="string">
            <text:p>觀音湖水庫</text:p>
          </table:table-cell>
          <table:table-cell table:style-name="ce53" office:value-type="float" office:value="0.656" calcext:value-type="float">
            <text:p><text:s/>0.6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2" office:value-type="float" office:value="0.114" calcext:value-type="float">
            <text:p><text:s/>0.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89:.K89])" office:value-type="float" office:value="0.447" calcext:value-type="float">
            <text:p><text:s/>0.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447" calcext:value-type="float">
            <text:p><text:s/>0.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409" calcext:value-type="float">
            <text:p><text:s/>0.41 </text:p>
          </table:table-cell>
          <table:table-cell table:style-name="ce53" office:value-type="float" office:value="36.32" calcext:value-type="float">
            <text:p><text:s/>36.32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10" office:value-type="string" calcext:value-type="string">
            <text:p>臺灣南區</text:p>
          </table:table-cell>
          <table:table-cell table:style-name="ce40" office:value-type="string" calcext:value-type="string">
            <text:p>澄清湖水庫</text:p>
          </table:table-cell>
          <table:table-cell table:style-name="ce55" office:value-type="float" office:value="81.388" calcext:value-type="float">
            <text:p><text:s/>81.3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5" office:value-type="float" office:value="0.59" calcext:value-type="float">
            <text:p><text:s/>0.5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table:formula="of:=SUM([.I90:.K90])" office:value-type="float" office:value="82.565" calcext:value-type="float">
            <text:p><text:s/>82.5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0.36" calcext:value-type="float">
            <text:p><text:s/>0.36 </text:p>
          </table:table-cell>
          <table:table-cell table:style-name="ce55" office:value-type="float" office:value="82.205" calcext:value-type="float">
            <text:p><text:s/>82.21 </text:p>
          </table:table-cell>
          <table:table-cell table:style-name="ce55" office:value-type="float" office:value="1.785" calcext:value-type="float">
            <text:p><text:s/>1.79 </text:p>
          </table:table-cell>
          <table:table-cell table:style-name="ce55" office:value-type="float" office:value="17.5" calcext:value-type="float">
            <text:p><text:s/>17.50 </text:p>
          </table:table-cell>
          <table:table-cell/>
          <table:table-cell table:style-name="ce89"/>
          <table:table-cell table:number-columns-repeated="1009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5" office:value-type="string" office:string-value="編製機關" calcext:value-type="string">
            <text:p><text:s/>編製機關 </text:p>
          </table:table-cell>
          <table:table-cell table:style-name="ce1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7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7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77" office:value-type="string" calcext:value-type="string" table:number-columns-spanned="2" table:number-rows-spanned="1">
            <text:p><text:s text:c="4"/>1152－02－02</text:p>
          </table:table-cell>
          <table:covered-table-cell table:style-name="ce84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2">
          <table:table-cell table:style-name="ce2"/>
          <table:table-cell table:style-name="ce29" office:value-type="string" office:string-value=" 水庫或壩堰營運概況（續三）" calcext:value-type="string" table:number-columns-spanned="12" table:number-rows-spanned="1">
            <text:p><text:s text:c="2"/>水庫或壩堰營運概況（續三） </text:p>
          </table:table-cell>
          <table:covered-table-cell table:number-columns-repeated="11" table:style-name="ce29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10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2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13"/>
          <table:table-cell table:style-name="ce15" table:number-columns-repeated="2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9">
          <table:table-cell table:style-name="ce16" office:value-type="string" calcext:value-type="string">
            <text:p>臺灣南區</text:p>
          </table:table-cell>
          <table:table-cell table:style-name="ce33" office:value-type="string" calcext:value-type="string">
            <text:p>鳳山水庫</text:p>
          </table:table-cell>
          <table:table-cell table:style-name="ce53" office:value-type="float" office:value="120.618" calcext:value-type="float">
            <text:p><text:s/>120.6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34" calcext:value-type="float">
            <text:p><text:s/>0.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98:.J98])" office:value-type="float" office:value="120.136" calcext:value-type="float">
            <text:p><text:s/>120.14 </text:p>
          </table:table-cell>
          <table:table-cell table:style-name="ce53" office:value-type="float" office:value="120.136" calcext:value-type="float">
            <text:p><text:s/>120.14 </text:p>
            <draw:custom-shape table:end-cell-address="print.I99" table:end-x="14.47mm" table:end-y="1.59mm" draw:z-index="27" draw:name="Text 28" draw:style-name="gr27" draw:text-style-name="P2" svg:width="9.98mm" svg:height="7.42mm" svg:x="4.49mm" svg:y="1.0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  <draw:custom-shape table:end-cell-address="print.K99" table:end-x="14.5mm" table:end-y="1.59mm" draw:z-index="28" draw:name="Text 29" draw:style-name="gr28" draw:text-style-name="P2" svg:width="10.01mm" svg:height="7.42mm" svg:x="4.49mm" svg:y="1.0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2.88" calcext:value-type="float">
            <text:p><text:s/>2.88 </text:p>
          </table:table-cell>
          <table:table-cell table:style-name="ce53" office:value-type="float" office:value="40.08" calcext:value-type="float">
            <text:p><text:s/>40.0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4" office:value-type="string" calcext:value-type="string">
            <text:p>土壟灣堰</text:p>
          </table:table-cell>
          <table:table-cell table:style-name="ce53" office:value-type="float" office:value="393.51" calcext:value-type="float">
            <text:p><text:s/>393.5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393.51" calcext:value-type="float">
            <text:p><text:s/>393.51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4" office:value-type="string" calcext:value-type="string">
            <text:p>中正湖水庫</text:p>
          </table:table-cell>
          <table:table-cell table:style-name="ce53" office:value-type="float" office:value="4.24" calcext:value-type="float">
            <text:p><text:s/>4.2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00:.K100])" office:value-type="float" office:value="4.22" calcext:value-type="float">
            <text:p><text:s/>4.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.22" calcext:value-type="float">
            <text:p><text:s/>4.22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0.42" calcext:value-type="float">
            <text:p><text:s/>0.42 </text:p>
          </table:table-cell>
          <table:table-cell table:style-name="ce53" office:value-type="float" office:value="51.78" calcext:value-type="float">
            <text:p><text:s/>51.7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隘寮堰</text:p>
          </table:table-cell>
          <table:table-cell table:style-name="ce53" office:value-type="float" office:value="221" calcext:value-type="float">
            <text:p><text:s/>221.0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01:.K101])" office:value-type="float" office:value="221" calcext:value-type="float">
            <text:p><text:s/>221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221" calcext:value-type="float">
            <text:p><text:s/>221.00 </text:p>
          </table:table-cell>
          <table:table-cell table:number-columns-repeated="3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高屏溪攔河堰</text:p>
          </table:table-cell>
          <table:table-cell table:style-name="ce53" office:value-type="float" office:value="251.949" calcext:value-type="float">
            <text:p><text:s/>251.95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02:.K102])" office:value-type="float" office:value="251.949" calcext:value-type="float">
            <text:p><text:s/>251.9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251.949" calcext:value-type="float">
            <text:p><text:s/>251.95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曹公圳攔河堰</text:p>
          </table:table-cell>
          <table:table-cell table:style-name="ce53" office:value-type="float" office:value="186.48" calcext:value-type="float">
            <text:p><text:s/>186.48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03:.K103])" office:value-type="float" office:value="186.48" calcext:value-type="float">
            <text:p><text:s/>186.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86.48" calcext:value-type="float">
            <text:p><text:s/>186.4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東港溪攔河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牡丹水庫</text:p>
          </table:table-cell>
          <table:table-cell table:style-name="ce53" office:value-type="float" office:value="135.337" calcext:value-type="float">
            <text:p><text:s/>135.34 </text:p>
          </table:table-cell>
          <table:table-cell table:style-name="ce53" office:value-type="float" office:value="28.99" calcext:value-type="float">
            <text:p><text:s/>28.99 </text:p>
          </table:table-cell>
          <table:table-cell table:style-name="ce52" office:value-type="float" office:value="36.828" calcext:value-type="float">
            <text:p><text:s/>36.8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I105:.K105])" office:value-type="float" office:value="64.694" calcext:value-type="float">
            <text:p><text:s/>64.6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38.59" calcext:value-type="float">
            <text:p><text:s/>38.59 </text:p>
          </table:table-cell>
          <table:table-cell table:style-name="ce53" office:value-type="float" office:value="26.104" calcext:value-type="float">
            <text:p><text:s/>26.10 </text:p>
          </table:table-cell>
          <table:table-cell table:style-name="ce53" office:value-type="float" office:value="25.469" calcext:value-type="float">
            <text:p><text:s/>25.47 </text:p>
          </table:table-cell>
          <table:table-cell table:style-name="ce53" office:value-type="float" office:value="138.95" calcext:value-type="float">
            <text:p><text:s/>138.95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3" office:value-type="string" calcext:value-type="string">
            <text:p>龍鑾潭水庫</text:p>
          </table:table-cell>
          <table:table-cell table:style-name="ce53" office:value-type="float" office:value="4.88" calcext:value-type="float">
            <text:p><text:s/>4.8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.00 </text:p>
          </table:table-cell>
          <table:table-cell table:style-name="ce53" office:value-type="float" office:value="1.6" calcext:value-type="float">
            <text:p><text:s/>1.6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06:.K106])" office:value-type="float" office:value="1.05" calcext:value-type="float">
            <text:p><text:s/>1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.05" calcext:value-type="float">
            <text:p><text:s/>1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2.68" calcext:value-type="float">
            <text:p><text:s/>2.68 </text:p>
          </table:table-cell>
          <table:table-cell table:style-name="ce53" office:value-type="float" office:value="16.15" calcext:value-type="float">
            <text:p><text:s/>16.15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1">
          <table:table-cell table:style-name="ce8" office:value-type="string" calcext:value-type="string">
            <text:p>臺灣東區合計</text:p>
          </table:table-cell>
          <table:table-cell table:style-name="ce41"/>
          <table:table-cell table:style-name="ce53" table:formula="of:=SUM([.C108:.C115])" office:value-type="float" office:value="1807.176" calcext:value-type="float">
            <text:p><text:s/>1,807.18 </text:p>
          </table:table-cell>
          <table:table-cell table:style-name="ce53" table:formula="of:=SUM([.D108:.D115])" office:value-type="float" office:value="22.03" calcext:value-type="float">
            <text:p><text:s/>22.03 </text:p>
          </table:table-cell>
          <table:table-cell table:style-name="ce53" table:formula="of:=SUM([.E108:.E115])" office:value-type="float" office:value="332.072" calcext:value-type="float">
            <text:p><text:s/>332.07 </text:p>
          </table:table-cell>
          <table:table-cell table:style-name="ce53" table:formula="of:=SUM([.F108:.F115])" office:value-type="float" office:value="44.636" calcext:value-type="float">
            <text:p><text:s/>44.64 </text:p>
          </table:table-cell>
          <table:table-cell table:style-name="ce53" table:formula="of:=SUM([.G108:.G115])" office:value-type="float" office:value="1315.27" calcext:value-type="float">
            <text:p><text:s/>1,315.27 </text:p>
          </table:table-cell>
          <table:table-cell table:style-name="ce53" table:formula="of:=SUM([.H108:.H115])" office:value-type="float" office:value="93.165" calcext:value-type="float">
            <text:p><text:s/>93.17 </text:p>
          </table:table-cell>
          <table:table-cell table:style-name="ce53" table:formula="of:=SUM([.I108:.I115])" office:value-type="float" office:value="0" calcext:value-type="float">
            <text:p><text:s/>- <text:s text:c="2"/></text:p>
          </table:table-cell>
          <table:table-cell table:style-name="ce53" table:formula="of:=SUM([.J108:.J115])" office:value-type="float" office:value="92.77" calcext:value-type="float">
            <text:p><text:s/>92.77 </text:p>
          </table:table-cell>
          <table:table-cell table:style-name="ce53" table:formula="of:=SUM([.K108:.K115])" office:value-type="float" office:value="0.395" calcext:value-type="float">
            <text:p><text:s/>0.40 </text:p>
          </table:table-cell>
          <table:table-cell table:style-name="ce53" table:formula="of:=SUM([.L108:.L115])" office:value-type="float" office:value="0.067" calcext:value-type="float">
            <text:p><text:s/>0.07 </text:p>
          </table:table-cell>
          <table:table-cell table:style-name="ce53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溪畔壩</text:p>
          </table:table-cell>
          <table:table-cell table:style-name="ce53" office:value-type="float" office:value="676.32" calcext:value-type="float">
            <text:p><text:s/>676.32 </text:p>
          </table:table-cell>
          <table:table-cell table:style-name="ce52" office:value-type="float" office:value="19.46" calcext:value-type="float">
            <text:p><text:s/>19.46 </text:p>
          </table:table-cell>
          <table:table-cell table:style-name="ce53" office:value-type="float" office:value="203.76" calcext:value-type="float">
            <text:p><text:s/>203.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53.1" calcext:value-type="float">
            <text:p><text:s/>453.10 </text:p>
          </table:table-cell>
          <table:table-cell table:style-name="ce54" table:formula="of:=SUM([.I108:.K108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美崙溪攔河堰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龍溪壩</text:p>
          </table:table-cell>
          <table:table-cell table:style-name="ce53" office:value-type="float" office:value="202.57" calcext:value-type="float">
            <text:p><text:s/>202.57 </text:p>
          </table:table-cell>
          <table:table-cell table:style-name="ce52" office:value-type="float" office:value="2.52" calcext:value-type="float">
            <text:p><text:s/>2.52 </text:p>
          </table:table-cell>
          <table:table-cell table:style-name="ce53" office:value-type="float" office:value="57.45" calcext:value-type="float">
            <text:p><text:s/>57.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142.6" calcext:value-type="float">
            <text:p><text:s/>142.60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龍鳳壩</text:p>
          </table:table-cell>
          <table:table-cell table:style-name="ce53" office:value-type="float" office:value="97.96" calcext:value-type="float">
            <text:p><text:s/>97.9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97.96" calcext:value-type="float">
            <text:p><text:s/>97.96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木瓜壩</text:p>
          </table:table-cell>
          <table:table-cell table:style-name="ce53" office:value-type="float" office:value="195.92" calcext:value-type="float">
            <text:p><text:s/>195.9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195.92" calcext:value-type="float">
            <text:p><text:s/>195.92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水簾壩</text:p>
          </table:table-cell>
          <table:table-cell table:style-name="ce53" office:value-type="float" office:value="496.45" calcext:value-type="float">
            <text:p><text:s/>496.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70.76" calcext:value-type="float">
            <text:p><text:s/>70.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425.69" calcext:value-type="float">
            <text:p><text:s/>425.69 </text:p>
          </table:table-cell>
          <table:table-cell table:number-columns-repeated="6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4" office:value-type="string" calcext:value-type="string">
            <text:p>卑南上圳攔河堰</text:p>
          </table:table-cell>
          <table:table-cell table:style-name="ce53" office:value-type="float" office:value="137.39" calcext:value-type="float">
            <text:p><text:s/>137.3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44.62" calcext:value-type="float">
            <text:p><text:s/>44.6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14:.K114])" office:value-type="float" office:value="92.77" calcext:value-type="float">
            <text:p><text:s/>92.7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92.77" calcext:value-type="float">
            <text:p><text:s/>92.7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33" office:value-type="string" calcext:value-type="string">
            <text:p>酬勤水庫</text:p>
          </table:table-cell>
          <table:table-cell table:style-name="ce53" office:value-type="float" office:value="0.566" calcext:value-type="float">
            <text:p><text:s/>0.57 </text:p>
          </table:table-cell>
          <table:table-cell table:style-name="ce53" office:value-type="float" office:value="0.05" calcext:value-type="float">
            <text:p><text:s/>0.05 </text:p>
          </table:table-cell>
          <table:table-cell table:style-name="ce52" office:value-type="float" office:value="0.102" calcext:value-type="float">
            <text:p><text:s/>0.10 </text:p>
          </table:table-cell>
          <table:table-cell table:style-name="ce53" office:value-type="float" office:value="0.016" calcext:value-type="float">
            <text:p><text:s/>0.0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15:.K115])" office:value-type="float" office:value="0.395" calcext:value-type="float">
            <text:p><text:s/>0.4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395" calcext:value-type="float">
            <text:p><text:s/>0.40 </text:p>
          </table:table-cell>
          <table:table-cell table:style-name="ce53" office:value-type="float" office:value="0.067" calcext:value-type="float">
            <text:p><text:s/>0.07 </text:p>
          </table:table-cell>
          <table:table-cell table:style-name="ce53" office:value-type="float" office:value="18.37" calcext:value-type="float">
            <text:p><text:s/>18.37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2">
          <table:table-cell table:style-name="ce8" office:value-type="string" calcext:value-type="string">
            <text:p>澎湖地區合計</text:p>
          </table:table-cell>
          <table:table-cell table:style-name="ce33"/>
          <table:table-cell table:style-name="ce53" table:formula="of:=SUM([.C117:.C131])" office:value-type="float" office:value="0.926" calcext:value-type="float">
            <text:p><text:s/>0.9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F117:.F131])" office:value-type="float" office:value="0.388" calcext:value-type="float">
            <text:p><text:s/>0.3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H117:.H131])" office:value-type="float" office:value="1.729" calcext:value-type="float">
            <text:p><text:s/>1.73 </text:p>
          </table:table-cell>
          <table:table-cell table:style-name="ce53" table:formula="of:=SUM([.I117:.I131])" office:value-type="float" office:value="0" calcext:value-type="float">
            <text:p><text:s/>- <text:s text:c="2"/></text:p>
          </table:table-cell>
          <table:table-cell table:style-name="ce53" table:formula="of:=SUM([.J117:.J131])" office:value-type="float" office:value="0.163" calcext:value-type="float">
            <text:p><text:s/>0.16 </text:p>
          </table:table-cell>
          <table:table-cell table:style-name="ce53" table:formula="of:=SUM([.K117:.K131])" office:value-type="float" office:value="1.566" calcext:value-type="float">
            <text:p><text:s/>1.57 </text:p>
          </table:table-cell>
          <table:table-cell table:style-name="ce53" table:formula="of:=SUM([.L117:.L131])" office:value-type="float" office:value="0.41" calcext:value-type="float">
            <text:p><text:s/>0.41 </text:p>
          </table:table-cell>
          <table:table-cell table:style-name="ce53" table:formula="of:=SUM([.M117:.M131])" office:value-type="float" office:value="37.68" calcext:value-type="float">
            <text:p><text:s/>37.6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3" office:value-type="string" calcext:value-type="string">
            <text:p>赤崁地下水庫</text:p>
          </table:table-cell>
          <table:table-cell table:style-name="ce53" office:value-type="float" office:value="0.077" calcext:value-type="float">
            <text:p><text:s/>0.08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17:.K117])" office:value-type="float" office:value="0.396" calcext:value-type="float">
            <text:p><text:s/>0.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.163" calcext:value-type="float">
            <text:p><text:s/>0.16 </text:p>
          </table:table-cell>
          <table:table-cell table:style-name="ce53" office:value-type="float" office:value="0.233" calcext:value-type="float">
            <text:p><text:s/>0.23 </text:p>
          </table:table-cell>
          <table:table-cell table:style-name="ce53" office:value-type="float" office:value="0.36" calcext:value-type="float">
            <text:p><text:s/>0.36 </text:p>
          </table:table-cell>
          <table:table-cell table:style-name="ce53" office:value-type="float" office:value="0.33" calcext:value-type="float">
            <text:p><text:s/>0.33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3" office:value-type="string" calcext:value-type="string">
            <text:p>成功水庫</text:p>
          </table:table-cell>
          <table:table-cell table:style-name="ce53" office:value-type="float" office:value="0.537" calcext:value-type="float">
            <text:p><text:s/>0.5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142" calcext:value-type="float">
            <text:p><text:s/>0.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18:.K118])" office:value-type="float" office:value="0.811" calcext:value-type="float">
            <text:p><text:s/>0.8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811" calcext:value-type="float">
            <text:p><text:s/>0.81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3" office:value-type="string" calcext:value-type="string">
            <text:p>興仁水庫</text:p>
          </table:table-cell>
          <table:table-cell table:style-name="ce53" office:value-type="float" office:value="0.148" calcext:value-type="float">
            <text:p><text:s/>0.1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46" calcext:value-type="float">
            <text:p><text:s/>0.0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19:.K119])" office:value-type="float" office:value="0.336" calcext:value-type="float">
            <text:p><text:s/>0.3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336" calcext:value-type="float">
            <text:p><text:s/>0.3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2" calcext:value-type="float">
            <text:p><text:s/>2.0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10" office:value-type="string" calcext:value-type="string">
            <text:p>澎湖地區</text:p>
          </table:table-cell>
          <table:table-cell table:style-name="ce42" office:value-type="string" calcext:value-type="string">
            <text:p>東衛水庫</text:p>
          </table:table-cell>
          <table:table-cell table:style-name="ce55" office:value-type="float" office:value="0.043" calcext:value-type="float">
            <text:p><text:s/>0.0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5" office:value-type="float" office:value="0.006" calcext:value-type="float">
            <text:p><text:s/>0.0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table:formula="of:=SUM([.I120:.K120])" office:value-type="float" office:value="0.066" calcext:value-type="float">
            <text:p><text:s/>0.0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5" office:value-type="float" office:value="0.066" calcext:value-type="float">
            <text:p><text:s/>0.07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.9" calcext:value-type="float">
            <text:p><text:s/>1.9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">
          <table:table-cell table:style-name="ce15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5" office:value-type="string" office:string-value="編製機關" calcext:value-type="string">
            <text:p><text:s/>編製機關 </text:p>
          </table:table-cell>
          <table:table-cell table:style-name="ce1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43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7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5">
          <table:table-cell table:style-name="ce11"/>
          <table:table-cell table:style-name="ce29" office:value-type="string" office:string-value=" 水庫或壩堰營運概況（續四）" calcext:value-type="string" table:number-columns-spanned="12" table:number-rows-spanned="1">
            <text:p><text:s text:c="2"/>水庫或壩堰營運概況（續四） </text:p>
          </table:table-cell>
          <table:covered-table-cell table:number-columns-repeated="11" table:style-name="ce2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0" table:number-columns-repeated="2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31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6">
          <table:table-cell table:style-name="ce13"/>
          <table:table-cell table:style-name="ce15" table:number-columns-repeated="2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16" office:value-type="string" calcext:value-type="string">
            <text:p>澎湖地區</text:p>
          </table:table-cell>
          <table:table-cell table:style-name="ce33" office:value-type="string" calcext:value-type="string">
            <text:p>小池水庫</text:p>
          </table:table-cell>
          <table:table-cell table:style-name="ce53" office:value-type="float" office:value="0.061" calcext:value-type="float">
            <text:p><text:s/>0.0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58" calcext:value-type="float">
            <text:p><text:s/>0.0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28:.K128])" office:value-type="float" office:value="0.005" calcext:value-type="float">
            <text:p><text:s/>0.0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05" calcext:value-type="float">
            <text:p><text:s/>0.01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澎湖地區</text:p>
          </table:table-cell>
          <table:table-cell table:style-name="ce33" office:value-type="string" calcext:value-type="string">
            <text:p>西安水庫</text:p>
          </table:table-cell>
          <table:table-cell table:style-name="ce53" office:value-type="float" office:value="0.054" calcext:value-type="float">
            <text:p><text:s/>0.0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42" calcext:value-type="float">
            <text:p><text:s/>0.0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table:formula="of:=SUM([.I129:.K129])" office:value-type="float" office:value="0.115" calcext:value-type="float">
            <text:p><text:s/>0.1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115" calcext:value-type="float">
            <text:p><text:s/>0.12 </text:p>
          </table:table-cell>
          <table:table-cell table:style-name="ce53" office:value-type="float" office:value="0.037" calcext:value-type="float">
            <text:p><text:s/>0.04 </text:p>
          </table:table-cell>
          <table:table-cell table:style-name="ce53" office:value-type="float" office:value="7.6" calcext:value-type="float">
            <text:p><text:s/>7.6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澎湖地區</text:p>
          </table:table-cell>
          <table:table-cell table:style-name="ce34" office:value-type="string" calcext:value-type="string">
            <text:p>烏溝蓄水塘</text:p>
          </table:table-cell>
          <table:table-cell table:style-name="ce53" office:value-type="float" office:value="0.006" calcext:value-type="float">
            <text:p><text:s/>0.0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26" calcext:value-type="float">
            <text:p><text:s/>0.03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3" office:value-type="float" office:value="0.008" calcext:value-type="float">
            <text:p><text:s/>0.01 </text:p>
          </table:table-cell>
          <table:table-cell table:style-name="ce53" office:value-type="float" office:value="3.9" calcext:value-type="float">
            <text:p><text:s/>3.9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澎湖地區</text:p>
          </table:table-cell>
          <table:table-cell table:style-name="ce33" office:value-type="string" calcext:value-type="string">
            <text:p>七美水庫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3" office:value-type="float" office:value="0.068" calcext:value-type="float">
            <text:p><text:s/>0.07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3" office:value-type="float" office:value="0.005" calcext:value-type="float">
            <text:p><text:s/>0.01 </text:p>
          </table:table-cell>
          <table:table-cell table:style-name="ce53" office:value-type="float" office:value="21.95" calcext:value-type="float">
            <text:p><text:s/>21.95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8" office:value-type="string" calcext:value-type="string">
            <text:p>金門地區合計</text:p>
          </table:table-cell>
          <table:table-cell table:style-name="ce33"/>
          <table:table-cell table:style-name="ce53" table:formula="of:=SUM([.C133:.C145])" office:value-type="float" office:value="6.0987" calcext:value-type="float">
            <text:p><text:s/>6.10 </text:p>
          </table:table-cell>
          <table:table-cell table:style-name="ce54" table:formula="of:=SUM([.D133:.D145])" office:value-type="float" office:value="0" calcext:value-type="float">
            <text:p><text:s/>- </text:p>
          </table:table-cell>
          <table:table-cell table:style-name="ce54" table:formula="of:=SUM([.E133:.E145])" office:value-type="float" office:value="0" calcext:value-type="float">
            <text:p><text:s/>- </text:p>
          </table:table-cell>
          <table:table-cell table:style-name="ce54" table:formula="of:=SUM([.F133:.F145])" office:value-type="float" office:value="0" calcext:value-type="float">
            <text:p><text:s/>- </text:p>
          </table:table-cell>
          <table:table-cell table:style-name="ce54" table:formula="of:=SUM([.G133:.G145])" office:value-type="float" office:value="0" calcext:value-type="float">
            <text:p><text:s/>- </text:p>
          </table:table-cell>
          <table:table-cell table:style-name="ce53" table:formula="of:=SUM([.H133:.H145])" office:value-type="float" office:value="4.1009" calcext:value-type="float">
            <text:p><text:s/>4.10 </text:p>
          </table:table-cell>
          <table:table-cell table:style-name="ce54" table:formula="of:=SUM([.I133:.I145])" office:value-type="float" office:value="0" calcext:value-type="float">
            <text:p><text:s/>- </text:p>
          </table:table-cell>
          <table:table-cell table:style-name="ce54" table:formula="of:=SUM([.J133:.J145])" office:value-type="float" office:value="0" calcext:value-type="float">
            <text:p><text:s/>- </text:p>
          </table:table-cell>
          <table:table-cell table:style-name="ce53" table:formula="of:=SUM([.K133:.K145])" office:value-type="float" office:value="4.1009" calcext:value-type="float">
            <text:p><text:s/>4.10 </text:p>
          </table:table-cell>
          <table:table-cell table:style-name="ce53" table:formula="of:=SUM([.L133:.L145])" office:value-type="float" office:value="3.2844" calcext:value-type="float">
            <text:p><text:s/>3.28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山西水庫</text:p>
          </table:table-cell>
          <table:table-cell table:style-name="ce53" office:value-type="float" office:value="0.0416" calcext:value-type="float">
            <text:p><text:s/>0.0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3:.K133])" office:value-type="float" office:value="0" calcext:value-type="float">
            <text:p><text:s/>- <text:s text:c="2"/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0.207" calcext:value-type="float">
            <text:p><text:s/>0.21 </text:p>
          </table:table-cell>
          <table:table-cell table:style-name="ce53" office:value-type="float" office:value="8.2" calcext:value-type="float">
            <text:p><text:s/>8.2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擎天水庫</text:p>
          </table:table-cell>
          <table:table-cell table:style-name="ce53" office:value-type="float" office:value="0.011" calcext:value-type="float">
            <text:p><text:s/>0.0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4:.K134])" office:value-type="float" office:value="0.1043" calcext:value-type="float">
            <text:p><text:s/>0.1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1043" calcext:value-type="float">
            <text:p><text:s/>0.10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榮湖</text:p>
          </table:table-cell>
          <table:table-cell table:style-name="ce53" office:value-type="float" office:value="0.6145" calcext:value-type="float">
            <text:p><text:s/>0.6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5:.K135])" office:value-type="float" office:value="0.5012" calcext:value-type="float">
            <text:p><text:s/>0.5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5012" calcext:value-type="float">
            <text:p><text:s/>0.50 </text:p>
          </table:table-cell>
          <table:table-cell table:style-name="ce53" office:value-type="float" office:value="0.263" calcext:value-type="float">
            <text:p><text:s/>0.26 </text:p>
          </table:table-cell>
          <table:table-cell table:style-name="ce53" office:value-type="float" office:value="2.28" calcext:value-type="float">
            <text:p><text:s/>2.2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金沙水庫</text:p>
          </table:table-cell>
          <table:table-cell table:style-name="ce53" office:value-type="float" office:value="0.388" calcext:value-type="float">
            <text:p><text:s/>0.39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6:.K136])" office:value-type="float" office:value="0.181" calcext:value-type="float">
            <text:p><text:s/>0.1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181" calcext:value-type="float">
            <text:p><text:s/>0.18 </text:p>
          </table:table-cell>
          <table:table-cell table:style-name="ce53" office:value-type="float" office:value="0.556" calcext:value-type="float">
            <text:p><text:s/>0.56 </text:p>
          </table:table-cell>
          <table:table-cell table:style-name="ce53" office:value-type="float" office:value="4.2" calcext:value-type="float">
            <text:p><text:s/>4.2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陽明湖</text:p>
          </table:table-cell>
          <table:table-cell table:style-name="ce53" office:value-type="float" office:value="0.594" calcext:value-type="float">
            <text:p><text:s/>0.59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7:.K137])" office:value-type="float" office:value="0.345" calcext:value-type="float">
            <text:p><text:s/>0.3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345" calcext:value-type="float">
            <text:p><text:s/>0.35 </text:p>
          </table:table-cell>
          <table:table-cell table:style-name="ce53" office:value-type="float" office:value="0.26" calcext:value-type="float">
            <text:p><text:s/>0.26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田浦水庫</text:p>
          </table:table-cell>
          <table:table-cell table:style-name="ce53" office:value-type="float" office:value="1.5451" calcext:value-type="float">
            <text:p><text:s/>1.55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8:.K138])" office:value-type="float" office:value="0.8446" calcext:value-type="float">
            <text:p><text:s/>0.8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8446" calcext:value-type="float">
            <text:p><text:s/>0.84 </text:p>
          </table:table-cell>
          <table:table-cell table:style-name="ce53" office:value-type="float" office:value="0.33" calcext:value-type="float">
            <text:p><text:s/>0.33 </text:p>
          </table:table-cell>
          <table:table-cell table:style-name="ce53" office:value-type="float" office:value="2.69" calcext:value-type="float">
            <text:p><text:s/>2.69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太湖</text:p>
          </table:table-cell>
          <table:table-cell table:style-name="ce53" office:value-type="float" office:value="2.5281" calcext:value-type="float">
            <text:p><text:s/>2.5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39:.K139])" office:value-type="float" office:value="1.7146" calcext:value-type="float">
            <text:p><text:s/>1.7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1.7146" calcext:value-type="float">
            <text:p><text:s/>1.71 </text:p>
          </table:table-cell>
          <table:table-cell table:style-name="ce53" office:value-type="float" office:value="1.37" calcext:value-type="float">
            <text:p><text:s/>1.37 </text:p>
          </table:table-cell>
          <table:table-cell table:style-name="ce53" office:value-type="float" office:value="5.11" calcext:value-type="float">
            <text:p><text:s/>5.11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瓊林水庫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蘭湖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慈湖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西湖</text:p>
          </table:table-cell>
          <table:table-cell table:style-name="ce53" office:value-type="float" office:value="0.339" calcext:value-type="float">
            <text:p><text:s/>0.3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43:.K143])" office:value-type="float" office:value="0.244" calcext:value-type="float">
            <text:p><text:s/>0.2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244" calcext:value-type="float">
            <text:p><text:s/>0.24 </text:p>
          </table:table-cell>
          <table:table-cell table:style-name="ce53" office:value-type="float" office:value="0.28" calcext:value-type="float">
            <text:p><text:s/>0.28 </text:p>
          </table:table-cell>
          <table:table-cell table:style-name="ce53" office:value-type="float" office:value="2.7" calcext:value-type="float">
            <text:p><text:s/>2.7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蓮湖</text:p>
          </table:table-cell>
          <table:table-cell table:style-name="ce53" office:value-type="float" office:value="0.0354" calcext:value-type="float">
            <text:p><text:s/>0.0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44:.K144])" office:value-type="float" office:value="0.0831" calcext:value-type="float">
            <text:p><text:s/>0.0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831" calcext:value-type="float">
            <text:p><text:s/>0.08 </text:p>
          </table:table-cell>
          <table:table-cell table:style-name="ce53" office:value-type="float" office:value="0.016" calcext:value-type="float">
            <text:p><text:s/>0.02 </text:p>
          </table:table-cell>
          <table:table-cell table:style-name="ce53" office:value-type="float" office:value="1.09" calcext:value-type="float">
            <text:p><text:s/>1.09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34" office:value-type="string" calcext:value-type="string">
            <text:p>菱湖</text:p>
          </table:table-cell>
          <table:table-cell table:style-name="ce53" office:value-type="float" office:value="0.002" calcext:value-type="float">
            <text:p><text:s/>0.0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I145:.K145])" office:value-type="float" office:value="0.0831" calcext:value-type="float">
            <text:p><text:s/>0.0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.0831" calcext:value-type="float">
            <text:p><text:s/>0.08 </text:p>
          </table:table-cell>
          <table:table-cell table:style-name="ce78" office:value-type="float" office:value="0.0024" calcext:value-type="float">
            <text:p>0.00</text:p>
          </table:table-cell>
          <table:table-cell table:style-name="ce53" office:value-type="float" office:value="2.27" calcext:value-type="float">
            <text:p><text:s/>2.27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1">
          <table:table-cell table:style-name="ce8" office:value-type="string" calcext:value-type="string">
            <text:p>連江地區合計</text:p>
          </table:table-cell>
          <table:table-cell table:style-name="ce34"/>
          <table:table-cell table:style-name="ce53" table:formula="of:=SUM([.C147:.C157])" office:value-type="float" office:value="0.38" calcext:value-type="float">
            <text:p><text:s/>0.38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3" table:formula="of:=SUM([.H147:.H157])" office:value-type="float" office:value="0.29" calcext:value-type="float">
            <text:p><text:s/>0.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table:formula="of:=SUM([.K147:.K157])" office:value-type="float" office:value="0.29" calcext:value-type="float">
            <text:p><text:s/>0.29 </text:p>
          </table:table-cell>
          <table:table-cell table:style-name="ce53" table:formula="of:=SUM([.L147:.L157])" office:value-type="float" office:value="0.14" calcext:value-type="float">
            <text:p><text:s/>0.1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8" office:value-type="string" calcext:value-type="string">
            <text:p>連江地區</text:p>
          </table:table-cell>
          <table:table-cell table:style-name="ce34" office:value-type="string" calcext:value-type="string">
            <text:p>東湧水庫</text:p>
          </table:table-cell>
          <table:table-cell table:style-name="ce53" office:value-type="float" office:value="0.23" calcext:value-type="float">
            <text:p><text:s/>0.23 </text:p>
          </table:table-cell>
          <table:table-cell table:number-columns-repeated="4" table:style-name="ce53" office:value-type="string" office:string-value="…" calcext:value-type="string">
            <text:p><text:s/>… </text:p>
          </table:table-cell>
          <table:table-cell table:style-name="ce53" table:formula="of:=SUM([.I147:.K147])" office:value-type="float" office:value="0.23" calcext:value-type="float">
            <text:p><text:s/>0.23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53" office:value-type="float" office:value="0.23" calcext:value-type="float">
            <text:p><text:s/>0.23 </text:p>
          </table:table-cell>
          <table:table-cell table:style-name="ce53" office:value-type="float" office:value="0.03" calcext:value-type="float">
            <text:p><text:s/>0.03 </text:p>
          </table:table-cell>
          <table:table-cell table:style-name="ce85" office:value-type="string" office:string-value=" " calcext:value-type="string">
            <text:p><text:s text:c="3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17" office:value-type="string" calcext:value-type="string">
            <text:p>連江地區</text:p>
          </table:table-cell>
          <table:table-cell table:style-name="ce35" office:value-type="string" calcext:value-type="string">
            <text:p>阪里水庫</text:p>
          </table:table-cell>
          <table:table-cell table:style-name="ce55" office:value-type="float" office:value="0.1" calcext:value-type="float">
            <text:p><text:s/>0.10 </text:p>
          </table:table-cell>
          <table:table-cell table:number-columns-repeated="4" table:style-name="ce55" office:value-type="string" office:string-value="…" calcext:value-type="string">
            <text:p><text:s/>… </text:p>
          </table:table-cell>
          <table:table-cell table:style-name="ce55" office:value-type="float" office:value="0.01" calcext:value-type="float">
            <text:p><text:s/>0.01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55" office:value-type="float" office:value="0.01" calcext:value-type="float">
            <text:p><text:s/>0.01 </text:p>
          </table:table-cell>
          <table:table-cell table:style-name="ce55" office:value-type="float" office:value="0.06" calcext:value-type="float">
            <text:p><text:s/>0.06 </text:p>
          </table:table-cell>
          <table:table-cell table:style-name="ce55" office:value-type="float" office:value="15.7" calcext:value-type="float">
            <text:p><text:s/>15.70 </text:p>
          </table:table-cell>
          <table:table-cell table:style-name="ce32"/>
          <table:table-cell/>
          <table:table-cell table:style-name="ce26" table:number-columns-repeated="23"/>
          <table:table-cell table:number-columns-repeated="986"/>
        </table:table-row>
        <table:table-row table:style-name="ro14">
          <table:table-cell table:style-name="ce18"/>
          <table:table-cell table:style-name="ce34"/>
          <table:table-cell table:style-name="ce53" table:number-columns-repeated="11"/>
          <table:table-cell table:style-name="ce32"/>
          <table:table-cell/>
          <table:table-cell table:style-name="ce26" table:number-columns-repeated="23"/>
          <table:table-cell table:number-columns-repeated="986"/>
        </table:table-row>
        <table:table-row table:style-name="ro15">
          <table:table-cell table:style-name="ce1" office:value-type="string" office:string-value="公 開 類" calcext:value-type="string">
            <text:p><text:s/>公 開 類 </text:p>
          </table:table-cell>
          <table:table-cell table:style-name="ce32" table:number-columns-repeated="8"/>
          <table:table-cell table:style-name="ce18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7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7"/>
          <table:table-cell table:style-name="ce10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29" office:value-type="string" office:string-value=" 水庫或壩堰營運概況（續五完）" calcext:value-type="string" table:number-columns-spanned="12" table:number-rows-spanned="1">
            <text:p><text:s text:c="2"/>水庫或壩堰營運概況（續五完） </text:p>
          </table:table-cell>
          <table:covered-table-cell table:number-columns-repeated="11" table:style-name="ce2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91"/>
          <table:table-cell table:style-name="ce26" table:number-columns-repeated="23"/>
          <table:table-cell table:style-name="ce11" table:number-columns-repeated="986"/>
        </table:table-row>
        <table:table-row table:style-name="ro9">
          <table:table-cell table:style-name="ce4"/>
          <table:table-cell table:style-name="ce30" table:number-columns-repeated="2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16">
          <table:table-cell table:style-name="ce12" office:value-type="string" calcext:value-type="string">
            <text:p>地區別</text:p>
          </table:table-cell>
          <table:table-cell table:style-name="ce31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13"/>
          <table:table-cell table:style-name="ce15" table:number-columns-repeated="2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26"/>
          <table:table-cell table:style-name="ce91" table:number-columns-repeated="8"/>
          <table:table-cell table:style-name="ce26" table:number-columns-repeated="15"/>
          <table:table-cell table:number-columns-repeated="986"/>
        </table:table-row>
        <table:table-row table:style-name="ro17">
          <table:table-cell table:style-name="ce14" office:value-type="string" calcext:value-type="string">
            <text:p>連江地區</text:p>
          </table:table-cell>
          <table:table-cell table:style-name="ce44" office:value-type="string" office:string-value="連江縣南竿地區小計" calcext:value-type="string">
            <text:p><text:s/>連江縣南竿地區小計 </text:p>
          </table:table-cell>
          <table:table-cell table:style-name="ce53" office:value-type="float" office:value="0.05" calcext:value-type="float">
            <text:p><text:s/>0.0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3" table:formula="of:=SUM([.I157:.K157])" office:value-type="float" office:value="0.05" calcext:value-type="float">
            <text:p><text:s/>0.0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72" office:value-type="float" office:value="0.05" calcext:value-type="float">
            <text:p><text:s/>0.05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4" office:value-type="string" calcext:value-type="string">
            <text:p><text:s text:c="2"/>秋桂山水庫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4" office:value-type="string" calcext:value-type="string">
            <text:p><text:s text:c="2"/>儲水沃水庫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4" office:value-type="string" calcext:value-type="string">
            <text:p><text:s text:c="2"/>津沙一號水庫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46"/>
          <table:table-cell table:style-name="ce26" table:number-columns-repeated="23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4" office:value-type="string" calcext:value-type="string">
            <text:p><text:s text:c="2"/>津沙水庫</text:p>
          </table:table-cell>
          <table:table-cell table:number-columns-repeated="11" table:style-name="ce53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1"/>
          <table:table-cell table:number-columns-repeated="989"/>
        </table:table-row>
        <table:table-row table:style-name="ro1">
          <table:table-cell table:style-name="ce17" office:value-type="string" calcext:value-type="string">
            <text:p>連江地區</text:p>
          </table:table-cell>
          <table:table-cell table:style-name="ce35" office:value-type="string" calcext:value-type="string">
            <text:p><text:s text:c="2"/>勝利水庫</text:p>
          </table:table-cell>
          <table:table-cell table:number-columns-repeated="11" table:style-name="ce55" office:value-type="string" office:string-value="…" calcext:value-type="string">
            <text:p><text:s/>… </text:p>
          </table:table-cell>
          <table:table-cell table:style-name="ce54"/>
          <table:table-cell table:style-name="ce26"/>
          <table:table-cell table:style-name="ce46" table:number-columns-repeated="23"/>
          <table:table-cell table:style-name="ce60" table:number-columns-repeated="986"/>
        </table:table-row>
        <table:table-row table:style-name="ro18">
          <table:table-cell/>
          <table:table-cell table:style-name="ce45" table:number-columns-repeated="3"/>
          <table:table-cell table:style-name="ce63"/>
          <table:table-cell table:style-name="ce45" table:number-columns-repeated="5"/>
          <table:table-cell table:style-name="ce73"/>
          <table:table-cell table:style-name="ce79"/>
          <table:table-cell table:style-name="ce26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">
          <table:table-cell/>
          <table:table-cell table:style-name="ce46" office:value-type="string" office:string-value="                " calcext:value-type="string">
            <text:p><text:s text:c="18"/></text:p>
          </table:table-cell>
          <table:table-cell/>
          <table:table-cell table:style-name="ce60"/>
          <table:table-cell table:style-name="ce46" table:number-columns-repeated="2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46" table:number-columns-repeated="6"/>
          <table:table-cell table:style-name="ce32"/>
          <table:table-cell table:style-name="ce47"/>
          <table:table-cell table:style-name="ce26" table:number-columns-repeated="23"/>
          <table:table-cell table:number-columns-repeated="986"/>
        </table:table-row>
        <table:table-row table:style-name="ro1">
          <table:table-cell table:style-name="ce19" office:value-type="string" office:string-value="填表" calcext:value-type="string">
            <text:p><text:s/>填表 </text:p>
          </table:table-cell>
          <table:table-cell/>
          <table:table-cell table:style-name="ce26" office:value-type="string" office:string-value="審核" calcext:value-type="string">
            <text:p><text:s/>審核 </text:p>
          </table:table-cell>
          <table:table-cell/>
          <table:table-cell table:style-name="ce26"/>
          <table:table-cell table:number-columns-repeated="4"/>
          <table:table-cell table:style-name="ce26"/>
          <table:table-cell/>
          <table:table-cell table:style-name="ce19" office:value-type="string" office:string-value="機關長官" calcext:value-type="string">
            <text:p><text:s/>機關長官 </text:p>
          </table:table-cell>
          <table:table-cell/>
          <table:table-cell table:style-name="ce32"/>
          <table:table-cell table:style-name="ce47"/>
          <table:table-cell table:style-name="ce26" table:number-columns-repeated="23"/>
          <table:table-cell table:number-columns-repeated="986"/>
        </table:table-row>
        <table:table-row table:style-name="ro1">
          <table:table-cell/>
          <table:table-cell table:style-name="ce26"/>
          <table:table-cell table:number-columns-repeated="2"/>
          <table:table-cell table:style-name="ce26" table:number-columns-repeated="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26" table:number-columns-repeated="6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5">
          <table:table-cell/>
          <table:table-cell table:style-name="ce47" table:number-columns-repeated="9"/>
          <table:table-cell/>
          <table:table-cell table:style-name="ce47"/>
          <table:table-cell table:style-name="ce26"/>
          <table:table-cell table:style-name="ce32"/>
          <table:table-cell table:style-name="ce73"/>
          <table:table-cell table:style-name="ce47"/>
          <table:table-cell table:style-name="ce26" table:number-columns-repeated="26"/>
          <table:table-cell table:number-columns-repeated="982"/>
        </table:table-row>
        <table:table-row table:style-name="ro19">
          <table:table-cell table:style-name="ce20" office:value-type="string" calcext:value-type="string">
            <text:p>資料來源：臺北翡翠水庫管理局、本署所屬北、中、南區水資源局、苗栗、南投、嘉南、高雄、屏東、臺東農田水利會、臺灣省自來水公司、臺北自來水事業處、高雄縣政府、</text:p>
          </table:table-cell>
          <table:table-cell table:style-name="ce48"/>
          <table:table-cell table:style-name="ce26" table:number-columns-repeated="11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9">
          <table:table-cell table:style-name="ce21" office:value-type="string" office:string-value="         金門縣自來水廠、連江縣自來水廠、臺灣糖業及臺灣電力公司。" calcext:value-type="string">
            <text:p><text:s text:c="10"/>金門縣自來水廠、連江縣自來水廠、臺灣糖業及臺灣電力公司。 </text:p>
          </table:table-cell>
          <table:table-cell table:style-name="ce48"/>
          <table:table-cell table:style-name="ce26" table:number-columns-repeated="10"/>
          <table:table-cell table:style-name="ce47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9">
          <table:table-cell table:style-name="ce20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48"/>
          <table:table-cell table:style-name="ce26" table:number-columns-repeated="10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2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9"/>
          <table:table-cell table:style-name="ce47" table:number-columns-repeated="10"/>
          <table:table-cell/>
          <table:table-cell table:style-name="ce73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 office:value-type="string" calcext:value-type="string">
            <text:p>附 <text:s text:c="3"/>註：1.表內水庫壩堰資料為「...」，或係川流取水，利用抬高水位，引取川流水量；或係攔沙功能，或規模甚小，致水庫壩堰並未設置計量儀器，故資料無法取得；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4" office:value-type="string" calcext:value-type="string">
            <text:p>                     <text:span text:style-name="T2">另明湖、明潭水庫與銃櫃霸係因與日月潭聯合運用；隆恩堰、瓊林水庫、蘭湖，尚未正式營運；慈湖係海灘堰堤為鹹水湖無法營運。</text:span>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 office:value-type="string" calcext:value-type="string">
            <text:p><text:s text:c="10"/>2.直潭壩損耗水量係閘門橡皮鬆弛，惟該流水量係大部分蓄存於青潭堰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 office:value-type="string" calcext:value-type="string">
            <text:p><text:s text:c="10"/>3.扒子岡水庫係因灌區停灌，各項數值均無事實可填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 office:value-type="string" calcext:value-type="string">
            <text:p><text:s text:c="10"/>4.谷關水庫復建中，未取水發電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 office:value-type="string" calcext:value-type="string">
            <text:p><text:s text:c="10"/>5.鹿谷堰係因921地震損壞，各項數值均無事實可填。</text:p>
          </table:table-cell>
          <table:table-cell table:style-name="ce25" table:number-columns-repeated="11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19">
          <table:table-cell table:style-name="ce25" office:value-type="string" calcext:value-type="string">
            <text:p><text:s text:c="10"/>6.烏山頭水庫之入流量主要由東口堰引取曾文水庫排放水，表列損耗水量之計算，係以東口取水量為基準，反推算結果，於枯旱期間之耗損水量，包括水庫</text:p>
          </table:table-cell>
          <table:table-cell table:style-name="ce25" table:number-columns-repeated="11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19">
          <table:table-cell table:style-name="ce25" office:value-type="string" calcext:value-type="string">
            <text:p><text:s text:c="12"/>蒸發量及營運損失，於汛期間包括反推算水庫之入流量，故該損耗水量之資料呈顯負值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 office:value-type="string" calcext:value-type="string">
            <text:p><text:s text:c="10"/>7.阿公店水庫本年因疏濬工程無法正常營運，各項數值均無事實可填。</text:p>
          </table:table-cell>
          <table:table-cell table:style-name="ce25" table:number-columns-repeated="11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19">
          <table:table-cell table:style-name="ce23" office:value-type="string" calcext:value-type="string">
            <text:p><text:s text:c="10"/>8.金門地區各湖庫給水供應係統合運用，並有地下水加入運用之情形，致未盡符合本年底「水庫水量存水量」欄之運算式。</text:p>
          </table:table-cell>
          <table:table-cell table:style-name="ce47" table:number-columns-repeated="9"/>
          <table:table-cell table:style-name="ce74"/>
          <table:table-cell table:style-name="ce80"/>
          <table:table-cell table:style-name="ce80" office:value-type="string" office:string-value="    民國93年 3月 29日編製" calcext:value-type="string">
            <text:p><text:s text:c="5"/>民國93年 3月 29日編製 </text:p>
          </table:table-cell>
          <table:table-cell table:style-name="ce73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4" office:value-type="string" calcext:value-type="string">
            <text:p>                    9<text:span text:style-name="T2">.連江縣南竿地區（秋桂山水庫、儲水沃水庫、津沙水庫、津沙一號水庫、勝利水庫） 等水庫因無法各別取得資料，僅以合計數表達 。</text:span></text:p>
          </table:table-cell>
          <table:table-cell table:style-name="ce47" table:number-columns-repeated="9"/>
          <table:table-cell table:style-name="ce74" table:number-columns-repeated="2"/>
          <table:table-cell table:style-name="ce80" office:value-type="string" office:string-value="    民國93年4月 21日第一次修正" calcext:value-type="string">
            <text:p><text:s text:c="5"/>民國93年4月 21日第一次修正 </text:p>
          </table:table-cell>
          <table:table-cell table:style-name="ce73"/>
          <table:table-cell table:style-name="ce26" table:number-columns-repeated="26"/>
          <table:table-cell table:number-columns-repeated="984"/>
        </table:table-row>
        <table:table-row table:style-name="ro13">
          <table:table-cell table:style-name="ce24" office:value-type="string" calcext:value-type="string">
            <text:p>                   10<text:span text:style-name="T2">.    係修正數，係因苗栗水利會所屬明德水庫、大埔水庫及臺灣省自來水公司所屬鳳山水庫辦理修正所致。</text:span></text:p>
          </table:table-cell>
          <table:table-cell table:style-name="ce47">
            <draw:custom-shape table:end-cell-address="print.B184" table:end-x="14.49mm" table:end-y="2.12mm" draw:z-index="0" draw:name="Text 1" draw:style-name="gr29" draw:text-style-name="P2" svg:width="8.49mm" svg:height="7.93mm" svg:x="6mm" svg:y="1.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number-columns-repeated="8"/>
          <table:table-cell table:style-name="ce74" table:number-columns-repeated="2"/>
          <table:table-cell table:style-name="ce80" office:value-type="string" office:string-value="    民國93年5月 25日第二次修正" calcext:value-type="string">
            <text:p><text:s text:c="5"/>民國93年5月 25日第二次修正 </text:p>
          </table:table-cell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">
          <table:table-cell/>
          <table:table-cell table:style-name="ce47" table:number-columns-repeated="11"/>
          <table:table-cell table:style-name="ce80" office:value-type="string" office:string-value="    民國97年5月 21日第三次修正" calcext:value-type="string">
            <text:p><text:s text:c="5"/>民國97年5月 21日第三次修正 </text:p>
          </table:table-cell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9">
          <table:table-cell table:style-name="ce23"/>
          <table:table-cell/>
          <table:table-cell table:style-name="ce47" table:number-columns-repeated="10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 table:number-rows-repeated="2">
          <table:table-cell table:style-name="ce23"/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4"/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 table:number-rows-repeated="3">
          <table:table-cell table:style-name="ce23"/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3"/>
          <table:table-cell table:style-name="ce47" table:number-columns-repeated="10"/>
          <table:table-cell table:style-name="ce25"/>
          <table:table-cell table:style-name="ce86"/>
          <table:table-cell table:style-name="ce73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5" table:number-columns-repeated="12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19">
          <table:table-cell table:style-name="ce25" table:number-columns-repeated="11"/>
          <table:table-cell table:style-name="ce47" table:number-columns-repeated="2"/>
          <table:table-cell table:style-name="ce86"/>
          <table:table-cell table:style-name="ce92" table:number-columns-repeated="26"/>
          <table:table-cell table:style-name="ce93" table:number-columns-repeated="984"/>
        </table:table-row>
        <table:table-row table:style-name="ro1" table:number-rows-repeated="152">
          <table:table-cell/>
          <table:table-cell table:style-name="ce47" table:number-columns-repeated="12"/>
          <table:table-cell table:style-name="ce73"/>
          <table:table-cell table:style-name="ce47"/>
          <table:table-cell table:number-columns-repeated="1009"/>
        </table:table-row>
        <table:table-row table:style-name="ro1" table:number-rows-repeated="2">
          <table:table-cell/>
          <table:table-cell table:style-name="ce47" table:number-columns-repeated="12"/>
          <table:table-cell table:style-name="ce73"/>
          <table:table-cell table:number-columns-repeated="1010"/>
        </table:table-row>
        <table:table-row table:style-name="ro1">
          <table:table-cell/>
          <table:table-cell table:style-name="ce47" table:number-columns-repeated="12"/>
          <table:table-cell table:number-columns-repeated="1011"/>
        </table:table-row>
        <table:table-row table:style-name="ro1">
          <table:table-cell/>
          <table:table-cell table:style-name="ce47" table:number-columns-repeated="10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rint.$A$1" table:cell-range-address="$print.$A$1:.$AMJ$183" table:range-usable-as="print-range"/>
        </table:named-expressions>
      </table:table>
      <table:table table:name="color" table:style-name="ta2" table:print-ranges="color.A1:color.M182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18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number-columns-repeated="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2" table:default-cell-style-name="ce3"/>
        <table:table-column table:style-name="co15" table:number-columns-repeated="234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number-columns-repeated="1011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7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5"/>
          <table:table-cell table:style-name="ce32" table:number-columns-repeated="2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2">
          <table:table-cell table:style-name="ce2"/>
          <table:table-cell table:style-name="ce28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28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3">
          <table:table-cell table:style-name="ce2"/>
          <table:table-cell table:style-name="ce29" table:number-columns-repeated="12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4">
          <table:table-cell table:number-columns-repeated="2"/>
          <table:table-cell table:style-name="ce50"/>
          <table:table-cell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2"/>
          <table:table-cell table:style-name="ce50"/>
          <table:table-cell table:style-name="ce36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5">
          <table:table-cell table:style-name="ce9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5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6"/>
          <table:table-cell table:style-name="ce65"/>
          <table:table-cell table:style-name="ce15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7" office:value-type="string" calcext:value-type="string">
            <text:p>總計</text:p>
          </table:table-cell>
          <table:table-cell table:style-name="ce38"/>
          <table:table-cell table:style-name="ce131" table:formula="of:=[.C10]+[.C39]+[.C72]+[.C107]+[.C116]+[.C132]+[.C146]" office:value-type="float" office:value="19981.2956" calcext:value-type="float">
            <text:p><text:s/>19,981.30 </text:p>
          </table:table-cell>
          <table:table-cell table:style-name="ce131" table:formula="of:=[.D10]+[.D39]+[.D72]+[.D107]+[.D116]+[.D132]+[.D146]" office:value-type="float" office:value="2350.55" calcext:value-type="float">
            <text:p><text:s/>2,350.55 </text:p>
          </table:table-cell>
          <table:table-cell table:style-name="ce131" table:formula="of:=[.E10]+[.E39]+[.E72]+[.E107]+[.E116]+[.E132]+[.E146]" office:value-type="float" office:value="2633.7829" calcext:value-type="float">
            <text:p><text:s/>2,633.78 </text:p>
          </table:table-cell>
          <table:table-cell table:style-name="ce131" table:formula="of:=[.F10]+[.F39]+[.F72]+[.F107]+[.F116]+[.F132]+[.F146]" office:value-type="float" office:value="224.577" calcext:value-type="float">
            <text:p><text:s/>224.58 </text:p>
          </table:table-cell>
          <table:table-cell table:style-name="ce131" table:formula="of:=[.G10]+[.G39]+[.G72]+[.G107]+[.G116]+[.G132]+[.G146]" office:value-type="float" office:value="9267.527" calcext:value-type="float">
            <text:p><text:s/>9,267.53 </text:p>
          </table:table-cell>
          <table:table-cell table:style-name="ce131" table:formula="of:=[.H10]+[.H39]+[.H72]+[.H107]+[.H116]+[.H132]+[.H146]" office:value-type="float" office:value="4886.7509" calcext:value-type="float">
            <text:p><text:s/>4,886.75 </text:p>
          </table:table-cell>
          <table:table-cell table:style-name="ce131" table:formula="of:=[.I10]+[.I39]+[.I72]+[.I107]+[.I116]+[.I132]+[.I146]" office:value-type="float" office:value="111.431" calcext:value-type="float">
            <text:p><text:s/>111.43 </text:p>
          </table:table-cell>
          <table:table-cell table:style-name="ce131" table:formula="of:=[.J10]+[.J39]+[.J72]+[.J107]+[.J116]+[.J132]+[.J146]" office:value-type="float" office:value="2624.061" calcext:value-type="float">
            <text:p><text:s/>2,624.06 </text:p>
          </table:table-cell>
          <table:table-cell table:style-name="ce131" table:formula="of:=[.K10]+[.K39]+[.K72]+[.K107]+[.K116]+[.K132]+[.K146]" office:value-type="float" office:value="2151.2589" calcext:value-type="float">
            <text:p><text:s/>2,151.26 </text:p>
          </table:table-cell>
          <table:table-cell table:style-name="ce131" table:formula="of:=[.L10]+[.L39]+[.L72]+[.L107]+[.L116]+[.L132]+[.L146]" office:value-type="float" office:value="1163.6464" calcext:value-type="float">
            <text:p><text:s/>1,163.6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8" office:value-type="string" calcext:value-type="string">
            <text:p>臺灣北區合計</text:p>
          </table:table-cell>
          <table:table-cell table:style-name="ce38"/>
          <table:table-cell table:style-name="ce132" table:formula="of:=SUM([.C11:.C31])" office:value-type="float" office:value="6597.792" calcext:value-type="float">
            <text:p><text:s/>6,597.79 </text:p>
          </table:table-cell>
          <table:table-cell table:style-name="ce132" table:formula="of:=SUM([.D11:.D31])" office:value-type="float" office:value="205.72" calcext:value-type="float">
            <text:p><text:s/>205.72 </text:p>
          </table:table-cell>
          <table:table-cell table:style-name="ce132" table:formula="of:=SUM([.E11:.E31])" office:value-type="float" office:value="2011.09" calcext:value-type="float">
            <text:p><text:s/>2,011.09 </text:p>
          </table:table-cell>
          <table:table-cell table:style-name="ce132" table:formula="of:=SUM([.F11:.F31])" office:value-type="float" office:value="178.582" calcext:value-type="float">
            <text:p><text:s/>178.58 </text:p>
          </table:table-cell>
          <table:table-cell table:style-name="ce132" table:formula="of:=SUM([.G11:.G31])" office:value-type="float" office:value="2202.61" calcext:value-type="float">
            <text:p><text:s/>2,202.61 </text:p>
          </table:table-cell>
          <table:table-cell table:style-name="ce132" table:formula="of:=SUM([.H11:.H31])" office:value-type="float" office:value="767.527" calcext:value-type="float">
            <text:p><text:s/>767.53 </text:p>
          </table:table-cell>
          <table:table-cell table:style-name="ce132" table:formula="of:=SUM([.I11:.I31])" office:value-type="float" office:value="2.27" calcext:value-type="float">
            <text:p><text:s/>2.27 </text:p>
          </table:table-cell>
          <table:table-cell table:style-name="ce132" table:formula="of:=SUM([.J11:.J31])" office:value-type="float" office:value="86.729" calcext:value-type="float">
            <text:p><text:s/>86.73 </text:p>
          </table:table-cell>
          <table:table-cell table:style-name="ce132" table:formula="of:=SUM([.K11:.K31])" office:value-type="float" office:value="678.528" calcext:value-type="float">
            <text:p><text:s/>678.53 </text:p>
          </table:table-cell>
          <table:table-cell table:style-name="ce132" table:formula="of:=SUM([.L11:.L31])" office:value-type="float" office:value="370.911" calcext:value-type="float">
            <text:p><text:s/>370.91 </text:p>
          </table:table-cell>
          <table:table-cell table:style-name="ce180" table:formula="of:=SUM([.M11:.M31])" office:value-type="float" office:value="1188.08" calcext:value-type="float">
            <text:p><text:s/>1,188.08 </text:p>
          </table:table-cell>
          <table:table-cell table:style-name="ce54"/>
          <table:table-cell table:style-name="ce46" table:number-columns-repeated="3"/>
          <table:table-cell table:style-name="ce26" table:number-columns-repeated="21"/>
          <table:table-cell table:style-name="ce11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8" office:value-type="string" calcext:value-type="string">
            <text:p>新山水庫</text:p>
          </table:table-cell>
          <table:table-cell table:style-name="ce133" office:value-type="float" office:value="7.413" calcext:value-type="float">
            <text:p><text:s/>7.4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87" calcext:value-type="float">
            <text:p><text:s/>0.09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table:formula="of:=SUM([.I11:.K11])" office:value-type="float" office:value="9.702" calcext:value-type="float">
            <text:p><text:s/>9.70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33" office:value-type="float" office:value="9.702" calcext:value-type="float">
            <text:p><text:s/>9.70 </text:p>
          </table:table-cell>
          <table:table-cell table:style-name="ce133" office:value-type="float" office:value="6.154" calcext:value-type="float">
            <text:p><text:s/>6.15 </text:p>
          </table:table-cell>
          <table:table-cell table:style-name="ce181" office:value-type="float" office:value="77.51" calcext:value-type="float">
            <text:p><text:s/>77.51 </text:p>
          </table:table-cell>
          <table:table-cell table:style-name="ce204"/>
          <table:table-cell table:style-name="ce216" table:number-columns-repeated="3"/>
          <table:table-cell table:style-name="ce231" table:number-columns-repeated="6"/>
          <table:table-cell table:style-name="ce217" table:number-columns-repeated="15"/>
          <table:table-cell table:style-name="ce230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8" office:value-type="string" calcext:value-type="string">
            <text:p>西勢水庫</text:p>
          </table:table-cell>
          <table:table-cell table:style-name="ce133" office:value-type="float" office:value="8.417" calcext:value-type="float">
            <text:p><text:s/>8.4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5" calcext:value-type="float">
            <text:p><text:s/>0.0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table:formula="of:=SUM([.I12:.K12])" office:value-type="float" office:value="8.614" calcext:value-type="float">
            <text:p><text:s/>8.61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33" office:value-type="float" office:value="8.614" calcext:value-type="float">
            <text:p><text:s/>8.61 </text:p>
          </table:table-cell>
          <table:table-cell table:style-name="ce133" office:value-type="float" office:value="0.203" calcext:value-type="float">
            <text:p><text:s/>0.20 </text:p>
          </table:table-cell>
          <table:table-cell table:style-name="ce181" office:value-type="float" office:value="68.18" calcext:value-type="float">
            <text:p><text:s/>68.18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9" office:value-type="string" calcext:value-type="string">
            <text:p>東勢坑溪攔河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9" office:value-type="string" calcext:value-type="string">
            <text:p>瑪陵坑攔河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0" office:value-type="string" calcext:value-type="string">
            <text:p>翡翠水庫</text:p>
          </table:table-cell>
          <table:table-cell table:style-name="ce135" office:value-type="float" office:value="537.61" calcext:value-type="float">
            <text:p><text:s/>537.61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35" office:value-type="float" office:value="476.44" calcext:value-type="float">
            <text:p><text:s/>476.44 </text:p>
          </table:table-cell>
          <table:table-cell table:style-name="ce135" table:formula="of:=SUM([.I15:.K15])" office:value-type="float" office:value="24.98" calcext:value-type="float">
            <text:p><text:s/>24.9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35" office:value-type="float" office:value="24.98" calcext:value-type="float">
            <text:p><text:s/>24.98 </text:p>
          </table:table-cell>
          <table:table-cell table:style-name="ce135" office:value-type="float" office:value="297.78" calcext:value-type="float">
            <text:p><text:s/>297.78 </text:p>
          </table:table-cell>
          <table:table-cell table:style-name="ce183" office:value-type="float" office:value="159.5" calcext:value-type="float">
            <text:p><text:s/>159.50 </text:p>
          </table:table-cell>
          <table:table-cell table:style-name="ce206"/>
          <table:table-cell table:style-name="ce218" table:number-columns-repeated="24"/>
          <table:table-cell table:style-name="ce232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1" office:value-type="string" calcext:value-type="string">
            <text:p>阿玉壩</text:p>
          </table:table-cell>
          <table:table-cell table:style-name="ce136" office:value-type="float" office:value="142.69" calcext:value-type="float">
            <text:p><text:s/>142.69 </text:p>
          </table:table-cell>
          <table:table-cell table:style-name="ce151" office:value-type="float" office:value="62.02" calcext:value-type="float">
            <text:p><text:s/>62.0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4" office:value-type="string" office:string-value="…" calcext:value-type="string">
            <text:p><text:s/>… </text:p>
          </table:table-cell>
          <table:table-cell table:style-name="ce136" office:value-type="float" office:value="80.67" calcext:value-type="float">
            <text:p><text:s/>80.67 </text:p>
          </table:table-cell>
          <table:table-cell table:number-columns-repeated="5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1" office:value-type="string" calcext:value-type="string">
            <text:p>羅好壩</text:p>
          </table:table-cell>
          <table:table-cell table:style-name="ce136" office:value-type="float" office:value="301.72" calcext:value-type="float">
            <text:p><text:s/>301.72 </text:p>
          </table:table-cell>
          <table:table-cell table:style-name="ce151" office:value-type="float" office:value="124.22" calcext:value-type="float">
            <text:p><text:s/>124.2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4" office:value-type="string" office:string-value="…" calcext:value-type="string">
            <text:p><text:s/>… </text:p>
          </table:table-cell>
          <table:table-cell table:style-name="ce136" office:value-type="float" office:value="177.5" calcext:value-type="float">
            <text:p><text:s/>177.50 </text:p>
          </table:table-cell>
          <table:table-cell table:number-columns-repeated="5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1" office:value-type="string" calcext:value-type="string">
            <text:p>桂山壩</text:p>
          </table:table-cell>
          <table:table-cell table:style-name="ce136" office:value-type="float" office:value="495.23" calcext:value-type="float">
            <text:p><text:s/>495.23 </text:p>
          </table:table-cell>
          <table:table-cell table:style-name="ce151" office:value-type="float" office:value="19.48" calcext:value-type="float">
            <text:p><text:s/>19.4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4" office:value-type="string" office:string-value="…" calcext:value-type="string">
            <text:p><text:s/>… </text:p>
          </table:table-cell>
          <table:table-cell table:style-name="ce136" office:value-type="float" office:value="475.75" calcext:value-type="float">
            <text:p><text:s/>475.75 </text:p>
          </table:table-cell>
          <table:table-cell table:number-columns-repeated="5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1" office:value-type="string" calcext:value-type="string">
            <text:p>粗坑壩</text:p>
          </table:table-cell>
          <table:table-cell table:style-name="ce136" office:value-type="float" office:value="351.19" calcext:value-type="float">
            <text:p><text:s/>351.19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136" office:value-type="float" office:value="351.19" calcext:value-type="float">
            <text:p><text:s/>351.19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2" office:value-type="string" calcext:value-type="string">
            <text:p>直潭壩</text:p>
          </table:table-cell>
          <table:table-cell table:style-name="ce135" office:value-type="float" office:value="2373.01" calcext:value-type="float">
            <text:p><text:s/>2,373.01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1" office:value-type="float" office:value="1877.42" calcext:value-type="float">
            <text:p><text:s/>1,877.42 </text:p>
          </table:table-cell>
          <table:table-cell table:style-name="ce161" office:value-type="float" office:value="173.2" calcext:value-type="float">
            <text:p><text:s/>173.2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35" table:formula="of:=SUM([.I20:.K20])" office:value-type="float" office:value="26.09" calcext:value-type="float">
            <text:p><text:s/>26.09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35" office:value-type="float" office:value="26.09" calcext:value-type="float">
            <text:p><text:s/>26.09 </text:p>
          </table:table-cell>
          <table:table-cell table:style-name="ce135" office:value-type="float" office:value="0.089" calcext:value-type="float">
            <text:p><text:s/>0.09 </text:p>
          </table:table-cell>
          <table:table-cell table:style-name="ce183" office:value-type="float" office:value="22.48" calcext:value-type="float">
            <text:p><text:s/>22.48 </text:p>
          </table:table-cell>
          <table:table-cell table:style-name="ce206"/>
          <table:table-cell table:style-name="ce218" table:number-columns-repeated="24"/>
          <table:table-cell table:style-name="ce232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2" office:value-type="string" calcext:value-type="string">
            <text:p>青潭堰</text:p>
          </table:table-cell>
          <table:table-cell table:style-name="ce135" office:value-type="float" office:value="1099.42" calcext:value-type="float">
            <text:p><text:s/>1,099.42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1" office:value-type="float" office:value="88.17" calcext:value-type="float">
            <text:p><text:s/>88.17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35" table:formula="of:=SUM([.I21:.K21])" office:value-type="float" office:value="55.76" calcext:value-type="float">
            <text:p><text:s/>55.76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35" office:value-type="float" office:value="55.76" calcext:value-type="float">
            <text:p><text:s/>55.76 </text:p>
          </table:table-cell>
          <table:table-cell table:style-name="ce135" office:value-type="float" office:value="3.44" calcext:value-type="float">
            <text:p><text:s/>3.44 </text:p>
          </table:table-cell>
          <table:table-cell table:style-name="ce183" office:value-type="float" office:value="43.8" calcext:value-type="float">
            <text:p><text:s/>43.80 </text:p>
          </table:table-cell>
          <table:table-cell table:style-name="ce206"/>
          <table:table-cell table:style-name="ce218" table:number-columns-repeated="24"/>
          <table:table-cell table:style-name="ce232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9" office:value-type="string" calcext:value-type="string">
            <text:p>碧潭攔河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3" office:value-type="string" calcext:value-type="string">
            <text:p>巴陵壩</text:p>
          </table:table-cell>
          <table:table-cell table:number-columns-repeated="11" table:style-name="ce137" office:value-type="float" office:value="0" calcext:value-type="float">
            <text:p><text:s/>- </text:p>
          </table:table-cell>
          <table:table-cell table:style-name="ce208"/>
          <table:table-cell table:style-name="ce220" table:number-columns-repeated="24"/>
          <table:table-cell table:style-name="ce234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4" office:value-type="string" calcext:value-type="string">
            <text:p>榮華壩</text:p>
          </table:table-cell>
          <table:table-cell table:style-name="ce138" office:value-type="float" office:value="408.08" calcext:value-type="float">
            <text:p><text:s/>408.0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2" office:value-type="float" office:value="45.5" calcext:value-type="float">
            <text:p><text:s/>45.5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361.76" calcext:value-type="float">
            <text:p><text:s/>361.76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38" office:value-type="float" office:value="11.3" calcext:value-type="float">
            <text:p><text:s/>11.30 </text:p>
          </table:table-cell>
          <table:table-cell table:style-name="ce185" office:value-type="float" office:value="411.5" calcext:value-type="float">
            <text:p><text:s/>411.50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4" office:value-type="string" calcext:value-type="string">
            <text:p>石門水庫</text:p>
          </table:table-cell>
          <table:table-cell table:style-name="ce138" office:value-type="float" office:value="558.43" calcext:value-type="float">
            <text:p><text:s/>558.4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4.77" calcext:value-type="float">
            <text:p><text:s/>4.77 </text:p>
          </table:table-cell>
          <table:table-cell table:style-name="ce138" office:value-type="float" office:value="279.3" calcext:value-type="float">
            <text:p><text:s/>279.30 </text:p>
          </table:table-cell>
          <table:table-cell table:style-name="ce138" table:formula="of:=SUM([.I25:.K25])" office:value-type="float" office:value="326.52" calcext:value-type="float">
            <text:p><text:s/>326.52 </text:p>
          </table:table-cell>
          <table:table-cell table:style-name="ce138" office:value-type="float" office:value="2.27" calcext:value-type="float">
            <text:p><text:s/>2.27 </text:p>
          </table:table-cell>
          <table:table-cell table:style-name="ce138" office:value-type="float" office:value="83.1" calcext:value-type="float">
            <text:p><text:s/>83.10 </text:p>
          </table:table-cell>
          <table:table-cell table:style-name="ce138" office:value-type="float" office:value="241.15" calcext:value-type="float">
            <text:p><text:s/>241.15 </text:p>
          </table:table-cell>
          <table:table-cell table:style-name="ce138" office:value-type="float" office:value="48.72" calcext:value-type="float">
            <text:p><text:s/>48.72 </text:p>
          </table:table-cell>
          <table:table-cell table:style-name="ce185" office:value-type="float" office:value="219.52" calcext:value-type="float">
            <text:p><text:s/>219.52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5" office:value-type="string" calcext:value-type="string">
            <text:p>鳶山堰</text:p>
          </table:table-cell>
          <table:table-cell table:style-name="ce133" office:value-type="float" office:value="287.264" calcext:value-type="float">
            <text:p><text:s/>287.26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3" table:formula="of:=SUM([.I26:.K26])" office:value-type="float" office:value="287.694" calcext:value-type="float">
            <text:p><text:s/>287.6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office:value-type="float" office:value="3.629" calcext:value-type="float">
            <text:p><text:s/>3.63 </text:p>
          </table:table-cell>
          <table:table-cell table:style-name="ce133" office:value-type="float" office:value="284.065" calcext:value-type="float">
            <text:p><text:s/>284.07 </text:p>
          </table:table-cell>
          <table:table-cell table:style-name="ce133" office:value-type="float" office:value="0.57" calcext:value-type="float">
            <text:p><text:s/>0.57 </text:p>
          </table:table-cell>
          <table:table-cell table:style-name="ce181" office:value-type="float" office:value="49.2" calcext:value-type="float">
            <text:p><text:s/>49.20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16" office:value-type="string" calcext:value-type="string">
            <text:p>後村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9" office:value-type="string" calcext:value-type="string">
            <text:p>三峽河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9" office:value-type="string" calcext:value-type="string">
            <text:p>粗坑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108" office:value-type="string" calcext:value-type="string">
            <text:p>寶山水庫</text:p>
          </table:table-cell>
          <table:table-cell table:style-name="ce133" office:value-type="float" office:value="27.318" calcext:value-type="float">
            <text:p><text:s/>27.3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475" calcext:value-type="float">
            <text:p><text:s/>0.4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30:.K30])" office:value-type="float" office:value="28.167" calcext:value-type="float">
            <text:p><text:s/>28.1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28.167" calcext:value-type="float">
            <text:p><text:s/>28.17 </text:p>
          </table:table-cell>
          <table:table-cell table:style-name="ce133" office:value-type="float" office:value="2.655" calcext:value-type="float">
            <text:p><text:s/>2.66 </text:p>
          </table:table-cell>
          <table:table-cell table:style-name="ce181" office:value-type="float" office:value="136.39" calcext:value-type="float">
            <text:p><text:s/>136.39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6">
          <table:table-cell table:style-name="ce10" office:value-type="string" calcext:value-type="string">
            <text:p>臺灣北區</text:p>
          </table:table-cell>
          <table:table-cell table:style-name="ce117" office:value-type="string" calcext:value-type="string">
            <text:p>隆恩堰</text:p>
          </table:table-cell>
          <table:table-cell table:number-columns-repeated="10" table:style-name="ce139" office:value-type="string" office:string-value="…" calcext:value-type="string">
            <text:p><text:s/>… </text:p>
          </table:table-cell>
          <table:table-cell table:style-name="ce186" office:value-type="string" office:string-value="…" calcext:value-type="string">
            <text:p><text:s/>… </text:p>
          </table:table-cell>
          <table:table-cell table:style-name="ce208"/>
          <table:table-cell table:style-name="ce220" table:number-columns-repeated="24"/>
          <table:table-cell table:style-name="ce234" table:number-columns-repeated="986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/>
          <table:table-cell table:style-name="ce89"/>
          <table:table-cell table:number-columns-repeated="1009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2" office:value-type="string" office:string-value="次年三月底前編報" calcext:value-type="string">
            <text:p><text:s/>次年三月底前編報 </text:p>
          </table:table-cell>
          <table:table-cell table:style-name="ce32" table:number-columns-repeated="7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7">
          <table:table-cell/>
          <table:table-cell table:style-name="ce28" office:value-type="string" office:string-value=" 水庫或壩堰營運概況（續一）" calcext:value-type="string" table:number-columns-spanned="12" table:number-rows-spanned="1">
            <text:p><text:s text:c="2"/>水庫或壩堰營運概況（續一） </text:p>
          </table:table-cell>
          <table:covered-table-cell table:number-columns-repeated="11" table:style-name="ce28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8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99"/>
          <table:table-cell table:style-name="ce65"/>
          <table:table-cell table:style-name="ce15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7">
          <table:table-cell table:style-name="ce9" office:value-type="string" calcext:value-type="string">
            <text:p>臺灣中區合計</text:p>
          </table:table-cell>
          <table:table-cell table:style-name="ce38"/>
          <table:table-cell table:style-name="ce132" table:formula="of:=SUM([.C40:.C71])" office:value-type="float" office:value="8640.548" calcext:value-type="float">
            <text:p><text:s/>8,640.55 </text:p>
          </table:table-cell>
          <table:table-cell table:style-name="ce132" table:formula="of:=SUM([.D40:.D71])" office:value-type="float" office:value="2067.59" calcext:value-type="float">
            <text:p><text:s/>2,067.59 </text:p>
          </table:table-cell>
          <table:table-cell table:style-name="ce132" table:formula="of:=SUM([.E40:.E71])" office:value-type="float" office:value="212.005" calcext:value-type="float">
            <text:p><text:s/>212.01 </text:p>
          </table:table-cell>
          <table:table-cell table:style-name="ce132" table:formula="of:=SUM([.F40:.F71])" office:value-type="float" office:value="4.794" calcext:value-type="float">
            <text:p><text:s/>4.79 </text:p>
          </table:table-cell>
          <table:table-cell table:style-name="ce132" table:formula="of:=SUM([.G40:.G71])" office:value-type="float" office:value="4368.37" calcext:value-type="float">
            <text:p><text:s/>4,368.37 </text:p>
          </table:table-cell>
          <table:table-cell table:style-name="ce132" table:formula="of:=SUM([.H40:.H71])" office:value-type="float" office:value="2513.406" calcext:value-type="float">
            <text:p><text:s/>2,513.41 </text:p>
          </table:table-cell>
          <table:table-cell table:style-name="ce132" table:formula="of:=SUM([.I40:.I71])" office:value-type="float" office:value="100.599" calcext:value-type="float">
            <text:p><text:s/>100.60 </text:p>
          </table:table-cell>
          <table:table-cell table:style-name="ce132" table:formula="of:=SUM([.J40:.J71])" office:value-type="float" office:value="1903.028" calcext:value-type="float">
            <text:p><text:s/>1,903.03 </text:p>
          </table:table-cell>
          <table:table-cell table:style-name="ce132" table:formula="of:=SUM([.K40:.K71])" office:value-type="float" office:value="509.779" calcext:value-type="float">
            <text:p><text:s/>509.78 </text:p>
          </table:table-cell>
          <table:table-cell table:style-name="ce132" table:formula="of:=SUM([.L40:.L71])" office:value-type="float" office:value="472.507" calcext:value-type="float">
            <text:p><text:s/>472.5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8" office:value-type="string" calcext:value-type="string">
            <text:p>大埔水庫</text:p>
          </table:table-cell>
          <table:table-cell table:style-name="ce140" office:value-type="float" office:value="39.458" calcext:value-type="float">
            <text:p><text:s/>39.4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21.943" calcext:value-type="float">
            <text:p><text:s/>21.94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0" table:formula="of:=SUM([.I40:.K40])" office:value-type="float" office:value="16.406" calcext:value-type="float">
            <text:p><text:s/>16.41 </text:p>
          </table:table-cell>
          <table:table-cell table:style-name="ce140" office:value-type="float" office:value="0.775" calcext:value-type="float">
            <text:p><text:s/>0.78 </text:p>
          </table:table-cell>
          <table:table-cell table:style-name="ce140" office:value-type="float" office:value="15.631" calcext:value-type="float">
            <text:p><text:s/>15.6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2.72" calcext:value-type="float">
            <text:p><text:s/>2.72 </text:p>
          </table:table-cell>
          <table:table-cell table:style-name="ce187" office:value-type="float" office:value="60.74" calcext:value-type="float">
            <text:p><text:s/>60.74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8" office:value-type="string" calcext:value-type="string">
            <text:p>劍潭水庫</text:p>
          </table:table-cell>
          <table:table-cell table:style-name="ce140" office:value-type="float" office:value="0.312" calcext:value-type="float">
            <text:p><text:s/>0.3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117" calcext:value-type="float">
            <text:p><text:s/>0.12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0" table:formula="of:=SUM([.I41:.K41])" office:value-type="float" office:value="0.312" calcext:value-type="float">
            <text:p><text:s/>0.3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312" calcext:value-type="float">
            <text:p><text:s/>0.3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075" calcext:value-type="float">
            <text:p><text:s/>0.08 </text:p>
          </table:table-cell>
          <table:table-cell table:style-name="ce188" office:value-type="float" office:value="12.28" calcext:value-type="float">
            <text:p><text:s/>12.28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08" office:value-type="string" calcext:value-type="string">
            <text:p>永和山水庫</text:p>
          </table:table-cell>
          <table:table-cell table:style-name="ce133" office:value-type="float" office:value="56.278" calcext:value-type="float">
            <text:p><text:s/>56.2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1.653" calcext:value-type="float">
            <text:p><text:s/>1.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42:.K42])" office:value-type="float" office:value="60.131" calcext:value-type="float">
            <text:p><text:s/>60.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office:value-type="float" office:value="1.421" calcext:value-type="float">
            <text:p><text:s/>1.42 </text:p>
          </table:table-cell>
          <table:table-cell table:style-name="ce133" office:value-type="float" office:value="58.71" calcext:value-type="float">
            <text:p><text:s/>58.71 </text:p>
          </table:table-cell>
          <table:table-cell table:style-name="ce133" office:value-type="float" office:value="11.68" calcext:value-type="float">
            <text:p><text:s/>11.68 </text:p>
          </table:table-cell>
          <table:table-cell table:style-name="ce181" office:value-type="float" office:value="72.84" calcext:value-type="float">
            <text:p><text:s/>72.84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8" office:value-type="string" calcext:value-type="string">
            <text:p>明德水庫</text:p>
          </table:table-cell>
          <table:table-cell table:style-name="ce140" office:value-type="float" office:value="28.063" calcext:value-type="float">
            <text:p><text:s/>28.0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1.746" calcext:value-type="float">
            <text:p><text:s/>1.75 </text:p>
          </table:table-cell>
          <table:table-cell table:style-name="ce140" office:value-type="float" office:value="0.212" calcext:value-type="float">
            <text:p><text:s/>0.2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table:formula="of:=SUM([.I43:.K43])" office:value-type="float" office:value="24.331" calcext:value-type="float">
            <text:p><text:s/>24.33 </text:p>
          </table:table-cell>
          <table:table-cell table:style-name="ce140" office:value-type="float" office:value="1.868" calcext:value-type="float">
            <text:p><text:s/>1.87 </text:p>
          </table:table-cell>
          <table:table-cell table:style-name="ce140" office:value-type="float" office:value="10.214" calcext:value-type="float">
            <text:p><text:s/>10.21 </text:p>
          </table:table-cell>
          <table:table-cell table:style-name="ce140" office:value-type="float" office:value="12.249" calcext:value-type="float">
            <text:p><text:s/>12.25 </text:p>
          </table:table-cell>
          <table:table-cell table:style-name="ce140" office:value-type="float" office:value="8.537" calcext:value-type="float">
            <text:p><text:s/>8.54 </text:p>
          </table:table-cell>
          <table:table-cell table:style-name="ce187" office:value-type="float" office:value="56.46" calcext:value-type="float">
            <text:p><text:s/>56.46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8" office:value-type="string" calcext:value-type="string">
            <text:p>扒子岡水庫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number-columns-repeated="7" table:style-name="ce140" office:value-type="string" office:string-value="…" calcext:value-type="string">
            <text:p><text:s/>… </text:p>
          </table:table-cell>
          <table:table-cell table:style-name="ce188" office:value-type="string" office:string-value="…" calcext:value-type="string">
            <text:p><text:s/>…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4" office:value-type="string" calcext:value-type="string">
            <text:p>鯉魚潭水庫</text:p>
          </table:table-cell>
          <table:table-cell table:style-name="ce138" office:value-type="float" office:value="250.9" calcext:value-type="float">
            <text:p><text:s/>250.9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72" office:value-type="float" office:value="2.74" calcext:value-type="float">
            <text:p>2.7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table:formula="of:=SUM([.I45:.K45])" office:value-type="float" office:value="257.23" calcext:value-type="float">
            <text:p><text:s/>257.2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66.72" calcext:value-type="float">
            <text:p><text:s/>66.72 </text:p>
          </table:table-cell>
          <table:table-cell table:style-name="ce138" office:value-type="float" office:value="190.51" calcext:value-type="float">
            <text:p><text:s/>190.51 </text:p>
          </table:table-cell>
          <table:table-cell table:style-name="ce138" office:value-type="float" office:value="70.83" calcext:value-type="float">
            <text:p><text:s/>70.83 </text:p>
          </table:table-cell>
          <table:table-cell table:style-name="ce185" office:value-type="float" office:value="285.86" calcext:value-type="float">
            <text:p><text:s/>285.86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士林攔河堰</text:p>
          </table:table-cell>
          <table:table-cell table:style-name="ce136" office:value-type="float" office:value="344.93" calcext:value-type="float">
            <text:p><text:s/>344.93 </text:p>
          </table:table-cell>
          <table:table-cell table:style-name="ce136" office:value-type="float" office:value="160.97" calcext:value-type="float">
            <text:p><text:s/>160.97 </text:p>
          </table:table-cell>
          <table:table-cell table:style-name="ce164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5" office:value-type="float" office:value="171.88" calcext:value-type="float">
            <text:p>171.88 </text:p>
          </table:table-cell>
          <table:table-cell table:style-name="ce136" table:formula="of:=SUM([.I46:.K46])" office:value-type="float" office:value="12.32" calcext:value-type="float">
            <text:p><text:s/>12.32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36" office:value-type="float" office:value="12.32" calcext:value-type="float">
            <text:p><text:s/>12.32 </text:p>
          </table:table-cell>
          <table:table-cell table:style-name="ce136" office:value-type="float" office:value="0.89" calcext:value-type="float">
            <text:p><text:s/>0.89 </text:p>
          </table:table-cell>
          <table:table-cell table:style-name="ce189" office:value-type="float" office:value="603.1" calcext:value-type="float">
            <text:p><text:s/>603.10 </text:p>
          </table:table-cell>
          <table:table-cell table:style-name="ce207"/>
          <table:table-cell table:style-name="ce223"/>
          <table:table-cell table:style-name="ce219" table:number-columns-repeated="23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9" office:value-type="string" calcext:value-type="string">
            <text:p>德基水庫</text:p>
          </table:table-cell>
          <table:table-cell table:style-name="ce136" office:value-type="float" office:value="418.54" calcext:value-type="float">
            <text:p><text:s/>418.54 </text:p>
          </table:table-cell>
          <table:table-cell table:style-name="ce152" office:value-type="float" office:value="541.89" calcext:value-type="float">
            <text:p><text:s/>542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36" office:value-type="float" office:value="450.14" calcext:value-type="float">
            <text:p><text:s/>450.14 </text:p>
          </table:table-cell>
          <table:table-cell table:style-name="ce152" table:formula="of:=SUM([.I47:.K47])" office:value-type="float" office:value="0" calcext:value-type="float">
            <text:p><text:s/>-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160.26" calcext:value-type="float">
            <text:p><text:s/>160.26 </text:p>
          </table:table-cell>
          <table:table-cell table:style-name="ce189" office:value-type="float" office:value="1390.43" calcext:value-type="float">
            <text:p><text:s/>1,390.43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青山壩</text:p>
          </table:table-cell>
          <table:table-cell table:style-name="ce136" office:value-type="float" office:value="450.04" calcext:value-type="float">
            <text:p><text:s/>450.0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449.82" calcext:value-type="float">
            <text:p><text:s/>449.82 </text:p>
          </table:table-cell>
          <table:table-cell table:style-name="ce152" table:formula="of:=SUM([.I48:.K48])" office:value-type="float" office:value="0" calcext:value-type="float">
            <text:p><text:s/>-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0.5" calcext:value-type="float">
            <text:p><text:s/>0.50 </text:p>
          </table:table-cell>
          <table:table-cell table:style-name="ce189" office:value-type="float" office:value="1242.4" calcext:value-type="float">
            <text:p><text:s/>1,242.40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9" office:value-type="string" calcext:value-type="string">
            <text:p>谷關水庫</text:p>
          </table:table-cell>
          <table:table-cell table:style-name="ce136" office:value-type="float" office:value="449.72" calcext:value-type="float">
            <text:p><text:s/>449.72 </text:p>
          </table:table-cell>
          <table:table-cell table:style-name="ce152" office:value-type="float" office:value="415.9" calcext:value-type="float">
            <text:p><text:s/>416 </text:p>
          </table:table-cell>
          <table:table-cell table:style-name="ce164" office:value-type="float" office:value="0" calcext:value-type="float">
            <text:p><text:s/>- <text:s text:c="2"/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table:formula="of:=SUM([.I49:.K49])" office:value-type="float" office:value="0" calcext:value-type="float">
            <text:p><text:s/>-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1.08" calcext:value-type="float">
            <text:p><text:s/>1.08 </text:p>
          </table:table-cell>
          <table:table-cell table:style-name="ce189" office:value-type="float" office:value="933.23" calcext:value-type="float">
            <text:p><text:s/>933.23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天輪壩</text:p>
          </table:table-cell>
          <table:table-cell table:style-name="ce136" office:value-type="float" office:value="632.76" calcext:value-type="float">
            <text:p><text:s/>632.76 </text:p>
          </table:table-cell>
          <table:table-cell table:style-name="ce152" office:value-type="float" office:value="20.1" calcext:value-type="float">
            <text:p><text:s/>20 </text:p>
          </table:table-cell>
          <table:table-cell table:style-name="ce164" office:value-type="float" office:value="24.53" calcext:value-type="float">
            <text:p><text:s/>24.5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588.21" calcext:value-type="float">
            <text:p><text:s/>588.21 </text:p>
          </table:table-cell>
          <table:table-cell table:style-name="ce152" table:formula="of:=SUM([.I50:.K50])" office:value-type="float" office:value="0" calcext:value-type="float">
            <text:p><text:s/>-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0.25" calcext:value-type="float">
            <text:p><text:s/>0.25 </text:p>
          </table:table-cell>
          <table:table-cell table:style-name="ce189" office:value-type="float" office:value="744.27" calcext:value-type="float">
            <text:p><text:s/>744.27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馬鞍壩</text:p>
          </table:table-cell>
          <table:table-cell table:style-name="ce136" office:value-type="float" office:value="806.18" calcext:value-type="float">
            <text:p><text:s/>806.18 </text:p>
          </table:table-cell>
          <table:table-cell table:style-name="ce136" office:value-type="float" office:value="32.83" calcext:value-type="float">
            <text:p><text:s/>32.83 </text:p>
          </table:table-cell>
          <table:table-cell table:style-name="ce164" office:value-type="float" office:value="50.18" calcext:value-type="float">
            <text:p><text:s/>50.1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660.08" calcext:value-type="float">
            <text:p><text:s/>660.08 </text:p>
          </table:table-cell>
          <table:table-cell table:style-name="ce151" table:formula="of:=SUM([.I51:.K51])" office:value-type="float" office:value="63.07" calcext:value-type="float">
            <text:p><text:s/>63.0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63.07" calcext:value-type="float">
            <text:p><text:s/>63.0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0.32" calcext:value-type="float">
            <text:p><text:s/>0.32 </text:p>
          </table:table-cell>
          <table:table-cell table:style-name="ce189" office:value-type="float" office:value="551.63" calcext:value-type="float">
            <text:p><text:s/>551.63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4" office:value-type="string" calcext:value-type="string">
            <text:p>石岡壩</text:p>
          </table:table-cell>
          <table:table-cell table:style-name="ce138" office:value-type="float" office:value="1041.99" calcext:value-type="float">
            <text:p><text:s/>1,041.99 </text:p>
          </table:table-cell>
          <table:table-cell table:style-name="ce138" office:value-type="float" office:value="327.34" calcext:value-type="float">
            <text:p><text:s/>327.34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table:formula="of:=SUM([.I52:.K52])" office:value-type="float" office:value="714.74" calcext:value-type="float">
            <text:p><text:s/>714.7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479.32" calcext:value-type="float">
            <text:p><text:s/>479.32 </text:p>
          </table:table-cell>
          <table:table-cell table:style-name="ce138" office:value-type="float" office:value="235.42" calcext:value-type="float">
            <text:p><text:s/>235.42 </text:p>
          </table:table-cell>
          <table:table-cell table:style-name="ce138" office:value-type="float" office:value="1.17" calcext:value-type="float">
            <text:p><text:s/>1.17 </text:p>
          </table:table-cell>
          <table:table-cell table:style-name="ce190" office:value-type="float" office:value="272.84" calcext:value-type="float">
            <text:p><text:s/>272.84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6" office:value-type="string" calcext:value-type="string">
            <text:p>大旗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北山坑堰</text:p>
          </table:table-cell>
          <table:table-cell table:style-name="ce136" office:value-type="float" office:value="164.01" calcext:value-type="float">
            <text:p><text:s/>164.01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164.01" calcext:value-type="float">
            <text:p><text:s/>164.01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9" office:value-type="string" calcext:value-type="string">
            <text:p>霧社水庫</text:p>
          </table:table-cell>
          <table:table-cell table:style-name="ce136" office:value-type="float" office:value="373.74" calcext:value-type="float">
            <text:p><text:s/>373.74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368.83" calcext:value-type="float">
            <text:p><text:s/>368.83 </text:p>
          </table:table-cell>
          <table:table-cell table:style-name="ce152" table:formula="of:=SUM([.I55:.K55])" office:value-type="float" office:value="0" calcext:value-type="float">
            <text:p><text:s/>-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66.92" calcext:value-type="float">
            <text:p><text:s/>66.92 </text:p>
          </table:table-cell>
          <table:table-cell table:style-name="ce189" office:value-type="float" office:value="998.23" calcext:value-type="float">
            <text:p><text:s/>998.23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奧萬大壩</text:p>
          </table:table-cell>
          <table:table-cell table:style-name="ce136" office:value-type="float" office:value="194.44" calcext:value-type="float">
            <text:p><text:s/>194.44 </text:p>
          </table:table-cell>
          <table:table-cell table:style-name="ce151" office:value-type="float" office:value="22.44" calcext:value-type="float">
            <text:p><text:s/>22.44 </text:p>
          </table:table-cell>
          <table:table-cell table:style-name="ce151" office:value-type="float" office:value="63.52" calcext:value-type="float">
            <text:p><text:s/>63.5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108.52" calcext:value-type="float">
            <text:p><text:s/>108.52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武界壩</text:p>
          </table:table-cell>
          <table:table-cell table:style-name="ce136" office:value-type="float" office:value="785.41" calcext:value-type="float">
            <text:p><text:s/>785.41 </text:p>
          </table:table-cell>
          <table:table-cell table:style-name="ce152" office:value-type="float" office:value="18.71" calcext:value-type="float">
            <text:p><text:s/>19 </text:p>
          </table:table-cell>
          <table:table-cell table:style-name="ce164" office:value-type="float" office:value="49.6" calcext:value-type="float">
            <text:p><text:s/>49.6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table:formula="of:=SUM([.I57:.K57])" office:value-type="float" office:value="0.88" calcext:value-type="float">
            <text:p><text:s/>0.8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1" office:value-type="float" office:value="0.88" calcext:value-type="float">
            <text:p><text:s/>0.88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89" office:value-type="float" office:value="764.167" calcext:value-type="float">
            <text:p><text:s/>764.17 </text:p>
          </table:table-cell>
          <table:table-cell table:style-name="ce207"/>
          <table:table-cell table:style-name="ce223"/>
          <table:table-cell table:style-name="ce219" table:number-columns-repeated="23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9" office:value-type="string" calcext:value-type="string">
            <text:p>日月潭水庫</text:p>
          </table:table-cell>
          <table:table-cell table:style-name="ce136" office:value-type="float" office:value="716.21" calcext:value-type="float">
            <text:p><text:s/>716.21 </text:p>
          </table:table-cell>
          <table:table-cell table:number-columns-repeated="3" table:style-name="ce152" office:value-type="float" office:value="0" calcext:value-type="float">
            <text:p><text:s/>- </text:p>
          </table:table-cell>
          <table:table-cell table:style-name="ce136" office:value-type="float" office:value="703.44" calcext:value-type="float">
            <text:p><text:s/>703.44 </text:p>
          </table:table-cell>
          <table:table-cell table:style-name="ce136" table:formula="of:=SUM([.I58:.K58])" office:value-type="float" office:value="3.46" calcext:value-type="float">
            <text:p><text:s/>3.4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2.89" calcext:value-type="float">
            <text:p><text:s/>2.89 </text:p>
          </table:table-cell>
          <table:table-cell table:style-name="ce136" office:value-type="float" office:value="0.57" calcext:value-type="float">
            <text:p><text:s/>0.57 </text:p>
          </table:table-cell>
          <table:table-cell table:style-name="ce136" office:value-type="float" office:value="145.56" calcext:value-type="float">
            <text:p><text:s/>145.56 </text:p>
          </table:table-cell>
          <table:table-cell table:style-name="ce189" office:value-type="float" office:value="747.88" calcext:value-type="float">
            <text:p><text:s/>747.88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明湖水庫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number-columns-repeated="7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8">
          <table:table-cell table:style-name="ce10" office:value-type="string" calcext:value-type="string">
            <text:p>臺灣中區</text:p>
          </table:table-cell>
          <table:table-cell table:style-name="ce120" office:value-type="string" calcext:value-type="string">
            <text:p>明潭水庫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style-name="ce141" office:value-type="float" office:value="57.57" calcext:value-type="float">
            <text:p><text:s/>57.57 </text:p>
          </table:table-cell>
          <table:table-cell table:number-columns-repeated="5" table:style-name="ce141" office:value-type="string" office:string-value="…" calcext:value-type="string">
            <text:p><text:s/>… </text:p>
          </table:table-cell>
          <table:table-cell table:style-name="ce191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2" office:value-type="string" office:string-value="次年三月底前編報" calcext:value-type="string">
            <text:p><text:s/>次年三月底前編報 </text:p>
          </table:table-cell>
          <table:table-cell table:style-name="ce32" table:number-columns-repeated="7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2">
          <table:table-cell table:style-name="ce2"/>
          <table:table-cell table:style-name="ce28" office:value-type="string" office:string-value=" 水庫或壩堰營運概況（續二）" calcext:value-type="string" table:number-columns-spanned="12" table:number-rows-spanned="1">
            <text:p><text:s text:c="2"/>水庫或壩堰營運概況（續二） </text:p>
          </table:table-cell>
          <table:covered-table-cell table:number-columns-repeated="11" table:style-name="ce28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8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4">
          <table:table-cell table:style-name="ce99"/>
          <table:table-cell table:style-name="ce65"/>
          <table:table-cell table:style-name="ce15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111" office:value-type="string" calcext:value-type="string">
            <text:p>銃櫃壩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136" office:value-type="float" office:value="645.87" calcext:value-type="float">
            <text:p><text:s/>645.87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118" office:value-type="string" calcext:value-type="string">
            <text:p>頭社水庫</text:p>
          </table:table-cell>
          <table:table-cell table:style-name="ce140" office:value-type="float" office:value="0.62" calcext:value-type="float">
            <text:p><text:s/>0.62 </text:p>
          </table:table-cell>
          <table:table-cell table:style-name="ce153" office:value-type="float" office:value="0.241" calcext:value-type="float">
            <text:p><text:s/>0 </text:p>
          </table:table-cell>
          <table:table-cell table:style-name="ce163" office:value-type="float" office:value="0.369" calcext:value-type="float">
            <text:p><text:s/>0.3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text:s text:c="2"/></text:p>
          </table:table-cell>
          <table:table-cell table:style-name="ce153" table:formula="of:=SUM([.I69:.K69])" office:value-type="float" office:value="0" calcext:value-type="float">
            <text:p><text:s/>-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40" office:value-type="float" office:value="0.26" calcext:value-type="float">
            <text:p><text:s/>0.26 </text:p>
          </table:table-cell>
          <table:table-cell table:style-name="ce187" office:value-type="float" office:value="668" calcext:value-type="float">
            <text:p><text:s/>668.00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109" office:value-type="string" calcext:value-type="string">
            <text:p>鹿谷堰</text:p>
          </table:table-cell>
          <table:table-cell table:number-columns-repeated="10" table:style-name="ce14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114" office:value-type="string" calcext:value-type="string">
            <text:p>集集攔河堰</text:p>
          </table:table-cell>
          <table:table-cell table:style-name="ce138" office:value-type="float" office:value="1886.947" calcext:value-type="float">
            <text:p><text:s/>1,886.95 </text:p>
          </table:table-cell>
          <table:table-cell table:style-name="ce138" office:value-type="float" office:value="527.169" calcext:value-type="float">
            <text:p><text:s/>527.1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0.189" calcext:value-type="float">
            <text:p><text:s/>0.1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table:formula="of:=SUM([.I71:.K71])" office:value-type="float" office:value="1360.526" calcext:value-type="float">
            <text:p><text:s/>1,360.53 </text:p>
          </table:table-cell>
          <table:table-cell table:style-name="ce138" office:value-type="float" office:value="97.956" calcext:value-type="float">
            <text:p><text:s/>97.96 </text:p>
          </table:table-cell>
          <table:table-cell table:style-name="ce138" office:value-type="float" office:value="1262.57" calcext:value-type="float">
            <text:p><text:s/>1,262.5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1.455" calcext:value-type="float">
            <text:p><text:s/>1.46 </text:p>
          </table:table-cell>
          <table:table-cell table:style-name="ce190" office:value-type="float" office:value="209.42" calcext:value-type="float">
            <text:p><text:s/>209.42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2">
          <table:table-cell table:style-name="ce8" office:value-type="string" calcext:value-type="string">
            <text:p>臺灣南區合計</text:p>
          </table:table-cell>
          <table:table-cell table:style-name="ce114"/>
          <table:table-cell table:style-name="ce138" table:formula="of:=SUM([.C73:.C106])" office:value-type="float" office:value="2928.6929" calcext:value-type="float">
            <text:p><text:s/>2,928.69 </text:p>
          </table:table-cell>
          <table:table-cell table:style-name="ce138" table:formula="of:=SUM([.D73:.D106])" office:value-type="float" office:value="55.21" calcext:value-type="float">
            <text:p><text:s/>55.21 </text:p>
          </table:table-cell>
          <table:table-cell table:style-name="ce138" table:formula="of:=SUM([.E73:.E106])" office:value-type="float" office:value="78.6159" calcext:value-type="float">
            <text:p><text:s/>78.62 </text:p>
          </table:table-cell>
          <table:table-cell table:style-name="ce173" table:formula="of:=SUM([.F73:.F106])" office:value-type="float" office:value="-3.823" calcext:value-type="float">
            <text:p>-3.82 </text:p>
          </table:table-cell>
          <table:table-cell table:style-name="ce138" table:formula="of:=SUM([.G73:.G106])" office:value-type="float" office:value="1381.277" calcext:value-type="float">
            <text:p><text:s/>1,381.28 </text:p>
          </table:table-cell>
          <table:table-cell table:style-name="ce138" table:formula="of:=SUM([.H73:.H106])" office:value-type="float" office:value="1506.753" calcext:value-type="float">
            <text:p><text:s/>1,506.75 </text:p>
          </table:table-cell>
          <table:table-cell table:style-name="ce138" table:formula="of:=SUM([.I73:.I106])" office:value-type="float" office:value="8.562" calcext:value-type="float">
            <text:p><text:s/>8.56 </text:p>
          </table:table-cell>
          <table:table-cell table:style-name="ce138" table:formula="of:=SUM([.J73:.J106])" office:value-type="float" office:value="541.371" calcext:value-type="float">
            <text:p><text:s/>541.37 </text:p>
          </table:table-cell>
          <table:table-cell table:style-name="ce138" table:formula="of:=SUM([.K73:.K106])" office:value-type="float" office:value="956.82" calcext:value-type="float">
            <text:p><text:s/>956.82 </text:p>
          </table:table-cell>
          <table:table-cell table:style-name="ce138" table:formula="of:=SUM([.L73:.L106])" office:value-type="float" office:value="316.327" calcext:value-type="float">
            <text:p><text:s/>316.3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內埔子水庫</text:p>
          </table:table-cell>
          <table:table-cell table:style-name="ce140" office:value-type="float" office:value="0.975" calcext:value-type="float">
            <text:p><text:s/>0.9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0.068" calcext:value-type="float">
            <text:p><text:s/>0.07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0" table:formula="of:=SUM([.I73:.K73])" office:value-type="float" office:value="0.983" calcext:value-type="float">
            <text:p><text:s/>0.9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983" calcext:value-type="float">
            <text:p><text:s/>0.9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6" calcext:value-type="float">
            <text:p><text:s/>0.60 </text:p>
          </table:table-cell>
          <table:table-cell table:style-name="ce194" office:value-type="float" office:value="59.14" calcext:value-type="float">
            <text:p><text:s/>59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8" office:value-type="string" calcext:value-type="string">
            <text:p>仁義潭水庫</text:p>
          </table:table-cell>
          <table:table-cell table:style-name="ce133" office:value-type="float" office:value="67.805" calcext:value-type="float">
            <text:p><text:s/>67.8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1.486" calcext:value-type="float">
            <text:p><text:s/>1.4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74:.K74])" office:value-type="float" office:value="62.856" calcext:value-type="float">
            <text:p><text:s/>62.8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62.856" calcext:value-type="float">
            <text:p><text:s/>62.86 </text:p>
          </table:table-cell>
          <table:table-cell table:style-name="ce133" office:value-type="float" office:value="20.365" calcext:value-type="float">
            <text:p><text:s/>20.37 </text:p>
          </table:table-cell>
          <table:table-cell table:style-name="ce181" office:value-type="float" office:value="102.54" calcext:value-type="float">
            <text:p><text:s/>102.54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8" office:value-type="string" calcext:value-type="string">
            <text:p>蘭潭水庫</text:p>
          </table:table-cell>
          <table:table-cell table:style-name="ce133" office:value-type="float" office:value="21.559" calcext:value-type="float">
            <text:p><text:s/>21.5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464" calcext:value-type="float">
            <text:p><text:s/>0.4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75:.K75])" office:value-type="float" office:value="21.804" calcext:value-type="float">
            <text:p><text:s/>21.8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21.804" calcext:value-type="float">
            <text:p><text:s/>21.80 </text:p>
          </table:table-cell>
          <table:table-cell table:style-name="ce133" office:value-type="float" office:value="4.813" calcext:value-type="float">
            <text:p><text:s/>4.81 </text:p>
          </table:table-cell>
          <table:table-cell table:style-name="ce181" office:value-type="float" office:value="69.32" calcext:value-type="float">
            <text:p><text:s/>69.32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9" office:value-type="string" calcext:value-type="string">
            <text:p>鹿寮溪水庫</text:p>
          </table:table-cell>
          <table:table-cell table:style-name="ce136" office:value-type="float" office:value="6.974" calcext:value-type="float">
            <text:p><text:s/>6.97 </text:p>
          </table:table-cell>
          <table:table-cell table:style-name="ce136" office:value-type="float" office:value="4.931" calcext:value-type="float">
            <text:p><text:s/>4.93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36" office:value-type="float" office:value="1.007" calcext:value-type="float">
            <text:p><text:s/>1.01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table:formula="of:=SUM([.I76:.K76])" office:value-type="float" office:value="1.056" calcext:value-type="float">
            <text:p><text:s/>1.0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1.056" calcext:value-type="float">
            <text:p><text:s/>1.0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1.138" calcext:value-type="float">
            <text:p><text:s/>1.14 </text:p>
          </table:table-cell>
          <table:table-cell table:style-name="ce189" office:value-type="float" office:value="72.45" calcext:value-type="float">
            <text:p><text:s/>72.45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白河水庫</text:p>
          </table:table-cell>
          <table:table-cell table:style-name="ce140" office:value-type="float" office:value="26.053" calcext:value-type="float">
            <text:p><text:s/>26.0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3.488" calcext:value-type="float">
            <text:p><text:s/>3.49 </text:p>
          </table:table-cell>
          <table:table-cell table:style-name="ce140" office:value-type="float" office:value="1.616" calcext:value-type="float">
            <text:p><text:s/>1.6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table:formula="of:=SUM([.I77:.K77])" office:value-type="float" office:value="17.584" calcext:value-type="float">
            <text:p><text:s/>17.58 </text:p>
          </table:table-cell>
          <table:table-cell table:style-name="ce140" office:value-type="float" office:value="0.501" calcext:value-type="float">
            <text:p><text:s/>0.50 </text:p>
          </table:table-cell>
          <table:table-cell table:style-name="ce140" office:value-type="float" office:value="16.692" calcext:value-type="float">
            <text:p><text:s/>16.69 </text:p>
          </table:table-cell>
          <table:table-cell table:style-name="ce140" office:value-type="float" office:value="0.391" calcext:value-type="float">
            <text:p><text:s/>0.39 </text:p>
          </table:table-cell>
          <table:table-cell table:style-name="ce140" office:value-type="float" office:value="5" calcext:value-type="float">
            <text:p><text:s/>5.00 </text:p>
          </table:table-cell>
          <table:table-cell table:style-name="ce187" office:value-type="float" office:value="105.22" calcext:value-type="float">
            <text:p><text:s/>105.22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9" office:value-type="string" calcext:value-type="string">
            <text:p>尖山埤水庫</text:p>
          </table:table-cell>
          <table:table-cell table:style-name="ce136" office:value-type="float" office:value="5.118" calcext:value-type="float">
            <text:p><text:s/>5.1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4" office:value-type="float" office:value="4.995" calcext:value-type="float">
            <text:p><text:s/>5.00 </text:p>
          </table:table-cell>
          <table:table-cell table:style-name="ce136" office:value-type="float" office:value="0.176" calcext:value-type="float">
            <text:p><text:s/>0.18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36" office:value-type="float" office:value="1.563" calcext:value-type="float">
            <text:p><text:s/>1.56 </text:p>
          </table:table-cell>
          <table:table-cell table:style-name="ce189" office:value-type="float" office:value="42.15" calcext:value-type="float">
            <text:p><text:s/>42.15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德元埤水庫</text:p>
          </table:table-cell>
          <table:table-cell table:style-name="ce140" office:value-type="float" office:value="31.87" calcext:value-type="float">
            <text:p><text:s/>31.8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17.89" calcext:value-type="float">
            <text:p><text:s/>17.89 </text:p>
          </table:table-cell>
          <table:table-cell table:style-name="ce140" office:value-type="float" office:value="0.088" calcext:value-type="float">
            <text:p><text:s/>0.0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table:formula="of:=SUM([.I79:.K79])" office:value-type="float" office:value="13.662" calcext:value-type="float">
            <text:p><text:s/>13.6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13.662" calcext:value-type="float">
            <text:p><text:s/>13.6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1.75" calcext:value-type="float">
            <text:p><text:s/>1.75 </text:p>
          </table:table-cell>
          <table:table-cell table:style-name="ce187" office:value-type="float" office:value="14.12" calcext:value-type="float">
            <text:p><text:s/>14.12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烏山頭水庫</text:p>
          </table:table-cell>
          <table:table-cell table:style-name="ce140" office:value-type="float" office:value="518.236" calcext:value-type="float">
            <text:p><text:s/>518.24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73" office:value-type="float" office:value="-14.712" calcext:value-type="float">
            <text:p>-14.71 </text:p>
          </table:table-cell>
          <table:table-cell table:style-name="ce173" office:value-type="float" office:value="385.607" calcext:value-type="float">
            <text:p>385.61 </text:p>
          </table:table-cell>
          <table:table-cell table:style-name="ce140" table:formula="of:=SUM([.I80:.K80])" office:value-type="float" office:value="158.971" calcext:value-type="float">
            <text:p><text:s/>158.97 </text:p>
          </table:table-cell>
          <table:table-cell table:style-name="ce140" office:value-type="float" office:value="8.061" calcext:value-type="float">
            <text:p><text:s/>8.06 </text:p>
          </table:table-cell>
          <table:table-cell table:style-name="ce140" office:value-type="float" office:value="55.248" calcext:value-type="float">
            <text:p><text:s/>55.25 </text:p>
          </table:table-cell>
          <table:table-cell table:style-name="ce140" office:value-type="float" office:value="95.662" calcext:value-type="float">
            <text:p><text:s/>95.66 </text:p>
          </table:table-cell>
          <table:table-cell table:style-name="ce140" office:value-type="float" office:value="37.08" calcext:value-type="float">
            <text:p><text:s/>37.08 </text:p>
          </table:table-cell>
          <table:table-cell table:style-name="ce187" office:value-type="float" office:value="52.11" calcext:value-type="float">
            <text:p><text:s/>52.11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4" office:value-type="string" calcext:value-type="string">
            <text:p>曾文水庫</text:p>
          </table:table-cell>
          <table:table-cell table:style-name="ce138" office:value-type="float" office:value="514.738" calcext:value-type="float">
            <text:p><text:s/>514.74 </text:p>
          </table:table-cell>
          <table:table-cell table:style-name="ce138" office:value-type="float" office:value="19.73" calcext:value-type="float">
            <text:p><text:s/>19.7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38" office:value-type="float" office:value="3.649" calcext:value-type="float">
            <text:p><text:s/>3.65 </text:p>
          </table:table-cell>
          <table:table-cell table:style-name="ce138" office:value-type="float" office:value="602.16" calcext:value-type="float">
            <text:p><text:s/>602.16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38" office:value-type="float" office:value="89.89" calcext:value-type="float">
            <text:p><text:s/>89.89 </text:p>
          </table:table-cell>
          <table:table-cell table:style-name="ce185" office:value-type="float" office:value="186.6" calcext:value-type="float">
            <text:p><text:s/>186.60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8" office:value-type="string" calcext:value-type="string">
            <text:p>南化水庫</text:p>
          </table:table-cell>
          <table:table-cell table:style-name="ce133" office:value-type="float" office:value="209.24" calcext:value-type="float">
            <text:p><text:s/>209.24 </text:p>
          </table:table-cell>
          <table:table-cell table:style-name="ce133" office:value-type="float" office:value="1.337" calcext:value-type="float">
            <text:p><text:s/>1.34 </text:p>
          </table:table-cell>
          <table:table-cell table:style-name="ce166" office:value-type="float" office:value="7.832" calcext:value-type="float">
            <text:p><text:s/>7.8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table:formula="of:=SUM([.I82:.K82])" office:value-type="float" office:value="176.21" calcext:value-type="float">
            <text:p><text:s/>176.2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176.21" calcext:value-type="float">
            <text:p><text:s/>176.21 </text:p>
          </table:table-cell>
          <table:table-cell table:style-name="ce133" office:value-type="float" office:value="118.91" calcext:value-type="float">
            <text:p><text:s/>118.91 </text:p>
          </table:table-cell>
          <table:table-cell table:style-name="ce181" office:value-type="float" office:value="176.6" calcext:value-type="float">
            <text:p><text:s/>176.60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4" office:value-type="string" calcext:value-type="string">
            <text:p>甲仙攔河堰</text:p>
          </table:table-cell>
          <table:table-cell table:style-name="ce138" office:value-type="float" office:value="118.551" calcext:value-type="float">
            <text:p><text:s/>118.55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38" table:formula="of:=SUM([.I83:.K83])" office:value-type="float" office:value="118.551" calcext:value-type="float">
            <text:p><text:s/>118.55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38" office:value-type="float" office:value="118.551" calcext:value-type="float">
            <text:p><text:s/>118.5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8" office:value-type="string" calcext:value-type="string">
            <text:p>鏡面水庫</text:p>
          </table:table-cell>
          <table:table-cell table:style-name="ce133" office:value-type="float" office:value="2.6039" calcext:value-type="float">
            <text:p><text:s/>2.60 </text:p>
          </table:table-cell>
          <table:table-cell table:style-name="ce133" office:value-type="float" office:value="0.222" calcext:value-type="float">
            <text:p><text:s/>0.22 </text:p>
          </table:table-cell>
          <table:table-cell table:style-name="ce167" office:value-type="float" office:value="1.3119" calcext:value-type="float">
            <text:p><text:s/>1.3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table:formula="of:=SUM([.I84:.K84])" office:value-type="float" office:value="0.952" calcext:value-type="float">
            <text:p><text:s/>0.9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952" calcext:value-type="float">
            <text:p><text:s/>0.95 </text:p>
          </table:table-cell>
          <table:table-cell table:style-name="ce133" office:value-type="float" office:value="0.656" calcext:value-type="float">
            <text:p><text:s/>0.66 </text:p>
          </table:table-cell>
          <table:table-cell table:style-name="ce181" office:value-type="float" office:value="139.93" calcext:value-type="float">
            <text:p><text:s/>139.93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9" office:value-type="string" calcext:value-type="string">
            <text:p>玉峰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鹽水埤水庫</text:p>
          </table:table-cell>
          <table:table-cell table:style-name="ce140" office:value-type="float" office:value="2.3" calcext:value-type="float">
            <text:p><text:s/>2.3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1.955" calcext:value-type="float">
            <text:p><text:s/>1.96 </text:p>
          </table:table-cell>
          <table:table-cell table:style-name="ce140" office:value-type="float" office:value="0.065" calcext:value-type="float">
            <text:p><text:s/>0.0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table:formula="of:=SUM([.I86:.K86])" office:value-type="float" office:value="0.184" calcext:value-type="float">
            <text:p><text:s/>0.1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184" calcext:value-type="float">
            <text:p><text:s/>0.1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191" calcext:value-type="float">
            <text:p><text:s/>0.19 </text:p>
          </table:table-cell>
          <table:table-cell table:style-name="ce187" office:value-type="float" office:value="29.9" calcext:value-type="float">
            <text:p><text:s/>29.90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虎頭埤水庫</text:p>
          </table:table-cell>
          <table:table-cell table:style-name="ce140" office:value-type="float" office:value="2.612" calcext:value-type="float">
            <text:p><text:s/>2.6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1.248" calcext:value-type="float">
            <text:p><text:s/>1.25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0" table:formula="of:=SUM([.I87:.K87])" office:value-type="float" office:value="1.399" calcext:value-type="float">
            <text:p><text:s/>1.4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1.399" calcext:value-type="float">
            <text:p><text:s/>1.4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0.728" calcext:value-type="float">
            <text:p><text:s/>0.73 </text:p>
          </table:table-cell>
          <table:table-cell table:style-name="ce187" office:value-type="float" office:value="36.72" calcext:value-type="float">
            <text:p><text:s/>36.72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9" office:value-type="string" calcext:value-type="string">
            <text:p>阿公店水庫</text:p>
          </table:table-cell>
          <table:table-cell table:number-columns-repeated="10" table:style-name="ce14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1" office:value-type="string" calcext:value-type="string">
            <text:p>觀音湖水庫</text:p>
          </table:table-cell>
          <table:table-cell table:style-name="ce136" office:value-type="float" office:value="0.656" calcext:value-type="float">
            <text:p><text:s/>0.66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1" office:value-type="float" office:value="0.114" calcext:value-type="float">
            <text:p><text:s/>0.11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table:formula="of:=SUM([.I89:.K89])" office:value-type="float" office:value="0.447" calcext:value-type="float">
            <text:p><text:s/>0.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0.447" calcext:value-type="float">
            <text:p><text:s/>0.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0.409" calcext:value-type="float">
            <text:p><text:s/>0.41 </text:p>
          </table:table-cell>
          <table:table-cell table:style-name="ce184" office:value-type="float" office:value="36.32" calcext:value-type="float">
            <text:p><text:s/>36.32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10" office:value-type="string" calcext:value-type="string">
            <text:p>臺灣南區</text:p>
          </table:table-cell>
          <table:table-cell table:style-name="ce121" office:value-type="string" calcext:value-type="string">
            <text:p>澄清湖水庫</text:p>
          </table:table-cell>
          <table:table-cell table:style-name="ce143" office:value-type="float" office:value="81.388" calcext:value-type="float">
            <text:p><text:s/>81.3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3" office:value-type="float" office:value="0.59" calcext:value-type="float">
            <text:p><text:s/>0.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43" table:formula="of:=SUM([.I90:.K90])" office:value-type="float" office:value="82.565" calcext:value-type="float">
            <text:p><text:s/>82.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43" office:value-type="float" office:value="0.36" calcext:value-type="float">
            <text:p><text:s/>0.36 </text:p>
          </table:table-cell>
          <table:table-cell table:style-name="ce143" office:value-type="float" office:value="82.205" calcext:value-type="float">
            <text:p><text:s/>82.21 </text:p>
          </table:table-cell>
          <table:table-cell table:style-name="ce143" office:value-type="float" office:value="1.785" calcext:value-type="float">
            <text:p><text:s/>1.79 </text:p>
          </table:table-cell>
          <table:table-cell table:style-name="ce196" office:value-type="float" office:value="17.5" calcext:value-type="float">
            <text:p><text:s/>17.50 </text:p>
          </table:table-cell>
          <table:table-cell table:style-name="ce211"/>
          <table:table-cell table:style-name="ce224"/>
          <table:table-cell table:style-name="ce230" table:number-columns-repeated="1009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7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7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77" office:value-type="string" calcext:value-type="string" table:number-columns-spanned="2" table:number-rows-spanned="1">
            <text:p><text:s text:c="4"/>1152－02－02</text:p>
          </table:table-cell>
          <table:covered-table-cell table:style-name="ce84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2">
          <table:table-cell table:style-name="ce2"/>
          <table:table-cell table:style-name="ce29" office:value-type="string" office:string-value=" 水庫或壩堰營運概況（續三）" calcext:value-type="string" table:number-columns-spanned="12" table:number-rows-spanned="1">
            <text:p><text:s text:c="2"/>水庫或壩堰營運概況（續三） </text:p>
          </table:table-cell>
          <table:covered-table-cell table:number-columns-repeated="11" table:style-name="ce29"/>
          <table:table-cell table:style-name="ce87"/>
          <table:table-cell table:style-name="ce89" table:number-columns-repeated="27"/>
          <table:table-cell table:style-name="ce2" table:number-columns-repeated="983"/>
        </table:table-row>
        <table:table-row table:style-name="ro10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8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99"/>
          <table:table-cell table:style-name="ce65"/>
          <table:table-cell table:style-name="ce15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8" office:value-type="string" calcext:value-type="string">
            <text:p>鳳山水庫</text:p>
          </table:table-cell>
          <table:table-cell table:style-name="ce133" office:value-type="float" office:value="120.618" calcext:value-type="float">
            <text:p><text:s/>120.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34" calcext:value-type="float">
            <text:p><text:s/>0.0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98:.K98])" office:value-type="float" office:value="120.136" calcext:value-type="float">
            <text:p><text:s/>120.1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120.136" calcext:value-type="float">
            <text:p><text:s/>120.14 </text:p>
          </table:table-cell>
          <table:table-cell table:style-name="ce133" office:value-type="float" office:value="2.88" calcext:value-type="float">
            <text:p><text:s/>2.88 </text:p>
          </table:table-cell>
          <table:table-cell table:style-name="ce181" office:value-type="float" office:value="40.08" calcext:value-type="float">
            <text:p><text:s/>40.08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1" office:value-type="string" calcext:value-type="string">
            <text:p>土壟灣堰</text:p>
          </table:table-cell>
          <table:table-cell table:style-name="ce136" office:value-type="float" office:value="393.51" calcext:value-type="float">
            <text:p><text:s/>393.51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136" office:value-type="float" office:value="393.51" calcext:value-type="float">
            <text:p><text:s/>393.51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22" office:value-type="string" calcext:value-type="string">
            <text:p>中正湖水庫</text:p>
          </table:table-cell>
          <table:table-cell table:style-name="ce144" office:value-type="float" office:value="4.24" calcext:value-type="float">
            <text:p><text:s/>4.24 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44" table:formula="of:=SUM([.I100:.K100])" office:value-type="float" office:value="4.22" calcext:value-type="float">
            <text:p><text:s/>4.22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44" office:value-type="float" office:value="4.22" calcext:value-type="float">
            <text:p><text:s/>4.22 </text:p>
          </table:table-cell>
          <table:table-cell table:style-name="ce144" office:value-type="string" office:string-value="…" calcext:value-type="string">
            <text:p><text:s/>… </text:p>
          </table:table-cell>
          <table:table-cell table:style-name="ce144" office:value-type="float" office:value="0.42" calcext:value-type="float">
            <text:p><text:s/>0.42 </text:p>
          </table:table-cell>
          <table:table-cell table:style-name="ce197" office:value-type="float" office:value="51.78" calcext:value-type="float">
            <text:p><text:s/>51.78 </text:p>
          </table:table-cell>
          <table:table-cell table:style-name="ce212"/>
          <table:table-cell table:style-name="ce225" table:number-columns-repeated="24"/>
          <table:table-cell table:style-name="ce237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隘寮堰</text:p>
          </table:table-cell>
          <table:table-cell table:style-name="ce140" office:value-type="float" office:value="221" calcext:value-type="float">
            <text:p><text:s/>221.00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44" table:formula="of:=SUM([.I101:.K101])" office:value-type="float" office:value="221" calcext:value-type="float">
            <text:p><text:s/>221.0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40" office:value-type="float" office:value="221" calcext:value-type="float">
            <text:p><text:s/>221.00 </text:p>
          </table:table-cell>
          <table:table-cell table:style-name="ce144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4" office:value-type="string" calcext:value-type="string">
            <text:p>高屏溪攔河堰</text:p>
          </table:table-cell>
          <table:table-cell table:style-name="ce138" office:value-type="float" office:value="251.949" calcext:value-type="float">
            <text:p><text:s/>251.95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38" table:formula="of:=SUM([.I102:.K102])" office:value-type="float" office:value="251.949" calcext:value-type="float">
            <text:p><text:s/>251.95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38" office:value-type="float" office:value="251.949" calcext:value-type="float">
            <text:p><text:s/>251.95 </text:p>
          </table:table-cell>
          <table:table-cell table:style-name="ce138" office:value-type="string" office:string-value="…" calcext:value-type="string">
            <text:p><text:s/>… </text:p>
          </table:table-cell>
          <table:table-cell table:style-name="ce190" office:value-type="string" office:string-value="…" calcext:value-type="string">
            <text:p><text:s/>… </text:p>
          </table:table-cell>
          <table:table-cell table:style-name="ce209"/>
          <table:table-cell table:style-name="ce221" table:number-columns-repeated="24"/>
          <table:table-cell table:style-name="ce235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曹公圳攔河堰</text:p>
          </table:table-cell>
          <table:table-cell table:style-name="ce140" office:value-type="float" office:value="186.48" calcext:value-type="float">
            <text:p><text:s/>186.48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40" table:formula="of:=SUM([.I103:.K103])" office:value-type="float" office:value="186.48" calcext:value-type="float">
            <text:p><text:s/>186.4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186.48" calcext:value-type="float">
            <text:p><text:s/>186.48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09" office:value-type="string" calcext:value-type="string">
            <text:p>東港溪攔河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牡丹水庫</text:p>
          </table:table-cell>
          <table:table-cell table:style-name="ce140" office:value-type="float" office:value="135.337" calcext:value-type="float">
            <text:p><text:s/>135.34 </text:p>
          </table:table-cell>
          <table:table-cell table:style-name="ce140" office:value-type="float" office:value="28.99" calcext:value-type="float">
            <text:p><text:s/>28.99 </text:p>
          </table:table-cell>
          <table:table-cell table:style-name="ce168" office:value-type="float" office:value="36.828" calcext:value-type="float">
            <text:p><text:s/>36.83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0" table:formula="of:=SUM([.I105:.K105])" office:value-type="float" office:value="64.694" calcext:value-type="float">
            <text:p><text:s/>64.6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38.59" calcext:value-type="float">
            <text:p><text:s/>38.59 </text:p>
          </table:table-cell>
          <table:table-cell table:style-name="ce140" office:value-type="float" office:value="26.104" calcext:value-type="float">
            <text:p><text:s/>26.10 </text:p>
          </table:table-cell>
          <table:table-cell table:style-name="ce140" office:value-type="float" office:value="25.469" calcext:value-type="float">
            <text:p><text:s/>25.47 </text:p>
          </table:table-cell>
          <table:table-cell table:style-name="ce187" office:value-type="float" office:value="138.95" calcext:value-type="float">
            <text:p><text:s/>138.95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118" office:value-type="string" calcext:value-type="string">
            <text:p>龍鑾潭水庫</text:p>
          </table:table-cell>
          <table:table-cell table:style-name="ce140" office:value-type="float" office:value="4.88" calcext:value-type="float">
            <text:p><text:s/>4.8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.00 </text:p>
          </table:table-cell>
          <table:table-cell table:style-name="ce140" office:value-type="float" office:value="1.6" calcext:value-type="float">
            <text:p><text:s/>1.6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table:formula="of:=SUM([.I106:.K106])" office:value-type="float" office:value="1.05" calcext:value-type="float">
            <text:p><text:s/>1.0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0" office:value-type="float" office:value="1.05" calcext:value-type="float">
            <text:p><text:s/>1.0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7" office:value-type="float" office:value="2.68" calcext:value-type="float">
            <text:p><text:s/>2.68 </text:p>
          </table:table-cell>
          <table:table-cell table:style-name="ce187" office:value-type="float" office:value="16.15" calcext:value-type="float">
            <text:p><text:s/>16.15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11">
          <table:table-cell table:style-name="ce8" office:value-type="string" calcext:value-type="string">
            <text:p>臺灣東區合計</text:p>
          </table:table-cell>
          <table:table-cell table:style-name="ce123"/>
          <table:table-cell table:style-name="ce145" table:formula="of:=SUM([.C108:.C115])" office:value-type="float" office:value="1807.176" calcext:value-type="float">
            <text:p><text:s/>1,807.18 </text:p>
          </table:table-cell>
          <table:table-cell table:style-name="ce145" table:formula="of:=SUM([.D108:.D115])" office:value-type="float" office:value="22.03" calcext:value-type="float">
            <text:p><text:s/>22.03 </text:p>
          </table:table-cell>
          <table:table-cell table:style-name="ce145" table:formula="of:=SUM([.E108:.E115])" office:value-type="float" office:value="332.072" calcext:value-type="float">
            <text:p><text:s/>332.07 </text:p>
          </table:table-cell>
          <table:table-cell table:style-name="ce145" table:formula="of:=SUM([.F108:.F115])" office:value-type="float" office:value="44.636" calcext:value-type="float">
            <text:p><text:s/>44.64 </text:p>
          </table:table-cell>
          <table:table-cell table:style-name="ce145" table:formula="of:=SUM([.G108:.G115])" office:value-type="float" office:value="1315.27" calcext:value-type="float">
            <text:p><text:s/>1,315.27 </text:p>
          </table:table-cell>
          <table:table-cell table:style-name="ce145" table:formula="of:=SUM([.H108:.H115])" office:value-type="float" office:value="93.165" calcext:value-type="float">
            <text:p><text:s/>93.17 </text:p>
          </table:table-cell>
          <table:table-cell table:style-name="ce145" table:formula="of:=SUM([.I108:.I115])" office:value-type="float" office:value="0" calcext:value-type="float">
            <text:p><text:s/>- <text:s text:c="2"/></text:p>
          </table:table-cell>
          <table:table-cell table:style-name="ce145" table:formula="of:=SUM([.J108:.J115])" office:value-type="float" office:value="92.77" calcext:value-type="float">
            <text:p><text:s/>92.77 </text:p>
          </table:table-cell>
          <table:table-cell table:style-name="ce145" table:formula="of:=SUM([.K108:.K115])" office:value-type="float" office:value="0.395" calcext:value-type="float">
            <text:p><text:s/>0.40 </text:p>
          </table:table-cell>
          <table:table-cell table:style-name="ce145" table:formula="of:=SUM([.L108:.L115])" office:value-type="float" office:value="0.067" calcext:value-type="float">
            <text:p><text:s/>0.07 </text:p>
          </table:table-cell>
          <table:table-cell table:style-name="ce199"/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11" office:value-type="string" calcext:value-type="string">
            <text:p>溪畔壩</text:p>
          </table:table-cell>
          <table:table-cell table:style-name="ce136" office:value-type="float" office:value="676.32" calcext:value-type="float">
            <text:p><text:s/>676.32 </text:p>
          </table:table-cell>
          <table:table-cell table:style-name="ce151" office:value-type="float" office:value="19.46" calcext:value-type="float">
            <text:p><text:s/>19.46 </text:p>
          </table:table-cell>
          <table:table-cell table:style-name="ce164" office:value-type="float" office:value="203.76" calcext:value-type="float">
            <text:p><text:s/>203.7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453.1" calcext:value-type="float">
            <text:p><text:s/>453.10 </text:p>
          </table:table-cell>
          <table:table-cell table:style-name="ce152" table:formula="of:=SUM([.I108:.K108])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3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16" office:value-type="string" calcext:value-type="string">
            <text:p>美崙溪攔河堰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11" office:value-type="string" calcext:value-type="string">
            <text:p>龍溪壩</text:p>
          </table:table-cell>
          <table:table-cell table:style-name="ce136" office:value-type="float" office:value="202.57" calcext:value-type="float">
            <text:p><text:s/>202.57 </text:p>
          </table:table-cell>
          <table:table-cell table:style-name="ce151" office:value-type="float" office:value="2.52" calcext:value-type="float">
            <text:p><text:s/>2.52 </text:p>
          </table:table-cell>
          <table:table-cell table:style-name="ce164" office:value-type="float" office:value="57.45" calcext:value-type="float">
            <text:p><text:s/>57.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142.6" calcext:value-type="float">
            <text:p><text:s/>142.60 </text:p>
          </table:table-cell>
          <table:table-cell table:number-columns-repeated="5" table:style-name="ce146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24" office:value-type="string" calcext:value-type="string">
            <text:p>龍鳳壩</text:p>
          </table:table-cell>
          <table:table-cell table:style-name="ce146" office:value-type="float" office:value="97.96" calcext:value-type="float">
            <text:p><text:s/>97.96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6" office:value-type="float" office:value="97.96" calcext:value-type="float">
            <text:p><text:s/>97.96 </text:p>
          </table:table-cell>
          <table:table-cell table:number-columns-repeated="5" table:style-name="ce146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3"/>
          <table:table-cell table:style-name="ce226" table:number-columns-repeated="24"/>
          <table:table-cell table:style-name="ce238"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11" office:value-type="string" calcext:value-type="string">
            <text:p>木瓜壩</text:p>
          </table:table-cell>
          <table:table-cell table:style-name="ce136" office:value-type="float" office:value="195.92" calcext:value-type="float">
            <text:p><text:s/>195.9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195.92" calcext:value-type="float">
            <text:p><text:s/>195.92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207"/>
          <table:table-cell table:style-name="ce219" table:number-columns-repeated="24"/>
          <table:table-cell table:style-name="ce233"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11" office:value-type="string" calcext:value-type="string">
            <text:p>水簾壩</text:p>
          </table:table-cell>
          <table:table-cell table:style-name="ce136" office:value-type="float" office:value="496.45" calcext:value-type="float">
            <text:p><text:s/>496.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0" office:value-type="float" office:value="70.76" calcext:value-type="float">
            <text:p><text:s/>70.7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6" office:value-type="float" office:value="425.69" calcext:value-type="float">
            <text:p><text:s/>425.69 </text:p>
          </table:table-cell>
          <table:table-cell table:number-columns-repeated="5" table:style-name="ce136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25" office:value-type="string" calcext:value-type="string">
            <text:p>卑南上圳攔河堰</text:p>
          </table:table-cell>
          <table:table-cell table:style-name="ce140" office:value-type="float" office:value="137.39" calcext:value-type="float">
            <text:p><text:s/>137.3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0" office:value-type="float" office:value="44.62" calcext:value-type="float">
            <text:p><text:s/>44.6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0" table:formula="of:=SUM([.I114:.K114])" office:value-type="float" office:value="92.77" calcext:value-type="float">
            <text:p><text:s/>92.7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0" office:value-type="float" office:value="92.77" calcext:value-type="float">
            <text:p><text:s/>92.7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style-name="ce188" office:value-type="string" office:string-value="…" calcext:value-type="string">
            <text:p><text:s/>… </text:p>
          </table:table-cell>
          <table:table-cell table:style-name="ce210"/>
          <table:table-cell table:style-name="ce222" table:number-columns-repeated="24"/>
          <table:table-cell table:style-name="ce236" table:number-columns-repeated="986"/>
        </table:table-row>
        <table:table-row table:style-name="ro9">
          <table:table-cell table:style-name="ce9" office:value-type="string" calcext:value-type="string">
            <text:p>臺灣東區</text:p>
          </table:table-cell>
          <table:table-cell table:style-name="ce108" office:value-type="string" calcext:value-type="string">
            <text:p>酬勤水庫</text:p>
          </table:table-cell>
          <table:table-cell table:style-name="ce133" office:value-type="float" office:value="0.566" calcext:value-type="float">
            <text:p><text:s/>0.57 </text:p>
          </table:table-cell>
          <table:table-cell table:style-name="ce133" office:value-type="float" office:value="0.05" calcext:value-type="float">
            <text:p><text:s/>0.05 </text:p>
          </table:table-cell>
          <table:table-cell table:style-name="ce160" office:value-type="float" office:value="0.102" calcext:value-type="float">
            <text:p><text:s/>0 </text:p>
          </table:table-cell>
          <table:table-cell table:style-name="ce133" office:value-type="float" office:value="0.016" calcext:value-type="float">
            <text:p><text:s/>0.0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115:.K115])" office:value-type="float" office:value="0.395" calcext:value-type="float">
            <text:p><text:s/>0.4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395" calcext:value-type="float">
            <text:p><text:s/>0.40 </text:p>
          </table:table-cell>
          <table:table-cell table:style-name="ce133" office:value-type="float" office:value="0.067" calcext:value-type="float">
            <text:p><text:s/>0.07 </text:p>
          </table:table-cell>
          <table:table-cell table:style-name="ce181" office:value-type="float" office:value="18.37" calcext:value-type="float">
            <text:p><text:s/>18.37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2">
          <table:table-cell table:style-name="ce8" office:value-type="string" calcext:value-type="string">
            <text:p>澎湖地區合計</text:p>
          </table:table-cell>
          <table:table-cell table:style-name="ce108"/>
          <table:table-cell table:style-name="ce133" table:formula="of:=SUM([.C117:.C131])" office:value-type="float" office:value="0.926" calcext:value-type="float">
            <text:p><text:s/>0.93 </text:p>
          </table:table-cell>
          <table:table-cell table:style-name="ce133" table:formula="of:=SUM([.D117:.D131])" office:value-type="float" office:value="0" calcext:value-type="float">
            <text:p><text:s/>- <text:s text:c="2"/></text:p>
          </table:table-cell>
          <table:table-cell table:style-name="ce133" table:formula="of:=SUM([.E117:.E131])" office:value-type="float" office:value="0" calcext:value-type="float">
            <text:p><text:s/>- <text:s text:c="2"/></text:p>
          </table:table-cell>
          <table:table-cell table:style-name="ce133" table:formula="of:=SUM([.F117:.F131])" office:value-type="float" office:value="0.388" calcext:value-type="float">
            <text:p><text:s/>0.39 </text:p>
          </table:table-cell>
          <table:table-cell table:style-name="ce133" table:formula="of:=SUM([.G117:.G131])" office:value-type="float" office:value="0" calcext:value-type="float">
            <text:p><text:s/>- <text:s text:c="2"/></text:p>
          </table:table-cell>
          <table:table-cell table:style-name="ce133" table:formula="of:=SUM([.H117:.H131])" office:value-type="float" office:value="1.729" calcext:value-type="float">
            <text:p><text:s/>1.73 </text:p>
          </table:table-cell>
          <table:table-cell table:style-name="ce133" table:formula="of:=SUM([.I117:.I131])" office:value-type="float" office:value="0" calcext:value-type="float">
            <text:p><text:s/>- <text:s text:c="2"/></text:p>
          </table:table-cell>
          <table:table-cell table:style-name="ce133" table:formula="of:=SUM([.J117:.J131])" office:value-type="float" office:value="0.163" calcext:value-type="float">
            <text:p><text:s/>0.16 </text:p>
          </table:table-cell>
          <table:table-cell table:style-name="ce133" table:formula="of:=SUM([.K117:.K131])" office:value-type="float" office:value="1.566" calcext:value-type="float">
            <text:p><text:s/>1.57 </text:p>
          </table:table-cell>
          <table:table-cell table:style-name="ce133" table:formula="of:=SUM([.L117:.L131])" office:value-type="float" office:value="0.41" calcext:value-type="float">
            <text:p><text:s/>0.41 </text:p>
          </table:table-cell>
          <table:table-cell table:style-name="ce201" table:formula="of:=SUM([.M117:.M131])" office:value-type="float" office:value="37.68" calcext:value-type="float">
            <text:p><text:s/>37.68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100" office:value-type="string" calcext:value-type="string">
            <text:p>澎湖地區</text:p>
          </table:table-cell>
          <table:table-cell table:style-name="ce108" office:value-type="string" calcext:value-type="string">
            <text:p>赤崁地下水庫</text:p>
          </table:table-cell>
          <table:table-cell table:style-name="ce133" office:value-type="float" office:value="0.077" calcext:value-type="float">
            <text:p><text:s/>0.08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117:.K117])" office:value-type="float" office:value="0.396" calcext:value-type="float">
            <text:p><text:s/>0.4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office:value-type="float" office:value="0.163" calcext:value-type="float">
            <text:p><text:s/>0.16 </text:p>
          </table:table-cell>
          <table:table-cell table:style-name="ce133" office:value-type="float" office:value="0.233" calcext:value-type="float">
            <text:p><text:s/>0.23 </text:p>
          </table:table-cell>
          <table:table-cell table:style-name="ce133" office:value-type="float" office:value="0.36" calcext:value-type="float">
            <text:p><text:s/>0.36 </text:p>
          </table:table-cell>
          <table:table-cell table:style-name="ce181" office:value-type="float" office:value="0.33" calcext:value-type="float">
            <text:p><text:s/>0.33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100" office:value-type="string" calcext:value-type="string">
            <text:p>澎湖地區</text:p>
          </table:table-cell>
          <table:table-cell table:style-name="ce108" office:value-type="string" calcext:value-type="string">
            <text:p>成功水庫</text:p>
          </table:table-cell>
          <table:table-cell table:style-name="ce133" office:value-type="float" office:value="0.537" calcext:value-type="float">
            <text:p><text:s/>0.5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142" calcext:value-type="float">
            <text:p><text:s/>0.1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118:.K118])" office:value-type="float" office:value="0.811" calcext:value-type="float">
            <text:p><text:s/>0.8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811" calcext:value-type="float">
            <text:p><text:s/>0.81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100" office:value-type="string" calcext:value-type="string">
            <text:p>澎湖地區</text:p>
          </table:table-cell>
          <table:table-cell table:style-name="ce108" office:value-type="string" calcext:value-type="string">
            <text:p>興仁水庫</text:p>
          </table:table-cell>
          <table:table-cell table:style-name="ce133" office:value-type="float" office:value="0.148" calcext:value-type="float">
            <text:p><text:s/>0.1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46" calcext:value-type="float">
            <text:p><text:s/>0.0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119:.K119])" office:value-type="float" office:value="0.336" calcext:value-type="float">
            <text:p><text:s/>0.3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336" calcext:value-type="float">
            <text:p><text:s/>0.34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9">
          <table:table-cell table:style-name="ce101" office:value-type="string" calcext:value-type="string">
            <text:p>澎湖地區</text:p>
          </table:table-cell>
          <table:table-cell table:style-name="ce126" office:value-type="string" calcext:value-type="string">
            <text:p>東衛水庫</text:p>
          </table:table-cell>
          <table:table-cell table:style-name="ce143" office:value-type="float" office:value="0.043" calcext:value-type="float">
            <text:p><text:s/>0.0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3" office:value-type="float" office:value="0.006" calcext:value-type="float">
            <text:p><text:s/>0.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43" table:formula="of:=SUM([.I120:.K120])" office:value-type="float" office:value="0.066" calcext:value-type="float">
            <text:p><text:s/>0.0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3" office:value-type="float" office:value="0.066" calcext:value-type="float">
            <text:p><text:s/>0.07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96" office:value-type="float" office:value="1.9" calcext:value-type="float">
            <text:p><text:s/>1.90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6" table:number-columns-repeated="8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43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7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5">
          <table:table-cell table:style-name="ce11"/>
          <table:table-cell table:style-name="ce29" office:value-type="string" office:string-value=" 水庫或壩堰營運概況（續四）" calcext:value-type="string" table:number-columns-spanned="12" table:number-rows-spanned="1">
            <text:p><text:s text:c="2"/>水庫或壩堰營運概況（續四） </text:p>
          </table:table-cell>
          <table:covered-table-cell table:number-columns-repeated="11" table:style-name="ce2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94"/>
          <table:table-cell table:style-name="ce37"/>
          <table:table-cell table:style-name="ce30"/>
          <table:table-cell table:style-name="ce56"/>
          <table:table-cell table:style-name="ce30" table:number-columns-repeated="2"/>
          <table:table-cell table:style-name="ce67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98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88"/>
          <table:table-cell table:style-name="ce91" table:number-columns-repeated="9"/>
          <table:table-cell table:style-name="ce26" table:number-columns-repeated="15"/>
          <table:table-cell table:number-columns-repeated="986"/>
        </table:table-row>
        <table:table-row table:style-name="ro6">
          <table:table-cell table:style-name="ce99"/>
          <table:table-cell table:style-name="ce65"/>
          <table:table-cell table:style-name="ce15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102" office:value-type="string" calcext:value-type="string">
            <text:p>澎湖地區</text:p>
          </table:table-cell>
          <table:table-cell table:style-name="ce108" office:value-type="string" calcext:value-type="string">
            <text:p>小池水庫</text:p>
          </table:table-cell>
          <table:table-cell table:style-name="ce133" office:value-type="float" office:value="0.061" calcext:value-type="float">
            <text:p><text:s/>0.0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58" calcext:value-type="float">
            <text:p><text:s/>0.0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128:.K128])" office:value-type="float" office:value="0.005" calcext:value-type="float">
            <text:p><text:s/>0.0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005" calcext:value-type="float">
            <text:p><text:s/>0.01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3">
          <table:table-cell table:style-name="ce100" office:value-type="string" calcext:value-type="string">
            <text:p>澎湖地區</text:p>
          </table:table-cell>
          <table:table-cell table:style-name="ce108" office:value-type="string" calcext:value-type="string">
            <text:p>西安水庫</text:p>
          </table:table-cell>
          <table:table-cell table:style-name="ce133" office:value-type="float" office:value="0.054" calcext:value-type="float">
            <text:p><text:s/>0.0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42" calcext:value-type="float">
            <text:p><text:s/>0.0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3" table:formula="of:=SUM([.I129:.K129])" office:value-type="float" office:value="0.115" calcext:value-type="float">
            <text:p><text:s/>0.1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3" office:value-type="float" office:value="0.115" calcext:value-type="float">
            <text:p><text:s/>0.12 </text:p>
          </table:table-cell>
          <table:table-cell table:style-name="ce133" office:value-type="float" office:value="0.037" calcext:value-type="float">
            <text:p><text:s/>0.04 </text:p>
          </table:table-cell>
          <table:table-cell table:style-name="ce181" office:value-type="float" office:value="7.6" calcext:value-type="float">
            <text:p><text:s/>7.60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3">
          <table:table-cell table:style-name="ce100" office:value-type="string" calcext:value-type="string">
            <text:p>澎湖地區</text:p>
          </table:table-cell>
          <table:table-cell table:style-name="ce115" office:value-type="string" calcext:value-type="string">
            <text:p>烏溝蓄水塘</text:p>
          </table:table-cell>
          <table:table-cell table:style-name="ce133" office:value-type="float" office:value="0.006" calcext:value-type="float">
            <text:p><text:s/>0.0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26" calcext:value-type="float">
            <text:p><text:s/>0.03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3" office:value-type="float" office:value="0.008" calcext:value-type="float">
            <text:p><text:s/>0.01 </text:p>
          </table:table-cell>
          <table:table-cell table:style-name="ce181" office:value-type="float" office:value="3.9" calcext:value-type="float">
            <text:p><text:s/>3.90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3">
          <table:table-cell table:style-name="ce100" office:value-type="string" calcext:value-type="string">
            <text:p>澎湖地區</text:p>
          </table:table-cell>
          <table:table-cell table:style-name="ce108" office:value-type="string" calcext:value-type="string">
            <text:p>七美水庫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3" office:value-type="float" office:value="0.068" calcext:value-type="float">
            <text:p><text:s/>0.07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3" office:value-type="float" office:value="0.005" calcext:value-type="float">
            <text:p><text:s/>0.01 </text:p>
          </table:table-cell>
          <table:table-cell table:style-name="ce181" office:value-type="float" office:value="21.95" calcext:value-type="float">
            <text:p><text:s/>21.95 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3">
          <table:table-cell table:style-name="ce8" office:value-type="string" calcext:value-type="string">
            <text:p>金門地區合計</text:p>
          </table:table-cell>
          <table:table-cell table:style-name="ce108"/>
          <table:table-cell table:style-name="ce133" table:formula="of:=SUM([.C133:.C145])" office:value-type="float" office:value="6.0987" calcext:value-type="float">
            <text:p><text:s/>6.10 </text:p>
          </table:table-cell>
          <table:table-cell table:style-name="ce142" table:formula="of:=SUM([.D133:.D145])" office:value-type="float" office:value="0" calcext:value-type="float">
            <text:p><text:s/>- </text:p>
          </table:table-cell>
          <table:table-cell table:style-name="ce142" table:formula="of:=SUM([.E133:.E145])" office:value-type="float" office:value="0" calcext:value-type="float">
            <text:p><text:s/>- </text:p>
          </table:table-cell>
          <table:table-cell table:style-name="ce142" table:formula="of:=SUM([.F133:.F145])" office:value-type="float" office:value="0" calcext:value-type="float">
            <text:p><text:s/>- </text:p>
          </table:table-cell>
          <table:table-cell table:style-name="ce142" table:formula="of:=SUM([.G133:.G145])" office:value-type="float" office:value="0" calcext:value-type="float">
            <text:p><text:s/>- </text:p>
          </table:table-cell>
          <table:table-cell table:style-name="ce133" table:formula="of:=SUM([.H133:.H145])" office:value-type="float" office:value="4.1009" calcext:value-type="float">
            <text:p><text:s/>4.10 </text:p>
          </table:table-cell>
          <table:table-cell table:style-name="ce137" table:formula="of:=SUM([.I133:.I145])" office:value-type="float" office:value="0" calcext:value-type="float">
            <text:p><text:s/>- </text:p>
          </table:table-cell>
          <table:table-cell table:style-name="ce137" table:formula="of:=SUM([.J133:.J145])" office:value-type="float" office:value="0" calcext:value-type="float">
            <text:p><text:s/>- </text:p>
          </table:table-cell>
          <table:table-cell table:style-name="ce133" table:formula="of:=SUM([.K133:.K145])" office:value-type="float" office:value="4.1009" calcext:value-type="float">
            <text:p><text:s/>4.10 </text:p>
          </table:table-cell>
          <table:table-cell table:style-name="ce133" table:formula="of:=SUM([.L133:.L145])" office:value-type="float" office:value="3.2844" calcext:value-type="float">
            <text:p><text:s/>3.28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205"/>
          <table:table-cell table:style-name="ce217" table:number-columns-repeated="24"/>
          <table:table-cell table:style-name="ce230"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山西水庫</text:p>
          </table:table-cell>
          <table:table-cell table:style-name="ce134" office:value-type="float" office:value="0.0416" calcext:value-type="float">
            <text:p><text:s/>0.04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3:.K133])" office:value-type="float" office:value="0" calcext:value-type="float">
            <text:p><text:s/>- <text:s text:c="2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207" calcext:value-type="float">
            <text:p><text:s/>0.21 </text:p>
          </table:table-cell>
          <table:table-cell table:style-name="ce182" office:value-type="float" office:value="8.2" calcext:value-type="float">
            <text:p><text:s/>8.2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擎天水庫</text:p>
          </table:table-cell>
          <table:table-cell table:style-name="ce134" office:value-type="float" office:value="0.011" calcext:value-type="float">
            <text:p><text:s/>0.01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4:.K134])" office:value-type="float" office:value="0.1043" calcext:value-type="float">
            <text:p><text:s/>0.1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1043" calcext:value-type="float">
            <text:p><text:s/>0.1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榮湖</text:p>
          </table:table-cell>
          <table:table-cell table:style-name="ce134" office:value-type="float" office:value="0.6145" calcext:value-type="float">
            <text:p><text:s/>0.61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5:.K135])" office:value-type="float" office:value="0.5012" calcext:value-type="float">
            <text:p><text:s/>0.5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5012" calcext:value-type="float">
            <text:p><text:s/>0.50 </text:p>
          </table:table-cell>
          <table:table-cell table:style-name="ce134" office:value-type="float" office:value="0.263" calcext:value-type="float">
            <text:p><text:s/>0.26 </text:p>
          </table:table-cell>
          <table:table-cell table:style-name="ce182" office:value-type="float" office:value="2.28" calcext:value-type="float">
            <text:p><text:s/>2.28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金沙水庫</text:p>
          </table:table-cell>
          <table:table-cell table:style-name="ce134" office:value-type="float" office:value="0.388" calcext:value-type="float">
            <text:p><text:s/>0.39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6:.K136])" office:value-type="float" office:value="0.181" calcext:value-type="float">
            <text:p><text:s/>0.1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181" calcext:value-type="float">
            <text:p><text:s/>0.18 </text:p>
          </table:table-cell>
          <table:table-cell table:style-name="ce134" office:value-type="float" office:value="0.556" calcext:value-type="float">
            <text:p><text:s/>0.56 </text:p>
          </table:table-cell>
          <table:table-cell table:style-name="ce182" office:value-type="float" office:value="4.2" calcext:value-type="float">
            <text:p><text:s/>4.2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陽明湖</text:p>
          </table:table-cell>
          <table:table-cell table:style-name="ce134" office:value-type="float" office:value="0.594" calcext:value-type="float">
            <text:p><text:s/>0.59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7:.K137])" office:value-type="float" office:value="0.345" calcext:value-type="float">
            <text:p><text:s/>0.3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345" calcext:value-type="float">
            <text:p><text:s/>0.35 </text:p>
          </table:table-cell>
          <table:table-cell table:style-name="ce134" office:value-type="float" office:value="0.26" calcext:value-type="float">
            <text:p><text:s/>0.26 </text:p>
          </table:table-cell>
          <table:table-cell table:style-name="ce182" office:value-type="float" office:value="4" calcext:value-type="float">
            <text:p><text:s/>4.0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田浦水庫</text:p>
          </table:table-cell>
          <table:table-cell table:style-name="ce134" office:value-type="float" office:value="1.5451" calcext:value-type="float">
            <text:p><text:s/>1.55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8:.K138])" office:value-type="float" office:value="0.8446" calcext:value-type="float">
            <text:p><text:s/>0.8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8446" calcext:value-type="float">
            <text:p><text:s/>0.84 </text:p>
          </table:table-cell>
          <table:table-cell table:style-name="ce134" office:value-type="float" office:value="0.33" calcext:value-type="float">
            <text:p><text:s/>0.33 </text:p>
          </table:table-cell>
          <table:table-cell table:style-name="ce182" office:value-type="float" office:value="2.69" calcext:value-type="float">
            <text:p><text:s/>2.69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太湖</text:p>
          </table:table-cell>
          <table:table-cell table:style-name="ce134" office:value-type="float" office:value="2.5281" calcext:value-type="float">
            <text:p><text:s/>2.53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39:.K139])" office:value-type="float" office:value="1.7146" calcext:value-type="float">
            <text:p><text:s/>1.71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1.7146" calcext:value-type="float">
            <text:p><text:s/>1.71 </text:p>
          </table:table-cell>
          <table:table-cell table:style-name="ce134" office:value-type="float" office:value="1.37" calcext:value-type="float">
            <text:p><text:s/>1.37 </text:p>
          </table:table-cell>
          <table:table-cell table:style-name="ce182" office:value-type="float" office:value="5.11" calcext:value-type="float">
            <text:p><text:s/>5.11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瓊林水庫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蘭湖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慈湖</text:p>
          </table:table-cell>
          <table:table-cell table:number-columns-repeated="10" table:style-name="ce134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西湖</text:p>
          </table:table-cell>
          <table:table-cell table:style-name="ce134" office:value-type="float" office:value="0.339" calcext:value-type="float">
            <text:p><text:s/>0.34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43:.K143])" office:value-type="float" office:value="0.244" calcext:value-type="float">
            <text:p><text:s/>0.2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244" calcext:value-type="float">
            <text:p><text:s/>0.24 </text:p>
          </table:table-cell>
          <table:table-cell table:style-name="ce134" office:value-type="float" office:value="0.28" calcext:value-type="float">
            <text:p><text:s/>0.28 </text:p>
          </table:table-cell>
          <table:table-cell table:style-name="ce182" office:value-type="float" office:value="2.7" calcext:value-type="float">
            <text:p><text:s/>2.70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蓮湖</text:p>
          </table:table-cell>
          <table:table-cell table:style-name="ce134" office:value-type="float" office:value="0.0354" calcext:value-type="float">
            <text:p><text:s/>0.04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44:.K144])" office:value-type="float" office:value="0.0831" calcext:value-type="float">
            <text:p><text:s/>0.0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0831" calcext:value-type="float">
            <text:p><text:s/>0.08 </text:p>
          </table:table-cell>
          <table:table-cell table:style-name="ce134" office:value-type="float" office:value="0.016" calcext:value-type="float">
            <text:p><text:s/>0.02 </text:p>
          </table:table-cell>
          <table:table-cell table:style-name="ce182" office:value-type="float" office:value="1.09" calcext:value-type="float">
            <text:p><text:s/>1.09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金門地區</text:p>
          </table:table-cell>
          <table:table-cell table:style-name="ce116" office:value-type="string" calcext:value-type="string">
            <text:p>菱湖</text:p>
          </table:table-cell>
          <table:table-cell table:style-name="ce134" office:value-type="float" office:value="0.002" calcext:value-type="float">
            <text:p><text:s/>0.00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I145:.K145])" office:value-type="float" office:value="0.0831" calcext:value-type="float">
            <text:p><text:s/>0.0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office:value-type="float" office:value="0.0831" calcext:value-type="float">
            <text:p><text:s/>0.08 </text:p>
          </table:table-cell>
          <table:table-cell table:style-name="ce178" office:value-type="float" office:value="0.0024" calcext:value-type="float">
            <text:p>0.00</text:p>
          </table:table-cell>
          <table:table-cell table:style-name="ce182" office:value-type="float" office:value="2.27" calcext:value-type="float">
            <text:p><text:s/>2.27 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1">
          <table:table-cell table:style-name="ce8" office:value-type="string" calcext:value-type="string">
            <text:p>連江地區合計</text:p>
          </table:table-cell>
          <table:table-cell table:style-name="ce116"/>
          <table:table-cell table:style-name="ce134" table:formula="of:=SUM([.C147:.C157])" office:value-type="float" office:value="0.062" calcext:value-type="float">
            <text:p><text:s/>0.06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34" table:formula="of:=SUM([.H147:.H157])" office:value-type="float" office:value="0.07" calcext:value-type="float">
            <text:p><text:s/>0.0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34" table:formula="of:=SUM([.K147:.K157])" office:value-type="float" office:value="0.07" calcext:value-type="float">
            <text:p><text:s/>0.07 </text:p>
          </table:table-cell>
          <table:table-cell table:style-name="ce134" table:formula="of:=SUM([.L147:.L157])" office:value-type="float" office:value="0.14" calcext:value-type="float">
            <text:p><text:s/>0.14 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3">
          <table:table-cell table:style-name="ce103"/>
          <table:table-cell table:style-name="ce127" office:value-type="string" calcext:value-type="string">
            <text:p>東湧水庫</text:p>
          </table:table-cell>
          <table:table-cell table:style-name="ce147" office:value-type="float" office:value="0.01" calcext:value-type="float">
            <text:p><text:s/>0.01 </text:p>
          </table:table-cell>
          <table:table-cell table:number-columns-repeated="4" table:style-name="ce147" office:value-type="string" office:string-value="…" calcext:value-type="string">
            <text:p><text:s/>… </text:p>
          </table:table-cell>
          <table:table-cell table:style-name="ce147" table:formula="of:=SUM([.I147:.K147])" office:value-type="float" office:value="0.01" calcext:value-type="float">
            <text:p><text:s/>0.01 </text:p>
          </table:table-cell>
          <table:table-cell table:number-columns-repeated="2" table:style-name="ce147" office:value-type="string" office:string-value="…" calcext:value-type="string">
            <text:p><text:s/>… </text:p>
          </table:table-cell>
          <table:table-cell table:style-name="ce147" office:value-type="float" office:value="0.01" calcext:value-type="float">
            <text:p><text:s/>0.01 </text:p>
          </table:table-cell>
          <table:table-cell table:style-name="ce147" office:value-type="float" office:value="0.03" calcext:value-type="float">
            <text:p><text:s/>0.03 </text:p>
          </table:table-cell>
          <table:table-cell table:style-name="ce202" office:value-type="float" office:value="13.31" calcext:value-type="float">
            <text:p><text:s/>13.31 </text:p>
          </table:table-cell>
          <table:table-cell table:style-name="ce214"/>
          <table:table-cell table:style-name="ce227" table:number-columns-repeated="24"/>
          <table:table-cell table:style-name="ce228" table:number-columns-repeated="986"/>
        </table:table-row>
        <table:table-row table:style-name="ro13">
          <table:table-cell table:style-name="ce104"/>
          <table:table-cell table:style-name="ce128" office:value-type="string" calcext:value-type="string">
            <text:p>阪里水庫</text:p>
          </table:table-cell>
          <table:table-cell table:style-name="ce148" office:value-type="float" office:value="0.002" calcext:value-type="float">
            <text:p><text:s/>0.00 </text:p>
          </table:table-cell>
          <table:table-cell table:number-columns-repeated="4" table:style-name="ce148" office:value-type="string" office:string-value="…" calcext:value-type="string">
            <text:p><text:s/>… </text:p>
          </table:table-cell>
          <table:table-cell table:style-name="ce148" office:value-type="float" office:value="0.01" calcext:value-type="float">
            <text:p><text:s/>0.01 </text:p>
          </table:table-cell>
          <table:table-cell table:number-columns-repeated="2" table:style-name="ce148" office:value-type="string" office:string-value="…" calcext:value-type="string">
            <text:p><text:s/>… </text:p>
          </table:table-cell>
          <table:table-cell table:style-name="ce148" office:value-type="float" office:value="0.01" calcext:value-type="float">
            <text:p><text:s/>0.01 </text:p>
          </table:table-cell>
          <table:table-cell table:style-name="ce148" office:value-type="float" office:value="0.06" calcext:value-type="float">
            <text:p><text:s/>0.06 </text:p>
          </table:table-cell>
          <table:table-cell table:style-name="ce203" office:value-type="float" office:value="15.7" calcext:value-type="float">
            <text:p><text:s/>15.70 </text:p>
          </table:table-cell>
          <table:table-cell table:style-name="ce214"/>
          <table:table-cell table:style-name="ce228"/>
          <table:table-cell table:style-name="ce227" table:number-columns-repeated="23"/>
          <table:table-cell table:style-name="ce228" table:number-columns-repeated="986"/>
        </table:table-row>
        <table:table-row table:style-name="ro14">
          <table:table-cell table:style-name="ce105"/>
          <table:table-cell table:style-name="ce129"/>
          <table:table-cell table:style-name="ce149" table:number-columns-repeated="11"/>
          <table:table-cell table:style-name="ce214"/>
          <table:table-cell table:style-name="ce228"/>
          <table:table-cell table:style-name="ce227" table:number-columns-repeated="23"/>
          <table:table-cell table:style-name="ce228" table:number-columns-repeated="986"/>
        </table:table-row>
        <table:table-row table:style-name="ro15">
          <table:table-cell table:style-name="ce1" office:value-type="string" office:string-value="公 開 類" calcext:value-type="string">
            <text:p><text:s/>公 開 類 </text:p>
          </table:table-cell>
          <table:table-cell table:style-name="ce32" table:number-columns-repeated="8"/>
          <table:table-cell table:style-name="ce18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1"/>
          <table:table-cell table:style-name="ce88"/>
          <table:table-cell table:style-name="ce26" table:number-columns-repeated="27"/>
          <table:table-cell table:number-columns-repeated="983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7" office:value-type="string" office:string-value="次年三月底前編報" calcext:value-type="string">
            <text:p><text:s/>次年三月底前編報 </text:p>
          </table:table-cell>
          <table:table-cell table:style-name="ce27" table:number-columns-repeated="7"/>
          <table:table-cell table:style-name="ce10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82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29" office:value-type="string" office:string-value=" 水庫或壩堰營運概況（續五完）" calcext:value-type="string" table:number-columns-spanned="12" table:number-rows-spanned="1">
            <text:p><text:s text:c="2"/>水庫或壩堰營運概況（續五完） </text:p>
          </table:table-cell>
          <table:covered-table-cell table:number-columns-repeated="11" table:style-name="ce2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36" table:number-columns-repeated="3"/>
          <table:table-cell table:style-name="ce61" office:value-type="string" office:string-value="      中華民國  92    年" calcext:value-type="string" table:number-columns-spanned="4" table:number-rows-spanned="1">
            <text:p><text:s text:c="7"/>中華民國 <text:s/>92 <text:s text:c="3"/>年 </text:p>
          </table:table-cell>
          <table:covered-table-cell table:number-columns-repeated="3" table:style-name="ce61"/>
          <table:table-cell table:style-name="ce36" table:number-columns-repeated="4"/>
          <table:table-cell table:style-name="ce26" office:value-type="string" office:string-value="單位:百萬立方公尺" calcext:value-type="string">
            <text:p><text:s/>單位:百萬立方公尺 </text:p>
          </table:table-cell>
          <table:table-cell table:style-name="ce32"/>
          <table:table-cell table:style-name="ce91"/>
          <table:table-cell table:style-name="ce26" table:number-columns-repeated="23"/>
          <table:table-cell table:style-name="ce11" table:number-columns-repeated="986"/>
        </table:table-row>
        <table:table-row table:style-name="ro9">
          <table:table-cell table:style-name="ce94"/>
          <table:table-cell table:style-name="ce38"/>
          <table:table-cell table:style-name="ce31"/>
          <table:table-cell table:style-name="ce57"/>
          <table:table-cell table:style-name="ce31" table:number-columns-repeated="2"/>
          <table:table-cell table:style-name="ce58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8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69"/>
          <table:covered-table-cell table:style-name="ce71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16">
          <table:table-cell table:style-name="ce98" office:value-type="string" calcext:value-type="string">
            <text:p>地區別</text:p>
          </table:table-cell>
          <table:table-cell table:style-name="ce38" office:value-type="string" office:string-value="水庫或壩堰名稱" calcext:value-type="string">
            <text:p><text:s/>水庫或壩堰名稱 </text:p>
          </table:table-cell>
          <table:table-cell table:style-name="ce31" office:value-type="string" office:string-value="入流量" calcext:value-type="string">
            <text:p><text:s/>入流量 </text:p>
          </table:table-cell>
          <table:table-cell table:style-name="ce57" office:value-type="string" office:string-value="河  道" calcext:value-type="string">
            <text:p><text:s/>河 <text:s/>道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64" office:value-type="string" office:string-value="損耗水量" calcext:value-type="string">
            <text:p><text:s/>損耗水量 </text:p>
          </table:table-cell>
          <table:covered-table-cell table:style-name="ce57"/>
          <table:table-cell table:style-name="ce30" office:value-type="string" office:string-value="總  計" calcext:value-type="string">
            <text:p><text:s/>總 <text:s/>計 </text:p>
          </table:table-cell>
          <table:table-cell table:style-name="ce32" office:value-type="string" office:string-value="工業用水" calcext:value-type="string">
            <text:p><text:s/>工業用水 </text:p>
          </table:table-cell>
          <table:table-cell table:style-name="ce70" office:value-type="string" office:string-value="灌溉用水" calcext:value-type="string">
            <text:p><text:s/>灌溉用水 </text:p>
          </table:table-cell>
          <table:table-cell table:style-name="ce30" office:value-type="string" office:string-value="公共給水" calcext:value-type="string">
            <text:p><text:s/>公共給水 </text:p>
          </table:table-cell>
          <table:table-cell table:style-name="ce70" office:value-type="string" office:string-value="存水量" calcext:value-type="string">
            <text:p><text:s/>存水量 </text:p>
          </table:table-cell>
          <table:table-cell table:style-name="ce83" office:value-type="string" calcext:value-type="string">
            <text:p>水位<text:span text:style-name="T3">(</text:span><text:span text:style-name="T4">EL)</text:span></text:p>
          </table:table-cell>
          <table:table-cell table:style-name="ce32"/>
          <table:table-cell table:style-name="ce26" table:number-columns-repeated="24"/>
          <table:table-cell table:style-name="ce11" table:number-columns-repeated="986"/>
        </table:table-row>
        <table:table-row table:style-name="ro6">
          <table:table-cell table:style-name="ce99"/>
          <table:table-cell table:style-name="ce65"/>
          <table:table-cell table:style-name="ce15"/>
          <table:table-cell table:style-name="ce58" office:value-type="string" office:string-value="放流量" calcext:value-type="string">
            <text:p><text:s/>放流量 </text:p>
          </table:table-cell>
          <table:table-cell table:style-name="ce15"/>
          <table:table-cell table:style-name="ce65"/>
          <table:covered-table-cell table:style-name="ce58"/>
          <table:table-cell table:style-name="ce65" table:number-columns-repeated="5"/>
          <table:table-cell table:style-name="ce59" office:value-type="string" office:string-value="(公尺)" calcext:value-type="string">
            <text:p><text:s/>(公尺) </text:p>
          </table:table-cell>
          <table:table-cell table:style-name="ce88"/>
          <table:table-cell table:style-name="ce26"/>
          <table:table-cell table:style-name="ce91" table:number-columns-repeated="8"/>
          <table:table-cell table:style-name="ce26" table:number-columns-repeated="15"/>
          <table:table-cell table:number-columns-repeated="986"/>
        </table:table-row>
        <table:table-row table:style-name="ro17">
          <table:table-cell table:style-name="ce106"/>
          <table:table-cell table:style-name="ce130" office:value-type="string" office:string-value="連江縣南竿地區小計" calcext:value-type="string">
            <text:p><text:s/>連江縣南竿地區小計 </text:p>
          </table:table-cell>
          <table:table-cell table:style-name="ce147" office:value-type="float" office:value="0.05" calcext:value-type="float">
            <text:p><text:s/>0.05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47" table:formula="of:=SUM([.I157:.K157])" office:value-type="float" office:value="0.05" calcext:value-type="float">
            <text:p><text:s/>0.05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number-columns-repeated="2" table:style-name="ce176" office:value-type="float" office:value="0.05" calcext:value-type="float">
            <text:p><text:s/>0.05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14"/>
          <table:table-cell table:style-name="ce227" table:number-columns-repeated="24"/>
          <table:table-cell table:style-name="ce228" table:number-columns-repeated="986"/>
        </table:table-row>
        <table:table-row table:style-name="ro6">
          <table:table-cell table:style-name="ce103"/>
          <table:table-cell table:style-name="ce127" office:value-type="string" calcext:value-type="string">
            <text:p><text:s text:c="2"/>秋桂山水庫</text:p>
          </table:table-cell>
          <table:table-cell table:number-columns-repeated="10" table:style-name="ce14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14"/>
          <table:table-cell table:style-name="ce227" table:number-columns-repeated="24"/>
          <table:table-cell table:style-name="ce228" table:number-columns-repeated="986"/>
        </table:table-row>
        <table:table-row table:style-name="ro6">
          <table:table-cell table:style-name="ce103"/>
          <table:table-cell table:style-name="ce127" office:value-type="string" calcext:value-type="string">
            <text:p><text:s text:c="2"/>儲水沃水庫</text:p>
          </table:table-cell>
          <table:table-cell table:number-columns-repeated="10" table:style-name="ce14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14"/>
          <table:table-cell table:style-name="ce227" table:number-columns-repeated="24"/>
          <table:table-cell table:style-name="ce228" table:number-columns-repeated="986"/>
        </table:table-row>
        <table:table-row table:style-name="ro6">
          <table:table-cell table:style-name="ce103"/>
          <table:table-cell table:style-name="ce127" office:value-type="string" calcext:value-type="string">
            <text:p><text:s text:c="2"/>津沙一號水庫</text:p>
          </table:table-cell>
          <table:table-cell table:number-columns-repeated="10" table:style-name="ce14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14"/>
          <table:table-cell table:style-name="ce229"/>
          <table:table-cell table:style-name="ce227" table:number-columns-repeated="23"/>
          <table:table-cell table:style-name="ce228" table:number-columns-repeated="986"/>
        </table:table-row>
        <table:table-row table:style-name="ro6">
          <table:table-cell table:style-name="ce103"/>
          <table:table-cell table:style-name="ce127" office:value-type="string" calcext:value-type="string">
            <text:p><text:s text:c="2"/>津沙水庫</text:p>
          </table:table-cell>
          <table:table-cell table:number-columns-repeated="10" table:style-name="ce14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14"/>
          <table:table-cell table:style-name="ce227" table:number-columns-repeated="21"/>
          <table:table-cell table:style-name="ce228" table:number-columns-repeated="989"/>
        </table:table-row>
        <table:table-row table:style-name="ro1">
          <table:table-cell table:style-name="ce107"/>
          <table:table-cell table:style-name="ce128" office:value-type="string" calcext:value-type="string">
            <text:p><text:s text:c="2"/>勝利水庫</text:p>
          </table:table-cell>
          <table:table-cell table:number-columns-repeated="10" table:style-name="ce148" office:value-type="string" office:string-value="…" calcext:value-type="string">
            <text:p><text:s/>…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15"/>
          <table:table-cell table:style-name="ce227"/>
          <table:table-cell table:style-name="ce229" table:number-columns-repeated="23"/>
          <table:table-cell table:style-name="ce239" table:number-columns-repeated="986"/>
        </table:table-row>
        <table:table-row table:style-name="ro1">
          <table:table-cell/>
          <table:table-cell table:style-name="ce45" table:number-columns-repeated="3"/>
          <table:table-cell table:style-name="ce63"/>
          <table:table-cell table:style-name="ce45" table:number-columns-repeated="5"/>
          <table:table-cell table:style-name="ce73"/>
          <table:table-cell table:style-name="ce79"/>
          <table:table-cell table:style-name="ce26"/>
          <table:table-cell table:style-name="ce32"/>
          <table:table-cell table:style-name="ce26" table:number-columns-repeated="24"/>
          <table:table-cell table:number-columns-repeated="986"/>
        </table:table-row>
        <table:table-row table:style-name="ro1">
          <table:table-cell/>
          <table:table-cell table:style-name="ce46" office:value-type="string" office:string-value="                " calcext:value-type="string">
            <text:p><text:s text:c="18"/></text:p>
          </table:table-cell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46" table:number-columns-repeated="9"/>
          <table:table-cell table:style-name="ce32"/>
          <table:table-cell table:style-name="ce47"/>
          <table:table-cell table:style-name="ce26" table:number-columns-repeated="23"/>
          <table:table-cell table:number-columns-repeated="986"/>
        </table:table-row>
        <table:table-row table:style-name="ro1">
          <table:table-cell/>
          <table:table-cell table:style-name="ce19" office:value-type="string" office:string-value="機關長官" calcext:value-type="string">
            <text:p><text:s/>機關長官 </text:p>
          </table:table-cell>
          <table:table-cell table:number-columns-repeated="2"/>
          <table:table-cell table:style-name="ce26"/>
          <table:table-cell table:style-name="ce26" office:value-type="string" office:string-value="審核" calcext:value-type="string">
            <text:p><text:s/>審核 </text:p>
          </table:table-cell>
          <table:table-cell table:number-columns-repeated="2"/>
          <table:table-cell table:style-name="ce26" office:value-type="string" office:string-value="填表" calcext:value-type="string">
            <text:p><text:s/>填表 </text:p>
          </table:table-cell>
          <table:table-cell table:style-name="ce26"/>
          <table:table-cell/>
          <table:table-cell table:style-name="ce26"/>
          <table:table-cell/>
          <table:table-cell table:style-name="ce32"/>
          <table:table-cell table:style-name="ce47"/>
          <table:table-cell table:style-name="ce26" table:number-columns-repeated="23"/>
          <table:table-cell table:number-columns-repeated="986"/>
        </table:table-row>
        <table:table-row table:style-name="ro1">
          <table:table-cell/>
          <table:table-cell table:style-name="ce26"/>
          <table:table-cell table:style-name="ce26" office:value-type="string" office:string-value="主辦統計人員" calcext:value-type="string">
            <text:p><text:s/>主辦統計人員 </text:p>
          </table:table-cell>
          <table:table-cell/>
          <table:table-cell table:style-name="ce26" table:number-columns-repeated="9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5">
          <table:table-cell/>
          <table:table-cell table:style-name="ce47" table:number-columns-repeated="9"/>
          <table:table-cell/>
          <table:table-cell table:style-name="ce47"/>
          <table:table-cell table:style-name="ce26"/>
          <table:table-cell table:style-name="ce32"/>
          <table:table-cell table:style-name="ce73"/>
          <table:table-cell table:style-name="ce47"/>
          <table:table-cell table:style-name="ce26" table:number-columns-repeated="26"/>
          <table:table-cell table:number-columns-repeated="982"/>
        </table:table-row>
        <table:table-row table:style-name="ro20">
          <table:table-cell table:style-name="ce20" office:value-type="string" calcext:value-type="string">
            <text:p>資料來源：臺北翡翠水庫管理局、本署所屬北、中、南區水資源局、苗栗、南投、嘉南、高雄、屏東、臺東農田水利會、臺灣省自來水公司、臺北自來水事業處、高雄縣政府、</text:p>
          </table:table-cell>
          <table:table-cell table:style-name="ce48"/>
          <table:table-cell table:style-name="ce26" table:number-columns-repeated="11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20">
          <table:table-cell table:style-name="ce21" office:value-type="string" office:string-value="         金門縣自來水廠、連江縣自來水廠、臺灣糖業及臺灣電力公司。" calcext:value-type="string">
            <text:p><text:s text:c="10"/>金門縣自來水廠、連江縣自來水廠、臺灣糖業及臺灣電力公司。 </text:p>
          </table:table-cell>
          <table:table-cell table:style-name="ce48"/>
          <table:table-cell table:style-name="ce26" table:number-columns-repeated="10"/>
          <table:table-cell table:style-name="ce47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20">
          <table:table-cell table:style-name="ce20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48"/>
          <table:table-cell table:style-name="ce26" table:number-columns-repeated="10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2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9"/>
          <table:table-cell table:style-name="ce47" table:number-columns-repeated="10"/>
          <table:table-cell/>
          <table:table-cell table:style-name="ce73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3" office:value-type="string" calcext:value-type="string">
            <text:p>附 <text:s text:c="3"/>註：1.表內水庫壩堰資料為「...」，或係川流取水，利用抬高水位，引取川流水量；或係攔沙功能，或規模甚小，致水庫壩堰並未設置計量儀器，故資料無法取得；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4" office:value-type="string" calcext:value-type="string">
            <text:p>                     <text:span text:style-name="T2">另明湖、明潭水庫與銃櫃霸係因與日月潭聯合運用；隆恩堰、瓊林水庫、蘭湖，尚未正式營運；慈湖係海灘堰堤為鹹水湖無法營運。</text:span>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3" office:value-type="string" calcext:value-type="string">
            <text:p><text:s text:c="10"/>2.直潭壩損耗水量係閘門橡皮鬆弛，惟該流水量係大部分蓄存於青潭堰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3" office:value-type="string" calcext:value-type="string">
            <text:p><text:s text:c="10"/>3.扒子岡水庫係因灌區停灌，各項數值均無事實可填。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3" office:value-type="string" calcext:value-type="string">
            <text:p><text:s text:c="10"/>4.谷關水庫復建中，未取水發電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3" office:value-type="string" calcext:value-type="string">
            <text:p><text:s text:c="10"/>5.鹿谷堰係因921地震損壞無法營運。</text:p>
          </table:table-cell>
          <table:table-cell table:style-name="ce25" table:number-columns-repeated="11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20">
          <table:table-cell table:style-name="ce25" office:value-type="string" calcext:value-type="string">
            <text:p><text:s text:c="10"/>6.烏山頭水庫之入流量主要由東口堰引取曾文水庫排放水，表列損耗水量之計算，係以東口取水量為基準，反推算結果，於枯旱期間之耗損水量，包括水庫</text:p>
          </table:table-cell>
          <table:table-cell table:style-name="ce25" table:number-columns-repeated="11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20">
          <table:table-cell table:style-name="ce25" office:value-type="string" calcext:value-type="string">
            <text:p><text:s text:c="11"/>蒸發量及營運損失，於汛期間包括反推算水庫之入流量，故該損耗水量之資料呈顯負值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3" office:value-type="string" calcext:value-type="string">
            <text:p><text:s text:c="10"/>7.阿公店水庫本年因疏濬工程無法正常營運，各項數值均無事實可填。</text:p>
          </table:table-cell>
          <table:table-cell table:style-name="ce25" table:number-columns-repeated="11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20">
          <table:table-cell table:style-name="ce23" office:value-type="string" calcext:value-type="string">
            <text:p><text:s text:c="10"/>8.金門地區各湖庫給水供應係統合運用，並有地下水加入運用之情形，致未盡符合本年底「水庫水量存水量」欄之運算式。</text:p>
          </table:table-cell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20">
          <table:table-cell table:style-name="ce24" office:value-type="string" calcext:value-type="string">
            <text:p>                  9<text:span text:style-name="T2">.連江縣南竿地區（秋桂山水庫、儲水沃水庫、津沙水庫、津沙一號水庫、勝利水庫） 等水庫因無法各別取得資料，僅以合計數表達 。</text:span></text:p>
          </table:table-cell>
          <table:table-cell table:style-name="ce47" table:number-columns-repeated="11"/>
          <table:table-cell table:style-name="ce26" office:value-type="string" office:string-value="    民國92年 3月 31日編製" calcext:value-type="string">
            <text:p><text:s text:c="5"/>民國92年 3月 31日編製 </text:p>
          </table:table-cell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">
          <table:table-cell/>
          <table:table-cell table:style-name="ce47" table:number-columns-repeated="12"/>
          <table:table-cell table:style-name="ce73"/>
          <table:table-cell table:style-name="ce47"/>
          <table:table-cell table:style-name="ce26" table:number-columns-repeated="26"/>
          <table:table-cell table:number-columns-repeated="983"/>
        </table:table-row>
        <table:table-row table:style-name="ro19">
          <table:table-cell table:style-name="ce23"/>
          <table:table-cell/>
          <table:table-cell table:style-name="ce47" table:number-columns-repeated="10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 table:number-rows-repeated="2">
          <table:table-cell table:style-name="ce23"/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>
          <table:table-cell table:style-name="ce24"/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 table:number-rows-repeated="4">
          <table:table-cell table:style-name="ce23"/>
          <table:table-cell table:style-name="ce47" table:number-columns-repeated="11"/>
          <table:table-cell table:style-name="ce73" table:number-columns-repeated="2"/>
          <table:table-cell table:style-name="ce26" table:number-columns-repeated="26"/>
          <table:table-cell table:number-columns-repeated="984"/>
        </table:table-row>
        <table:table-row table:style-name="ro19" table:number-rows-repeated="2">
          <table:table-cell table:style-name="ce25" table:number-columns-repeated="12"/>
          <table:table-cell table:style-name="ce86" table:number-columns-repeated="2"/>
          <table:table-cell table:style-name="ce92" table:number-columns-repeated="26"/>
          <table:table-cell table:style-name="ce93" table:number-columns-repeated="984"/>
        </table:table-row>
        <table:table-row table:style-name="ro1" table:number-rows-repeated="152">
          <table:table-cell/>
          <table:table-cell table:style-name="ce47" table:number-columns-repeated="12"/>
          <table:table-cell table:style-name="ce73"/>
          <table:table-cell table:style-name="ce47"/>
          <table:table-cell table:number-columns-repeated="1009"/>
        </table:table-row>
        <table:table-row table:style-name="ro1" table:number-rows-repeated="2">
          <table:table-cell/>
          <table:table-cell table:style-name="ce47" table:number-columns-repeated="12"/>
          <table:table-cell table:style-name="ce73"/>
          <table:table-cell table:number-columns-repeated="1010"/>
        </table:table-row>
        <table:table-row table:style-name="ro1" table:number-rows-repeated="2">
          <table:table-cell/>
          <table:table-cell table:style-name="ce47" table:number-columns-repeated="12"/>
          <table:table-cell table:number-columns-repeated="1011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rint.$A$1" table:cell-range-address="$color.$A$1:.$M$1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26mm" fo:margin-left="17mm" fo:margin-right="4.99mm" style:first-page-number="continue" style:scale-to="120%" style:writing-mode="lr-tb"/>
      <style:header-style>
        <style:header-footer-properties fo:min-height="7.5mm" fo:margin-left="1.99mm" fo:margin-right="14.01mm" fo:margin-bottom="0mm"/>
      </style:header-style>
      <style:footer-style>
        <style:header-footer-properties fo:min-height="7.5mm" fo:margin-left="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r" style:display-name="PageStyle_col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2修正</dc:title>
    <dc:subject>水庫營運92修正</dc:subject>
    <meta:keyword>水庫營運92修正</meta:keyword>
    <dc:description>水庫營運92修正</dc:description>
    <meta:initial-creator>經濟部水利署</meta:initial-creator>
    <meta:creation-date>1999-07-14T12:55:09</meta:creation-date>
    <dc:creator>施雙鳳</dc:creator>
    <dc:date>2008-10-23T11:52:05</dc:date>
    <meta:print-date>2004-05-24T11:15:12</meta:print-date>
    <meta:document-statistic meta:table-count="2" meta:cell-count="3414" meta:object-count="31"/>
    <meta:generator>LibreOffice/5.1.2.2$Windows_x86 LibreOffice_project/d3bf12ecb743fc0d20e0be0c58ca359301eb705f</meta:generator>
  </office:meta>
</office:document-meta>
</file>