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12mm"/>
    </style:style>
    <style:style style:name="co2" style:family="table-column">
      <style:table-column-properties fo:break-before="auto" style:column-width="43.85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8.91mm"/>
    </style:style>
    <style:style style:name="co8" style:family="table-column">
      <style:table-column-properties fo:break-before="auto" style:column-width="28.15mm"/>
    </style:style>
    <style:style style:name="co9" style:family="table-column">
      <style:table-column-properties fo:break-before="auto" style:column-width="15.2mm"/>
    </style:style>
    <style:style style:name="co10" style:family="table-column">
      <style:table-column-properties fo:break-before="auto" style:column-width="14.45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8.26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ta1" style:family="table" style:master-page-name="PageStyle_5f_115203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9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use-regular-expressions="false"/>
      <table:table table:name="11520303" table:style-name="ta1" table:print-ranges="'11520303'.A1:'11520303'.Q261">
        <office:forms form:automatic-focus="false" form:apply-design-mode="false"/>
        <table:table-column table:style-name="co1" table:default-cell-style-name="ce4"/>
        <table:table-column table:style-name="co2" table:default-cell-style-name="ce1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7" table:default-cell-style-name="ce4"/>
        <table:table-column table:style-name="co8" table:default-cell-style-name="ce4"/>
        <table:table-column table:style-name="co6" table:number-columns-repeated="2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9" table:number-columns-repeated="3" table:default-cell-style-name="ce4"/>
        <table:table-column table:style-name="co11" table:number-columns-repeated="233" table:default-cell-style-name="ce4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2"/>
            <table:table-cell table:style-name="ce20" table:number-columns-repeated="9"/>
            <table:table-cell table:number-columns-repeated="3"/>
            <table:table-cell table:style-name="ce1" office:value-type="string" calcext:value-type="string">
              <text:p>編製機關</text:p>
            </table:table-cell>
            <table:table-cell table:style-name="ce47" office:value-type="string" calcext:value-type="string">
              <text:p>經濟部水利署</text:p>
            </table:table-cell>
            <table:table-cell table:style-name="ce48"/>
            <table:table-cell table:style-name="ce20"/>
            <table:table-cell table:number-columns-repeated="6"/>
            <table:table-cell table:style-name="ce20" table:number-columns-repeated="31"/>
            <table:table-cell table:number-columns-repeated="969"/>
          </table:table-row>
          <table:table-row table:style-name="ro1">
            <table:table-cell table:style-name="ce1" office:value-type="string" calcext:value-type="string">
              <text:p>年 <text:s text:c="5"/>報</text:p>
            </table:table-cell>
            <table:table-cell table:style-name="ce8" office:value-type="string" calcext:value-type="string">
              <text:p><text:s/>次年三月底前編報 <text:s text:c="4"/></text:p>
            </table:table-cell>
            <table:table-cell table:style-name="ce21" table:number-columns-repeated="9"/>
            <table:table-cell table:style-name="ce45" table:number-columns-repeated="2"/>
            <table:table-cell table:style-name="ce9"/>
            <table:table-cell table:style-name="ce1" office:value-type="string" calcext:value-type="string">
              <text:p>表 <text:s text:c="3"/>號</text:p>
            </table:table-cell>
            <table:table-cell table:style-name="ce47" office:value-type="string" calcext:value-type="string">
              <text:p>1152-03-03</text:p>
            </table:table-cell>
            <table:table-cell table:style-name="ce48"/>
            <table:table-cell table:style-name="ce7"/>
            <table:table-cell table:number-columns-repeated="6"/>
            <table:table-cell table:style-name="ce20" table:number-columns-repeated="31"/>
            <table:table-cell table:number-columns-repeated="969"/>
          </table:table-row>
          <table:table-row table:style-name="ro2">
            <table:table-cell table:style-name="ce2" office:value-type="string" calcext:value-type="string" table:number-columns-spanned="13" table:number-rows-spanned="1">
              <text:p><text:span text:style-name="T1">                            水權登記引用水量─地面水</text:span></text:p>
              <text:p><text:span text:style-name="T2">　 　 　 　 　 　 　 　 　 　 　　</text:span></text:p>
            </table:table-cell>
            <table:covered-table-cell table:number-columns-repeated="12" table:style-name="ce2"/>
            <table:table-cell table:style-name="ce13" table:number-columns-repeated="4"/>
            <table:table-cell table:style-name="ce3" office:value-type="string" calcext:value-type="string" table:number-columns-spanned="7" table:number-rows-spanned="1">
              <text:p>　　</text:p>
            </table:table-cell>
            <table:covered-table-cell table:number-columns-repeated="6" table:style-name="ce13"/>
            <table:table-cell table:number-columns-repeated="1000"/>
          </table:table-row>
          <table:table-row table:style-name="ro1">
            <table:table-cell table:style-name="ce3" office:value-type="string" calcext:value-type="string" table:number-columns-spanned="17" table:number-rows-spanned="1">
              <text:p>中 華 民 國 <text:s text:c="3"/>93 <text:s/>年</text:p>
            </table:table-cell>
            <table:covered-table-cell/>
            <table:covered-table-cell table:number-columns-repeated="15" table:style-name="ce13"/>
            <table:table-cell table:style-name="ce3" office:value-type="string" calcext:value-type="string" table:number-columns-spanned="7" table:number-rows-spanned="1">
              <text:p>　　</text:p>
            </table:table-cell>
            <table:covered-table-cell table:number-columns-repeated="6" table:style-name="ce13"/>
            <table:table-cell table:number-columns-repeated="1000"/>
          </table:table-row>
          <table:table-row table:style-name="ro1">
            <table:table-cell table:number-columns-repeated="23"/>
            <table:table-cell table:style-name="ce10"/>
            <table:table-cell table:number-columns-repeated="1000"/>
          </table:table-row>
          <table:table-row table:style-name="ro3">
            <table:table-cell table:style-name="ce5" office:value-type="string" calcext:value-type="string">
              <text:p>水 <text:s/>系 <text:s/>別</text:p>
            </table:table-cell>
            <table:table-cell table:style-name="ce14" office:value-type="string" calcext:value-type="string">
              <text:p>用　水　標　的　別</text:p>
            </table:table-cell>
            <table:table-cell table:style-name="ce14" office:value-type="string" calcext:value-type="string">
              <text:p>核准件數</text:p>
            </table:table-cell>
            <table:table-cell table:style-name="ce31" office:value-type="string" calcext:value-type="string">
              <text:p>引用水量</text:p>
            </table:table-cell>
            <table:table-cell table:style-name="ce40"/>
            <table:table-cell table:style-name="ce31" office:value-type="string" calcext:value-type="string" table:number-columns-spanned="12" table:number-rows-spanned="1">
              <text:p>核　　　　　　准　　　　　　引　　　　　　用　　　　　　水　　　　　　量　　(立方公尺／每秒)</text:p>
            </table:table-cell>
            <table:covered-table-cell table:style-name="ce31"/>
            <table:covered-table-cell table:style-name="ce44"/>
            <table:covered-table-cell table:number-columns-repeated="2" table:style-name="ce31"/>
            <table:covered-table-cell table:number-columns-repeated="2" table:style-name="ce44"/>
            <table:covered-table-cell table:number-columns-repeated="2" table:style-name="ce31"/>
            <table:covered-table-cell table:style-name="ce44"/>
            <table:covered-table-cell table:style-name="ce31"/>
            <table:covered-table-cell table:style-name="ce44"/>
            <table:table-cell table:style-name="ce50" office:value-type="string" calcext:value-type="string">
              <text:p>　　</text:p>
            </table:table-cell>
            <table:table-cell table:style-name="ce50" table:number-columns-repeated="6"/>
            <table:table-cell table:number-columns-repeated="1000"/>
          </table:table-row>
          <table:table-row table:style-name="ro4">
            <table:table-cell table:style-name="ce6"/>
            <table:table-cell table:style-name="ce15"/>
            <table:table-cell table:style-name="ce22" office:value-type="string" calcext:value-type="string">
              <text:p>（件）</text:p>
            </table:table-cell>
            <table:table-cell table:style-name="ce22" office:value-type="string" calcext:value-type="string">
              <text:p>（千立方公尺）</text:p>
            </table:table-cell>
            <table:table-cell table:style-name="ce22" office:value-type="string" calcext:value-type="string">
              <text:p>總<text:span text:style-name="T3">    </text:span><text:span text:style-name="T4">計</text:span></text:p>
            </table:table-cell>
            <table:table-cell table:style-name="ce43" office:value-type="string" calcext:value-type="string">
              <text:p>一　月</text:p>
            </table:table-cell>
            <table:table-cell table:style-name="ce43" office:value-type="string" calcext:value-type="string">
              <text:p>二　月</text:p>
            </table:table-cell>
            <table:table-cell table:style-name="ce43" office:value-type="string" calcext:value-type="string">
              <text:p>三　月</text:p>
            </table:table-cell>
            <table:table-cell table:style-name="ce43" office:value-type="string" calcext:value-type="string">
              <text:p>四　月</text:p>
            </table:table-cell>
            <table:table-cell table:style-name="ce43" office:value-type="string" calcext:value-type="string">
              <text:p>五　月</text:p>
            </table:table-cell>
            <table:table-cell table:style-name="ce43" office:value-type="string" calcext:value-type="string">
              <text:p>六　月</text:p>
            </table:table-cell>
            <table:table-cell table:style-name="ce43" office:value-type="string" calcext:value-type="string">
              <text:p>七　月</text:p>
            </table:table-cell>
            <table:table-cell table:style-name="ce43" office:value-type="string" calcext:value-type="string">
              <text:p>八　月</text:p>
            </table:table-cell>
            <table:table-cell table:style-name="ce43" office:value-type="string" calcext:value-type="string">
              <text:p>九　月</text:p>
            </table:table-cell>
            <table:table-cell table:style-name="ce43" office:value-type="string" calcext:value-type="string">
              <text:p>十　月</text:p>
            </table:table-cell>
            <table:table-cell table:style-name="ce43" office:value-type="string" calcext:value-type="string">
              <text:p>十一月</text:p>
            </table:table-cell>
            <table:table-cell table:style-name="ce49" office:value-type="string" calcext:value-type="string">
              <text:p>十二月</text:p>
            </table:table-cell>
            <table:table-cell table:style-name="ce8"/>
            <table:table-cell table:style-name="ce21" table:number-columns-repeated="6"/>
            <table:table-cell table:style-name="ce45" table:number-columns-repeated="1000"/>
          </table:table-row>
        </table:table-header-rows>
        <table:table-row table:style-name="ro5">
          <table:table-cell table:style-name="ce7"/>
          <table:table-cell table:style-name="ce16" office:value-type="string" calcext:value-type="string">
            <text:p>總　　　　　　　計</text:p>
          </table:table-cell>
          <table:table-cell table:style-name="ce23" table:formula="of:=SUM([.C9:.C13])" office:value-type="float" office:value="124" calcext:value-type="float">
            <text:p>124</text:p>
          </table:table-cell>
          <table:table-cell table:style-name="ce32" table:formula="of:=SUM([.D9:.D13])" office:value-type="float" office:value="2444249.07756" calcext:value-type="float">
            <text:p>2,444,249 </text:p>
          </table:table-cell>
          <table:table-cell table:style-name="ce26" table:formula="of:=SUM([.F8:.Q8])" office:value-type="float" office:value="938.97831" calcext:value-type="float">
            <text:p><text:s/>938.97831 </text:p>
          </table:table-cell>
          <table:table-cell table:style-name="ce26" table:formula="of:=SUM([.F9:.F13])" office:value-type="float" office:value="65.80456" calcext:value-type="float">
            <text:p><text:s/>65.80456 </text:p>
          </table:table-cell>
          <table:table-cell table:style-name="ce26" table:formula="of:=SUM([.G9:.G13])" office:value-type="float" office:value="65.67156" calcext:value-type="float">
            <text:p><text:s/>65.67156 </text:p>
          </table:table-cell>
          <table:table-cell table:style-name="ce26" table:formula="of:=SUM([.H9:.H13])" office:value-type="float" office:value="64.10356" calcext:value-type="float">
            <text:p><text:s/>64.10356 </text:p>
          </table:table-cell>
          <table:table-cell table:style-name="ce26" table:formula="of:=SUM([.I9:.I13])" office:value-type="float" office:value="63.25159" calcext:value-type="float">
            <text:p><text:s/>63.25159 </text:p>
          </table:table-cell>
          <table:table-cell table:style-name="ce26" table:formula="of:=SUM([.J9:.J13])" office:value-type="float" office:value="66.50559" calcext:value-type="float">
            <text:p><text:s/>66.50559 </text:p>
          </table:table-cell>
          <table:table-cell table:style-name="ce26" table:formula="of:=SUM([.K9:.K13])" office:value-type="float" office:value="82.28056" calcext:value-type="float">
            <text:p><text:s/>82.28056 </text:p>
          </table:table-cell>
          <table:table-cell table:style-name="ce26" table:formula="of:=SUM([.L9:.L13])" office:value-type="float" office:value="87.36856" calcext:value-type="float">
            <text:p><text:s/>87.36856 </text:p>
          </table:table-cell>
          <table:table-cell table:style-name="ce26" table:formula="of:=SUM([.M9:.M13])" office:value-type="float" office:value="92.88456" calcext:value-type="float">
            <text:p><text:s/>92.88456 </text:p>
          </table:table-cell>
          <table:table-cell table:style-name="ce26" table:formula="of:=SUM([.N9:.N13])" office:value-type="float" office:value="101.70659" calcext:value-type="float">
            <text:p><text:s/>101.70659 </text:p>
          </table:table-cell>
          <table:table-cell table:style-name="ce26" table:formula="of:=SUM([.O9:.O13])" office:value-type="float" office:value="101.49251" calcext:value-type="float">
            <text:p><text:s/>101.49251 </text:p>
          </table:table-cell>
          <table:table-cell table:style-name="ce26" table:formula="of:=SUM([.P9:.P13])" office:value-type="float" office:value="79.01856" calcext:value-type="float">
            <text:p><text:s/>79.01856 </text:p>
          </table:table-cell>
          <table:table-cell table:style-name="ce26" table:formula="of:=SUM([.Q9:.Q13])" office:value-type="float" office:value="68.89011" calcext:value-type="float">
            <text:p><text:s/>68.89011 </text:p>
          </table:table-cell>
          <table:table-cell table:style-name="ce7" table:number-columns-repeated="7"/>
          <table:table-cell table:number-columns-repeated="1000"/>
        </table:table-row>
        <table:table-row table:style-name="ro5">
          <table:table-cell table:style-name="ce7"/>
          <table:table-cell table:style-name="ce16" office:value-type="string" calcext:value-type="string">
            <text:p>家<text:span text:style-name="T3"> </text:span><text:span text:style-name="T4">用</text:span><text:span text:style-name="T5"> </text:span><text:span text:style-name="T4">及</text:span><text:span text:style-name="T5"> </text:span><text:span text:style-name="T4">公</text:span><text:span text:style-name="T5"> </text:span><text:span text:style-name="T4">共</text:span><text:span text:style-name="T5"> </text:span><text:span text:style-name="T4">給</text:span><text:span text:style-name="T5"> </text:span><text:span text:style-name="T4">水</text:span></text:p>
          </table:table-cell>
          <table:table-cell table:style-name="ce24" office:value-type="float" office:value="25" calcext:value-type="float">
            <text:p>25</text:p>
          </table:table-cell>
          <table:table-cell table:style-name="ce33" office:value-type="float" office:value="3564.27576" calcext:value-type="float">
            <text:p>3,564 </text:p>
          </table:table-cell>
          <table:table-cell table:style-name="ce26" table:formula="of:=SUM([.F9:.Q9])" office:value-type="float" office:value="1.64176" calcext:value-type="float">
            <text:p><text:s/>1.64176 </text:p>
          </table:table-cell>
          <table:table-cell table:number-columns-repeated="3" table:style-name="ce26" office:value-type="float" office:value="0.13281" calcext:value-type="float">
            <text:p><text:s/>0.13281 </text:p>
          </table:table-cell>
          <table:table-cell table:number-columns-repeated="2" table:style-name="ce26" office:value-type="float" office:value="0.13384" calcext:value-type="float">
            <text:p><text:s/>0.13384 </text:p>
          </table:table-cell>
          <table:table-cell table:style-name="ce26" office:value-type="float" office:value="0.13381" calcext:value-type="float">
            <text:p><text:s/>0.13381 </text:p>
          </table:table-cell>
          <table:table-cell table:number-columns-repeated="2" table:style-name="ce26" office:value-type="float" office:value="0.14081" calcext:value-type="float">
            <text:p><text:s/>0.14081 </text:p>
          </table:table-cell>
          <table:table-cell table:style-name="ce26" office:value-type="float" office:value="0.14084" calcext:value-type="float">
            <text:p><text:s/>0.14084 </text:p>
          </table:table-cell>
          <table:table-cell table:style-name="ce26" office:value-type="float" office:value="0.13976" calcext:value-type="float">
            <text:p><text:s/>0.13976 </text:p>
          </table:table-cell>
          <table:table-cell table:number-columns-repeated="2" table:style-name="ce26" office:value-type="float" office:value="0.13981" calcext:value-type="float">
            <text:p><text:s/>0.13981 </text:p>
          </table:table-cell>
          <table:table-cell table:style-name="ce7" table:number-columns-repeated="7"/>
          <table:table-cell table:number-columns-repeated="1000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16" office:value-type="string" calcext:value-type="string">
            <text:p>農<text:span text:style-name="T6">　</text:span><text:span text:style-name="T7">　</text:span><text:span text:style-name="T8">業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4" office:value-type="float" office:value="73" calcext:value-type="float">
            <text:p>73</text:p>
          </table:table-cell>
          <table:table-cell table:style-name="ce33" office:value-type="float" office:value="28883.51244" calcext:value-type="float">
            <text:p>28,884 </text:p>
          </table:table-cell>
          <table:table-cell table:style-name="ce26" table:formula="of:=SUM([.F10:.Q10])" office:value-type="float" office:value="17.08399" calcext:value-type="float">
            <text:p><text:s/>17.08399 </text:p>
          </table:table-cell>
          <table:table-cell table:number-columns-repeated="2" table:style-name="ce26" office:value-type="float" office:value="1.32087" calcext:value-type="float">
            <text:p><text:s/>1.32087 </text:p>
          </table:table-cell>
          <table:table-cell table:number-columns-repeated="2" table:style-name="ce26" office:value-type="float" office:value="1.42387" calcext:value-type="float">
            <text:p><text:s/>1.42387 </text:p>
          </table:table-cell>
          <table:table-cell table:style-name="ce26" office:value-type="float" office:value="1.48387" calcext:value-type="float">
            <text:p><text:s/>1.48387 </text:p>
          </table:table-cell>
          <table:table-cell table:style-name="ce26" office:value-type="float" office:value="1.49387" calcext:value-type="float">
            <text:p><text:s/>1.49387 </text:p>
          </table:table-cell>
          <table:table-cell table:number-columns-repeated="2" table:style-name="ce26" office:value-type="float" office:value="1.39087" calcext:value-type="float">
            <text:p><text:s/>1.39087 </text:p>
          </table:table-cell>
          <table:table-cell table:number-columns-repeated="2" table:style-name="ce26" office:value-type="float" office:value="1.49387" calcext:value-type="float">
            <text:p><text:s/>1.49387 </text:p>
          </table:table-cell>
          <table:table-cell table:style-name="ce26" office:value-type="float" office:value="1.42387" calcext:value-type="float">
            <text:p><text:s/>1.42387 </text:p>
          </table:table-cell>
          <table:table-cell table:style-name="ce26" office:value-type="float" office:value="1.42342" calcext:value-type="float">
            <text:p><text:s/>1.42342 </text:p>
          </table:table-cell>
          <table:table-cell table:style-name="ce7" table:number-columns-repeated="7"/>
          <table:table-cell table:number-columns-repeated="1000"/>
        </table:table-row>
        <table:table-row table:style-name="ro5">
          <table:table-cell table:style-name="ce7"/>
          <table:table-cell table:style-name="ce16" office:value-type="string" calcext:value-type="string">
            <text:p>水<text:span text:style-name="T6">　</text:span><text:span text:style-name="T7">　</text:span><text:span text:style-name="T8">力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4" office:value-type="float" office:value="3" calcext:value-type="float">
            <text:p>3</text:p>
          </table:table-cell>
          <table:table-cell table:style-name="ce33" office:value-type="float" office:value="2407217.7024" calcext:value-type="float">
            <text:p>2,407,218 </text:p>
          </table:table-cell>
          <table:table-cell table:style-name="ce26" table:formula="of:=SUM([.F11:.Q11])" office:value-type="float" office:value="915.19" calcext:value-type="float">
            <text:p><text:s/>915.19000 </text:p>
          </table:table-cell>
          <table:table-cell table:style-name="ce26" office:value-type="float" office:value="63.929" calcext:value-type="float">
            <text:p><text:s/>63.92900 </text:p>
          </table:table-cell>
          <table:table-cell table:style-name="ce26" office:value-type="float" office:value="63.796" calcext:value-type="float">
            <text:p><text:s/>63.79600 </text:p>
          </table:table-cell>
          <table:table-cell table:style-name="ce26" office:value-type="float" office:value="62.125" calcext:value-type="float">
            <text:p><text:s/>62.12500 </text:p>
          </table:table-cell>
          <table:table-cell table:style-name="ce26" office:value-type="float" office:value="61.272" calcext:value-type="float">
            <text:p><text:s/>61.27200 </text:p>
          </table:table-cell>
          <table:table-cell table:style-name="ce26" office:value-type="float" office:value="64.466" calcext:value-type="float">
            <text:p><text:s/>64.46600 </text:p>
          </table:table-cell>
          <table:table-cell table:style-name="ce26" office:value-type="float" office:value="80.231" calcext:value-type="float">
            <text:p><text:s/>80.23100 </text:p>
          </table:table-cell>
          <table:table-cell table:style-name="ce26" office:value-type="float" office:value="85.415" calcext:value-type="float">
            <text:p><text:s/>85.41500 </text:p>
          </table:table-cell>
          <table:table-cell table:style-name="ce26" office:value-type="float" office:value="90.931" calcext:value-type="float">
            <text:p><text:s/>90.93100 </text:p>
          </table:table-cell>
          <table:table-cell table:style-name="ce26" office:value-type="float" office:value="99.65" calcext:value-type="float">
            <text:p><text:s/>99.65000 </text:p>
          </table:table-cell>
          <table:table-cell table:style-name="ce26" office:value-type="float" office:value="99.437" calcext:value-type="float">
            <text:p><text:s/>99.43700 </text:p>
          </table:table-cell>
          <table:table-cell table:style-name="ce26" office:value-type="float" office:value="77.033" calcext:value-type="float">
            <text:p><text:s/>77.03300 </text:p>
          </table:table-cell>
          <table:table-cell table:style-name="ce26" office:value-type="float" office:value="66.905" calcext:value-type="float">
            <text:p><text:s/>66.90500 </text:p>
          </table:table-cell>
          <table:table-cell table:style-name="ce7" table:number-columns-repeated="7"/>
          <table:table-cell table:number-columns-repeated="1000"/>
        </table:table-row>
        <table:table-row table:style-name="ro5">
          <table:table-cell table:style-name="ce7"/>
          <table:table-cell table:style-name="ce16" office:value-type="string" calcext:value-type="string">
            <text:p>工<text:span text:style-name="T6">　</text:span><text:span text:style-name="T7">　</text:span><text:span text:style-name="T8">業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4" office:value-type="float" office:value="5" calcext:value-type="float">
            <text:p>5</text:p>
          </table:table-cell>
          <table:table-cell table:style-name="ce33" office:value-type="float" office:value="2195.208" calcext:value-type="float">
            <text:p>2,195 </text:p>
          </table:table-cell>
          <table:table-cell table:style-name="ce26" table:formula="of:=SUM([.F12:.Q12])" office:value-type="float" office:value="1.8384" calcext:value-type="float">
            <text:p><text:s/>1.83840 </text:p>
          </table:table-cell>
          <table:table-cell table:number-columns-repeated="12" table:style-name="ce26" office:value-type="float" office:value="0.1532" calcext:value-type="float">
            <text:p><text:s/>0.15320 </text:p>
          </table:table-cell>
          <table:table-cell table:style-name="ce11"/>
          <table:table-cell table:style-name="ce7" table:number-columns-repeated="6"/>
          <table:table-cell table:number-columns-repeated="1000"/>
        </table:table-row>
        <table:table-row table:style-name="ro5">
          <table:table-cell table:style-name="ce8"/>
          <table:table-cell table:style-name="ce15" office:value-type="string" calcext:value-type="string">
            <text:p>其<text:span text:style-name="T6">　</text:span><text:span text:style-name="T7">　</text:span><text:span text:style-name="T8">他</text:span><text:span text:style-name="T9">　</text:span><text:span text:style-name="T7">　</text:span><text:span text:style-name="T8">用</text:span><text:span text:style-name="T9">　</text:span><text:span text:style-name="T7">　</text:span><text:span text:style-name="T8">途</text:span></text:p>
          </table:table-cell>
          <table:table-cell table:style-name="ce24" office:value-type="float" office:value="18" calcext:value-type="float">
            <text:p>18</text:p>
          </table:table-cell>
          <table:table-cell table:style-name="ce33" office:value-type="float" office:value="2388.37896" calcext:value-type="float">
            <text:p>2,388 </text:p>
          </table:table-cell>
          <table:table-cell table:style-name="ce26" table:formula="of:=SUM([.F13:.Q13])" office:value-type="float" office:value="3.22416" calcext:value-type="float">
            <text:p><text:s/>3.22416 </text:p>
          </table:table-cell>
          <table:table-cell table:number-columns-repeated="12" table:style-name="ce26" office:value-type="float" office:value="0.26868" calcext:value-type="float">
            <text:p><text:s/>0.26868 </text:p>
          </table:table-cell>
          <table:table-cell table:style-name="ce11"/>
          <table:table-cell table:style-name="ce7" table:number-columns-repeated="6"/>
          <table:table-cell table:number-columns-repeated="1000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5" table:formula="of:=SUM([.C15:.C19])" office:value-type="float" office:value="1" calcext:value-type="float">
            <text:p>1</text:p>
          </table:table-cell>
          <table:table-cell table:style-name="ce34" table:formula="of:=SUM([.D15:.D19])" office:value-type="float" office:value="4.4928" calcext:value-type="float">
            <text:p>4 </text:p>
          </table:table-cell>
          <table:table-cell table:style-name="ce26" table:formula="of:=SUM([.F14:.Q14])" office:value-type="float" office:value="0.00624" calcext:value-type="float">
            <text:p><text:s/>0.00624 </text:p>
          </table:table-cell>
          <table:table-cell table:style-name="ce26" table:formula="of:=SUM([.F15:.F19])" office:value-type="float" office:value="0.00052" calcext:value-type="float">
            <text:p><text:s/>0.00052 </text:p>
          </table:table-cell>
          <table:table-cell table:style-name="ce26" table:formula="of:=SUM([.G15:.G19])" office:value-type="float" office:value="0.00052" calcext:value-type="float">
            <text:p><text:s/>0.00052 </text:p>
          </table:table-cell>
          <table:table-cell table:style-name="ce26" table:formula="of:=SUM([.H15:.H19])" office:value-type="float" office:value="0.00052" calcext:value-type="float">
            <text:p><text:s/>0.00052 </text:p>
          </table:table-cell>
          <table:table-cell table:style-name="ce26" table:formula="of:=SUM([.I15:.I19])" office:value-type="float" office:value="0.00052" calcext:value-type="float">
            <text:p><text:s/>0.00052 </text:p>
          </table:table-cell>
          <table:table-cell table:style-name="ce26" table:formula="of:=SUM([.J15:.J19])" office:value-type="float" office:value="0.00052" calcext:value-type="float">
            <text:p><text:s/>0.00052 </text:p>
          </table:table-cell>
          <table:table-cell table:style-name="ce26" table:formula="of:=SUM([.K15:.K19])" office:value-type="float" office:value="0.00052" calcext:value-type="float">
            <text:p><text:s/>0.00052 </text:p>
          </table:table-cell>
          <table:table-cell table:style-name="ce26" table:formula="of:=SUM([.L15:.L19])" office:value-type="float" office:value="0.00052" calcext:value-type="float">
            <text:p><text:s/>0.00052 </text:p>
          </table:table-cell>
          <table:table-cell table:style-name="ce26" table:formula="of:=SUM([.M15:.M19])" office:value-type="float" office:value="0.00052" calcext:value-type="float">
            <text:p><text:s/>0.00052 </text:p>
          </table:table-cell>
          <table:table-cell table:style-name="ce26" table:formula="of:=SUM([.N15:.N19])" office:value-type="float" office:value="0.00052" calcext:value-type="float">
            <text:p><text:s/>0.00052 </text:p>
          </table:table-cell>
          <table:table-cell table:style-name="ce26" table:formula="of:=SUM([.O15:.O19])" office:value-type="float" office:value="0.00052" calcext:value-type="float">
            <text:p><text:s/>0.00052 </text:p>
          </table:table-cell>
          <table:table-cell table:style-name="ce26" table:formula="of:=SUM([.P15:.P19])" office:value-type="float" office:value="0.00052" calcext:value-type="float">
            <text:p><text:s/>0.00052 </text:p>
          </table:table-cell>
          <table:table-cell table:style-name="ce26" table:formula="of:=SUM([.Q15:.Q19])" office:value-type="float" office:value="0.00052" calcext:value-type="float">
            <text:p><text:s/>0.00052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15:.Q15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淡水河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16:.Q16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17:.Q17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4.4928" calcext:value-type="float">
            <text:p>4 </text:p>
          </table:table-cell>
          <table:table-cell table:style-name="ce26" table:formula="of:=SUM([.F18:.Q18])" office:value-type="float" office:value="0.00624" calcext:value-type="float">
            <text:p><text:s/>0.00624 </text:p>
          </table:table-cell>
          <table:table-cell table:number-columns-repeated="12" table:style-name="ce26" office:value-type="float" office:value="0.00052" calcext:value-type="float">
            <text:p><text:s/>0.00052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19:.Q19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5" table:formula="of:=SUM([.C21:.C25])" office:value-type="float" office:value="2" calcext:value-type="float">
            <text:p>2</text:p>
          </table:table-cell>
          <table:table-cell table:style-name="ce34" table:formula="of:=SUM([.D21:.D25])" office:value-type="float" office:value="473.32512" calcext:value-type="float">
            <text:p>473 </text:p>
          </table:table-cell>
          <table:table-cell table:style-name="ce26" table:formula="of:=SUM([.F20:.Q20])" office:value-type="float" office:value="0.48504" calcext:value-type="float">
            <text:p><text:s/>0.48504 </text:p>
          </table:table-cell>
          <table:table-cell table:style-name="ce26" table:formula="of:=SUM([.F21:.F25])" office:value-type="float" office:value="0.04042" calcext:value-type="float">
            <text:p><text:s/>0.04042 </text:p>
          </table:table-cell>
          <table:table-cell table:style-name="ce26" table:formula="of:=SUM([.G21:.G25])" office:value-type="float" office:value="0.04042" calcext:value-type="float">
            <text:p><text:s/>0.04042 </text:p>
          </table:table-cell>
          <table:table-cell table:style-name="ce26" table:formula="of:=SUM([.H21:.H25])" office:value-type="float" office:value="0.04042" calcext:value-type="float">
            <text:p><text:s/>0.04042 </text:p>
          </table:table-cell>
          <table:table-cell table:style-name="ce26" table:formula="of:=SUM([.I21:.I25])" office:value-type="float" office:value="0.04042" calcext:value-type="float">
            <text:p><text:s/>0.04042 </text:p>
          </table:table-cell>
          <table:table-cell table:style-name="ce26" table:formula="of:=SUM([.J21:.J25])" office:value-type="float" office:value="0.04042" calcext:value-type="float">
            <text:p><text:s/>0.04042 </text:p>
          </table:table-cell>
          <table:table-cell table:style-name="ce26" table:formula="of:=SUM([.K21:.K25])" office:value-type="float" office:value="0.04042" calcext:value-type="float">
            <text:p><text:s/>0.04042 </text:p>
          </table:table-cell>
          <table:table-cell table:style-name="ce26" table:formula="of:=SUM([.L21:.L25])" office:value-type="float" office:value="0.04042" calcext:value-type="float">
            <text:p><text:s/>0.04042 </text:p>
          </table:table-cell>
          <table:table-cell table:style-name="ce26" table:formula="of:=SUM([.M21:.M25])" office:value-type="float" office:value="0.04042" calcext:value-type="float">
            <text:p><text:s/>0.04042 </text:p>
          </table:table-cell>
          <table:table-cell table:style-name="ce26" table:formula="of:=SUM([.N21:.N25])" office:value-type="float" office:value="0.04042" calcext:value-type="float">
            <text:p><text:s/>0.04042 </text:p>
          </table:table-cell>
          <table:table-cell table:style-name="ce26" table:formula="of:=SUM([.O21:.O25])" office:value-type="float" office:value="0.04042" calcext:value-type="float">
            <text:p><text:s/>0.04042 </text:p>
          </table:table-cell>
          <table:table-cell table:style-name="ce26" table:formula="of:=SUM([.P21:.P25])" office:value-type="float" office:value="0.04042" calcext:value-type="float">
            <text:p><text:s/>0.04042 </text:p>
          </table:table-cell>
          <table:table-cell table:style-name="ce26" table:formula="of:=SUM([.Q21:.Q25])" office:value-type="float" office:value="0.04042" calcext:value-type="float">
            <text:p><text:s/>0.04042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21:.Q21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和平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22:.Q22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23:.Q23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302.4" calcext:value-type="float">
            <text:p>302 </text:p>
          </table:table-cell>
          <table:table-cell table:style-name="ce26" table:formula="of:=SUM([.F24:.Q24])" office:value-type="float" office:value="0.42" calcext:value-type="float">
            <text:p><text:s/>0.42000 </text:p>
          </table:table-cell>
          <table:table-cell table:number-columns-repeated="12" table:style-name="ce26" office:value-type="float" office:value="0.035" calcext:value-type="float">
            <text:p><text:s/>0.0350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170.92512" calcext:value-type="float">
            <text:p>171 </text:p>
          </table:table-cell>
          <table:table-cell table:style-name="ce26" table:formula="of:=SUM([.F25:.Q25])" office:value-type="float" office:value="0.06504" calcext:value-type="float">
            <text:p><text:s/>0.06504 </text:p>
          </table:table-cell>
          <table:table-cell table:number-columns-repeated="12" table:style-name="ce26" office:value-type="float" office:value="0.00542" calcext:value-type="float">
            <text:p><text:s/>0.00542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5" table:formula="of:=SUM([.C27:.C31])" office:value-type="float" office:value="1" calcext:value-type="float">
            <text:p>1</text:p>
          </table:table-cell>
          <table:table-cell table:style-name="ce34" table:formula="of:=SUM([.D27:.D31])" office:value-type="float" office:value="2.7684" calcext:value-type="float">
            <text:p>3 </text:p>
          </table:table-cell>
          <table:table-cell table:style-name="ce26" table:formula="of:=SUM([.F26:.Q26])" office:value-type="float" office:value="0.00268" calcext:value-type="float">
            <text:p><text:s/>0.00268 </text:p>
          </table:table-cell>
          <table:table-cell table:style-name="ce26" table:formula="of:=SUM([.F27:.F31])" office:value-type="float" office:value="0.00026" calcext:value-type="float">
            <text:p><text:s/>0.00026 </text:p>
          </table:table-cell>
          <table:table-cell table:style-name="ce26" table:formula="of:=SUM([.G27:.G31])" office:value-type="float" office:value="0.00026" calcext:value-type="float">
            <text:p><text:s/>0.00026 </text:p>
          </table:table-cell>
          <table:table-cell table:style-name="ce26" table:formula="of:=SUM([.H27:.H31])" office:value-type="float" office:value="0.00026" calcext:value-type="float">
            <text:p><text:s/>0.00026 </text:p>
          </table:table-cell>
          <table:table-cell table:style-name="ce26" table:formula="of:=SUM([.I27:.I31])" office:value-type="float" office:value="0.00021" calcext:value-type="float">
            <text:p><text:s/>0.00021 </text:p>
          </table:table-cell>
          <table:table-cell table:style-name="ce26" table:formula="of:=SUM([.J27:.J31])" office:value-type="float" office:value="0.00021" calcext:value-type="float">
            <text:p><text:s/>0.00021 </text:p>
          </table:table-cell>
          <table:table-cell table:style-name="ce26" table:formula="of:=SUM([.K27:.K31])" office:value-type="float" office:value="0.00018" calcext:value-type="float">
            <text:p><text:s/>0.00018 </text:p>
          </table:table-cell>
          <table:table-cell table:style-name="ce26" table:formula="of:=SUM([.L27:.L31])" office:value-type="float" office:value="0.00018" calcext:value-type="float">
            <text:p><text:s/>0.00018 </text:p>
          </table:table-cell>
          <table:table-cell table:style-name="ce26" table:formula="of:=SUM([.M27:.M31])" office:value-type="float" office:value="0.00018" calcext:value-type="float">
            <text:p><text:s/>0.00018 </text:p>
          </table:table-cell>
          <table:table-cell table:style-name="ce26" table:formula="of:=SUM([.N27:.N31])" office:value-type="float" office:value="0.00021" calcext:value-type="float">
            <text:p><text:s/>0.00021 </text:p>
          </table:table-cell>
          <table:table-cell table:style-name="ce26" table:formula="of:=SUM([.O27:.O31])" office:value-type="float" office:value="0.00021" calcext:value-type="float">
            <text:p><text:s/>0.00021 </text:p>
          </table:table-cell>
          <table:table-cell table:style-name="ce26" table:formula="of:=SUM([.P27:.P31])" office:value-type="float" office:value="0.00026" calcext:value-type="float">
            <text:p><text:s/>0.00026 </text:p>
          </table:table-cell>
          <table:table-cell table:style-name="ce26" table:formula="of:=SUM([.Q27:.Q31])" office:value-type="float" office:value="0.00026" calcext:value-type="float">
            <text:p><text:s/>0.00026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2.7684" calcext:value-type="float">
            <text:p>3 </text:p>
          </table:table-cell>
          <table:table-cell table:style-name="ce26" table:formula="of:=SUM([.F27:.Q27])" office:value-type="float" office:value="0.00268" calcext:value-type="float">
            <text:p><text:s/>0.00268 </text:p>
          </table:table-cell>
          <table:table-cell table:number-columns-repeated="3" table:style-name="ce26" office:value-type="float" office:value="0.00026" calcext:value-type="float">
            <text:p><text:s/>0.00026 </text:p>
          </table:table-cell>
          <table:table-cell table:number-columns-repeated="2" table:style-name="ce26" office:value-type="float" office:value="0.00021" calcext:value-type="float">
            <text:p><text:s/>0.00021 </text:p>
          </table:table-cell>
          <table:table-cell table:number-columns-repeated="3" table:style-name="ce26" office:value-type="float" office:value="0.00018" calcext:value-type="float">
            <text:p><text:s/>0.00018 </text:p>
          </table:table-cell>
          <table:table-cell table:number-columns-repeated="2" table:style-name="ce26" office:value-type="float" office:value="0.00021" calcext:value-type="float">
            <text:p><text:s/>0.00021 </text:p>
          </table:table-cell>
          <table:table-cell table:number-columns-repeated="2" table:style-name="ce26" office:value-type="float" office:value="0.00026" calcext:value-type="float">
            <text:p><text:s/>0.00026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中港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28:.Q28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29:.Q29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30:.Q30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31:.Q31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5" table:formula="of:=SUM([.C33:.C37])" office:value-type="float" office:value="3" calcext:value-type="float">
            <text:p>3</text:p>
          </table:table-cell>
          <table:table-cell table:style-name="ce34" table:formula="of:=SUM([.D33:.D37])" office:value-type="float" office:value="84.096" calcext:value-type="float">
            <text:p>84 </text:p>
          </table:table-cell>
          <table:table-cell table:style-name="ce26" table:formula="of:=SUM([.F32:.Q32])" office:value-type="float" office:value="0.036" calcext:value-type="float">
            <text:p><text:s/>0.03600 </text:p>
          </table:table-cell>
          <table:table-cell table:style-name="ce26" table:formula="of:=SUM([.F33:.F37])" office:value-type="float" office:value="0.003" calcext:value-type="float">
            <text:p><text:s/>0.00300 </text:p>
          </table:table-cell>
          <table:table-cell table:style-name="ce26" table:formula="of:=SUM([.G33:.G37])" office:value-type="float" office:value="0.003" calcext:value-type="float">
            <text:p><text:s/>0.00300 </text:p>
          </table:table-cell>
          <table:table-cell table:style-name="ce26" table:formula="of:=SUM([.H33:.H37])" office:value-type="float" office:value="0.003" calcext:value-type="float">
            <text:p><text:s/>0.00300 </text:p>
          </table:table-cell>
          <table:table-cell table:style-name="ce26" table:formula="of:=SUM([.I33:.I37])" office:value-type="float" office:value="0.003" calcext:value-type="float">
            <text:p><text:s/>0.00300 </text:p>
          </table:table-cell>
          <table:table-cell table:style-name="ce26" table:formula="of:=SUM([.J33:.J37])" office:value-type="float" office:value="0.003" calcext:value-type="float">
            <text:p><text:s/>0.00300 </text:p>
          </table:table-cell>
          <table:table-cell table:style-name="ce26" table:formula="of:=SUM([.K33:.K37])" office:value-type="float" office:value="0.003" calcext:value-type="float">
            <text:p><text:s/>0.00300 </text:p>
          </table:table-cell>
          <table:table-cell table:style-name="ce26" table:formula="of:=SUM([.L33:.L37])" office:value-type="float" office:value="0.003" calcext:value-type="float">
            <text:p><text:s/>0.00300 </text:p>
          </table:table-cell>
          <table:table-cell table:style-name="ce26" table:formula="of:=SUM([.M33:.M37])" office:value-type="float" office:value="0.003" calcext:value-type="float">
            <text:p><text:s/>0.00300 </text:p>
          </table:table-cell>
          <table:table-cell table:style-name="ce26" table:formula="of:=SUM([.N33:.N37])" office:value-type="float" office:value="0.003" calcext:value-type="float">
            <text:p><text:s/>0.00300 </text:p>
          </table:table-cell>
          <table:table-cell table:style-name="ce26" table:formula="of:=SUM([.O33:.O37])" office:value-type="float" office:value="0.003" calcext:value-type="float">
            <text:p><text:s/>0.00300 </text:p>
          </table:table-cell>
          <table:table-cell table:style-name="ce26" table:formula="of:=SUM([.P33:.P37])" office:value-type="float" office:value="0.003" calcext:value-type="float">
            <text:p><text:s/>0.00300 </text:p>
          </table:table-cell>
          <table:table-cell table:style-name="ce26" table:formula="of:=SUM([.Q33:.Q37])" office:value-type="float" office:value="0.003" calcext:value-type="float">
            <text:p><text:s/>0.003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float" office:value="52.56" calcext:value-type="float">
            <text:p>53 </text:p>
          </table:table-cell>
          <table:table-cell table:style-name="ce26" table:formula="of:=SUM([.F33:.Q33])" office:value-type="float" office:value="0.024" calcext:value-type="float">
            <text:p><text:s/>0.02400 </text:p>
          </table:table-cell>
          <table:table-cell table:number-columns-repeated="12" table:style-name="ce26" office:value-type="float" office:value="0.002" calcext:value-type="float">
            <text:p><text:s/>0.0020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烏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31.536" calcext:value-type="float">
            <text:p>32 </text:p>
          </table:table-cell>
          <table:table-cell table:style-name="ce26" table:formula="of:=SUM([.F34:.Q34])" office:value-type="float" office:value="0.012" calcext:value-type="float">
            <text:p><text:s/>0.01200 </text:p>
          </table:table-cell>
          <table:table-cell table:number-columns-repeated="12" table:style-name="ce26" office:value-type="float" office:value="0.001" calcext:value-type="float">
            <text:p><text:s/>0.001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35:.Q35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36:.Q36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37:.Q37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5" table:formula="of:=SUM([.C39:.C43])" office:value-type="float" office:value="9" calcext:value-type="float">
            <text:p>9</text:p>
          </table:table-cell>
          <table:table-cell table:style-name="ce34" table:formula="of:=SUM([.D39:.D43])" office:value-type="float" office:value="1671866.98416" calcext:value-type="float">
            <text:p>1,671,867 </text:p>
          </table:table-cell>
          <table:table-cell table:style-name="ce26" table:formula="of:=SUM([.F38:.Q38])" office:value-type="float" office:value="636.20568" calcext:value-type="float">
            <text:p><text:s/>636.20568 </text:p>
          </table:table-cell>
          <table:table-cell table:style-name="ce26" table:formula="of:=SUM([.F39:.F43])" office:value-type="float" office:value="53.0166" calcext:value-type="float">
            <text:p><text:s/>53.01660 </text:p>
          </table:table-cell>
          <table:table-cell table:style-name="ce26" table:formula="of:=SUM([.G39:.G43])" office:value-type="float" office:value="53.0166" calcext:value-type="float">
            <text:p><text:s/>53.01660 </text:p>
          </table:table-cell>
          <table:table-cell table:style-name="ce26" table:formula="of:=SUM([.H39:.H43])" office:value-type="float" office:value="53.0166" calcext:value-type="float">
            <text:p><text:s/>53.01660 </text:p>
          </table:table-cell>
          <table:table-cell table:style-name="ce26" table:formula="of:=SUM([.I39:.I43])" office:value-type="float" office:value="53.01768" calcext:value-type="float">
            <text:p><text:s/>53.01768 </text:p>
          </table:table-cell>
          <table:table-cell table:style-name="ce26" table:formula="of:=SUM([.J39:.J43])" office:value-type="float" office:value="53.01768" calcext:value-type="float">
            <text:p><text:s/>53.01768 </text:p>
          </table:table-cell>
          <table:table-cell table:style-name="ce26" table:formula="of:=SUM([.K39:.K43])" office:value-type="float" office:value="53.01768" calcext:value-type="float">
            <text:p><text:s/>53.01768 </text:p>
          </table:table-cell>
          <table:table-cell table:style-name="ce26" table:formula="of:=SUM([.L39:.L43])" office:value-type="float" office:value="53.01768" calcext:value-type="float">
            <text:p><text:s/>53.01768 </text:p>
          </table:table-cell>
          <table:table-cell table:style-name="ce26" table:formula="of:=SUM([.M39:.M43])" office:value-type="float" office:value="53.01768" calcext:value-type="float">
            <text:p><text:s/>53.01768 </text:p>
          </table:table-cell>
          <table:table-cell table:style-name="ce26" table:formula="of:=SUM([.N39:.N43])" office:value-type="float" office:value="53.01768" calcext:value-type="float">
            <text:p><text:s/>53.01768 </text:p>
          </table:table-cell>
          <table:table-cell table:style-name="ce26" table:formula="of:=SUM([.O39:.O43])" office:value-type="float" office:value="53.0166" calcext:value-type="float">
            <text:p><text:s/>53.01660 </text:p>
          </table:table-cell>
          <table:table-cell table:style-name="ce26" table:formula="of:=SUM([.P39:.P43])" office:value-type="float" office:value="53.0166" calcext:value-type="float">
            <text:p><text:s/>53.01660 </text:p>
          </table:table-cell>
          <table:table-cell table:style-name="ce26" table:formula="of:=SUM([.Q39:.Q43])" office:value-type="float" office:value="53.0166" calcext:value-type="float">
            <text:p><text:s/>53.0166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float" office:value="7" calcext:value-type="float">
            <text:p>7</text:p>
          </table:table-cell>
          <table:table-cell table:style-name="ce35" office:value-type="float" office:value="432.70416" calcext:value-type="float">
            <text:p>433 </text:p>
          </table:table-cell>
          <table:table-cell table:style-name="ce26" table:formula="of:=SUM([.F39:.Q39])" office:value-type="float" office:value="0.19368" calcext:value-type="float">
            <text:p><text:s/>0.19368 </text:p>
          </table:table-cell>
          <table:table-cell table:number-columns-repeated="3" table:style-name="ce26" office:value-type="float" office:value="0.0156" calcext:value-type="float">
            <text:p><text:s/>0.01560 </text:p>
          </table:table-cell>
          <table:table-cell table:number-columns-repeated="6" table:style-name="ce26" office:value-type="float" office:value="0.01668" calcext:value-type="float">
            <text:p><text:s/>0.01668 </text:p>
          </table:table-cell>
          <table:table-cell table:number-columns-repeated="3" table:style-name="ce26" office:value-type="float" office:value="0.0156" calcext:value-type="float">
            <text:p><text:s/>0.0156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濁水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40:.Q40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1671408" calcext:value-type="float">
            <text:p>1,671,408 </text:p>
          </table:table-cell>
          <table:table-cell table:style-name="ce26" table:formula="of:=SUM([.F41:.Q41])" office:value-type="float" office:value="636" calcext:value-type="float">
            <text:p><text:s/>636.00000 </text:p>
          </table:table-cell>
          <table:table-cell table:number-columns-repeated="12" table:style-name="ce26" office:value-type="float" office:value="53" calcext:value-type="float">
            <text:p><text:s/>53.000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42:.Q42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float" office:value="26.28" calcext:value-type="float">
            <text:p>26 </text:p>
          </table:table-cell>
          <table:table-cell table:style-name="ce41" table:formula="of:=SUM([.F43:.Q43])" office:value-type="float" office:value="0.012" calcext:value-type="float">
            <text:p><text:s/>0.01200 </text:p>
          </table:table-cell>
          <table:table-cell table:number-columns-repeated="12" table:style-name="ce41" office:value-type="float" office:value="0.001" calcext:value-type="float">
            <text:p><text:s/>0.00100 </text:p>
          </table:table-cell>
          <table:table-cell table:number-columns-repeated="1007"/>
        </table:table-row>
        <table:table-row table:style-name="ro6">
          <table:table-cell/>
          <table:table-cell table:style-name="ce17" office:value-type="string" calcext:value-type="string">
            <text:p>計</text:p>
          </table:table-cell>
          <table:table-cell table:style-name="ce25" table:formula="of:=SUM([.C45:.C49])" office:value-type="float" office:value="1" calcext:value-type="float">
            <text:p>1</text:p>
          </table:table-cell>
          <table:table-cell table:style-name="ce34" table:formula="of:=SUM([.D45:.D49])" office:value-type="float" office:value="953.856" calcext:value-type="float">
            <text:p>954 </text:p>
          </table:table-cell>
          <table:table-cell table:style-name="ce26" table:formula="of:=SUM([.F44:.Q44])" office:value-type="float" office:value="0.36" calcext:value-type="float">
            <text:p><text:s/>0.36000 </text:p>
          </table:table-cell>
          <table:table-cell table:style-name="ce30" table:formula="of:=SUM([.F45:.F49])" office:value-type="float" office:value="0" calcext:value-type="float">
            <text:p><text:s/>- </text:p>
          </table:table-cell>
          <table:table-cell table:style-name="ce30" table:formula="of:=SUM([.G45:.G49])" office:value-type="float" office:value="0" calcext:value-type="float">
            <text:p><text:s/>- </text:p>
          </table:table-cell>
          <table:table-cell table:style-name="ce30" table:formula="of:=SUM([.H45:.H49])" office:value-type="float" office:value="0" calcext:value-type="float">
            <text:p><text:s/>- </text:p>
          </table:table-cell>
          <table:table-cell table:style-name="ce30" table:formula="of:=SUM([.I45:.I49])" office:value-type="float" office:value="0" calcext:value-type="float">
            <text:p><text:s/>- </text:p>
          </table:table-cell>
          <table:table-cell table:style-name="ce26" table:formula="of:=SUM([.J45:.J49])" office:value-type="float" office:value="0.06" calcext:value-type="float">
            <text:p><text:s/>0.06000 </text:p>
          </table:table-cell>
          <table:table-cell table:style-name="ce26" table:formula="of:=SUM([.K45:.K49])" office:value-type="float" office:value="0.06" calcext:value-type="float">
            <text:p><text:s/>0.06000 </text:p>
          </table:table-cell>
          <table:table-cell table:style-name="ce26" table:formula="of:=SUM([.L45:.L49])" office:value-type="float" office:value="0.06" calcext:value-type="float">
            <text:p><text:s/>0.06000 </text:p>
          </table:table-cell>
          <table:table-cell table:style-name="ce26" table:formula="of:=SUM([.M45:.M49])" office:value-type="float" office:value="0.06" calcext:value-type="float">
            <text:p><text:s/>0.06000 </text:p>
          </table:table-cell>
          <table:table-cell table:style-name="ce26" table:formula="of:=SUM([.N45:.N49])" office:value-type="float" office:value="0.06" calcext:value-type="float">
            <text:p><text:s/>0.06000 </text:p>
          </table:table-cell>
          <table:table-cell table:style-name="ce26" table:formula="of:=SUM([.O45:.O49])" office:value-type="float" office:value="0.06" calcext:value-type="float">
            <text:p><text:s/>0.06000 </text:p>
          </table:table-cell>
          <table:table-cell table:style-name="ce30" table:formula="of:=SUM([.P45:.P49])" office:value-type="float" office:value="0" calcext:value-type="float">
            <text:p><text:s/>- </text:p>
          </table:table-cell>
          <table:table-cell table:style-name="ce30" table:formula="of:=SUM([.Q45:.Q49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45:.Q45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朴子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953.856" calcext:value-type="float">
            <text:p>954 </text:p>
          </table:table-cell>
          <table:table-cell table:style-name="ce26" table:formula="of:=SUM([.F46:.Q46])" office:value-type="float" office:value="0.36" calcext:value-type="float">
            <text:p><text:s/>0.36000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number-columns-repeated="6" table:style-name="ce26" office:value-type="float" office:value="0.06" calcext:value-type="float">
            <text:p><text:s/>0.060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47:.Q47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48:.Q48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49:.Q49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5" table:formula="of:=SUM([.C51:.C55])" office:value-type="float" office:value="2" calcext:value-type="float">
            <text:p>2</text:p>
          </table:table-cell>
          <table:table-cell table:style-name="ce34" table:formula="of:=SUM([.D51:.D55])" office:value-type="float" office:value="132.192" calcext:value-type="float">
            <text:p>132 </text:p>
          </table:table-cell>
          <table:table-cell table:style-name="ce26" table:formula="of:=SUM([.F50:.Q50])" office:value-type="float" office:value="0.05" calcext:value-type="float">
            <text:p><text:s/>0.05000 </text:p>
          </table:table-cell>
          <table:table-cell table:style-name="ce30" table:formula="of:=SUM([.F51:.F55])" office:value-type="float" office:value="0" calcext:value-type="float">
            <text:p><text:s/>- </text:p>
          </table:table-cell>
          <table:table-cell table:style-name="ce30" table:formula="of:=SUM([.G51:.G55])" office:value-type="float" office:value="0" calcext:value-type="float">
            <text:p><text:s/>- </text:p>
          </table:table-cell>
          <table:table-cell table:style-name="ce30" table:formula="of:=SUM([.H51:.H55])" office:value-type="float" office:value="0" calcext:value-type="float">
            <text:p><text:s/>- </text:p>
          </table:table-cell>
          <table:table-cell table:style-name="ce30" table:formula="of:=SUM([.I51:.I55])" office:value-type="float" office:value="0" calcext:value-type="float">
            <text:p><text:s/>- </text:p>
          </table:table-cell>
          <table:table-cell table:style-name="ce30" table:formula="of:=SUM([.J51:.J55])" office:value-type="float" office:value="0" calcext:value-type="float">
            <text:p><text:s/>- </text:p>
          </table:table-cell>
          <table:table-cell table:style-name="ce26" table:formula="of:=SUM([.K51:.K55])" office:value-type="float" office:value="0.01" calcext:value-type="float">
            <text:p><text:s/>0.01000 </text:p>
          </table:table-cell>
          <table:table-cell table:style-name="ce26" table:formula="of:=SUM([.L51:.L55])" office:value-type="float" office:value="0.01" calcext:value-type="float">
            <text:p><text:s/>0.01000 </text:p>
          </table:table-cell>
          <table:table-cell table:style-name="ce26" table:formula="of:=SUM([.M51:.M55])" office:value-type="float" office:value="0.01" calcext:value-type="float">
            <text:p><text:s/>0.01000 </text:p>
          </table:table-cell>
          <table:table-cell table:style-name="ce26" table:formula="of:=SUM([.N51:.N55])" office:value-type="float" office:value="0.01" calcext:value-type="float">
            <text:p><text:s/>0.01000 </text:p>
          </table:table-cell>
          <table:table-cell table:style-name="ce26" table:formula="of:=SUM([.O51:.O55])" office:value-type="float" office:value="0.01" calcext:value-type="float">
            <text:p><text:s/>0.01000 </text:p>
          </table:table-cell>
          <table:table-cell table:style-name="ce30" table:formula="of:=SUM([.P51:.P55])" office:value-type="float" office:value="0" calcext:value-type="float">
            <text:p><text:s/>- </text:p>
          </table:table-cell>
          <table:table-cell table:style-name="ce30" table:formula="of:=SUM([.Q51:.Q55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51:.Q51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高屏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float" office:value="132.192" calcext:value-type="float">
            <text:p>132 </text:p>
          </table:table-cell>
          <table:table-cell table:style-name="ce26" table:formula="of:=SUM([.F52:.Q52])" office:value-type="float" office:value="0.05" calcext:value-type="float">
            <text:p><text:s/>0.05000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number-columns-repeated="5" table:style-name="ce26" office:value-type="float" office:value="0.01" calcext:value-type="float">
            <text:p><text:s/>0.010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53:.Q53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54:.Q54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55:.Q55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5" table:formula="of:=SUM([.C57:.C61])" office:value-type="float" office:value="2" calcext:value-type="float">
            <text:p>2</text:p>
          </table:table-cell>
          <table:table-cell table:style-name="ce34" table:formula="of:=SUM([.D57:.D61])" office:value-type="float" office:value="1018.35" calcext:value-type="float">
            <text:p>1,018 </text:p>
          </table:table-cell>
          <table:table-cell table:style-name="ce26" table:formula="of:=SUM([.F56:.Q56])" office:value-type="float" office:value="0.492" calcext:value-type="float">
            <text:p><text:s/>0.49200 </text:p>
          </table:table-cell>
          <table:table-cell table:style-name="ce26" table:formula="of:=SUM([.F57:.F61])" office:value-type="float" office:value="0.041" calcext:value-type="float">
            <text:p><text:s/>0.04100 </text:p>
          </table:table-cell>
          <table:table-cell table:style-name="ce26" table:formula="of:=SUM([.G57:.G61])" office:value-type="float" office:value="0.041" calcext:value-type="float">
            <text:p><text:s/>0.04100 </text:p>
          </table:table-cell>
          <table:table-cell table:style-name="ce26" table:formula="of:=SUM([.H57:.H61])" office:value-type="float" office:value="0.041" calcext:value-type="float">
            <text:p><text:s/>0.04100 </text:p>
          </table:table-cell>
          <table:table-cell table:style-name="ce26" table:formula="of:=SUM([.I57:.I61])" office:value-type="float" office:value="0.041" calcext:value-type="float">
            <text:p><text:s/>0.04100 </text:p>
          </table:table-cell>
          <table:table-cell table:style-name="ce26" table:formula="of:=SUM([.J57:.J61])" office:value-type="float" office:value="0.041" calcext:value-type="float">
            <text:p><text:s/>0.04100 </text:p>
          </table:table-cell>
          <table:table-cell table:style-name="ce26" table:formula="of:=SUM([.K57:.K61])" office:value-type="float" office:value="0.041" calcext:value-type="float">
            <text:p><text:s/>0.04100 </text:p>
          </table:table-cell>
          <table:table-cell table:style-name="ce26" table:formula="of:=SUM([.L57:.L61])" office:value-type="float" office:value="0.041" calcext:value-type="float">
            <text:p><text:s/>0.04100 </text:p>
          </table:table-cell>
          <table:table-cell table:style-name="ce26" table:formula="of:=SUM([.M57:.M61])" office:value-type="float" office:value="0.041" calcext:value-type="float">
            <text:p><text:s/>0.04100 </text:p>
          </table:table-cell>
          <table:table-cell table:style-name="ce26" table:formula="of:=SUM([.N57:.N61])" office:value-type="float" office:value="0.041" calcext:value-type="float">
            <text:p><text:s/>0.04100 </text:p>
          </table:table-cell>
          <table:table-cell table:style-name="ce26" table:formula="of:=SUM([.O57:.O61])" office:value-type="float" office:value="0.041" calcext:value-type="float">
            <text:p><text:s/>0.04100 </text:p>
          </table:table-cell>
          <table:table-cell table:style-name="ce26" table:formula="of:=SUM([.P57:.P61])" office:value-type="float" office:value="0.041" calcext:value-type="float">
            <text:p><text:s/>0.04100 </text:p>
          </table:table-cell>
          <table:table-cell table:style-name="ce26" table:formula="of:=SUM([.Q57:.Q61])" office:value-type="float" office:value="0.041" calcext:value-type="float">
            <text:p><text:s/>0.041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72.27" calcext:value-type="float">
            <text:p>72 </text:p>
          </table:table-cell>
          <table:table-cell table:style-name="ce26" table:formula="of:=SUM([.F57:.Q57])" office:value-type="float" office:value="0.132" calcext:value-type="float">
            <text:p><text:s/>0.13200 </text:p>
          </table:table-cell>
          <table:table-cell table:number-columns-repeated="12" table:style-name="ce26" office:value-type="float" office:value="0.011" calcext:value-type="float">
            <text:p><text:s/>0.0110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秀姑巒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946.08" calcext:value-type="float">
            <text:p>946 </text:p>
          </table:table-cell>
          <table:table-cell table:style-name="ce26" table:formula="of:=SUM([.F58:.Q58])" office:value-type="float" office:value="0.36" calcext:value-type="float">
            <text:p><text:s/>0.36000 </text:p>
          </table:table-cell>
          <table:table-cell table:number-columns-repeated="12" table:style-name="ce26" office:value-type="float" office:value="0.03" calcext:value-type="float">
            <text:p><text:s/>0.030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59:.Q59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60:.Q60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61:.Q61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5" table:formula="of:=SUM([.C63:.C67])" office:value-type="float" office:value="1" calcext:value-type="float">
            <text:p>1</text:p>
          </table:table-cell>
          <table:table-cell table:style-name="ce34" table:formula="of:=SUM([.D63:.D67])" office:value-type="float" office:value="316.008" calcext:value-type="float">
            <text:p>316 </text:p>
          </table:table-cell>
          <table:table-cell table:style-name="ce26" table:formula="of:=SUM([.F62:.Q62])" office:value-type="float" office:value="0.144" calcext:value-type="float">
            <text:p><text:s/>0.14400 </text:p>
          </table:table-cell>
          <table:table-cell table:style-name="ce26" table:formula="of:=SUM([.F63:.F67])" office:value-type="float" office:value="0.009" calcext:value-type="float">
            <text:p><text:s/>0.00900 </text:p>
          </table:table-cell>
          <table:table-cell table:style-name="ce26" table:formula="of:=SUM([.G63:.G67])" office:value-type="float" office:value="0.009" calcext:value-type="float">
            <text:p><text:s/>0.00900 </text:p>
          </table:table-cell>
          <table:table-cell table:style-name="ce26" table:formula="of:=SUM([.H63:.H67])" office:value-type="float" office:value="0.009" calcext:value-type="float">
            <text:p><text:s/>0.00900 </text:p>
          </table:table-cell>
          <table:table-cell table:style-name="ce26" table:formula="of:=SUM([.I63:.I67])" office:value-type="float" office:value="0.009" calcext:value-type="float">
            <text:p><text:s/>0.00900 </text:p>
          </table:table-cell>
          <table:table-cell table:style-name="ce26" table:formula="of:=SUM([.J63:.J67])" office:value-type="float" office:value="0.009" calcext:value-type="float">
            <text:p><text:s/>0.00900 </text:p>
          </table:table-cell>
          <table:table-cell table:style-name="ce26" table:formula="of:=SUM([.K63:.K67])" office:value-type="float" office:value="0.009" calcext:value-type="float">
            <text:p><text:s/>0.00900 </text:p>
          </table:table-cell>
          <table:table-cell table:style-name="ce26" table:formula="of:=SUM([.L63:.L67])" office:value-type="float" office:value="0.015" calcext:value-type="float">
            <text:p><text:s/>0.01500 </text:p>
          </table:table-cell>
          <table:table-cell table:style-name="ce26" table:formula="of:=SUM([.M63:.M67])" office:value-type="float" office:value="0.015" calcext:value-type="float">
            <text:p><text:s/>0.01500 </text:p>
          </table:table-cell>
          <table:table-cell table:style-name="ce26" table:formula="of:=SUM([.N63:.N67])" office:value-type="float" office:value="0.015" calcext:value-type="float">
            <text:p><text:s/>0.01500 </text:p>
          </table:table-cell>
          <table:table-cell table:style-name="ce26" table:formula="of:=SUM([.O63:.O67])" office:value-type="float" office:value="0.015" calcext:value-type="float">
            <text:p><text:s/>0.01500 </text:p>
          </table:table-cell>
          <table:table-cell table:style-name="ce26" table:formula="of:=SUM([.P63:.P67])" office:value-type="float" office:value="0.015" calcext:value-type="float">
            <text:p><text:s/>0.01500 </text:p>
          </table:table-cell>
          <table:table-cell table:style-name="ce26" table:formula="of:=SUM([.Q63:.Q67])" office:value-type="float" office:value="0.015" calcext:value-type="float">
            <text:p><text:s/>0.015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316.008" calcext:value-type="float">
            <text:p>316 </text:p>
          </table:table-cell>
          <table:table-cell table:style-name="ce26" table:formula="of:=SUM([.F63:.Q63])" office:value-type="float" office:value="0.144" calcext:value-type="float">
            <text:p><text:s/>0.14400 </text:p>
          </table:table-cell>
          <table:table-cell table:number-columns-repeated="6" table:style-name="ce26" office:value-type="float" office:value="0.009" calcext:value-type="float">
            <text:p><text:s/>0.00900 </text:p>
          </table:table-cell>
          <table:table-cell table:number-columns-repeated="6" table:style-name="ce26" office:value-type="float" office:value="0.015" calcext:value-type="float">
            <text:p><text:s/>0.0150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乾華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64:.Q64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65:.Q65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66:.Q66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67:.Q67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5" table:formula="of:=SUM([.C69:.C73])" office:value-type="float" office:value="1" calcext:value-type="float">
            <text:p>1</text:p>
          </table:table-cell>
          <table:table-cell table:style-name="ce34" table:formula="of:=SUM([.D69:.D73])" office:value-type="float" office:value="105.12" calcext:value-type="float">
            <text:p>105 </text:p>
          </table:table-cell>
          <table:table-cell table:style-name="ce26" table:formula="of:=SUM([.F68:.Q68])" office:value-type="float" office:value="0.24" calcext:value-type="float">
            <text:p><text:s/>0.24000 </text:p>
          </table:table-cell>
          <table:table-cell table:style-name="ce26" table:formula="of:=SUM([.F69:.F73])" office:value-type="float" office:value="0.02" calcext:value-type="float">
            <text:p><text:s/>0.02000 </text:p>
          </table:table-cell>
          <table:table-cell table:style-name="ce26" table:formula="of:=SUM([.G69:.G73])" office:value-type="float" office:value="0.02" calcext:value-type="float">
            <text:p><text:s/>0.02000 </text:p>
          </table:table-cell>
          <table:table-cell table:style-name="ce26" table:formula="of:=SUM([.H69:.H73])" office:value-type="float" office:value="0.02" calcext:value-type="float">
            <text:p><text:s/>0.02000 </text:p>
          </table:table-cell>
          <table:table-cell table:style-name="ce26" table:formula="of:=SUM([.I69:.I73])" office:value-type="float" office:value="0.02" calcext:value-type="float">
            <text:p><text:s/>0.02000 </text:p>
          </table:table-cell>
          <table:table-cell table:style-name="ce26" table:formula="of:=SUM([.J69:.J73])" office:value-type="float" office:value="0.02" calcext:value-type="float">
            <text:p><text:s/>0.02000 </text:p>
          </table:table-cell>
          <table:table-cell table:style-name="ce26" table:formula="of:=SUM([.K69:.K73])" office:value-type="float" office:value="0.02" calcext:value-type="float">
            <text:p><text:s/>0.02000 </text:p>
          </table:table-cell>
          <table:table-cell table:style-name="ce26" table:formula="of:=SUM([.L69:.L73])" office:value-type="float" office:value="0.02" calcext:value-type="float">
            <text:p><text:s/>0.02000 </text:p>
          </table:table-cell>
          <table:table-cell table:style-name="ce26" table:formula="of:=SUM([.M69:.M73])" office:value-type="float" office:value="0.02" calcext:value-type="float">
            <text:p><text:s/>0.02000 </text:p>
          </table:table-cell>
          <table:table-cell table:style-name="ce26" table:formula="of:=SUM([.N69:.N73])" office:value-type="float" office:value="0.02" calcext:value-type="float">
            <text:p><text:s/>0.02000 </text:p>
          </table:table-cell>
          <table:table-cell table:style-name="ce26" table:formula="of:=SUM([.O69:.O73])" office:value-type="float" office:value="0.02" calcext:value-type="float">
            <text:p><text:s/>0.02000 </text:p>
          </table:table-cell>
          <table:table-cell table:style-name="ce26" table:formula="of:=SUM([.P69:.P73])" office:value-type="float" office:value="0.02" calcext:value-type="float">
            <text:p><text:s/>0.02000 </text:p>
          </table:table-cell>
          <table:table-cell table:style-name="ce26" table:formula="of:=SUM([.Q69:.Q73])" office:value-type="float" office:value="0.02" calcext:value-type="float">
            <text:p><text:s/>0.020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69:.Q69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瑪鍊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70:.Q70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71:.Q71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72:.Q72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105.12" calcext:value-type="float">
            <text:p>105 </text:p>
          </table:table-cell>
          <table:table-cell table:style-name="ce26" table:formula="of:=SUM([.F73:.Q73])" office:value-type="float" office:value="0.24" calcext:value-type="float">
            <text:p><text:s/>0.24000 </text:p>
          </table:table-cell>
          <table:table-cell table:number-columns-repeated="12" table:style-name="ce26" office:value-type="float" office:value="0.02" calcext:value-type="float">
            <text:p><text:s/>0.0200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5" table:formula="of:=SUM([.C75:.C79])" office:value-type="float" office:value="2" calcext:value-type="float">
            <text:p>2</text:p>
          </table:table-cell>
          <table:table-cell table:style-name="ce34" table:formula="of:=SUM([.D75:.D79])" office:value-type="float" office:value="993.384" calcext:value-type="float">
            <text:p>993 </text:p>
          </table:table-cell>
          <table:table-cell table:style-name="ce26" table:formula="of:=SUM([.F74:.Q74])" office:value-type="float" office:value="0.444" calcext:value-type="float">
            <text:p><text:s/>0.44400 </text:p>
          </table:table-cell>
          <table:table-cell table:style-name="ce26" table:formula="of:=SUM([.F75:.F79])" office:value-type="float" office:value="0.037" calcext:value-type="float">
            <text:p><text:s/>0.03700 </text:p>
          </table:table-cell>
          <table:table-cell table:style-name="ce26" table:formula="of:=SUM([.G75:.G79])" office:value-type="float" office:value="0.037" calcext:value-type="float">
            <text:p><text:s/>0.03700 </text:p>
          </table:table-cell>
          <table:table-cell table:style-name="ce26" table:formula="of:=SUM([.H75:.H79])" office:value-type="float" office:value="0.037" calcext:value-type="float">
            <text:p><text:s/>0.03700 </text:p>
          </table:table-cell>
          <table:table-cell table:style-name="ce26" table:formula="of:=SUM([.I75:.I79])" office:value-type="float" office:value="0.037" calcext:value-type="float">
            <text:p><text:s/>0.03700 </text:p>
          </table:table-cell>
          <table:table-cell table:style-name="ce26" table:formula="of:=SUM([.J75:.J79])" office:value-type="float" office:value="0.037" calcext:value-type="float">
            <text:p><text:s/>0.03700 </text:p>
          </table:table-cell>
          <table:table-cell table:style-name="ce26" table:formula="of:=SUM([.K75:.K79])" office:value-type="float" office:value="0.037" calcext:value-type="float">
            <text:p><text:s/>0.03700 </text:p>
          </table:table-cell>
          <table:table-cell table:style-name="ce26" table:formula="of:=SUM([.L75:.L79])" office:value-type="float" office:value="0.037" calcext:value-type="float">
            <text:p><text:s/>0.03700 </text:p>
          </table:table-cell>
          <table:table-cell table:style-name="ce26" table:formula="of:=SUM([.M75:.M79])" office:value-type="float" office:value="0.037" calcext:value-type="float">
            <text:p><text:s/>0.03700 </text:p>
          </table:table-cell>
          <table:table-cell table:style-name="ce26" table:formula="of:=SUM([.N75:.N79])" office:value-type="float" office:value="0.037" calcext:value-type="float">
            <text:p><text:s/>0.03700 </text:p>
          </table:table-cell>
          <table:table-cell table:style-name="ce26" table:formula="of:=SUM([.O75:.O79])" office:value-type="float" office:value="0.037" calcext:value-type="float">
            <text:p><text:s/>0.03700 </text:p>
          </table:table-cell>
          <table:table-cell table:style-name="ce26" table:formula="of:=SUM([.P75:.P79])" office:value-type="float" office:value="0.037" calcext:value-type="float">
            <text:p><text:s/>0.03700 </text:p>
          </table:table-cell>
          <table:table-cell table:style-name="ce26" table:formula="of:=SUM([.Q75:.Q79])" office:value-type="float" office:value="0.037" calcext:value-type="float">
            <text:p><text:s/>0.037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867.24" calcext:value-type="float">
            <text:p>867 </text:p>
          </table:table-cell>
          <table:table-cell table:style-name="ce26" table:formula="of:=SUM([.F75:.Q75])" office:value-type="float" office:value="0.396" calcext:value-type="float">
            <text:p><text:s/>0.39600 </text:p>
          </table:table-cell>
          <table:table-cell table:number-columns-repeated="12" table:style-name="ce26" office:value-type="float" office:value="0.033" calcext:value-type="float">
            <text:p><text:s/>0.0330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雙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126.144" calcext:value-type="float">
            <text:p>126 </text:p>
          </table:table-cell>
          <table:table-cell table:style-name="ce26" table:formula="of:=SUM([.F76:.Q76])" office:value-type="float" office:value="0.048" calcext:value-type="float">
            <text:p><text:s/>0.04800 </text:p>
          </table:table-cell>
          <table:table-cell table:number-columns-repeated="12" table:style-name="ce26" office:value-type="float" office:value="0.004" calcext:value-type="float">
            <text:p><text:s/>0.004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77:.Q77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78:.Q78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8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2" table:formula="of:=SUM([.F79:.Q79])" office:value-type="float" office:value="0" calcext:value-type="float">
            <text:p><text:s/>- </text:p>
          </table:table-cell>
          <table:table-cell table:number-columns-repeated="12" table:style-name="ce4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6">
          <table:table-cell/>
          <table:table-cell table:style-name="ce17" office:value-type="string" calcext:value-type="string">
            <text:p>計</text:p>
          </table:table-cell>
          <table:table-cell table:style-name="ce25" table:formula="of:=SUM([.C81:.C85])" office:value-type="float" office:value="1" calcext:value-type="float">
            <text:p>1</text:p>
          </table:table-cell>
          <table:table-cell table:style-name="ce34" table:formula="of:=SUM([.D81:.D85])" office:value-type="float" office:value="552.0096" calcext:value-type="float">
            <text:p>552 </text:p>
          </table:table-cell>
          <table:table-cell table:style-name="ce26" table:formula="of:=SUM([.F80:.Q80])" office:value-type="float" office:value="0.21" calcext:value-type="float">
            <text:p><text:s/>0.21000 </text:p>
          </table:table-cell>
          <table:table-cell table:style-name="ce26" table:formula="of:=SUM([.F81:.F85])" office:value-type="float" office:value="0.017" calcext:value-type="float">
            <text:p><text:s/>0.01700 </text:p>
          </table:table-cell>
          <table:table-cell table:style-name="ce26" table:formula="of:=SUM([.G81:.G85])" office:value-type="float" office:value="0.017" calcext:value-type="float">
            <text:p><text:s/>0.01700 </text:p>
          </table:table-cell>
          <table:table-cell table:style-name="ce26" table:formula="of:=SUM([.H81:.H85])" office:value-type="float" office:value="0.017" calcext:value-type="float">
            <text:p><text:s/>0.01700 </text:p>
          </table:table-cell>
          <table:table-cell table:style-name="ce26" table:formula="of:=SUM([.I81:.I85])" office:value-type="float" office:value="0.017" calcext:value-type="float">
            <text:p><text:s/>0.01700 </text:p>
          </table:table-cell>
          <table:table-cell table:style-name="ce26" table:formula="of:=SUM([.J81:.J85])" office:value-type="float" office:value="0.017" calcext:value-type="float">
            <text:p><text:s/>0.01700 </text:p>
          </table:table-cell>
          <table:table-cell table:style-name="ce26" table:formula="of:=SUM([.K81:.K85])" office:value-type="float" office:value="0.017" calcext:value-type="float">
            <text:p><text:s/>0.01700 </text:p>
          </table:table-cell>
          <table:table-cell table:style-name="ce26" table:formula="of:=SUM([.L81:.L85])" office:value-type="float" office:value="0.018" calcext:value-type="float">
            <text:p><text:s/>0.01800 </text:p>
          </table:table-cell>
          <table:table-cell table:style-name="ce26" table:formula="of:=SUM([.M81:.M85])" office:value-type="float" office:value="0.018" calcext:value-type="float">
            <text:p><text:s/>0.01800 </text:p>
          </table:table-cell>
          <table:table-cell table:style-name="ce26" table:formula="of:=SUM([.N81:.N85])" office:value-type="float" office:value="0.018" calcext:value-type="float">
            <text:p><text:s/>0.01800 </text:p>
          </table:table-cell>
          <table:table-cell table:style-name="ce26" table:formula="of:=SUM([.O81:.O85])" office:value-type="float" office:value="0.018" calcext:value-type="float">
            <text:p><text:s/>0.01800 </text:p>
          </table:table-cell>
          <table:table-cell table:style-name="ce26" table:formula="of:=SUM([.P81:.P85])" office:value-type="float" office:value="0.018" calcext:value-type="float">
            <text:p><text:s/>0.01800 </text:p>
          </table:table-cell>
          <table:table-cell table:style-name="ce26" table:formula="of:=SUM([.Q81:.Q85])" office:value-type="float" office:value="0.018" calcext:value-type="float">
            <text:p><text:s/>0.018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552.0096" calcext:value-type="float">
            <text:p>552 </text:p>
          </table:table-cell>
          <table:table-cell table:style-name="ce26" table:formula="of:=SUM([.F81:.Q81])" office:value-type="float" office:value="0.21" calcext:value-type="float">
            <text:p><text:s/>0.21000 </text:p>
          </table:table-cell>
          <table:table-cell table:number-columns-repeated="6" table:style-name="ce26" office:value-type="float" office:value="0.017" calcext:value-type="float">
            <text:p><text:s/>0.01700 </text:p>
          </table:table-cell>
          <table:table-cell table:number-columns-repeated="6" table:style-name="ce26" office:value-type="float" office:value="0.018" calcext:value-type="float">
            <text:p><text:s/>0.0180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小坑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82:.Q82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83:.Q83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84:.Q84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85:.Q85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5" table:formula="of:=SUM([.C87:.C91])" office:value-type="float" office:value="8" calcext:value-type="float">
            <text:p>8</text:p>
          </table:table-cell>
          <table:table-cell table:style-name="ce34" table:formula="of:=SUM([.D87:.D91])" office:value-type="float" office:value="1424.376" calcext:value-type="float">
            <text:p>1,424 </text:p>
          </table:table-cell>
          <table:table-cell table:style-name="ce26" table:formula="of:=SUM([.F86:.Q86])" office:value-type="float" office:value="2.448" calcext:value-type="float">
            <text:p><text:s/>2.44800 </text:p>
          </table:table-cell>
          <table:table-cell table:style-name="ce26" table:formula="of:=SUM([.F87:.F91])" office:value-type="float" office:value="0.204" calcext:value-type="float">
            <text:p><text:s/>0.20400 </text:p>
          </table:table-cell>
          <table:table-cell table:style-name="ce26" table:formula="of:=SUM([.G87:.G91])" office:value-type="float" office:value="0.204" calcext:value-type="float">
            <text:p><text:s/>0.20400 </text:p>
          </table:table-cell>
          <table:table-cell table:style-name="ce26" table:formula="of:=SUM([.H87:.H91])" office:value-type="float" office:value="0.204" calcext:value-type="float">
            <text:p><text:s/>0.20400 </text:p>
          </table:table-cell>
          <table:table-cell table:style-name="ce26" table:formula="of:=SUM([.I87:.I91])" office:value-type="float" office:value="0.204" calcext:value-type="float">
            <text:p><text:s/>0.20400 </text:p>
          </table:table-cell>
          <table:table-cell table:style-name="ce26" table:formula="of:=SUM([.J87:.J91])" office:value-type="float" office:value="0.204" calcext:value-type="float">
            <text:p><text:s/>0.20400 </text:p>
          </table:table-cell>
          <table:table-cell table:style-name="ce26" table:formula="of:=SUM([.K87:.K91])" office:value-type="float" office:value="0.204" calcext:value-type="float">
            <text:p><text:s/>0.20400 </text:p>
          </table:table-cell>
          <table:table-cell table:style-name="ce26" table:formula="of:=SUM([.L87:.L91])" office:value-type="float" office:value="0.204" calcext:value-type="float">
            <text:p><text:s/>0.20400 </text:p>
          </table:table-cell>
          <table:table-cell table:style-name="ce26" table:formula="of:=SUM([.M87:.M91])" office:value-type="float" office:value="0.204" calcext:value-type="float">
            <text:p><text:s/>0.20400 </text:p>
          </table:table-cell>
          <table:table-cell table:style-name="ce26" table:formula="of:=SUM([.N87:.N91])" office:value-type="float" office:value="0.204" calcext:value-type="float">
            <text:p><text:s/>0.20400 </text:p>
          </table:table-cell>
          <table:table-cell table:style-name="ce26" table:formula="of:=SUM([.O87:.O91])" office:value-type="float" office:value="0.204" calcext:value-type="float">
            <text:p><text:s/>0.20400 </text:p>
          </table:table-cell>
          <table:table-cell table:style-name="ce26" table:formula="of:=SUM([.P87:.P91])" office:value-type="float" office:value="0.204" calcext:value-type="float">
            <text:p><text:s/>0.20400 </text:p>
          </table:table-cell>
          <table:table-cell table:style-name="ce26" table:formula="of:=SUM([.Q87:.Q91])" office:value-type="float" office:value="0.204" calcext:value-type="float">
            <text:p><text:s/>0.204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87:.Q87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林口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88:.Q88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89:.Q89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90:.Q90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float" office:value="8" calcext:value-type="float">
            <text:p>8</text:p>
          </table:table-cell>
          <table:table-cell table:style-name="ce35" office:value-type="float" office:value="1424.376" calcext:value-type="float">
            <text:p>1,424 </text:p>
          </table:table-cell>
          <table:table-cell table:style-name="ce26" table:formula="of:=SUM([.F91:.Q91])" office:value-type="float" office:value="2.448" calcext:value-type="float">
            <text:p><text:s/>2.44800 </text:p>
          </table:table-cell>
          <table:table-cell table:number-columns-repeated="12" table:style-name="ce26" office:value-type="float" office:value="0.204" calcext:value-type="float">
            <text:p><text:s/>0.2040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5" table:formula="of:=SUM([.C93:.C97])" office:value-type="float" office:value="3" calcext:value-type="float">
            <text:p>3</text:p>
          </table:table-cell>
          <table:table-cell table:style-name="ce34" table:formula="of:=SUM([.D93:.D97])" office:value-type="float" office:value="57.2904" calcext:value-type="float">
            <text:p>57 </text:p>
          </table:table-cell>
          <table:table-cell table:style-name="ce26" table:formula="of:=SUM([.F92:.Q92])" office:value-type="float" office:value="0.0972" calcext:value-type="float">
            <text:p><text:s/>0.09720 </text:p>
          </table:table-cell>
          <table:table-cell table:style-name="ce26" table:formula="of:=SUM([.F93:.F97])" office:value-type="float" office:value="0.0081" calcext:value-type="float">
            <text:p><text:s/>0.00810 </text:p>
          </table:table-cell>
          <table:table-cell table:style-name="ce26" table:formula="of:=SUM([.G93:.G97])" office:value-type="float" office:value="0.0081" calcext:value-type="float">
            <text:p><text:s/>0.00810 </text:p>
          </table:table-cell>
          <table:table-cell table:style-name="ce26" table:formula="of:=SUM([.H93:.H97])" office:value-type="float" office:value="0.0081" calcext:value-type="float">
            <text:p><text:s/>0.00810 </text:p>
          </table:table-cell>
          <table:table-cell table:style-name="ce26" table:formula="of:=SUM([.I93:.I97])" office:value-type="float" office:value="0.0081" calcext:value-type="float">
            <text:p><text:s/>0.00810 </text:p>
          </table:table-cell>
          <table:table-cell table:style-name="ce26" table:formula="of:=SUM([.J93:.J97])" office:value-type="float" office:value="0.0081" calcext:value-type="float">
            <text:p><text:s/>0.00810 </text:p>
          </table:table-cell>
          <table:table-cell table:style-name="ce26" table:formula="of:=SUM([.K93:.K97])" office:value-type="float" office:value="0.0081" calcext:value-type="float">
            <text:p><text:s/>0.00810 </text:p>
          </table:table-cell>
          <table:table-cell table:style-name="ce26" table:formula="of:=SUM([.L93:.L97])" office:value-type="float" office:value="0.0081" calcext:value-type="float">
            <text:p><text:s/>0.00810 </text:p>
          </table:table-cell>
          <table:table-cell table:style-name="ce26" table:formula="of:=SUM([.M93:.M97])" office:value-type="float" office:value="0.0081" calcext:value-type="float">
            <text:p><text:s/>0.00810 </text:p>
          </table:table-cell>
          <table:table-cell table:style-name="ce26" table:formula="of:=SUM([.N93:.N97])" office:value-type="float" office:value="0.0081" calcext:value-type="float">
            <text:p><text:s/>0.00810 </text:p>
          </table:table-cell>
          <table:table-cell table:style-name="ce26" table:formula="of:=SUM([.O93:.O97])" office:value-type="float" office:value="0.0081" calcext:value-type="float">
            <text:p><text:s/>0.00810 </text:p>
          </table:table-cell>
          <table:table-cell table:style-name="ce26" table:formula="of:=SUM([.P93:.P97])" office:value-type="float" office:value="0.0081" calcext:value-type="float">
            <text:p><text:s/>0.00810 </text:p>
          </table:table-cell>
          <table:table-cell table:style-name="ce26" table:formula="of:=SUM([.Q93:.Q97])" office:value-type="float" office:value="0.0081" calcext:value-type="float">
            <text:p><text:s/>0.0081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93:.Q93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頭城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3" calcext:value-type="float">
            <text:p>3</text:p>
          </table:table-cell>
          <table:table-cell table:style-name="ce35" office:value-type="float" office:value="57.2904" calcext:value-type="float">
            <text:p>57 </text:p>
          </table:table-cell>
          <table:table-cell table:style-name="ce26" table:formula="of:=SUM([.F94:.Q94])" office:value-type="float" office:value="0.0972" calcext:value-type="float">
            <text:p><text:s/>0.09720 </text:p>
          </table:table-cell>
          <table:table-cell table:number-columns-repeated="12" table:style-name="ce26" office:value-type="float" office:value="0.0081" calcext:value-type="float">
            <text:p><text:s/>0.0081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95:.Q95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96:.Q96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97:.Q97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5" table:formula="of:=SUM([.C99:.C103])" office:value-type="float" office:value="1" calcext:value-type="float">
            <text:p>1</text:p>
          </table:table-cell>
          <table:table-cell table:style-name="ce34" table:formula="of:=SUM([.D99:.D103])" office:value-type="float" office:value="39.42" calcext:value-type="float">
            <text:p>39 </text:p>
          </table:table-cell>
          <table:table-cell table:style-name="ce26" table:formula="of:=SUM([.F98:.Q98])" office:value-type="float" office:value="0.036" calcext:value-type="float">
            <text:p><text:s/>0.03600 </text:p>
          </table:table-cell>
          <table:table-cell table:style-name="ce26" table:formula="of:=SUM([.F99:.F103])" office:value-type="float" office:value="0.003" calcext:value-type="float">
            <text:p><text:s/>0.00300 </text:p>
          </table:table-cell>
          <table:table-cell table:style-name="ce26" table:formula="of:=SUM([.G99:.G103])" office:value-type="float" office:value="0.003" calcext:value-type="float">
            <text:p><text:s/>0.00300 </text:p>
          </table:table-cell>
          <table:table-cell table:style-name="ce26" table:formula="of:=SUM([.H99:.H103])" office:value-type="float" office:value="0.003" calcext:value-type="float">
            <text:p><text:s/>0.00300 </text:p>
          </table:table-cell>
          <table:table-cell table:style-name="ce26" table:formula="of:=SUM([.I99:.I103])" office:value-type="float" office:value="0.003" calcext:value-type="float">
            <text:p><text:s/>0.00300 </text:p>
          </table:table-cell>
          <table:table-cell table:style-name="ce26" table:formula="of:=SUM([.J99:.J103])" office:value-type="float" office:value="0.003" calcext:value-type="float">
            <text:p><text:s/>0.00300 </text:p>
          </table:table-cell>
          <table:table-cell table:style-name="ce26" table:formula="of:=SUM([.K99:.K103])" office:value-type="float" office:value="0.003" calcext:value-type="float">
            <text:p><text:s/>0.00300 </text:p>
          </table:table-cell>
          <table:table-cell table:style-name="ce26" table:formula="of:=SUM([.L99:.L103])" office:value-type="float" office:value="0.003" calcext:value-type="float">
            <text:p><text:s/>0.00300 </text:p>
          </table:table-cell>
          <table:table-cell table:style-name="ce26" table:formula="of:=SUM([.M99:.M103])" office:value-type="float" office:value="0.003" calcext:value-type="float">
            <text:p><text:s/>0.00300 </text:p>
          </table:table-cell>
          <table:table-cell table:style-name="ce26" table:formula="of:=SUM([.N99:.N103])" office:value-type="float" office:value="0.003" calcext:value-type="float">
            <text:p><text:s/>0.00300 </text:p>
          </table:table-cell>
          <table:table-cell table:style-name="ce26" table:formula="of:=SUM([.O99:.O103])" office:value-type="float" office:value="0.003" calcext:value-type="float">
            <text:p><text:s/>0.00300 </text:p>
          </table:table-cell>
          <table:table-cell table:style-name="ce26" table:formula="of:=SUM([.P99:.P103])" office:value-type="float" office:value="0.003" calcext:value-type="float">
            <text:p><text:s/>0.00300 </text:p>
          </table:table-cell>
          <table:table-cell table:style-name="ce26" table:formula="of:=SUM([.Q99:.Q103])" office:value-type="float" office:value="0.003" calcext:value-type="float">
            <text:p><text:s/>0.003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99:.Q99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梗枋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39.42" calcext:value-type="float">
            <text:p>39 </text:p>
          </table:table-cell>
          <table:table-cell table:style-name="ce26" table:formula="of:=SUM([.F100:.Q100])" office:value-type="float" office:value="0.036" calcext:value-type="float">
            <text:p><text:s/>0.03600 </text:p>
          </table:table-cell>
          <table:table-cell table:number-columns-repeated="12" table:style-name="ce26" office:value-type="float" office:value="0.003" calcext:value-type="float">
            <text:p><text:s/>0.003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101:.Q101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102:.Q102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103:.Q103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5" table:formula="of:=SUM([.C105:.C109])" office:value-type="float" office:value="7" calcext:value-type="float">
            <text:p>7</text:p>
          </table:table-cell>
          <table:table-cell table:style-name="ce34" table:formula="of:=SUM([.D105:.D109])" office:value-type="float" office:value="617.6232" calcext:value-type="float">
            <text:p>618 </text:p>
          </table:table-cell>
          <table:table-cell table:style-name="ce26" table:formula="of:=SUM([.F104:.Q104])" office:value-type="float" office:value="1.5272" calcext:value-type="float">
            <text:p><text:s/>1.52720 </text:p>
          </table:table-cell>
          <table:table-cell table:style-name="ce26" table:formula="of:=SUM([.F105:.F109])" office:value-type="float" office:value="0.0586" calcext:value-type="float">
            <text:p><text:s/>0.05860 </text:p>
          </table:table-cell>
          <table:table-cell table:style-name="ce26" table:formula="of:=SUM([.G105:.G109])" office:value-type="float" office:value="0.0586" calcext:value-type="float">
            <text:p><text:s/>0.05860 </text:p>
          </table:table-cell>
          <table:table-cell table:style-name="ce26" table:formula="of:=SUM([.H105:.H109])" office:value-type="float" office:value="0.1616" calcext:value-type="float">
            <text:p><text:s/>0.16160 </text:p>
          </table:table-cell>
          <table:table-cell table:style-name="ce26" table:formula="of:=SUM([.I105:.I109])" office:value-type="float" office:value="0.1616" calcext:value-type="float">
            <text:p><text:s/>0.16160 </text:p>
          </table:table-cell>
          <table:table-cell table:style-name="ce26" table:formula="of:=SUM([.J105:.J109])" office:value-type="float" office:value="0.1616" calcext:value-type="float">
            <text:p><text:s/>0.16160 </text:p>
          </table:table-cell>
          <table:table-cell table:style-name="ce26" table:formula="of:=SUM([.K105:.K109])" office:value-type="float" office:value="0.1616" calcext:value-type="float">
            <text:p><text:s/>0.16160 </text:p>
          </table:table-cell>
          <table:table-cell table:style-name="ce26" table:formula="of:=SUM([.L105:.L109])" office:value-type="float" office:value="0.0586" calcext:value-type="float">
            <text:p><text:s/>0.05860 </text:p>
          </table:table-cell>
          <table:table-cell table:style-name="ce26" table:formula="of:=SUM([.M105:.M109])" office:value-type="float" office:value="0.0586" calcext:value-type="float">
            <text:p><text:s/>0.05860 </text:p>
          </table:table-cell>
          <table:table-cell table:style-name="ce26" table:formula="of:=SUM([.N105:.N109])" office:value-type="float" office:value="0.1616" calcext:value-type="float">
            <text:p><text:s/>0.16160 </text:p>
          </table:table-cell>
          <table:table-cell table:style-name="ce26" table:formula="of:=SUM([.O105:.O109])" office:value-type="float" office:value="0.1616" calcext:value-type="float">
            <text:p><text:s/>0.16160 </text:p>
          </table:table-cell>
          <table:table-cell table:style-name="ce26" table:formula="of:=SUM([.P105:.P109])" office:value-type="float" office:value="0.1616" calcext:value-type="float">
            <text:p><text:s/>0.16160 </text:p>
          </table:table-cell>
          <table:table-cell table:style-name="ce26" table:formula="of:=SUM([.Q105:.Q109])" office:value-type="float" office:value="0.1616" calcext:value-type="float">
            <text:p><text:s/>0.1616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float" office:value="207.0864" calcext:value-type="float">
            <text:p>207 </text:p>
          </table:table-cell>
          <table:table-cell table:style-name="ce26" table:formula="of:=SUM([.F105:.Q105])" office:value-type="float" office:value="0.0912" calcext:value-type="float">
            <text:p><text:s/>0.09120 </text:p>
          </table:table-cell>
          <table:table-cell table:number-columns-repeated="12" table:style-name="ce26" office:value-type="float" office:value="0.0076" calcext:value-type="float">
            <text:p><text:s/>0.0076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得子口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5" calcext:value-type="float">
            <text:p>5</text:p>
          </table:table-cell>
          <table:table-cell table:style-name="ce35" office:value-type="float" office:value="410.5368" calcext:value-type="float">
            <text:p>411 </text:p>
          </table:table-cell>
          <table:table-cell table:style-name="ce26" table:formula="of:=SUM([.F106:.Q106])" office:value-type="float" office:value="1.436" calcext:value-type="float">
            <text:p><text:s/>1.43600 </text:p>
          </table:table-cell>
          <table:table-cell table:number-columns-repeated="2" table:style-name="ce26" office:value-type="float" office:value="0.051" calcext:value-type="float">
            <text:p><text:s/>0.05100 </text:p>
          </table:table-cell>
          <table:table-cell table:number-columns-repeated="4" table:style-name="ce26" office:value-type="float" office:value="0.154" calcext:value-type="float">
            <text:p><text:s/>0.15400 </text:p>
          </table:table-cell>
          <table:table-cell table:number-columns-repeated="2" table:style-name="ce26" office:value-type="float" office:value="0.051" calcext:value-type="float">
            <text:p><text:s/>0.05100 </text:p>
          </table:table-cell>
          <table:table-cell table:number-columns-repeated="4" table:style-name="ce26" office:value-type="float" office:value="0.154" calcext:value-type="float">
            <text:p><text:s/>0.154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107:.Q107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108:.Q108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109:.Q109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5" table:formula="of:=SUM([.C111:.C115])" office:value-type="float" office:value="19" calcext:value-type="float">
            <text:p>19</text:p>
          </table:table-cell>
          <table:table-cell table:style-name="ce34" table:formula="of:=SUM([.D111:.D115])" office:value-type="float" office:value="10113.70644" calcext:value-type="float">
            <text:p>10,114 </text:p>
          </table:table-cell>
          <table:table-cell table:style-name="ce26" table:formula="of:=SUM([.F110:.Q110])" office:value-type="float" office:value="5.45307" calcext:value-type="float">
            <text:p><text:s/>5.45307 </text:p>
          </table:table-cell>
          <table:table-cell table:style-name="ce26" table:formula="of:=SUM([.F111:.F115])" office:value-type="float" office:value="0.45446" calcext:value-type="float">
            <text:p><text:s/>0.45446 </text:p>
          </table:table-cell>
          <table:table-cell table:style-name="ce26" table:formula="of:=SUM([.G111:.G115])" office:value-type="float" office:value="0.45446" calcext:value-type="float">
            <text:p><text:s/>0.45446 </text:p>
          </table:table-cell>
          <table:table-cell table:style-name="ce26" table:formula="of:=SUM([.H111:.H115])" office:value-type="float" office:value="0.45446" calcext:value-type="float">
            <text:p><text:s/>0.45446 </text:p>
          </table:table-cell>
          <table:table-cell table:style-name="ce26" table:formula="of:=SUM([.I111:.I115])" office:value-type="float" office:value="0.45446" calcext:value-type="float">
            <text:p><text:s/>0.45446 </text:p>
          </table:table-cell>
          <table:table-cell table:style-name="ce26" table:formula="of:=SUM([.J111:.J115])" office:value-type="float" office:value="0.45446" calcext:value-type="float">
            <text:p><text:s/>0.45446 </text:p>
          </table:table-cell>
          <table:table-cell table:style-name="ce26" table:formula="of:=SUM([.K111:.K115])" office:value-type="float" office:value="0.45446" calcext:value-type="float">
            <text:p><text:s/>0.45446 </text:p>
          </table:table-cell>
          <table:table-cell table:style-name="ce26" table:formula="of:=SUM([.L111:.L115])" office:value-type="float" office:value="0.45446" calcext:value-type="float">
            <text:p><text:s/>0.45446 </text:p>
          </table:table-cell>
          <table:table-cell table:style-name="ce26" table:formula="of:=SUM([.M111:.M115])" office:value-type="float" office:value="0.45446" calcext:value-type="float">
            <text:p><text:s/>0.45446 </text:p>
          </table:table-cell>
          <table:table-cell table:style-name="ce26" table:formula="of:=SUM([.N111:.N115])" office:value-type="float" office:value="0.45446" calcext:value-type="float">
            <text:p><text:s/>0.45446 </text:p>
          </table:table-cell>
          <table:table-cell table:style-name="ce26" table:formula="of:=SUM([.O111:.O115])" office:value-type="float" office:value="0.45446" calcext:value-type="float">
            <text:p><text:s/>0.45446 </text:p>
          </table:table-cell>
          <table:table-cell table:style-name="ce26" table:formula="of:=SUM([.P111:.P115])" office:value-type="float" office:value="0.45446" calcext:value-type="float">
            <text:p><text:s/>0.45446 </text:p>
          </table:table-cell>
          <table:table-cell table:style-name="ce26" table:formula="of:=SUM([.Q111:.Q115])" office:value-type="float" office:value="0.45401" calcext:value-type="float">
            <text:p><text:s/>0.45401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float" office:value="3" calcext:value-type="float">
            <text:p>3</text:p>
          </table:table-cell>
          <table:table-cell table:style-name="ce35" office:value-type="float" office:value="259.3836" calcext:value-type="float">
            <text:p>259 </text:p>
          </table:table-cell>
          <table:table-cell table:style-name="ce26" table:formula="of:=SUM([.F111:.Q111])" office:value-type="float" office:value="0.11844" calcext:value-type="float">
            <text:p><text:s/>0.11844 </text:p>
          </table:table-cell>
          <table:table-cell table:number-columns-repeated="12" table:style-name="ce26" office:value-type="float" office:value="0.00987" calcext:value-type="float">
            <text:p><text:s/>0.00987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蘭陽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12" calcext:value-type="float">
            <text:p>12</text:p>
          </table:table-cell>
          <table:table-cell table:style-name="ce35" office:value-type="float" office:value="8044.84764" calcext:value-type="float">
            <text:p>8,045 </text:p>
          </table:table-cell>
          <table:table-cell table:style-name="ce26" table:formula="of:=SUM([.F112:.Q112])" office:value-type="float" office:value="3.95271" calcext:value-type="float">
            <text:p><text:s/>3.95271 </text:p>
          </table:table-cell>
          <table:table-cell table:number-columns-repeated="11" table:style-name="ce26" office:value-type="float" office:value="0.32943" calcext:value-type="float">
            <text:p><text:s/>0.32943 </text:p>
          </table:table-cell>
          <table:table-cell table:style-name="ce26" office:value-type="float" office:value="0.32898" calcext:value-type="float">
            <text:p><text:s/>0.32898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113:.Q113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float" office:value="1651.7952" calcext:value-type="float">
            <text:p>1,652 </text:p>
          </table:table-cell>
          <table:table-cell table:style-name="ce26" table:formula="of:=SUM([.F114:.Q114])" office:value-type="float" office:value="1.30416" calcext:value-type="float">
            <text:p><text:s/>1.30416 </text:p>
          </table:table-cell>
          <table:table-cell table:number-columns-repeated="12" table:style-name="ce26" office:value-type="float" office:value="0.10868" calcext:value-type="float">
            <text:p><text:s/>0.10868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8" office:value-type="float" office:value="2" calcext:value-type="float">
            <text:p>2</text:p>
          </table:table-cell>
          <table:table-cell table:style-name="ce36" office:value-type="float" office:value="157.68" calcext:value-type="float">
            <text:p>158 </text:p>
          </table:table-cell>
          <table:table-cell table:style-name="ce41" table:formula="of:=SUM([.F115:.Q115])" office:value-type="float" office:value="0.07776" calcext:value-type="float">
            <text:p><text:s/>0.07776 </text:p>
          </table:table-cell>
          <table:table-cell table:number-columns-repeated="12" table:style-name="ce41" office:value-type="float" office:value="0.00648" calcext:value-type="float">
            <text:p><text:s/>0.00648 </text:p>
          </table:table-cell>
          <table:table-cell table:number-columns-repeated="1007"/>
        </table:table-row>
        <table:table-row table:style-name="ro6">
          <table:table-cell/>
          <table:table-cell table:style-name="ce17" office:value-type="string" calcext:value-type="string">
            <text:p>計</text:p>
          </table:table-cell>
          <table:table-cell table:style-name="ce25" table:formula="of:=SUM([.C117:.C121])" office:value-type="float" office:value="1" calcext:value-type="float">
            <text:p>1</text:p>
          </table:table-cell>
          <table:table-cell table:style-name="ce34" table:formula="of:=SUM([.D117:.D121])" office:value-type="float" office:value="1576.8" calcext:value-type="float">
            <text:p>1,577 </text:p>
          </table:table-cell>
          <table:table-cell table:style-name="ce26" table:formula="of:=SUM([.F116:.Q116])" office:value-type="float" office:value="0.6" calcext:value-type="float">
            <text:p><text:s/>0.60000 </text:p>
          </table:table-cell>
          <table:table-cell table:style-name="ce26" table:formula="of:=SUM([.F117:.F121])" office:value-type="float" office:value="0.05" calcext:value-type="float">
            <text:p><text:s/>0.05000 </text:p>
          </table:table-cell>
          <table:table-cell table:style-name="ce26" table:formula="of:=SUM([.G117:.G121])" office:value-type="float" office:value="0.05" calcext:value-type="float">
            <text:p><text:s/>0.05000 </text:p>
          </table:table-cell>
          <table:table-cell table:style-name="ce26" table:formula="of:=SUM([.H117:.H121])" office:value-type="float" office:value="0.05" calcext:value-type="float">
            <text:p><text:s/>0.05000 </text:p>
          </table:table-cell>
          <table:table-cell table:style-name="ce26" table:formula="of:=SUM([.I117:.I121])" office:value-type="float" office:value="0.05" calcext:value-type="float">
            <text:p><text:s/>0.05000 </text:p>
          </table:table-cell>
          <table:table-cell table:style-name="ce26" table:formula="of:=SUM([.J117:.J121])" office:value-type="float" office:value="0.05" calcext:value-type="float">
            <text:p><text:s/>0.05000 </text:p>
          </table:table-cell>
          <table:table-cell table:style-name="ce26" table:formula="of:=SUM([.K117:.K121])" office:value-type="float" office:value="0.05" calcext:value-type="float">
            <text:p><text:s/>0.05000 </text:p>
          </table:table-cell>
          <table:table-cell table:style-name="ce26" table:formula="of:=SUM([.L117:.L121])" office:value-type="float" office:value="0.05" calcext:value-type="float">
            <text:p><text:s/>0.05000 </text:p>
          </table:table-cell>
          <table:table-cell table:style-name="ce26" table:formula="of:=SUM([.M117:.M121])" office:value-type="float" office:value="0.05" calcext:value-type="float">
            <text:p><text:s/>0.05000 </text:p>
          </table:table-cell>
          <table:table-cell table:style-name="ce26" table:formula="of:=SUM([.N117:.N121])" office:value-type="float" office:value="0.05" calcext:value-type="float">
            <text:p><text:s/>0.05000 </text:p>
          </table:table-cell>
          <table:table-cell table:style-name="ce26" table:formula="of:=SUM([.O117:.O121])" office:value-type="float" office:value="0.05" calcext:value-type="float">
            <text:p><text:s/>0.05000 </text:p>
          </table:table-cell>
          <table:table-cell table:style-name="ce26" table:formula="of:=SUM([.P117:.P121])" office:value-type="float" office:value="0.05" calcext:value-type="float">
            <text:p><text:s/>0.05000 </text:p>
          </table:table-cell>
          <table:table-cell table:style-name="ce26" table:formula="of:=SUM([.Q117:.Q121])" office:value-type="float" office:value="0.05" calcext:value-type="float">
            <text:p><text:s/>0.050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117:.Q117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蘇澳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1576.8" calcext:value-type="float">
            <text:p>1,577 </text:p>
          </table:table-cell>
          <table:table-cell table:style-name="ce26" table:formula="of:=SUM([.F118:.Q118])" office:value-type="float" office:value="0.6" calcext:value-type="float">
            <text:p><text:s/>0.60000 </text:p>
          </table:table-cell>
          <table:table-cell table:number-columns-repeated="12" table:style-name="ce26" office:value-type="float" office:value="0.05" calcext:value-type="float">
            <text:p><text:s/>0.050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119:.Q119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120:.Q120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121:.Q121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5" table:formula="of:=SUM([.C123:.C127])" office:value-type="float" office:value="1" calcext:value-type="float">
            <text:p>1</text:p>
          </table:table-cell>
          <table:table-cell table:style-name="ce34" table:formula="of:=SUM([.D123:.D127])" office:value-type="float" office:value="130.086" calcext:value-type="float">
            <text:p>130 </text:p>
          </table:table-cell>
          <table:table-cell table:style-name="ce26" table:formula="of:=SUM([.F122:.Q122])" office:value-type="float" office:value="0.066" calcext:value-type="float">
            <text:p><text:s/>0.06600 </text:p>
          </table:table-cell>
          <table:table-cell table:style-name="ce26" table:formula="of:=SUM([.F123:.F127])" office:value-type="float" office:value="0.0055" calcext:value-type="float">
            <text:p><text:s/>0.00550 </text:p>
          </table:table-cell>
          <table:table-cell table:style-name="ce26" table:formula="of:=SUM([.G123:.G127])" office:value-type="float" office:value="0.0055" calcext:value-type="float">
            <text:p><text:s/>0.00550 </text:p>
          </table:table-cell>
          <table:table-cell table:style-name="ce26" table:formula="of:=SUM([.H123:.H127])" office:value-type="float" office:value="0.0055" calcext:value-type="float">
            <text:p><text:s/>0.00550 </text:p>
          </table:table-cell>
          <table:table-cell table:style-name="ce26" table:formula="of:=SUM([.I123:.I127])" office:value-type="float" office:value="0.0055" calcext:value-type="float">
            <text:p><text:s/>0.00550 </text:p>
          </table:table-cell>
          <table:table-cell table:style-name="ce26" table:formula="of:=SUM([.J123:.J127])" office:value-type="float" office:value="0.0055" calcext:value-type="float">
            <text:p><text:s/>0.00550 </text:p>
          </table:table-cell>
          <table:table-cell table:style-name="ce26" table:formula="of:=SUM([.K123:.K127])" office:value-type="float" office:value="0.0055" calcext:value-type="float">
            <text:p><text:s/>0.00550 </text:p>
          </table:table-cell>
          <table:table-cell table:style-name="ce26" table:formula="of:=SUM([.L123:.L127])" office:value-type="float" office:value="0.0055" calcext:value-type="float">
            <text:p><text:s/>0.00550 </text:p>
          </table:table-cell>
          <table:table-cell table:style-name="ce26" table:formula="of:=SUM([.M123:.M127])" office:value-type="float" office:value="0.0055" calcext:value-type="float">
            <text:p><text:s/>0.00550 </text:p>
          </table:table-cell>
          <table:table-cell table:style-name="ce26" table:formula="of:=SUM([.N123:.N127])" office:value-type="float" office:value="0.0055" calcext:value-type="float">
            <text:p><text:s/>0.00550 </text:p>
          </table:table-cell>
          <table:table-cell table:style-name="ce26" table:formula="of:=SUM([.O123:.O127])" office:value-type="float" office:value="0.0055" calcext:value-type="float">
            <text:p><text:s/>0.00550 </text:p>
          </table:table-cell>
          <table:table-cell table:style-name="ce26" table:formula="of:=SUM([.P123:.P127])" office:value-type="float" office:value="0.0055" calcext:value-type="float">
            <text:p><text:s/>0.00550 </text:p>
          </table:table-cell>
          <table:table-cell table:style-name="ce26" table:formula="of:=SUM([.Q123:.Q127])" office:value-type="float" office:value="0.0055" calcext:value-type="float">
            <text:p><text:s/>0.0055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123:.Q123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東澳北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124:.Q124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125:.Q125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126:.Q126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130.086" calcext:value-type="float">
            <text:p>130 </text:p>
          </table:table-cell>
          <table:table-cell table:style-name="ce26" table:formula="of:=SUM([.F127:.Q127])" office:value-type="float" office:value="0.066" calcext:value-type="float">
            <text:p><text:s/>0.06600 </text:p>
          </table:table-cell>
          <table:table-cell table:number-columns-repeated="12" table:style-name="ce26" office:value-type="float" office:value="0.0055" calcext:value-type="float">
            <text:p><text:s/>0.0055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5" table:formula="of:=SUM([.C129:.C133])" office:value-type="float" office:value="3" calcext:value-type="float">
            <text:p>3</text:p>
          </table:table-cell>
          <table:table-cell table:style-name="ce34" table:formula="of:=SUM([.D129:.D133])" office:value-type="float" office:value="12407.3136" calcext:value-type="float">
            <text:p>12,407 </text:p>
          </table:table-cell>
          <table:table-cell table:style-name="ce26" table:formula="of:=SUM([.F128:.Q128])" office:value-type="float" office:value="5.69088" calcext:value-type="float">
            <text:p><text:s/>5.69088 </text:p>
          </table:table-cell>
          <table:table-cell table:style-name="ce26" table:formula="of:=SUM([.F129:.F133])" office:value-type="float" office:value="0.47424" calcext:value-type="float">
            <text:p><text:s/>0.47424 </text:p>
          </table:table-cell>
          <table:table-cell table:style-name="ce26" table:formula="of:=SUM([.G129:.G133])" office:value-type="float" office:value="0.47424" calcext:value-type="float">
            <text:p><text:s/>0.47424 </text:p>
          </table:table-cell>
          <table:table-cell table:style-name="ce26" table:formula="of:=SUM([.H129:.H133])" office:value-type="float" office:value="0.47424" calcext:value-type="float">
            <text:p><text:s/>0.47424 </text:p>
          </table:table-cell>
          <table:table-cell table:style-name="ce26" table:formula="of:=SUM([.I129:.I133])" office:value-type="float" office:value="0.47424" calcext:value-type="float">
            <text:p><text:s/>0.47424 </text:p>
          </table:table-cell>
          <table:table-cell table:style-name="ce26" table:formula="of:=SUM([.J129:.J133])" office:value-type="float" office:value="0.47424" calcext:value-type="float">
            <text:p><text:s/>0.47424 </text:p>
          </table:table-cell>
          <table:table-cell table:style-name="ce26" table:formula="of:=SUM([.K129:.K133])" office:value-type="float" office:value="0.47424" calcext:value-type="float">
            <text:p><text:s/>0.47424 </text:p>
          </table:table-cell>
          <table:table-cell table:style-name="ce26" table:formula="of:=SUM([.L129:.L133])" office:value-type="float" office:value="0.47424" calcext:value-type="float">
            <text:p><text:s/>0.47424 </text:p>
          </table:table-cell>
          <table:table-cell table:style-name="ce26" table:formula="of:=SUM([.M129:.M133])" office:value-type="float" office:value="0.47424" calcext:value-type="float">
            <text:p><text:s/>0.47424 </text:p>
          </table:table-cell>
          <table:table-cell table:style-name="ce26" table:formula="of:=SUM([.N129:.N133])" office:value-type="float" office:value="0.47424" calcext:value-type="float">
            <text:p><text:s/>0.47424 </text:p>
          </table:table-cell>
          <table:table-cell table:style-name="ce26" table:formula="of:=SUM([.O129:.O133])" office:value-type="float" office:value="0.47424" calcext:value-type="float">
            <text:p><text:s/>0.47424 </text:p>
          </table:table-cell>
          <table:table-cell table:style-name="ce26" table:formula="of:=SUM([.P129:.P133])" office:value-type="float" office:value="0.47424" calcext:value-type="float">
            <text:p><text:s/>0.47424 </text:p>
          </table:table-cell>
          <table:table-cell table:style-name="ce26" table:formula="of:=SUM([.Q129:.Q133])" office:value-type="float" office:value="0.47424" calcext:value-type="float">
            <text:p><text:s/>0.47424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129:.Q129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大南澳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3" calcext:value-type="float">
            <text:p>3</text:p>
          </table:table-cell>
          <table:table-cell table:style-name="ce35" office:value-type="float" office:value="12407.3136" calcext:value-type="float">
            <text:p>12,407 </text:p>
          </table:table-cell>
          <table:table-cell table:style-name="ce26" table:formula="of:=SUM([.F130:.Q130])" office:value-type="float" office:value="5.69088" calcext:value-type="float">
            <text:p><text:s/>5.69088 </text:p>
          </table:table-cell>
          <table:table-cell table:number-columns-repeated="12" table:style-name="ce26" office:value-type="float" office:value="0.47424" calcext:value-type="float">
            <text:p><text:s/>0.47424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131:.Q131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132:.Q132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133:.Q133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5" table:formula="of:=SUM([.C135:.C139])" office:value-type="float" office:value="2" calcext:value-type="float">
            <text:p>2</text:p>
          </table:table-cell>
          <table:table-cell table:style-name="ce34" table:formula="of:=SUM([.D135:.D139])" office:value-type="float" office:value="102.492" calcext:value-type="float">
            <text:p>102 </text:p>
          </table:table-cell>
          <table:table-cell table:style-name="ce26" table:formula="of:=SUM([.F134:.Q134])" office:value-type="float" office:value="0.06" calcext:value-type="float">
            <text:p><text:s/>0.06000 </text:p>
          </table:table-cell>
          <table:table-cell table:style-name="ce26" table:formula="of:=SUM([.F135:.F139])" office:value-type="float" office:value="0.005" calcext:value-type="float">
            <text:p><text:s/>0.00500 </text:p>
          </table:table-cell>
          <table:table-cell table:style-name="ce26" table:formula="of:=SUM([.G135:.G139])" office:value-type="float" office:value="0.005" calcext:value-type="float">
            <text:p><text:s/>0.00500 </text:p>
          </table:table-cell>
          <table:table-cell table:style-name="ce26" table:formula="of:=SUM([.H135:.H139])" office:value-type="float" office:value="0.005" calcext:value-type="float">
            <text:p><text:s/>0.00500 </text:p>
          </table:table-cell>
          <table:table-cell table:style-name="ce26" table:formula="of:=SUM([.I135:.I139])" office:value-type="float" office:value="0.005" calcext:value-type="float">
            <text:p><text:s/>0.00500 </text:p>
          </table:table-cell>
          <table:table-cell table:style-name="ce26" table:formula="of:=SUM([.J135:.J139])" office:value-type="float" office:value="0.005" calcext:value-type="float">
            <text:p><text:s/>0.00500 </text:p>
          </table:table-cell>
          <table:table-cell table:style-name="ce26" table:formula="of:=SUM([.K135:.K139])" office:value-type="float" office:value="0.005" calcext:value-type="float">
            <text:p><text:s/>0.00500 </text:p>
          </table:table-cell>
          <table:table-cell table:style-name="ce26" table:formula="of:=SUM([.L135:.L139])" office:value-type="float" office:value="0.005" calcext:value-type="float">
            <text:p><text:s/>0.00500 </text:p>
          </table:table-cell>
          <table:table-cell table:style-name="ce26" table:formula="of:=SUM([.M135:.M139])" office:value-type="float" office:value="0.005" calcext:value-type="float">
            <text:p><text:s/>0.00500 </text:p>
          </table:table-cell>
          <table:table-cell table:style-name="ce26" table:formula="of:=SUM([.N135:.N139])" office:value-type="float" office:value="0.005" calcext:value-type="float">
            <text:p><text:s/>0.00500 </text:p>
          </table:table-cell>
          <table:table-cell table:style-name="ce26" table:formula="of:=SUM([.O135:.O139])" office:value-type="float" office:value="0.005" calcext:value-type="float">
            <text:p><text:s/>0.00500 </text:p>
          </table:table-cell>
          <table:table-cell table:style-name="ce26" table:formula="of:=SUM([.P135:.P139])" office:value-type="float" office:value="0.005" calcext:value-type="float">
            <text:p><text:s/>0.00500 </text:p>
          </table:table-cell>
          <table:table-cell table:style-name="ce26" table:formula="of:=SUM([.Q135:.Q139])" office:value-type="float" office:value="0.005" calcext:value-type="float">
            <text:p><text:s/>0.005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135:.Q135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東港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63.072" calcext:value-type="float">
            <text:p>63 </text:p>
          </table:table-cell>
          <table:table-cell table:style-name="ce26" table:formula="of:=SUM([.F136:.Q136])" office:value-type="float" office:value="0.024" calcext:value-type="float">
            <text:p><text:s/>0.02400 </text:p>
          </table:table-cell>
          <table:table-cell table:number-columns-repeated="12" table:style-name="ce26" office:value-type="float" office:value="0.002" calcext:value-type="float">
            <text:p><text:s/>0.002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137:.Q137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138:.Q138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39.42" calcext:value-type="float">
            <text:p>39 </text:p>
          </table:table-cell>
          <table:table-cell table:style-name="ce26" table:formula="of:=SUM([.F139:.Q139])" office:value-type="float" office:value="0.036" calcext:value-type="float">
            <text:p><text:s/>0.03600 </text:p>
          </table:table-cell>
          <table:table-cell table:number-columns-repeated="12" table:style-name="ce26" office:value-type="float" office:value="0.003" calcext:value-type="float">
            <text:p><text:s/>0.0030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5" table:formula="of:=SUM([.C141:.C145])" office:value-type="float" office:value="1" calcext:value-type="float">
            <text:p>1</text:p>
          </table:table-cell>
          <table:table-cell table:style-name="ce34" table:formula="of:=SUM([.D141:.D145])" office:value-type="float" office:value="9.432" calcext:value-type="float">
            <text:p>9 </text:p>
          </table:table-cell>
          <table:table-cell table:style-name="ce26" table:formula="of:=SUM([.F140:.Q140])" office:value-type="float" office:value="0.012" calcext:value-type="float">
            <text:p><text:s/>0.01200 </text:p>
          </table:table-cell>
          <table:table-cell table:style-name="ce26" table:formula="of:=SUM([.F141:.F145])" office:value-type="float" office:value="0.001" calcext:value-type="float">
            <text:p><text:s/>0.00100 </text:p>
          </table:table-cell>
          <table:table-cell table:style-name="ce26" table:formula="of:=SUM([.G141:.G145])" office:value-type="float" office:value="0.001" calcext:value-type="float">
            <text:p><text:s/>0.00100 </text:p>
          </table:table-cell>
          <table:table-cell table:style-name="ce26" table:formula="of:=SUM([.H141:.H145])" office:value-type="float" office:value="0.001" calcext:value-type="float">
            <text:p><text:s/>0.00100 </text:p>
          </table:table-cell>
          <table:table-cell table:style-name="ce26" table:formula="of:=SUM([.I141:.I145])" office:value-type="float" office:value="0.001" calcext:value-type="float">
            <text:p><text:s/>0.00100 </text:p>
          </table:table-cell>
          <table:table-cell table:style-name="ce26" table:formula="of:=SUM([.J141:.J145])" office:value-type="float" office:value="0.001" calcext:value-type="float">
            <text:p><text:s/>0.00100 </text:p>
          </table:table-cell>
          <table:table-cell table:style-name="ce26" table:formula="of:=SUM([.K141:.K145])" office:value-type="float" office:value="0.001" calcext:value-type="float">
            <text:p><text:s/>0.00100 </text:p>
          </table:table-cell>
          <table:table-cell table:style-name="ce26" table:formula="of:=SUM([.L141:.L145])" office:value-type="float" office:value="0.001" calcext:value-type="float">
            <text:p><text:s/>0.00100 </text:p>
          </table:table-cell>
          <table:table-cell table:style-name="ce26" table:formula="of:=SUM([.M141:.M145])" office:value-type="float" office:value="0.001" calcext:value-type="float">
            <text:p><text:s/>0.00100 </text:p>
          </table:table-cell>
          <table:table-cell table:style-name="ce26" table:formula="of:=SUM([.N141:.N145])" office:value-type="float" office:value="0.001" calcext:value-type="float">
            <text:p><text:s/>0.00100 </text:p>
          </table:table-cell>
          <table:table-cell table:style-name="ce26" table:formula="of:=SUM([.O141:.O145])" office:value-type="float" office:value="0.001" calcext:value-type="float">
            <text:p><text:s/>0.00100 </text:p>
          </table:table-cell>
          <table:table-cell table:style-name="ce26" table:formula="of:=SUM([.P141:.P145])" office:value-type="float" office:value="0.001" calcext:value-type="float">
            <text:p><text:s/>0.00100 </text:p>
          </table:table-cell>
          <table:table-cell table:style-name="ce26" table:formula="of:=SUM([.Q141:.Q145])" office:value-type="float" office:value="0.001" calcext:value-type="float">
            <text:p><text:s/>0.001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9.432" calcext:value-type="float">
            <text:p>9 </text:p>
          </table:table-cell>
          <table:table-cell table:style-name="ce26" table:formula="of:=SUM([.F141:.Q141])" office:value-type="float" office:value="0.012" calcext:value-type="float">
            <text:p><text:s/>0.01200 </text:p>
          </table:table-cell>
          <table:table-cell table:number-columns-repeated="12" table:style-name="ce26" office:value-type="float" office:value="0.001" calcext:value-type="float">
            <text:p><text:s/>0.0010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水母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142:.Q142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143:.Q143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144:.Q144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145:.Q145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5" table:formula="of:=SUM([.C147:.C151])" office:value-type="float" office:value="5" calcext:value-type="float">
            <text:p>5</text:p>
          </table:table-cell>
          <table:table-cell table:style-name="ce34" table:formula="of:=SUM([.D147:.D151])" office:value-type="float" office:value="272.9952" calcext:value-type="float">
            <text:p>273 </text:p>
          </table:table-cell>
          <table:table-cell table:style-name="ce26" table:formula="of:=SUM([.F146:.Q146])" office:value-type="float" office:value="0.2532" calcext:value-type="float">
            <text:p><text:s/>0.25320 </text:p>
          </table:table-cell>
          <table:table-cell table:style-name="ce26" table:formula="of:=SUM([.F147:.F151])" office:value-type="float" office:value="0.0211" calcext:value-type="float">
            <text:p><text:s/>0.02110 </text:p>
          </table:table-cell>
          <table:table-cell table:style-name="ce26" table:formula="of:=SUM([.G147:.G151])" office:value-type="float" office:value="0.0211" calcext:value-type="float">
            <text:p><text:s/>0.02110 </text:p>
          </table:table-cell>
          <table:table-cell table:style-name="ce26" table:formula="of:=SUM([.H147:.H151])" office:value-type="float" office:value="0.0211" calcext:value-type="float">
            <text:p><text:s/>0.02110 </text:p>
          </table:table-cell>
          <table:table-cell table:style-name="ce26" table:formula="of:=SUM([.I147:.I151])" office:value-type="float" office:value="0.0211" calcext:value-type="float">
            <text:p><text:s/>0.02110 </text:p>
          </table:table-cell>
          <table:table-cell table:style-name="ce26" table:formula="of:=SUM([.J147:.J151])" office:value-type="float" office:value="0.0211" calcext:value-type="float">
            <text:p><text:s/>0.02110 </text:p>
          </table:table-cell>
          <table:table-cell table:style-name="ce26" table:formula="of:=SUM([.K147:.K151])" office:value-type="float" office:value="0.0211" calcext:value-type="float">
            <text:p><text:s/>0.02110 </text:p>
          </table:table-cell>
          <table:table-cell table:style-name="ce26" table:formula="of:=SUM([.L147:.L151])" office:value-type="float" office:value="0.0211" calcext:value-type="float">
            <text:p><text:s/>0.02110 </text:p>
          </table:table-cell>
          <table:table-cell table:style-name="ce26" table:formula="of:=SUM([.M147:.M151])" office:value-type="float" office:value="0.0211" calcext:value-type="float">
            <text:p><text:s/>0.02110 </text:p>
          </table:table-cell>
          <table:table-cell table:style-name="ce26" table:formula="of:=SUM([.N147:.N151])" office:value-type="float" office:value="0.0211" calcext:value-type="float">
            <text:p><text:s/>0.02110 </text:p>
          </table:table-cell>
          <table:table-cell table:style-name="ce26" table:formula="of:=SUM([.O147:.O151])" office:value-type="float" office:value="0.0211" calcext:value-type="float">
            <text:p><text:s/>0.02110 </text:p>
          </table:table-cell>
          <table:table-cell table:style-name="ce26" table:formula="of:=SUM([.P147:.P151])" office:value-type="float" office:value="0.0211" calcext:value-type="float">
            <text:p><text:s/>0.02110 </text:p>
          </table:table-cell>
          <table:table-cell table:style-name="ce26" table:formula="of:=SUM([.Q147:.Q151])" office:value-type="float" office:value="0.0211" calcext:value-type="float">
            <text:p><text:s/>0.0211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float" office:value="3" calcext:value-type="float">
            <text:p>3</text:p>
          </table:table-cell>
          <table:table-cell table:style-name="ce35" office:value-type="float" office:value="52.2432" calcext:value-type="float">
            <text:p>52 </text:p>
          </table:table-cell>
          <table:table-cell table:style-name="ce26" table:formula="of:=SUM([.F147:.Q147])" office:value-type="float" office:value="0.0252" calcext:value-type="float">
            <text:p><text:s/>0.02520 </text:p>
          </table:table-cell>
          <table:table-cell table:number-columns-repeated="12" table:style-name="ce26" office:value-type="float" office:value="0.0021" calcext:value-type="float">
            <text:p><text:s/>0.0021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卑南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float" office:value="220.752" calcext:value-type="float">
            <text:p>221 </text:p>
          </table:table-cell>
          <table:table-cell table:style-name="ce26" table:formula="of:=SUM([.F148:.Q148])" office:value-type="float" office:value="0.228" calcext:value-type="float">
            <text:p><text:s/>0.22800 </text:p>
          </table:table-cell>
          <table:table-cell table:number-columns-repeated="12" table:style-name="ce26" office:value-type="float" office:value="0.019" calcext:value-type="float">
            <text:p><text:s/>0.019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149:.Q149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150:.Q150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8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2" table:formula="of:=SUM([.F151:.Q151])" office:value-type="float" office:value="0" calcext:value-type="float">
            <text:p><text:s/>- </text:p>
          </table:table-cell>
          <table:table-cell table:number-columns-repeated="12" table:style-name="ce4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6">
          <table:table-cell/>
          <table:table-cell table:style-name="ce17" office:value-type="string" calcext:value-type="string">
            <text:p>計</text:p>
          </table:table-cell>
          <table:table-cell table:style-name="ce25" table:formula="of:=SUM([.C153:.C157])" office:value-type="float" office:value="1" calcext:value-type="float">
            <text:p>1</text:p>
          </table:table-cell>
          <table:table-cell table:style-name="ce34" table:formula="of:=SUM([.D153:.D157])" office:value-type="float" office:value="254.3904" calcext:value-type="float">
            <text:p>254 </text:p>
          </table:table-cell>
          <table:table-cell table:style-name="ce26" table:formula="of:=SUM([.F152:.Q152])" office:value-type="float" office:value="0.2904" calcext:value-type="float">
            <text:p><text:s/>0.29040 </text:p>
          </table:table-cell>
          <table:table-cell table:style-name="ce26" table:formula="of:=SUM([.F153:.F157])" office:value-type="float" office:value="0.0242" calcext:value-type="float">
            <text:p><text:s/>0.02420 </text:p>
          </table:table-cell>
          <table:table-cell table:style-name="ce26" table:formula="of:=SUM([.G153:.G157])" office:value-type="float" office:value="0.0242" calcext:value-type="float">
            <text:p><text:s/>0.02420 </text:p>
          </table:table-cell>
          <table:table-cell table:style-name="ce26" table:formula="of:=SUM([.H153:.H157])" office:value-type="float" office:value="0.0242" calcext:value-type="float">
            <text:p><text:s/>0.02420 </text:p>
          </table:table-cell>
          <table:table-cell table:style-name="ce26" table:formula="of:=SUM([.I153:.I157])" office:value-type="float" office:value="0.0242" calcext:value-type="float">
            <text:p><text:s/>0.02420 </text:p>
          </table:table-cell>
          <table:table-cell table:style-name="ce26" table:formula="of:=SUM([.J153:.J157])" office:value-type="float" office:value="0.0242" calcext:value-type="float">
            <text:p><text:s/>0.02420 </text:p>
          </table:table-cell>
          <table:table-cell table:style-name="ce26" table:formula="of:=SUM([.K153:.K157])" office:value-type="float" office:value="0.0242" calcext:value-type="float">
            <text:p><text:s/>0.02420 </text:p>
          </table:table-cell>
          <table:table-cell table:style-name="ce26" table:formula="of:=SUM([.L153:.L157])" office:value-type="float" office:value="0.0242" calcext:value-type="float">
            <text:p><text:s/>0.02420 </text:p>
          </table:table-cell>
          <table:table-cell table:style-name="ce26" table:formula="of:=SUM([.M153:.M157])" office:value-type="float" office:value="0.0242" calcext:value-type="float">
            <text:p><text:s/>0.02420 </text:p>
          </table:table-cell>
          <table:table-cell table:style-name="ce26" table:formula="of:=SUM([.N153:.N157])" office:value-type="float" office:value="0.0242" calcext:value-type="float">
            <text:p><text:s/>0.02420 </text:p>
          </table:table-cell>
          <table:table-cell table:style-name="ce26" table:formula="of:=SUM([.O153:.O157])" office:value-type="float" office:value="0.0242" calcext:value-type="float">
            <text:p><text:s/>0.02420 </text:p>
          </table:table-cell>
          <table:table-cell table:style-name="ce26" table:formula="of:=SUM([.P153:.P157])" office:value-type="float" office:value="0.0242" calcext:value-type="float">
            <text:p><text:s/>0.02420 </text:p>
          </table:table-cell>
          <table:table-cell table:style-name="ce26" table:formula="of:=SUM([.Q153:.Q157])" office:value-type="float" office:value="0.0242" calcext:value-type="float">
            <text:p><text:s/>0.0242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153:.Q153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太平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254.3904" calcext:value-type="float">
            <text:p>254 </text:p>
          </table:table-cell>
          <table:table-cell table:style-name="ce26" table:formula="of:=SUM([.F154:.Q154])" office:value-type="float" office:value="0.2904" calcext:value-type="float">
            <text:p><text:s/>0.29040 </text:p>
          </table:table-cell>
          <table:table-cell table:number-columns-repeated="12" table:style-name="ce26" office:value-type="float" office:value="0.0242" calcext:value-type="float">
            <text:p><text:s/>0.0242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155:.Q155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156:.Q156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157:.Q157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5" table:formula="of:=SUM([.C159:.C163])" office:value-type="float" office:value="2" calcext:value-type="float">
            <text:p>2</text:p>
          </table:table-cell>
          <table:table-cell table:style-name="ce34" table:formula="of:=SUM([.D159:.D163])" office:value-type="float" office:value="335.3328" calcext:value-type="float">
            <text:p>335 </text:p>
          </table:table-cell>
          <table:table-cell table:style-name="ce26" table:formula="of:=SUM([.F158:.Q158])" office:value-type="float" office:value="0.3288" calcext:value-type="float">
            <text:p><text:s/>0.32880 </text:p>
          </table:table-cell>
          <table:table-cell table:style-name="ce26" table:formula="of:=SUM([.F159:.F163])" office:value-type="float" office:value="0.0274" calcext:value-type="float">
            <text:p><text:s/>0.02740 </text:p>
          </table:table-cell>
          <table:table-cell table:style-name="ce26" table:formula="of:=SUM([.G159:.G163])" office:value-type="float" office:value="0.0274" calcext:value-type="float">
            <text:p><text:s/>0.02740 </text:p>
          </table:table-cell>
          <table:table-cell table:style-name="ce26" table:formula="of:=SUM([.H159:.H163])" office:value-type="float" office:value="0.0274" calcext:value-type="float">
            <text:p><text:s/>0.02740 </text:p>
          </table:table-cell>
          <table:table-cell table:style-name="ce26" table:formula="of:=SUM([.I159:.I163])" office:value-type="float" office:value="0.0274" calcext:value-type="float">
            <text:p><text:s/>0.02740 </text:p>
          </table:table-cell>
          <table:table-cell table:style-name="ce26" table:formula="of:=SUM([.J159:.J163])" office:value-type="float" office:value="0.0274" calcext:value-type="float">
            <text:p><text:s/>0.02740 </text:p>
          </table:table-cell>
          <table:table-cell table:style-name="ce26" table:formula="of:=SUM([.K159:.K163])" office:value-type="float" office:value="0.0274" calcext:value-type="float">
            <text:p><text:s/>0.02740 </text:p>
          </table:table-cell>
          <table:table-cell table:style-name="ce26" table:formula="of:=SUM([.L159:.L163])" office:value-type="float" office:value="0.0274" calcext:value-type="float">
            <text:p><text:s/>0.02740 </text:p>
          </table:table-cell>
          <table:table-cell table:style-name="ce26" table:formula="of:=SUM([.M159:.M163])" office:value-type="float" office:value="0.0274" calcext:value-type="float">
            <text:p><text:s/>0.02740 </text:p>
          </table:table-cell>
          <table:table-cell table:style-name="ce26" table:formula="of:=SUM([.N159:.N163])" office:value-type="float" office:value="0.0274" calcext:value-type="float">
            <text:p><text:s/>0.02740 </text:p>
          </table:table-cell>
          <table:table-cell table:style-name="ce26" table:formula="of:=SUM([.O159:.O163])" office:value-type="float" office:value="0.0274" calcext:value-type="float">
            <text:p><text:s/>0.02740 </text:p>
          </table:table-cell>
          <table:table-cell table:style-name="ce26" table:formula="of:=SUM([.P159:.P163])" office:value-type="float" office:value="0.0274" calcext:value-type="float">
            <text:p><text:s/>0.02740 </text:p>
          </table:table-cell>
          <table:table-cell table:style-name="ce26" table:formula="of:=SUM([.Q159:.Q163])" office:value-type="float" office:value="0.0274" calcext:value-type="float">
            <text:p><text:s/>0.0274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159:.Q159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利嘉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float" office:value="335.3328" calcext:value-type="float">
            <text:p>335 </text:p>
          </table:table-cell>
          <table:table-cell table:style-name="ce26" table:formula="of:=SUM([.F160:.Q160])" office:value-type="float" office:value="0.3288" calcext:value-type="float">
            <text:p><text:s/>0.32880 </text:p>
          </table:table-cell>
          <table:table-cell table:number-columns-repeated="12" table:style-name="ce26" office:value-type="float" office:value="0.0274" calcext:value-type="float">
            <text:p><text:s/>0.0274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161:.Q161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162:.Q162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163:.Q163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5" table:formula="of:=SUM([.C165:.C169])" office:value-type="float" office:value="1" calcext:value-type="float">
            <text:p>1</text:p>
          </table:table-cell>
          <table:table-cell table:style-name="ce34" table:formula="of:=SUM([.D165:.D169])" office:value-type="float" office:value="599.184" calcext:value-type="float">
            <text:p>599 </text:p>
          </table:table-cell>
          <table:table-cell table:style-name="ce26" table:formula="of:=SUM([.F164:.Q164])" office:value-type="float" office:value="0.228" calcext:value-type="float">
            <text:p><text:s/>0.22800 </text:p>
          </table:table-cell>
          <table:table-cell table:style-name="ce26" table:formula="of:=SUM([.F165:.F169])" office:value-type="float" office:value="0.019" calcext:value-type="float">
            <text:p><text:s/>0.01900 </text:p>
          </table:table-cell>
          <table:table-cell table:style-name="ce26" table:formula="of:=SUM([.G165:.G169])" office:value-type="float" office:value="0.019" calcext:value-type="float">
            <text:p><text:s/>0.01900 </text:p>
          </table:table-cell>
          <table:table-cell table:style-name="ce26" table:formula="of:=SUM([.H165:.H169])" office:value-type="float" office:value="0.019" calcext:value-type="float">
            <text:p><text:s/>0.01900 </text:p>
          </table:table-cell>
          <table:table-cell table:style-name="ce26" table:formula="of:=SUM([.I165:.I169])" office:value-type="float" office:value="0.019" calcext:value-type="float">
            <text:p><text:s/>0.01900 </text:p>
          </table:table-cell>
          <table:table-cell table:style-name="ce26" table:formula="of:=SUM([.J165:.J169])" office:value-type="float" office:value="0.019" calcext:value-type="float">
            <text:p><text:s/>0.01900 </text:p>
          </table:table-cell>
          <table:table-cell table:style-name="ce26" table:formula="of:=SUM([.K165:.K169])" office:value-type="float" office:value="0.019" calcext:value-type="float">
            <text:p><text:s/>0.01900 </text:p>
          </table:table-cell>
          <table:table-cell table:style-name="ce26" table:formula="of:=SUM([.L165:.L169])" office:value-type="float" office:value="0.019" calcext:value-type="float">
            <text:p><text:s/>0.01900 </text:p>
          </table:table-cell>
          <table:table-cell table:style-name="ce26" table:formula="of:=SUM([.M165:.M169])" office:value-type="float" office:value="0.019" calcext:value-type="float">
            <text:p><text:s/>0.01900 </text:p>
          </table:table-cell>
          <table:table-cell table:style-name="ce26" table:formula="of:=SUM([.N165:.N169])" office:value-type="float" office:value="0.019" calcext:value-type="float">
            <text:p><text:s/>0.01900 </text:p>
          </table:table-cell>
          <table:table-cell table:style-name="ce26" table:formula="of:=SUM([.O165:.O169])" office:value-type="float" office:value="0.019" calcext:value-type="float">
            <text:p><text:s/>0.01900 </text:p>
          </table:table-cell>
          <table:table-cell table:style-name="ce26" table:formula="of:=SUM([.P165:.P169])" office:value-type="float" office:value="0.019" calcext:value-type="float">
            <text:p><text:s/>0.01900 </text:p>
          </table:table-cell>
          <table:table-cell table:style-name="ce26" table:formula="of:=SUM([.Q165:.Q169])" office:value-type="float" office:value="0.019" calcext:value-type="float">
            <text:p><text:s/>0.019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599.184" calcext:value-type="float">
            <text:p>599 </text:p>
          </table:table-cell>
          <table:table-cell table:style-name="ce26" table:formula="of:=SUM([.F165:.Q165])" office:value-type="float" office:value="0.228" calcext:value-type="float">
            <text:p><text:s/>0.22800 </text:p>
          </table:table-cell>
          <table:table-cell table:number-columns-repeated="12" table:style-name="ce26" office:value-type="float" office:value="0.019" calcext:value-type="float">
            <text:p><text:s/>0.0190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知本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166:.Q166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167:.Q167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168:.Q168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169:.Q169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5" table:formula="of:=SUM([.C171:.C175])" office:value-type="float" office:value="2" calcext:value-type="float">
            <text:p>2</text:p>
          </table:table-cell>
          <table:table-cell table:style-name="ce34" table:formula="of:=SUM([.D171:.D175])" office:value-type="float" office:value="445.7088" calcext:value-type="float">
            <text:p>446 </text:p>
          </table:table-cell>
          <table:table-cell table:style-name="ce26" table:formula="of:=SUM([.F170:.Q170])" office:value-type="float" office:value="0.3948" calcext:value-type="float">
            <text:p><text:s/>0.39480 </text:p>
          </table:table-cell>
          <table:table-cell table:style-name="ce26" table:formula="of:=SUM([.F171:.F175])" office:value-type="float" office:value="0.0329" calcext:value-type="float">
            <text:p><text:s/>0.03290 </text:p>
          </table:table-cell>
          <table:table-cell table:style-name="ce26" table:formula="of:=SUM([.G171:.G175])" office:value-type="float" office:value="0.0329" calcext:value-type="float">
            <text:p><text:s/>0.03290 </text:p>
          </table:table-cell>
          <table:table-cell table:style-name="ce26" table:formula="of:=SUM([.H171:.H175])" office:value-type="float" office:value="0.0329" calcext:value-type="float">
            <text:p><text:s/>0.03290 </text:p>
          </table:table-cell>
          <table:table-cell table:style-name="ce26" table:formula="of:=SUM([.I171:.I175])" office:value-type="float" office:value="0.0329" calcext:value-type="float">
            <text:p><text:s/>0.03290 </text:p>
          </table:table-cell>
          <table:table-cell table:style-name="ce26" table:formula="of:=SUM([.J171:.J175])" office:value-type="float" office:value="0.0329" calcext:value-type="float">
            <text:p><text:s/>0.03290 </text:p>
          </table:table-cell>
          <table:table-cell table:style-name="ce26" table:formula="of:=SUM([.K171:.K175])" office:value-type="float" office:value="0.0329" calcext:value-type="float">
            <text:p><text:s/>0.03290 </text:p>
          </table:table-cell>
          <table:table-cell table:style-name="ce26" table:formula="of:=SUM([.L171:.L175])" office:value-type="float" office:value="0.0329" calcext:value-type="float">
            <text:p><text:s/>0.03290 </text:p>
          </table:table-cell>
          <table:table-cell table:style-name="ce26" table:formula="of:=SUM([.M171:.M175])" office:value-type="float" office:value="0.0329" calcext:value-type="float">
            <text:p><text:s/>0.03290 </text:p>
          </table:table-cell>
          <table:table-cell table:style-name="ce26" table:formula="of:=SUM([.N171:.N175])" office:value-type="float" office:value="0.0329" calcext:value-type="float">
            <text:p><text:s/>0.03290 </text:p>
          </table:table-cell>
          <table:table-cell table:style-name="ce26" table:formula="of:=SUM([.O171:.O175])" office:value-type="float" office:value="0.0329" calcext:value-type="float">
            <text:p><text:s/>0.03290 </text:p>
          </table:table-cell>
          <table:table-cell table:style-name="ce26" table:formula="of:=SUM([.P171:.P175])" office:value-type="float" office:value="0.0329" calcext:value-type="float">
            <text:p><text:s/>0.03290 </text:p>
          </table:table-cell>
          <table:table-cell table:style-name="ce26" table:formula="of:=SUM([.Q171:.Q175])" office:value-type="float" office:value="0.0329" calcext:value-type="float">
            <text:p><text:s/>0.0329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171:.Q171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美崙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146.1168" calcext:value-type="float">
            <text:p>146 </text:p>
          </table:table-cell>
          <table:table-cell table:style-name="ce26" table:formula="of:=SUM([.F172:.Q172])" office:value-type="float" office:value="0.1668" calcext:value-type="float">
            <text:p><text:s/>0.16680 </text:p>
          </table:table-cell>
          <table:table-cell table:number-columns-repeated="12" table:style-name="ce26" office:value-type="float" office:value="0.0139" calcext:value-type="float">
            <text:p><text:s/>0.0139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173:.Q173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174:.Q174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299.592" calcext:value-type="float">
            <text:p>300 </text:p>
          </table:table-cell>
          <table:table-cell table:style-name="ce26" table:formula="of:=SUM([.F175:.Q175])" office:value-type="float" office:value="0.228" calcext:value-type="float">
            <text:p><text:s/>0.22800 </text:p>
          </table:table-cell>
          <table:table-cell table:number-columns-repeated="12" table:style-name="ce26" office:value-type="float" office:value="0.019" calcext:value-type="float">
            <text:p><text:s/>0.0190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5" table:formula="of:=SUM([.C177:.C181])" office:value-type="float" office:value="1" calcext:value-type="float">
            <text:p>1</text:p>
          </table:table-cell>
          <table:table-cell table:style-name="ce34" table:formula="of:=SUM([.D177:.D181])" office:value-type="float" office:value="53.217" calcext:value-type="float">
            <text:p>53 </text:p>
          </table:table-cell>
          <table:table-cell table:style-name="ce26" table:formula="of:=SUM([.F176:.Q176])" office:value-type="float" office:value="0.0972" calcext:value-type="float">
            <text:p><text:s/>0.09720 </text:p>
          </table:table-cell>
          <table:table-cell table:style-name="ce26" table:formula="of:=SUM([.F177:.F181])" office:value-type="float" office:value="0.0081" calcext:value-type="float">
            <text:p><text:s/>0.00810 </text:p>
          </table:table-cell>
          <table:table-cell table:style-name="ce26" table:formula="of:=SUM([.G177:.G181])" office:value-type="float" office:value="0.0081" calcext:value-type="float">
            <text:p><text:s/>0.00810 </text:p>
          </table:table-cell>
          <table:table-cell table:style-name="ce26" table:formula="of:=SUM([.H177:.H181])" office:value-type="float" office:value="0.0081" calcext:value-type="float">
            <text:p><text:s/>0.00810 </text:p>
          </table:table-cell>
          <table:table-cell table:style-name="ce26" table:formula="of:=SUM([.I177:.I181])" office:value-type="float" office:value="0.0081" calcext:value-type="float">
            <text:p><text:s/>0.00810 </text:p>
          </table:table-cell>
          <table:table-cell table:style-name="ce26" table:formula="of:=SUM([.J177:.J181])" office:value-type="float" office:value="0.0081" calcext:value-type="float">
            <text:p><text:s/>0.00810 </text:p>
          </table:table-cell>
          <table:table-cell table:style-name="ce26" table:formula="of:=SUM([.K177:.K181])" office:value-type="float" office:value="0.0081" calcext:value-type="float">
            <text:p><text:s/>0.00810 </text:p>
          </table:table-cell>
          <table:table-cell table:style-name="ce26" table:formula="of:=SUM([.L177:.L181])" office:value-type="float" office:value="0.0081" calcext:value-type="float">
            <text:p><text:s/>0.00810 </text:p>
          </table:table-cell>
          <table:table-cell table:style-name="ce26" table:formula="of:=SUM([.M177:.M181])" office:value-type="float" office:value="0.0081" calcext:value-type="float">
            <text:p><text:s/>0.00810 </text:p>
          </table:table-cell>
          <table:table-cell table:style-name="ce26" table:formula="of:=SUM([.N177:.N181])" office:value-type="float" office:value="0.0081" calcext:value-type="float">
            <text:p><text:s/>0.00810 </text:p>
          </table:table-cell>
          <table:table-cell table:style-name="ce26" table:formula="of:=SUM([.O177:.O181])" office:value-type="float" office:value="0.0081" calcext:value-type="float">
            <text:p><text:s/>0.00810 </text:p>
          </table:table-cell>
          <table:table-cell table:style-name="ce26" table:formula="of:=SUM([.P177:.P181])" office:value-type="float" office:value="0.0081" calcext:value-type="float">
            <text:p><text:s/>0.00810 </text:p>
          </table:table-cell>
          <table:table-cell table:style-name="ce26" table:formula="of:=SUM([.Q177:.Q181])" office:value-type="float" office:value="0.0081" calcext:value-type="float">
            <text:p><text:s/>0.0081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177:.Q177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吉安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53.217" calcext:value-type="float">
            <text:p>53 </text:p>
          </table:table-cell>
          <table:table-cell table:style-name="ce26" table:formula="of:=SUM([.F178:.Q178])" office:value-type="float" office:value="0.0972" calcext:value-type="float">
            <text:p><text:s/>0.09720 </text:p>
          </table:table-cell>
          <table:table-cell table:number-columns-repeated="12" table:style-name="ce26" office:value-type="float" office:value="0.0081" calcext:value-type="float">
            <text:p><text:s/>0.0081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179:.Q179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180:.Q180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181:.Q181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5" table:formula="of:=SUM([.C183:.C187])" office:value-type="float" office:value="2" calcext:value-type="float">
            <text:p>2</text:p>
          </table:table-cell>
          <table:table-cell table:style-name="ce34" table:formula="of:=SUM([.D183:.D187])" office:value-type="float" office:value="735809.7024" calcext:value-type="float">
            <text:p>735,810 </text:p>
          </table:table-cell>
          <table:table-cell table:style-name="ce26" table:formula="of:=SUM([.F182:.Q182])" office:value-type="float" office:value="279.19" calcext:value-type="float">
            <text:p><text:s/>279.19000 </text:p>
          </table:table-cell>
          <table:table-cell table:style-name="ce26" table:formula="of:=SUM([.F183:.F187])" office:value-type="float" office:value="10.929" calcext:value-type="float">
            <text:p><text:s/>10.92900 </text:p>
          </table:table-cell>
          <table:table-cell table:style-name="ce26" table:formula="of:=SUM([.G183:.G187])" office:value-type="float" office:value="10.796" calcext:value-type="float">
            <text:p><text:s/>10.79600 </text:p>
          </table:table-cell>
          <table:table-cell table:style-name="ce26" table:formula="of:=SUM([.H183:.H187])" office:value-type="float" office:value="9.125" calcext:value-type="float">
            <text:p><text:s/>9.12500 </text:p>
          </table:table-cell>
          <table:table-cell table:style-name="ce26" table:formula="of:=SUM([.I183:.I187])" office:value-type="float" office:value="8.272" calcext:value-type="float">
            <text:p><text:s/>8.27200 </text:p>
          </table:table-cell>
          <table:table-cell table:style-name="ce26" table:formula="of:=SUM([.J183:.J187])" office:value-type="float" office:value="11.466" calcext:value-type="float">
            <text:p><text:s/>11.46600 </text:p>
          </table:table-cell>
          <table:table-cell table:style-name="ce26" table:formula="of:=SUM([.K183:.K187])" office:value-type="float" office:value="27.231" calcext:value-type="float">
            <text:p><text:s/>27.23100 </text:p>
          </table:table-cell>
          <table:table-cell table:style-name="ce26" table:formula="of:=SUM([.L183:.L187])" office:value-type="float" office:value="32.415" calcext:value-type="float">
            <text:p><text:s/>32.41500 </text:p>
          </table:table-cell>
          <table:table-cell table:style-name="ce26" table:formula="of:=SUM([.M183:.M187])" office:value-type="float" office:value="37.931" calcext:value-type="float">
            <text:p><text:s/>37.93100 </text:p>
          </table:table-cell>
          <table:table-cell table:style-name="ce26" table:formula="of:=SUM([.N183:.N187])" office:value-type="float" office:value="46.65" calcext:value-type="float">
            <text:p><text:s/>46.65000 </text:p>
          </table:table-cell>
          <table:table-cell table:style-name="ce26" table:formula="of:=SUM([.O183:.O187])" office:value-type="float" office:value="46.437" calcext:value-type="float">
            <text:p><text:s/>46.43700 </text:p>
          </table:table-cell>
          <table:table-cell table:style-name="ce26" table:formula="of:=SUM([.P183:.P187])" office:value-type="float" office:value="24.033" calcext:value-type="float">
            <text:p><text:s/>24.03300 </text:p>
          </table:table-cell>
          <table:table-cell table:style-name="ce26" table:formula="of:=SUM([.Q183:.Q187])" office:value-type="float" office:value="13.905" calcext:value-type="float">
            <text:p><text:s/>13.905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183:.Q183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花蓮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184:.Q184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float" office:value="735809.7024" calcext:value-type="float">
            <text:p>735,810 </text:p>
          </table:table-cell>
          <table:table-cell table:style-name="ce26" table:formula="of:=SUM([.F185:.Q185])" office:value-type="float" office:value="279.19" calcext:value-type="float">
            <text:p><text:s/>279.19000 </text:p>
          </table:table-cell>
          <table:table-cell table:style-name="ce26" office:value-type="float" office:value="10.929" calcext:value-type="float">
            <text:p><text:s/>10.92900 </text:p>
          </table:table-cell>
          <table:table-cell table:style-name="ce26" office:value-type="float" office:value="10.796" calcext:value-type="float">
            <text:p><text:s/>10.79600 </text:p>
          </table:table-cell>
          <table:table-cell table:style-name="ce26" office:value-type="float" office:value="9.125" calcext:value-type="float">
            <text:p><text:s/>9.12500 </text:p>
          </table:table-cell>
          <table:table-cell table:style-name="ce26" office:value-type="float" office:value="8.272" calcext:value-type="float">
            <text:p><text:s/>8.27200 </text:p>
          </table:table-cell>
          <table:table-cell table:style-name="ce26" office:value-type="float" office:value="11.466" calcext:value-type="float">
            <text:p><text:s/>11.46600 </text:p>
          </table:table-cell>
          <table:table-cell table:style-name="ce26" office:value-type="float" office:value="27.231" calcext:value-type="float">
            <text:p><text:s/>27.23100 </text:p>
          </table:table-cell>
          <table:table-cell table:style-name="ce26" office:value-type="float" office:value="32.415" calcext:value-type="float">
            <text:p><text:s/>32.41500 </text:p>
          </table:table-cell>
          <table:table-cell table:style-name="ce26" office:value-type="float" office:value="37.931" calcext:value-type="float">
            <text:p><text:s/>37.93100 </text:p>
          </table:table-cell>
          <table:table-cell table:style-name="ce26" office:value-type="float" office:value="46.65" calcext:value-type="float">
            <text:p><text:s/>46.65000 </text:p>
          </table:table-cell>
          <table:table-cell table:style-name="ce26" office:value-type="float" office:value="46.437" calcext:value-type="float">
            <text:p><text:s/>46.43700 </text:p>
          </table:table-cell>
          <table:table-cell table:style-name="ce26" office:value-type="float" office:value="24.033" calcext:value-type="float">
            <text:p><text:s/>24.03300 </text:p>
          </table:table-cell>
          <table:table-cell table:style-name="ce26" office:value-type="float" office:value="13.905" calcext:value-type="float">
            <text:p><text:s/>13.905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186:.Q186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7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8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2" table:formula="of:=SUM([.F187:.Q187])" office:value-type="float" office:value="0" calcext:value-type="float">
            <text:p><text:s/>- </text:p>
          </table:table-cell>
          <table:table-cell table:number-columns-repeated="12" table:style-name="ce4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6">
          <table:table-cell/>
          <table:table-cell table:style-name="ce17" office:value-type="string" calcext:value-type="string">
            <text:p>計</text:p>
          </table:table-cell>
          <table:table-cell table:style-name="ce25" table:formula="of:=SUM([.C189:.C193])" office:value-type="float" office:value="2" calcext:value-type="float">
            <text:p>2</text:p>
          </table:table-cell>
          <table:table-cell table:style-name="ce34" table:formula="of:=SUM([.D189:.D193])" office:value-type="float" office:value="268.056" calcext:value-type="float">
            <text:p>268 </text:p>
          </table:table-cell>
          <table:table-cell table:style-name="ce26" table:formula="of:=SUM([.F188:.Q188])" office:value-type="float" office:value="0.144" calcext:value-type="float">
            <text:p><text:s/>0.14400 </text:p>
          </table:table-cell>
          <table:table-cell table:style-name="ce26" table:formula="of:=SUM([.F189:.F193])" office:value-type="float" office:value="0.012" calcext:value-type="float">
            <text:p><text:s/>0.01200 </text:p>
          </table:table-cell>
          <table:table-cell table:style-name="ce26" table:formula="of:=SUM([.G189:.G193])" office:value-type="float" office:value="0.012" calcext:value-type="float">
            <text:p><text:s/>0.01200 </text:p>
          </table:table-cell>
          <table:table-cell table:style-name="ce26" table:formula="of:=SUM([.H189:.H193])" office:value-type="float" office:value="0.012" calcext:value-type="float">
            <text:p><text:s/>0.01200 </text:p>
          </table:table-cell>
          <table:table-cell table:style-name="ce26" table:formula="of:=SUM([.I189:.I193])" office:value-type="float" office:value="0.012" calcext:value-type="float">
            <text:p><text:s/>0.01200 </text:p>
          </table:table-cell>
          <table:table-cell table:style-name="ce26" table:formula="of:=SUM([.J189:.J193])" office:value-type="float" office:value="0.012" calcext:value-type="float">
            <text:p><text:s/>0.01200 </text:p>
          </table:table-cell>
          <table:table-cell table:style-name="ce26" table:formula="of:=SUM([.K189:.K193])" office:value-type="float" office:value="0.012" calcext:value-type="float">
            <text:p><text:s/>0.01200 </text:p>
          </table:table-cell>
          <table:table-cell table:style-name="ce26" table:formula="of:=SUM([.L189:.L193])" office:value-type="float" office:value="0.012" calcext:value-type="float">
            <text:p><text:s/>0.01200 </text:p>
          </table:table-cell>
          <table:table-cell table:style-name="ce26" table:formula="of:=SUM([.M189:.M193])" office:value-type="float" office:value="0.012" calcext:value-type="float">
            <text:p><text:s/>0.01200 </text:p>
          </table:table-cell>
          <table:table-cell table:style-name="ce26" table:formula="of:=SUM([.N189:.N193])" office:value-type="float" office:value="0.012" calcext:value-type="float">
            <text:p><text:s/>0.01200 </text:p>
          </table:table-cell>
          <table:table-cell table:style-name="ce26" table:formula="of:=SUM([.O189:.O193])" office:value-type="float" office:value="0.012" calcext:value-type="float">
            <text:p><text:s/>0.01200 </text:p>
          </table:table-cell>
          <table:table-cell table:style-name="ce26" table:formula="of:=SUM([.P189:.P193])" office:value-type="float" office:value="0.012" calcext:value-type="float">
            <text:p><text:s/>0.01200 </text:p>
          </table:table-cell>
          <table:table-cell table:style-name="ce26" table:formula="of:=SUM([.Q189:.Q193])" office:value-type="float" office:value="0.012" calcext:value-type="float">
            <text:p><text:s/>0.012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189:.Q189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四好橋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190:.Q190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191:.Q191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236.52" calcext:value-type="float">
            <text:p>237 </text:p>
          </table:table-cell>
          <table:table-cell table:style-name="ce26" table:formula="of:=SUM([.F192:.Q192])" office:value-type="float" office:value="0.108" calcext:value-type="float">
            <text:p><text:s/>0.10800 </text:p>
          </table:table-cell>
          <table:table-cell table:number-columns-repeated="12" table:style-name="ce26" office:value-type="float" office:value="0.009" calcext:value-type="float">
            <text:p><text:s/>0.0090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31.536" calcext:value-type="float">
            <text:p>32 </text:p>
          </table:table-cell>
          <table:table-cell table:style-name="ce26" table:formula="of:=SUM([.F193:.Q193])" office:value-type="float" office:value="0.036" calcext:value-type="float">
            <text:p><text:s/>0.03600 </text:p>
          </table:table-cell>
          <table:table-cell table:number-columns-repeated="12" table:style-name="ce26" office:value-type="float" office:value="0.003" calcext:value-type="float">
            <text:p><text:s/>0.0030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5" table:formula="of:=SUM([.C195:.C199])" office:value-type="float" office:value="1" calcext:value-type="float">
            <text:p>1</text:p>
          </table:table-cell>
          <table:table-cell table:style-name="ce34" table:formula="of:=SUM([.D195:.D199])" office:value-type="float" office:value="341.64" calcext:value-type="float">
            <text:p>342 </text:p>
          </table:table-cell>
          <table:table-cell table:style-name="ce26" table:formula="of:=SUM([.F194:.Q194])" office:value-type="float" office:value="0.156" calcext:value-type="float">
            <text:p><text:s/>0.15600 </text:p>
          </table:table-cell>
          <table:table-cell table:style-name="ce26" table:formula="of:=SUM([.F195:.F199])" office:value-type="float" office:value="0.013" calcext:value-type="float">
            <text:p><text:s/>0.01300 </text:p>
          </table:table-cell>
          <table:table-cell table:style-name="ce26" table:formula="of:=SUM([.G195:.G199])" office:value-type="float" office:value="0.013" calcext:value-type="float">
            <text:p><text:s/>0.01300 </text:p>
          </table:table-cell>
          <table:table-cell table:style-name="ce26" table:formula="of:=SUM([.H195:.H199])" office:value-type="float" office:value="0.013" calcext:value-type="float">
            <text:p><text:s/>0.01300 </text:p>
          </table:table-cell>
          <table:table-cell table:style-name="ce26" table:formula="of:=SUM([.I195:.I199])" office:value-type="float" office:value="0.013" calcext:value-type="float">
            <text:p><text:s/>0.01300 </text:p>
          </table:table-cell>
          <table:table-cell table:style-name="ce26" table:formula="of:=SUM([.J195:.J199])" office:value-type="float" office:value="0.013" calcext:value-type="float">
            <text:p><text:s/>0.01300 </text:p>
          </table:table-cell>
          <table:table-cell table:style-name="ce26" table:formula="of:=SUM([.K195:.K199])" office:value-type="float" office:value="0.013" calcext:value-type="float">
            <text:p><text:s/>0.01300 </text:p>
          </table:table-cell>
          <table:table-cell table:style-name="ce26" table:formula="of:=SUM([.L195:.L199])" office:value-type="float" office:value="0.013" calcext:value-type="float">
            <text:p><text:s/>0.01300 </text:p>
          </table:table-cell>
          <table:table-cell table:style-name="ce26" table:formula="of:=SUM([.M195:.M199])" office:value-type="float" office:value="0.013" calcext:value-type="float">
            <text:p><text:s/>0.01300 </text:p>
          </table:table-cell>
          <table:table-cell table:style-name="ce26" table:formula="of:=SUM([.N195:.N199])" office:value-type="float" office:value="0.013" calcext:value-type="float">
            <text:p><text:s/>0.01300 </text:p>
          </table:table-cell>
          <table:table-cell table:style-name="ce26" table:formula="of:=SUM([.O195:.O199])" office:value-type="float" office:value="0.013" calcext:value-type="float">
            <text:p><text:s/>0.01300 </text:p>
          </table:table-cell>
          <table:table-cell table:style-name="ce26" table:formula="of:=SUM([.P195:.P199])" office:value-type="float" office:value="0.013" calcext:value-type="float">
            <text:p><text:s/>0.01300 </text:p>
          </table:table-cell>
          <table:table-cell table:style-name="ce26" table:formula="of:=SUM([.Q195:.Q199])" office:value-type="float" office:value="0.013" calcext:value-type="float">
            <text:p><text:s/>0.013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195:.Q195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施厝寮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341.64" calcext:value-type="float">
            <text:p>342 </text:p>
          </table:table-cell>
          <table:table-cell table:style-name="ce26" table:formula="of:=SUM([.F196:.Q196])" office:value-type="float" office:value="0.156" calcext:value-type="float">
            <text:p><text:s/>0.15600 </text:p>
          </table:table-cell>
          <table:table-cell table:number-columns-repeated="12" table:style-name="ce26" office:value-type="float" office:value="0.013" calcext:value-type="float">
            <text:p><text:s/>0.013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197:.Q197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198:.Q198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199:.Q199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5" table:formula="of:=SUM([.C201:.C205])" office:value-type="float" office:value="17" calcext:value-type="float">
            <text:p>17</text:p>
          </table:table-cell>
          <table:table-cell table:style-name="ce34" table:formula="of:=SUM([.D201:.D205])" office:value-type="float" office:value="1116.9" calcext:value-type="float">
            <text:p>1,117 </text:p>
          </table:table-cell>
          <table:table-cell table:style-name="ce26" table:formula="of:=SUM([.F200:.Q200])" office:value-type="float" office:value="1.275" calcext:value-type="float">
            <text:p><text:s/>1.27500 </text:p>
          </table:table-cell>
          <table:table-cell table:style-name="ce26" table:formula="of:=SUM([.F201:.F205])" office:value-type="float" office:value="0.10625" calcext:value-type="float">
            <text:p><text:s/>0.10625 </text:p>
          </table:table-cell>
          <table:table-cell table:style-name="ce26" table:formula="of:=SUM([.G201:.G205])" office:value-type="float" office:value="0.10625" calcext:value-type="float">
            <text:p><text:s/>0.10625 </text:p>
          </table:table-cell>
          <table:table-cell table:style-name="ce26" table:formula="of:=SUM([.H201:.H205])" office:value-type="float" office:value="0.10625" calcext:value-type="float">
            <text:p><text:s/>0.10625 </text:p>
          </table:table-cell>
          <table:table-cell table:style-name="ce26" table:formula="of:=SUM([.I201:.I205])" office:value-type="float" office:value="0.10625" calcext:value-type="float">
            <text:p><text:s/>0.10625 </text:p>
          </table:table-cell>
          <table:table-cell table:style-name="ce26" table:formula="of:=SUM([.J201:.J205])" office:value-type="float" office:value="0.10625" calcext:value-type="float">
            <text:p><text:s/>0.10625 </text:p>
          </table:table-cell>
          <table:table-cell table:style-name="ce26" table:formula="of:=SUM([.K201:.K205])" office:value-type="float" office:value="0.10625" calcext:value-type="float">
            <text:p><text:s/>0.10625 </text:p>
          </table:table-cell>
          <table:table-cell table:style-name="ce26" table:formula="of:=SUM([.L201:.L205])" office:value-type="float" office:value="0.10625" calcext:value-type="float">
            <text:p><text:s/>0.10625 </text:p>
          </table:table-cell>
          <table:table-cell table:style-name="ce26" table:formula="of:=SUM([.M201:.M205])" office:value-type="float" office:value="0.10625" calcext:value-type="float">
            <text:p><text:s/>0.10625 </text:p>
          </table:table-cell>
          <table:table-cell table:style-name="ce26" table:formula="of:=SUM([.N201:.N205])" office:value-type="float" office:value="0.10625" calcext:value-type="float">
            <text:p><text:s/>0.10625 </text:p>
          </table:table-cell>
          <table:table-cell table:style-name="ce26" table:formula="of:=SUM([.O201:.O205])" office:value-type="float" office:value="0.10625" calcext:value-type="float">
            <text:p><text:s/>0.10625 </text:p>
          </table:table-cell>
          <table:table-cell table:style-name="ce26" table:formula="of:=SUM([.P201:.P205])" office:value-type="float" office:value="0.10625" calcext:value-type="float">
            <text:p><text:s/>0.10625 </text:p>
          </table:table-cell>
          <table:table-cell table:style-name="ce26" table:formula="of:=SUM([.Q201:.Q205])" office:value-type="float" office:value="0.10625" calcext:value-type="float">
            <text:p><text:s/>0.10625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201:.Q201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鹿耳門溪排水線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7" office:value-type="float" office:value="17" calcext:value-type="float">
            <text:p>17</text:p>
          </table:table-cell>
          <table:table-cell table:style-name="ce35" office:value-type="float" office:value="1116.9" calcext:value-type="float">
            <text:p>1,117 </text:p>
          </table:table-cell>
          <table:table-cell table:style-name="ce26" table:formula="of:=SUM([.F202:.Q202])" office:value-type="float" office:value="1.275" calcext:value-type="float">
            <text:p><text:s/>1.27500 </text:p>
          </table:table-cell>
          <table:table-cell table:number-columns-repeated="12" table:style-name="ce26" office:value-type="float" office:value="0.10625" calcext:value-type="float">
            <text:p><text:s/>0.10625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203:.Q203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204:.Q204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table:formula="of:=SUM([.F205:.Q205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formula="of:=SUM([.C207:.C211])" office:value-type="float" office:value="1" calcext:value-type="float">
            <text:p>1</text:p>
          </table:table-cell>
          <table:table-cell table:style-name="ce37" table:formula="of:=SUM([.D207:.D211])" office:value-type="float" office:value="65.7" calcext:value-type="float">
            <text:p>66 </text:p>
          </table:table-cell>
          <table:table-cell table:style-name="ce26" table:formula="of:=SUM([.F206:.Q206])" office:value-type="float" office:value="0.075" calcext:value-type="float">
            <text:p><text:s/>0.07500 </text:p>
          </table:table-cell>
          <table:table-cell table:style-name="ce26" table:formula="of:=SUM([.F207:.F211])" office:value-type="float" office:value="0.00625" calcext:value-type="float">
            <text:p><text:s/>0.00625 </text:p>
          </table:table-cell>
          <table:table-cell table:style-name="ce26" table:formula="of:=SUM([.G207:.G211])" office:value-type="float" office:value="0.00625" calcext:value-type="float">
            <text:p><text:s/>0.00625 </text:p>
          </table:table-cell>
          <table:table-cell table:style-name="ce26" table:formula="of:=SUM([.H207:.H211])" office:value-type="float" office:value="0.00625" calcext:value-type="float">
            <text:p><text:s/>0.00625 </text:p>
          </table:table-cell>
          <table:table-cell table:style-name="ce26" table:formula="of:=SUM([.I207:.I211])" office:value-type="float" office:value="0.00625" calcext:value-type="float">
            <text:p><text:s/>0.00625 </text:p>
          </table:table-cell>
          <table:table-cell table:style-name="ce26" table:formula="of:=SUM([.J207:.J211])" office:value-type="float" office:value="0.00625" calcext:value-type="float">
            <text:p><text:s/>0.00625 </text:p>
          </table:table-cell>
          <table:table-cell table:style-name="ce26" table:formula="of:=SUM([.K207:.K211])" office:value-type="float" office:value="0.00625" calcext:value-type="float">
            <text:p><text:s/>0.00625 </text:p>
          </table:table-cell>
          <table:table-cell table:style-name="ce26" table:formula="of:=SUM([.L207:.L211])" office:value-type="float" office:value="0.00625" calcext:value-type="float">
            <text:p><text:s/>0.00625 </text:p>
          </table:table-cell>
          <table:table-cell table:style-name="ce26" table:formula="of:=SUM([.M207:.M211])" office:value-type="float" office:value="0.00625" calcext:value-type="float">
            <text:p><text:s/>0.00625 </text:p>
          </table:table-cell>
          <table:table-cell table:style-name="ce26" table:formula="of:=SUM([.N207:.N211])" office:value-type="float" office:value="0.00625" calcext:value-type="float">
            <text:p><text:s/>0.00625 </text:p>
          </table:table-cell>
          <table:table-cell table:style-name="ce26" table:formula="of:=SUM([.O207:.O211])" office:value-type="float" office:value="0.00625" calcext:value-type="float">
            <text:p><text:s/>0.00625 </text:p>
          </table:table-cell>
          <table:table-cell table:style-name="ce26" table:formula="of:=SUM([.P207:.P211])" office:value-type="float" office:value="0.00625" calcext:value-type="float">
            <text:p><text:s/>0.00625 </text:p>
          </table:table-cell>
          <table:table-cell table:style-name="ce26" table:formula="of:=SUM([.Q207:.Q211])" office:value-type="float" office:value="0.00625" calcext:value-type="float">
            <text:p><text:s/>0.00625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10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0" table:formula="of:=SUM([.F207:.Q207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四草湖鄰近排水路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10" office:value-type="float" office:value="1" calcext:value-type="float">
            <text:p>1</text:p>
          </table:table-cell>
          <table:table-cell table:style-name="ce38" office:value-type="float" office:value="65.7" calcext:value-type="float">
            <text:p>66 </text:p>
          </table:table-cell>
          <table:table-cell table:style-name="ce26" table:formula="of:=SUM([.F208:.Q208])" office:value-type="float" office:value="0.075" calcext:value-type="float">
            <text:p><text:s/>0.07500 </text:p>
          </table:table-cell>
          <table:table-cell table:number-columns-repeated="12" table:style-name="ce26" office:value-type="float" office:value="0.00625" calcext:value-type="float">
            <text:p><text:s/>0.00625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10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0" table:formula="of:=SUM([.F209:.Q209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10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0" table:formula="of:=SUM([.F210:.Q210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10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0" table:formula="of:=SUM([.F211:.Q211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formula="of:=SUM([.C213:.C217])" office:value-type="float" office:value="7" calcext:value-type="float">
            <text:p>7</text:p>
          </table:table-cell>
          <table:table-cell table:style-name="ce37" table:formula="of:=SUM([.D213:.D217])" office:value-type="float" office:value="1034.775" calcext:value-type="float">
            <text:p>1,035 </text:p>
          </table:table-cell>
          <table:table-cell table:style-name="ce26" table:formula="of:=SUM([.F212:.Q212])" office:value-type="float" office:value="1.2" calcext:value-type="float">
            <text:p><text:s/>1.20000 </text:p>
          </table:table-cell>
          <table:table-cell table:style-name="ce26" table:formula="of:=SUM([.F213:.F217])" office:value-type="float" office:value="0.1" calcext:value-type="float">
            <text:p><text:s/>0.10000 </text:p>
          </table:table-cell>
          <table:table-cell table:style-name="ce26" table:formula="of:=SUM([.G213:.G217])" office:value-type="float" office:value="0.1" calcext:value-type="float">
            <text:p><text:s/>0.10000 </text:p>
          </table:table-cell>
          <table:table-cell table:style-name="ce26" table:formula="of:=SUM([.H213:.H217])" office:value-type="float" office:value="0.1" calcext:value-type="float">
            <text:p><text:s/>0.10000 </text:p>
          </table:table-cell>
          <table:table-cell table:style-name="ce26" table:formula="of:=SUM([.I213:.I217])" office:value-type="float" office:value="0.1" calcext:value-type="float">
            <text:p><text:s/>0.10000 </text:p>
          </table:table-cell>
          <table:table-cell table:style-name="ce26" table:formula="of:=SUM([.J213:.J217])" office:value-type="float" office:value="0.1" calcext:value-type="float">
            <text:p><text:s/>0.10000 </text:p>
          </table:table-cell>
          <table:table-cell table:style-name="ce26" table:formula="of:=SUM([.K213:.K217])" office:value-type="float" office:value="0.1" calcext:value-type="float">
            <text:p><text:s/>0.10000 </text:p>
          </table:table-cell>
          <table:table-cell table:style-name="ce26" table:formula="of:=SUM([.L213:.L217])" office:value-type="float" office:value="0.1" calcext:value-type="float">
            <text:p><text:s/>0.10000 </text:p>
          </table:table-cell>
          <table:table-cell table:style-name="ce26" table:formula="of:=SUM([.M213:.M217])" office:value-type="float" office:value="0.1" calcext:value-type="float">
            <text:p><text:s/>0.10000 </text:p>
          </table:table-cell>
          <table:table-cell table:style-name="ce26" table:formula="of:=SUM([.N213:.N217])" office:value-type="float" office:value="0.1" calcext:value-type="float">
            <text:p><text:s/>0.10000 </text:p>
          </table:table-cell>
          <table:table-cell table:style-name="ce26" table:formula="of:=SUM([.O213:.O217])" office:value-type="float" office:value="0.1" calcext:value-type="float">
            <text:p><text:s/>0.10000 </text:p>
          </table:table-cell>
          <table:table-cell table:style-name="ce26" table:formula="of:=SUM([.P213:.P217])" office:value-type="float" office:value="0.1" calcext:value-type="float">
            <text:p><text:s/>0.10000 </text:p>
          </table:table-cell>
          <table:table-cell table:style-name="ce26" table:formula="of:=SUM([.Q213:.Q217])" office:value-type="float" office:value="0.1" calcext:value-type="float">
            <text:p><text:s/>0.100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10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0" table:formula="of:=SUM([.F213:.Q213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嘉南大圳排水線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10" office:value-type="float" office:value="7" calcext:value-type="float">
            <text:p>7</text:p>
          </table:table-cell>
          <table:table-cell table:style-name="ce38" office:value-type="float" office:value="1034.775" calcext:value-type="float">
            <text:p>1,035 </text:p>
          </table:table-cell>
          <table:table-cell table:style-name="ce26" table:formula="of:=SUM([.F214:.Q214])" office:value-type="float" office:value="1.2" calcext:value-type="float">
            <text:p><text:s/>1.20000 </text:p>
          </table:table-cell>
          <table:table-cell table:number-columns-repeated="12" table:style-name="ce26" office:value-type="float" office:value="0.1" calcext:value-type="float">
            <text:p><text:s/>0.100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10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0" table:formula="of:=SUM([.F215:.Q215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10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0" table:formula="of:=SUM([.F216:.Q216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10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0" table:formula="of:=SUM([.F217:.Q217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formula="of:=SUM([.C219:.C223])" office:value-type="float" office:value="2" calcext:value-type="float">
            <text:p>2</text:p>
          </table:table-cell>
          <table:table-cell table:style-name="ce37" table:formula="of:=SUM([.D219:.D223])" office:value-type="float" office:value="131.4" calcext:value-type="float">
            <text:p>131 </text:p>
          </table:table-cell>
          <table:table-cell table:style-name="ce26" table:formula="of:=SUM([.F218:.Q218])" office:value-type="float" office:value="0.15" calcext:value-type="float">
            <text:p><text:s/>0.15000 </text:p>
          </table:table-cell>
          <table:table-cell table:style-name="ce26" table:formula="of:=SUM([.F219:.F223])" office:value-type="float" office:value="0.0125" calcext:value-type="float">
            <text:p><text:s/>0.01250 </text:p>
          </table:table-cell>
          <table:table-cell table:style-name="ce26" table:formula="of:=SUM([.G219:.G223])" office:value-type="float" office:value="0.0125" calcext:value-type="float">
            <text:p><text:s/>0.01250 </text:p>
          </table:table-cell>
          <table:table-cell table:style-name="ce26" table:formula="of:=SUM([.H219:.H223])" office:value-type="float" office:value="0.0125" calcext:value-type="float">
            <text:p><text:s/>0.01250 </text:p>
          </table:table-cell>
          <table:table-cell table:style-name="ce26" table:formula="of:=SUM([.I219:.I223])" office:value-type="float" office:value="0.0125" calcext:value-type="float">
            <text:p><text:s/>0.01250 </text:p>
          </table:table-cell>
          <table:table-cell table:style-name="ce26" table:formula="of:=SUM([.J219:.J223])" office:value-type="float" office:value="0.0125" calcext:value-type="float">
            <text:p><text:s/>0.01250 </text:p>
          </table:table-cell>
          <table:table-cell table:style-name="ce26" table:formula="of:=SUM([.K219:.K223])" office:value-type="float" office:value="0.0125" calcext:value-type="float">
            <text:p><text:s/>0.01250 </text:p>
          </table:table-cell>
          <table:table-cell table:style-name="ce26" table:formula="of:=SUM([.L219:.L223])" office:value-type="float" office:value="0.0125" calcext:value-type="float">
            <text:p><text:s/>0.01250 </text:p>
          </table:table-cell>
          <table:table-cell table:style-name="ce26" table:formula="of:=SUM([.M219:.M223])" office:value-type="float" office:value="0.0125" calcext:value-type="float">
            <text:p><text:s/>0.01250 </text:p>
          </table:table-cell>
          <table:table-cell table:style-name="ce26" table:formula="of:=SUM([.N219:.N223])" office:value-type="float" office:value="0.0125" calcext:value-type="float">
            <text:p><text:s/>0.01250 </text:p>
          </table:table-cell>
          <table:table-cell table:style-name="ce26" table:formula="of:=SUM([.O219:.O223])" office:value-type="float" office:value="0.0125" calcext:value-type="float">
            <text:p><text:s/>0.01250 </text:p>
          </table:table-cell>
          <table:table-cell table:style-name="ce26" table:formula="of:=SUM([.P219:.P223])" office:value-type="float" office:value="0.0125" calcext:value-type="float">
            <text:p><text:s/>0.01250 </text:p>
          </table:table-cell>
          <table:table-cell table:style-name="ce26" table:formula="of:=SUM([.Q219:.Q223])" office:value-type="float" office:value="0.0125" calcext:value-type="float">
            <text:p><text:s/>0.0125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10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0" table:formula="of:=SUM([.F219:.Q219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其他（海水養殖）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10" office:value-type="float" office:value="2" calcext:value-type="float">
            <text:p>2</text:p>
          </table:table-cell>
          <table:table-cell table:style-name="ce38" office:value-type="float" office:value="131.4" calcext:value-type="float">
            <text:p>131 </text:p>
          </table:table-cell>
          <table:table-cell table:style-name="ce26" table:formula="of:=SUM([.F220:.Q220])" office:value-type="float" office:value="0.15" calcext:value-type="float">
            <text:p><text:s/>0.15000 </text:p>
          </table:table-cell>
          <table:table-cell table:number-columns-repeated="12" table:style-name="ce26" office:value-type="float" office:value="0.0125" calcext:value-type="float">
            <text:p><text:s/>0.0125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10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0" table:formula="of:=SUM([.F221:.Q221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10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0" table:formula="of:=SUM([.F222:.Q222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2" table:formula="of:=SUM([.F223:.Q223])" office:value-type="float" office:value="0" calcext:value-type="float">
            <text:p><text:s/>- </text:p>
          </table:table-cell>
          <table:table-cell table:number-columns-repeated="12" table:style-name="ce4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6">
          <table:table-cell/>
          <table:table-cell table:style-name="ce17" office:value-type="string" calcext:value-type="string">
            <text:p>計</text:p>
          </table:table-cell>
          <table:table-cell table:formula="of:=SUM([.C225:.C229])" office:value-type="float" office:value="6" calcext:value-type="float">
            <text:p>6</text:p>
          </table:table-cell>
          <table:table-cell table:style-name="ce37" table:formula="of:=SUM([.D225:.D229])" office:value-type="float" office:value="394.2" calcext:value-type="float">
            <text:p>394 </text:p>
          </table:table-cell>
          <table:table-cell table:style-name="ce26" table:formula="of:=SUM([.F224:.Q224])" office:value-type="float" office:value="0.45" calcext:value-type="float">
            <text:p><text:s/>0.45000 </text:p>
          </table:table-cell>
          <table:table-cell table:style-name="ce26" table:formula="of:=SUM([.F225:.F229])" office:value-type="float" office:value="0.0375" calcext:value-type="float">
            <text:p><text:s/>0.03750 </text:p>
          </table:table-cell>
          <table:table-cell table:style-name="ce26" table:formula="of:=SUM([.G225:.G229])" office:value-type="float" office:value="0.0375" calcext:value-type="float">
            <text:p><text:s/>0.03750 </text:p>
          </table:table-cell>
          <table:table-cell table:style-name="ce26" table:formula="of:=SUM([.H225:.H229])" office:value-type="float" office:value="0.0375" calcext:value-type="float">
            <text:p><text:s/>0.03750 </text:p>
          </table:table-cell>
          <table:table-cell table:style-name="ce26" table:formula="of:=SUM([.I225:.I229])" office:value-type="float" office:value="0.0375" calcext:value-type="float">
            <text:p><text:s/>0.03750 </text:p>
          </table:table-cell>
          <table:table-cell table:style-name="ce26" table:formula="of:=SUM([.J225:.J229])" office:value-type="float" office:value="0.0375" calcext:value-type="float">
            <text:p><text:s/>0.03750 </text:p>
          </table:table-cell>
          <table:table-cell table:style-name="ce26" table:formula="of:=SUM([.K225:.K229])" office:value-type="float" office:value="0.0375" calcext:value-type="float">
            <text:p><text:s/>0.03750 </text:p>
          </table:table-cell>
          <table:table-cell table:style-name="ce26" table:formula="of:=SUM([.L225:.L229])" office:value-type="float" office:value="0.0375" calcext:value-type="float">
            <text:p><text:s/>0.03750 </text:p>
          </table:table-cell>
          <table:table-cell table:style-name="ce26" table:formula="of:=SUM([.M225:.M229])" office:value-type="float" office:value="0.0375" calcext:value-type="float">
            <text:p><text:s/>0.03750 </text:p>
          </table:table-cell>
          <table:table-cell table:style-name="ce26" table:formula="of:=SUM([.N225:.N229])" office:value-type="float" office:value="0.0375" calcext:value-type="float">
            <text:p><text:s/>0.03750 </text:p>
          </table:table-cell>
          <table:table-cell table:style-name="ce26" table:formula="of:=SUM([.O225:.O229])" office:value-type="float" office:value="0.0375" calcext:value-type="float">
            <text:p><text:s/>0.03750 </text:p>
          </table:table-cell>
          <table:table-cell table:style-name="ce26" table:formula="of:=SUM([.P225:.P229])" office:value-type="float" office:value="0.0375" calcext:value-type="float">
            <text:p><text:s/>0.03750 </text:p>
          </table:table-cell>
          <table:table-cell table:style-name="ce26" table:formula="of:=SUM([.Q225:.Q229])" office:value-type="float" office:value="0.0375" calcext:value-type="float">
            <text:p><text:s/>0.0375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10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0" table:formula="of:=SUM([.F225:.Q225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竹筏港排水線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10" office:value-type="float" office:value="6" calcext:value-type="float">
            <text:p>6</text:p>
          </table:table-cell>
          <table:table-cell table:style-name="ce38" office:value-type="float" office:value="394.2" calcext:value-type="float">
            <text:p>394 </text:p>
          </table:table-cell>
          <table:table-cell table:style-name="ce26" table:formula="of:=SUM([.F226:.Q226])" office:value-type="float" office:value="0.45" calcext:value-type="float">
            <text:p><text:s/>0.45000 </text:p>
          </table:table-cell>
          <table:table-cell table:number-columns-repeated="12" table:style-name="ce26" office:value-type="float" office:value="0.0375" calcext:value-type="float">
            <text:p><text:s/>0.0375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10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0" table:formula="of:=SUM([.F227:.Q227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10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0" table:formula="of:=SUM([.F228:.Q228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10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0" table:formula="of:=SUM([.F229:.Q229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formula="of:=SUM([.C231:.C235])" office:value-type="float" office:value="1" calcext:value-type="float">
            <text:p>1</text:p>
          </table:table-cell>
          <table:table-cell table:style-name="ce37" table:formula="of:=SUM([.D231:.D235])" office:value-type="float" office:value="3.36384" calcext:value-type="float">
            <text:p>3 </text:p>
          </table:table-cell>
          <table:table-cell table:style-name="ce26" table:formula="of:=SUM([.F230:.Q230])" office:value-type="float" office:value="0.01536" calcext:value-type="float">
            <text:p><text:s/>0.01536 </text:p>
          </table:table-cell>
          <table:table-cell table:style-name="ce26" table:formula="of:=SUM([.F231:.F235])" office:value-type="float" office:value="0.00128" calcext:value-type="float">
            <text:p><text:s/>0.00128 </text:p>
          </table:table-cell>
          <table:table-cell table:style-name="ce26" table:formula="of:=SUM([.G231:.G235])" office:value-type="float" office:value="0.00128" calcext:value-type="float">
            <text:p><text:s/>0.00128 </text:p>
          </table:table-cell>
          <table:table-cell table:style-name="ce26" table:formula="of:=SUM([.H231:.H235])" office:value-type="float" office:value="0.00128" calcext:value-type="float">
            <text:p><text:s/>0.00128 </text:p>
          </table:table-cell>
          <table:table-cell table:style-name="ce26" table:formula="of:=SUM([.I231:.I235])" office:value-type="float" office:value="0.00128" calcext:value-type="float">
            <text:p><text:s/>0.00128 </text:p>
          </table:table-cell>
          <table:table-cell table:style-name="ce26" table:formula="of:=SUM([.J231:.J235])" office:value-type="float" office:value="0.00128" calcext:value-type="float">
            <text:p><text:s/>0.00128 </text:p>
          </table:table-cell>
          <table:table-cell table:style-name="ce26" table:formula="of:=SUM([.K231:.K235])" office:value-type="float" office:value="0.00128" calcext:value-type="float">
            <text:p><text:s/>0.00128 </text:p>
          </table:table-cell>
          <table:table-cell table:style-name="ce26" table:formula="of:=SUM([.L231:.L235])" office:value-type="float" office:value="0.00128" calcext:value-type="float">
            <text:p><text:s/>0.00128 </text:p>
          </table:table-cell>
          <table:table-cell table:style-name="ce26" table:formula="of:=SUM([.M231:.M235])" office:value-type="float" office:value="0.00128" calcext:value-type="float">
            <text:p><text:s/>0.00128 </text:p>
          </table:table-cell>
          <table:table-cell table:style-name="ce26" table:formula="of:=SUM([.N231:.N235])" office:value-type="float" office:value="0.00128" calcext:value-type="float">
            <text:p><text:s/>0.00128 </text:p>
          </table:table-cell>
          <table:table-cell table:style-name="ce26" table:formula="of:=SUM([.O231:.O235])" office:value-type="float" office:value="0.00128" calcext:value-type="float">
            <text:p><text:s/>0.00128 </text:p>
          </table:table-cell>
          <table:table-cell table:style-name="ce26" table:formula="of:=SUM([.P231:.P235])" office:value-type="float" office:value="0.00128" calcext:value-type="float">
            <text:p><text:s/>0.00128 </text:p>
          </table:table-cell>
          <table:table-cell table:style-name="ce26" table:formula="of:=SUM([.Q231:.Q235])" office:value-type="float" office:value="0.00128" calcext:value-type="float">
            <text:p><text:s/>0.00128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10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0" table:formula="of:=SUM([.F231:.Q231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山外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10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0" table:formula="of:=SUM([.F232:.Q232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10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0" table:formula="of:=SUM([.F233:.Q233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10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0" table:formula="of:=SUM([.F234:.Q234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10" office:value-type="float" office:value="1" calcext:value-type="float">
            <text:p>1</text:p>
          </table:table-cell>
          <table:table-cell table:style-name="ce38" office:value-type="float" office:value="3.36384" calcext:value-type="float">
            <text:p>3 </text:p>
          </table:table-cell>
          <table:table-cell table:style-name="ce26" table:formula="of:=SUM([.F235:.Q235])" office:value-type="float" office:value="0.01536" calcext:value-type="float">
            <text:p><text:s/>0.01536 </text:p>
          </table:table-cell>
          <table:table-cell table:number-columns-repeated="12" table:style-name="ce26" office:value-type="float" office:value="0.00128" calcext:value-type="float">
            <text:p><text:s/>0.00128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formula="of:=SUM([.C237:.C241])" office:value-type="float" office:value="1" calcext:value-type="float">
            <text:p>1</text:p>
          </table:table-cell>
          <table:table-cell table:style-name="ce37" table:formula="of:=SUM([.D237:.D241])" office:value-type="float" office:value="141.3864" calcext:value-type="float">
            <text:p>141 </text:p>
          </table:table-cell>
          <table:table-cell table:style-name="ce26" table:formula="of:=SUM([.F236:.Q236])" office:value-type="float" office:value="0.06456" calcext:value-type="float">
            <text:p><text:s/>0.06456 </text:p>
          </table:table-cell>
          <table:table-cell table:style-name="ce26" table:formula="of:=SUM([.F237:.F241])" office:value-type="float" office:value="0.00538" calcext:value-type="float">
            <text:p><text:s/>0.00538 </text:p>
          </table:table-cell>
          <table:table-cell table:style-name="ce26" table:formula="of:=SUM([.G237:.G241])" office:value-type="float" office:value="0.00538" calcext:value-type="float">
            <text:p><text:s/>0.00538 </text:p>
          </table:table-cell>
          <table:table-cell table:style-name="ce26" table:formula="of:=SUM([.H237:.H241])" office:value-type="float" office:value="0.00538" calcext:value-type="float">
            <text:p><text:s/>0.00538 </text:p>
          </table:table-cell>
          <table:table-cell table:style-name="ce26" table:formula="of:=SUM([.I237:.I241])" office:value-type="float" office:value="0.00538" calcext:value-type="float">
            <text:p><text:s/>0.00538 </text:p>
          </table:table-cell>
          <table:table-cell table:style-name="ce26" table:formula="of:=SUM([.J237:.J241])" office:value-type="float" office:value="0.00538" calcext:value-type="float">
            <text:p><text:s/>0.00538 </text:p>
          </table:table-cell>
          <table:table-cell table:style-name="ce26" table:formula="of:=SUM([.K237:.K241])" office:value-type="float" office:value="0.00538" calcext:value-type="float">
            <text:p><text:s/>0.00538 </text:p>
          </table:table-cell>
          <table:table-cell table:style-name="ce26" table:formula="of:=SUM([.L237:.L241])" office:value-type="float" office:value="0.00538" calcext:value-type="float">
            <text:p><text:s/>0.00538 </text:p>
          </table:table-cell>
          <table:table-cell table:style-name="ce26" table:formula="of:=SUM([.M237:.M241])" office:value-type="float" office:value="0.00538" calcext:value-type="float">
            <text:p><text:s/>0.00538 </text:p>
          </table:table-cell>
          <table:table-cell table:style-name="ce26" table:formula="of:=SUM([.N237:.N241])" office:value-type="float" office:value="0.00538" calcext:value-type="float">
            <text:p><text:s/>0.00538 </text:p>
          </table:table-cell>
          <table:table-cell table:style-name="ce26" table:formula="of:=SUM([.O237:.O241])" office:value-type="float" office:value="0.00538" calcext:value-type="float">
            <text:p><text:s/>0.00538 </text:p>
          </table:table-cell>
          <table:table-cell table:style-name="ce26" table:formula="of:=SUM([.P237:.P241])" office:value-type="float" office:value="0.00538" calcext:value-type="float">
            <text:p><text:s/>0.00538 </text:p>
          </table:table-cell>
          <table:table-cell table:style-name="ce26" table:formula="of:=SUM([.Q237:.Q241])" office:value-type="float" office:value="0.00538" calcext:value-type="float">
            <text:p><text:s/>0.00538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10" office:value-type="float" office:value="1" calcext:value-type="float">
            <text:p>1</text:p>
          </table:table-cell>
          <table:table-cell table:style-name="ce38" office:value-type="float" office:value="141.3864" calcext:value-type="float">
            <text:p>141 </text:p>
          </table:table-cell>
          <table:table-cell table:style-name="ce26" table:formula="of:=SUM([.F237:.Q237])" office:value-type="float" office:value="0.06456" calcext:value-type="float">
            <text:p><text:s/>0.06456 </text:p>
          </table:table-cell>
          <table:table-cell table:number-columns-repeated="12" table:style-name="ce26" office:value-type="float" office:value="0.00538" calcext:value-type="float">
            <text:p><text:s/>0.00538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瓊林水庫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10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0" table:formula="of:=SUM([.F238:.Q238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10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0" table:formula="of:=SUM([.F239:.Q239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10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0" table:formula="of:=SUM([.F240:.Q240])" office:value-type="float" office:value="0" calcext:value-type="float">
            <text:p><text:s/>- </text:p>
          </table:table-cell>
          <table:table-cell table:number-columns-repeated="12" table:style-name="ce26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2" table:formula="of:=SUM([.F241:.Q241])" office:value-type="float" office:value="0" calcext:value-type="float">
            <text:p><text:s/>- </text:p>
          </table:table-cell>
          <table:table-cell table:number-columns-repeated="12" table:style-name="ce4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number-columns-repeated="5"/>
          <table:table-cell table:style-name="ce3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0" table:number-columns-repeated="2"/>
          <table:table-cell table:style-name="ce26"/>
          <table:table-cell table:style-name="ce30" table:number-columns-repeated="12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office:value-type="string" calcext:value-type="string">
            <text:p><text:s text:c="30"/></text:p>
          </table:table-cell>
          <table:table-cell table:style-name="ce4"/>
          <table:table-cell table:number-columns-repeated="7"/>
          <table:table-cell table:style-name="ce10" office:value-type="string" calcext:value-type="string">
            <text:p>主辦業務人員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填 <text:s/>表 <text:s text:c="2"/></text:p>
          </table:table-cell>
          <table:table-cell table:style-name="ce4"/>
          <table:table-cell/>
          <table:table-cell office:value-type="string" calcext:value-type="string">
            <text:p><text:s/>審 <text:s/>核 <text:s text:c="3"/></text:p>
          </table:table-cell>
          <table:table-cell table:number-columns-repeated="5"/>
          <table:table-cell table:style-name="ce10"/>
          <table:table-cell table:number-columns-repeated="2"/>
          <table:table-cell table:style-name="ce10"/>
          <table:table-cell/>
          <table:table-cell table:style-name="ce46" office:value-type="string" calcext:value-type="string">
            <text:p>　機關長官 <text:s text:c="95"/></text:p>
          </table:table-cell>
          <table:table-cell/>
          <table:table-cell table:style-name="ce10"/>
          <table:table-cell table:number-columns-repeated="1007"/>
        </table:table-row>
        <table:table-row table:style-name="ro8">
          <table:table-cell office:value-type="string" calcext:value-type="string">
            <text:p><text:s text:c="29"/></text:p>
          </table:table-cell>
          <table:table-cell table:style-name="ce4"/>
          <table:table-cell table:number-columns-repeated="7"/>
          <table:table-cell table:style-name="ce10" office:value-type="string" calcext:value-type="string">
            <text:p>主辦統計人員</text:p>
          </table:table-cell>
          <table:table-cell table:number-columns-repeated="1014"/>
        </table:table-row>
        <table:table-row table:style-name="ro8">
          <table:table-cell table:style-name="ce11" table:number-columns-repeated="17"/>
          <table:table-cell table:number-columns-repeated="1007"/>
        </table:table-row>
        <table:table-row table:style-name="ro8">
          <table:table-cell office:value-type="string" calcext:value-type="string">
            <text:p>資料來源：本署水利行政組、各直轄市政府、各縣(市)政府。 <text:s text:c="5"/></text:p>
          </table:table-cell>
          <table:table-cell table:style-name="ce4"/>
          <table:table-cell table:number-columns-repeated="14"/>
          <table:table-cell table:style-name="ce10"/>
          <table:table-cell table:number-columns-repeated="1007"/>
        </table:table-row>
        <table:table-row table:style-name="ro8">
          <table:table-cell office:value-type="string" calcext:value-type="string">
            <text:p>填表說明：1.本表由本署水利行政組編製一式二份，一份送本署會計室，一份自存，並公佈於本署網站。</text:p>
          </table:table-cell>
          <table:table-cell table:style-name="ce4"/>
          <table:table-cell table:number-columns-repeated="1022"/>
        </table:table-row>
        <table:table-row table:style-name="ro8">
          <table:table-cell office:value-type="string" calcext:value-type="string">
            <text:p>　　　　　2.各填報單位於年內每月二十日前透過報表網路連線建置資料檔，由本署於本年結束後三個月內完成彙編。</text:p>
          </table:table-cell>
          <table:table-cell table:style-name="ce4"/>
          <table:table-cell table:number-columns-repeated="1022"/>
        </table:table-row>
        <table:table-row table:style-name="ro8">
          <table:table-cell office:value-type="string" calcext:value-type="string">
            <text:p><text:s text:c="10"/>3.引用水量（千立方公尺）係加總每件月平均量CMS×（用水日數∕每月日數）×用水小時×60×60。</text:p>
          </table:table-cell>
          <table:table-cell table:style-name="ce4"/>
          <table:table-cell table:number-columns-repeated="14"/>
          <table:table-cell table:style-name="ce10"/>
          <table:table-cell table:number-columns-repeated="1007"/>
        </table:table-row>
        <table:table-row table:style-name="ro8">
          <table:table-cell office:value-type="string" calcext:value-type="string">
            <text:p><text:s text:c="10"/>4.引用水量之總計與計不等於細數之加總，係因電腦計算四捨五入之關係。</text:p>
          </table:table-cell>
          <table:table-cell table:style-name="ce4"/>
          <table:table-cell table:number-columns-repeated="14"/>
          <table:table-cell table:style-name="ce10" office:value-type="string" calcext:value-type="string">
            <text:p><text:s/>民國 94 年 3 月 24 日編製</text:p>
          </table:table-cell>
          <table:table-cell table:number-columns-repeated="1007"/>
        </table:table-row>
        <table:table-row table:style-name="ro1" table:number-rows-repeated="10483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3'.$A$1" table:cell-range-address="$'11520303'.$A$1:.$Q$261" table:range-usable-as="print-range"/>
          <table:named-range table:name="Excel_BuiltIn_Print_Titles" table:base-cell-address="$'11520303'.$A$1" table:cell-range-address="$'11520303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0mm" fo:margin-left="10mm" fo:margin-right="4.99mm" style:first-page-number="continue" style:scale-to="90%" style:table-centering="both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3" style:display-name="PageStyle_115203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柯燕靜</dc:creator>
    <dc:date>2005-03-30T15:55:21</dc:date>
    <meta:print-date>2005-03-30T15:07:17</meta:print-date>
    <meta:document-statistic meta:table-count="1" meta:cell-count="3828" meta:object-count="0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