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8.37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61mm" fo:min-width="22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mm" fo:min-width="22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8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4" table:default-cell-style-name="ce57"/>
        <table:table-column table:style-name="co9" table:default-cell-style-name="ce72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9"/>
            <table:table-cell table:style-name="ce42"/>
            <table:table-cell table:style-name="ce55" table:number-columns-repeated="3"/>
            <table:table-cell table:style-name="ce56" table:number-columns-repeated="2"/>
            <table:table-cell table:style-name="ce66" office:value-type="string" office:string-value="編製機關" calcext:value-type="string">
              <text:p><text:s/>編製機關 </text:p>
            </table:table-cell>
            <table:table-cell table:style-name="ce68" office:value-type="string" calcext:value-type="string" table:number-columns-spanned="2" table:number-rows-spanned="1">
              <text:p>經濟部水利署</text:p>
            </table:table-cell>
            <table:covered-table-cell table:style-name="ce68"/>
            <table:table-cell table:number-columns-repeated="1013"/>
          </table:table-row>
          <table:table-row table:style-name="ro1">
            <table:table-cell table:style-name="ce1" office:value-type="string" calcext:value-type="string">
              <text:p>年 <text:s/>度 <text:s/>報</text:p>
            </table:table-cell>
            <table:table-cell table:style-name="ce17" office:value-type="string" calcext:value-type="string">
              <text:p>年度結束後三個月內編報</text:p>
            </table:table-cell>
            <table:table-cell table:style-name="ce43"/>
            <table:table-cell table:style-name="ce55" table:number-columns-repeated="3"/>
            <table:table-cell table:style-name="ce56" table:number-columns-repeated="2"/>
            <table:table-cell table:style-name="ce66" office:value-type="string" office:string-value="表號" calcext:value-type="string">
              <text:p><text:s/>表號 </text:p>
            </table:table-cell>
            <table:table-cell table:style-name="ce68" office:value-type="string" calcext:value-type="string" table:number-columns-spanned="2" table:number-rows-spanned="1">
              <text:p>1112-03-01</text:p>
            </table:table-cell>
            <table:covered-table-cell table:style-name="ce6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經濟部水利署所屬機關工程用地取得 <text:s text:c="2"/>(本表共六頁)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/>
            <table:table-cell table:style-name="ce18"/>
            <table:table-cell table:style-name="ce44" table:number-columns-repeated="4"/>
            <table:table-cell table:number-columns-repeated="4"/>
            <table:table-cell table:style-name="ce69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1" table:number-rows-spanned="1">
              <text:p>中華民國 <text:s/>九十三 <text:s/>年度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2" table:number-rows-spanned="2">
              <text:p>工程名稱</text:p>
            </table:table-cell>
            <table:covered-table-cell table:style-name="ce19"/>
            <table:table-cell table:style-name="ce45" office:value-type="string" office:string-value="筆    數　" calcext:value-type="string" table:number-columns-spanned="4" table:number-rows-spanned="1">
              <text:p><text:s/>筆 <text:s text:c="3"/>數　 </text:p>
            </table:table-cell>
            <table:covered-table-cell table:number-columns-repeated="3" table:style-name="ce45"/>
            <table:table-cell table:style-name="ce58" office:value-type="string" office:string-value="面   積" calcext:value-type="string" table:number-columns-spanned="4" table:number-rows-spanned="1">
              <text:p><text:s/>面 <text:s text:c="2"/>積 </text:p>
            </table:table-cell>
            <table:covered-table-cell table:number-columns-repeated="3" table:style-name="ce58"/>
            <table:table-cell table:style-name="ce70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6">
            <table:covered-table-cell table:style-name="ce6"/>
            <table:covered-table-cell table:style-name="ce19"/>
            <table:table-cell table:style-name="ce46" office:value-type="string" office:string-value="總計" calcext:value-type="string">
              <text:p><text:s/>總計 </text:p>
            </table:table-cell>
            <table:table-cell table:style-name="ce46" office:value-type="string" office:string-value="徴收" calcext:value-type="string">
              <text:p><text:s/>徴收 </text:p>
            </table:table-cell>
            <table:table-cell table:style-name="ce46" office:value-type="string" office:string-value="撥用" calcext:value-type="string">
              <text:p><text:s/>撥用 </text:p>
            </table:table-cell>
            <table:table-cell table:style-name="ce46" office:value-type="string" office:string-value="協議價購" calcext:value-type="string">
              <text:p><text:s/>協議價購 </text:p>
            </table:table-cell>
            <table:table-cell table:style-name="ce59" office:value-type="string" office:string-value="總計" calcext:value-type="string">
              <text:p><text:s/>總計 </text:p>
            </table:table-cell>
            <table:table-cell table:style-name="ce59" office:value-type="string" office:string-value="徴收" calcext:value-type="string">
              <text:p><text:s/>徴收 </text:p>
            </table:table-cell>
            <table:table-cell table:style-name="ce59" office:value-type="string" office:string-value="撥用" calcext:value-type="string">
              <text:p><text:s/>撥用 </text:p>
            </table:table-cell>
            <table:table-cell table:style-name="ce59" office:value-type="string" office:string-value="協議價購" calcext:value-type="string">
              <text:p><text:s/>協議價購 </text:p>
            </table:table-cell>
            <table:covered-table-cell table:style-name="ce70"/>
            <table:table-cell table:number-columns-repeated="1013"/>
          </table:table-row>
        </table:table-header-rows>
        <table:table-row table:style-name="ro1">
          <table:table-cell table:style-name="ce7" office:value-type="string" calcext:value-type="string">
            <text:p>總計</text:p>
          </table:table-cell>
          <table:table-cell table:style-name="ce20"/>
          <table:table-cell table:style-name="ce47" table:formula="of:=[.C9]+[.C41]+[.C55]+[.C74]+[.C82]+[.C107]+[.C112]+[.C127]+[.C134]+[.C147]+[.C156]+[.C159]+[.C170]" office:value-type="float" office:value="4247" calcext:value-type="float">
            <text:p><text:s/>4,247 </text:p>
          </table:table-cell>
          <table:table-cell table:style-name="ce47" table:formula="of:=[.D9]+[.D41]+[.D55]+[.D74]+[.D82]+[.D107]+[.D112]+[.D127]+[.D134]+[.D147]+[.D156]+[.D159]+[.D170]" office:value-type="float" office:value="3039" calcext:value-type="float">
            <text:p><text:s/>3,039 </text:p>
          </table:table-cell>
          <table:table-cell table:style-name="ce47" table:formula="of:=[.E9]+[.E41]+[.E55]+[.E74]+[.E82]+[.E107]+[.E112]+[.E127]+[.E134]+[.E147]+[.E156]+[.E159]+[.E170]" office:value-type="float" office:value="996" calcext:value-type="float">
            <text:p><text:s/>996 </text:p>
          </table:table-cell>
          <table:table-cell table:style-name="ce47" table:formula="of:=[.F9]+[.F41]+[.F55]+[.F74]+[.F82]+[.F107]+[.F112]+[.F127]+[.F134]+[.F147]+[.F156]+[.F159]+[.F170]" office:value-type="float" office:value="212" calcext:value-type="float">
            <text:p><text:s/>212 </text:p>
          </table:table-cell>
          <table:table-cell table:style-name="ce60" table:formula="of:=[.G9]+[.G41]+[.G55]+[.G74]+[.G82]+[.G107]+[.G112]+[.G127]+[.G134]+[.G147]+[.G156]+[.G159]+[.G170]" office:value-type="float" office:value="381.0585891" calcext:value-type="float">
            <text:p><text:s/>381.0586 </text:p>
          </table:table-cell>
          <table:table-cell table:style-name="ce60" table:formula="of:=[.H9]+[.H41]+[.H55]+[.H74]+[.H82]+[.H107]+[.H112]+[.H127]+[.H134]+[.H147]+[.H156]+[.H159]+[.H170]" office:value-type="float" office:value="219.9765601" calcext:value-type="float">
            <text:p><text:s/>219.9766 </text:p>
          </table:table-cell>
          <table:table-cell table:style-name="ce60" table:formula="of:=[.I9]+[.I41]+[.I55]+[.I74]+[.I82]+[.I107]+[.I112]+[.I127]+[.I134]+[.I147]+[.I156]+[.I159]+[.I170]" office:value-type="float" office:value="147.275451" calcext:value-type="float">
            <text:p><text:s/>147.2755 </text:p>
          </table:table-cell>
          <table:table-cell table:style-name="ce60" table:formula="of:=[.J9]+[.J41]+[.J55]+[.J74]+[.J82]+[.J107]+[.J112]+[.J127]+[.J134]+[.J147]+[.J156]+[.J159]+[.J170]" office:value-type="float" office:value="13.806578" calcext:value-type="float">
            <text:p><text:s/>13.8066 </text:p>
          </table:table-cell>
          <table:table-cell table:style-name="ce47" table:formula="of:=[.K9]+[.K41]+[.K55]+[.K74]+[.K82]+[.K107]+[.K112]+[.K127]+[.K134]+[.K147]+[.K156]+[.K159]+[.K170]" office:value-type="float" office:value="4468958.368" calcext:value-type="float">
            <text:p><text:s/>4,468,958 </text:p>
          </table:table-cell>
          <table:table-cell table:style-name="ce75" table:number-columns-repeated="1013"/>
        </table:table-row>
        <table:table-row table:style-name="ro1">
          <table:table-cell table:style-name="ce8" office:value-type="string" calcext:value-type="string">
            <text:p>第一河川局合計</text:p>
          </table:table-cell>
          <table:table-cell table:style-name="ce21"/>
          <table:table-cell table:style-name="ce48" table:formula="of:=SUM([.D9:.F9])" office:value-type="float" office:value="438" calcext:value-type="float">
            <text:p><text:s/>438 </text:p>
          </table:table-cell>
          <table:table-cell table:style-name="ce48" table:formula="of:=SUM([.D10:.D40])" office:value-type="float" office:value="196" calcext:value-type="float">
            <text:p><text:s/>196 </text:p>
          </table:table-cell>
          <table:table-cell table:style-name="ce48" table:formula="of:=SUM([.E10:.E40])" office:value-type="float" office:value="242" calcext:value-type="float">
            <text:p><text:s/>242 </text:p>
          </table:table-cell>
          <table:table-cell table:style-name="ce48" table:formula="of:=SUM([.F10:.F40])" office:value-type="float" office:value="0" calcext:value-type="float">
            <text:p><text:s/>- </text:p>
          </table:table-cell>
          <table:table-cell table:style-name="ce61" table:formula="of:=SUM([.G10:.G40])" office:value-type="float" office:value="39.1430531" calcext:value-type="float">
            <text:p><text:s/>39.1431 </text:p>
          </table:table-cell>
          <table:table-cell table:style-name="ce61" table:formula="of:=SUM([.H10:.H40])" office:value-type="float" office:value="7.8392441" calcext:value-type="float">
            <text:p><text:s/>7.8392 </text:p>
          </table:table-cell>
          <table:table-cell table:style-name="ce61" table:formula="of:=SUM([.I10:.I40])" office:value-type="float" office:value="31.303809" calcext:value-type="float">
            <text:p><text:s/>31.3038 </text:p>
          </table:table-cell>
          <table:table-cell table:style-name="ce61" table:formula="of:=SUM([.J10:.J40])" office:value-type="float" office:value="0" calcext:value-type="float">
            <text:p><text:s/>- <text:s text:c="4"/></text:p>
          </table:table-cell>
          <table:table-cell table:style-name="ce48" table:formula="of:=SUM([.K10:.K40])" office:value-type="float" office:value="147351" calcext:value-type="float">
            <text:p><text:s/>147,351 </text:p>
          </table:table-cell>
          <table:table-cell table:style-name="ce75"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羅東溪尾塹堤段(第二期)防災減災工程</text:p>
          </table:table-cell>
          <table:table-cell table:style-name="ce49" table:formula="of:=SUM([.D10:.F10])" office:value-type="float" office:value="4" calcext:value-type="float">
            <text:p><text:s/>4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0:.J10])" office:value-type="float" office:value="0.2479" calcext:value-type="float">
            <text:p><text:s/>0.2479 </text:p>
          </table:table-cell>
          <table:table-cell table:style-name="ce62" office:value-type="float" office:value="0.2479" calcext:value-type="float">
            <text:p><text:s/>0.247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583" calcext:value-type="float">
            <text:p><text:s/>3,58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宜蘭河新生護岸及公館堤防工程一併徵收</text:p>
          </table:table-cell>
          <table:table-cell table:style-name="ce49" table:formula="of:=SUM([.D11:.F11])" office:value-type="float" office:value="10" calcext:value-type="float">
            <text:p><text:s/>10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1:.J11])" office:value-type="float" office:value="0.0090621" calcext:value-type="float">
            <text:p><text:s/>0.0091 </text:p>
          </table:table-cell>
          <table:table-cell table:style-name="ce62" office:value-type="float" office:value="0.0090621" calcext:value-type="float">
            <text:p><text:s/>0.009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919" calcext:value-type="float">
            <text:p><text:s/>1,91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大礁溪阿蘭城堤防工程一併徵收</text:p>
          </table:table-cell>
          <table:table-cell table:style-name="ce49" table:formula="of:=SUM([.D12:.F12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2:.J12])" office:value-type="float" office:value="0.242283" calcext:value-type="float">
            <text:p><text:s/>0.2423 </text:p>
          </table:table-cell>
          <table:table-cell table:style-name="ce62" office:value-type="float" office:value="0.242283" calcext:value-type="float">
            <text:p><text:s/>0.242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493" calcext:value-type="float">
            <text:p><text:s/>2,49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大礁溪大坡堤防(一工區)工程</text:p>
          </table:table-cell>
          <table:table-cell table:style-name="ce49" table:formula="of:=SUM([.D13:.F13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3:.J13])" office:value-type="float" office:value="0.0144" calcext:value-type="float">
            <text:p><text:s/>0.0144 </text:p>
          </table:table-cell>
          <table:table-cell table:style-name="ce62" office:value-type="float" office:value="0.0144" calcext:value-type="float">
            <text:p><text:s/>0.014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62" calcext:value-type="float">
            <text:p><text:s/>162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 office:value-type="string" calcext:value-type="string">
            <text:p>宜蘭河壯圍公館堤防工程(三期一工區)(都市計畫內土地)補辦徵收</text:p>
          </table:table-cell>
          <table:table-cell table:style-name="ce49" table:formula="of:=SUM([.D14:.F14])" office:value-type="float" office:value="12" calcext:value-type="float">
            <text:p><text:s/>12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4:.J14])" office:value-type="float" office:value="0.0767" calcext:value-type="float">
            <text:p><text:s/>0.0767 </text:p>
          </table:table-cell>
          <table:table-cell table:style-name="ce62" office:value-type="float" office:value="0.0767" calcext:value-type="float">
            <text:p><text:s/>0.076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918" calcext:value-type="float">
            <text:p><text:s/>1,91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宜蘭河壯圍公館堤防工程(三期一工區)(非都市土地)</text:p>
          </table:table-cell>
          <table:table-cell table:style-name="ce49" table:formula="of:=SUM([.D15:.F15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5:.J15])" office:value-type="float" office:value="0.0153" calcext:value-type="float">
            <text:p><text:s/>0.0153 </text:p>
          </table:table-cell>
          <table:table-cell table:style-name="ce62" office:value-type="float" office:value="0.0153" calcext:value-type="float">
            <text:p><text:s/>0.015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48" calcext:value-type="float">
            <text:p><text:s/>248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 office:value-type="string" calcext:value-type="string">
            <text:p>宜蘭河壯圍公館堤防工程(三期一工區)(都市計畫內土地)一併徵收</text:p>
          </table:table-cell>
          <table:table-cell table:style-name="ce49" table:formula="of:=SUM([.D16:.F16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6:.J16])" office:value-type="float" office:value="0.052" calcext:value-type="float">
            <text:p><text:s/>0.0520 </text:p>
          </table:table-cell>
          <table:table-cell table:style-name="ce62" office:value-type="float" office:value="0.052" calcext:value-type="float">
            <text:p><text:s/>0.052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63" calcext:value-type="float">
            <text:p><text:s/>563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 office:value-type="string" calcext:value-type="string">
            <text:p>宜蘭河壯圍公館堤防工程(三期一工區)(非都市土地)一併徵收</text:p>
          </table:table-cell>
          <table:table-cell table:style-name="ce49" table:formula="of:=SUM([.D17:.F17])" office:value-type="float" office:value="5" calcext:value-type="float">
            <text:p><text:s/>5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7:.J17])" office:value-type="float" office:value="0.063299" calcext:value-type="float">
            <text:p><text:s/>0.0633 </text:p>
          </table:table-cell>
          <table:table-cell table:style-name="ce62" office:value-type="float" office:value="0.063299" calcext:value-type="float">
            <text:p><text:s/>0.063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60" calcext:value-type="float">
            <text:p><text:s/>76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羅東溪四方林堤防工程補辦徵收</text:p>
          </table:table-cell>
          <table:table-cell table:style-name="ce49" table:formula="of:=SUM([.D18:.F18])" office:value-type="float" office:value="4" calcext:value-type="float">
            <text:p><text:s/>4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8:.J18])" office:value-type="float" office:value="0.4954" calcext:value-type="float">
            <text:p><text:s/>0.4954 </text:p>
          </table:table-cell>
          <table:table-cell table:style-name="ce62" office:value-type="float" office:value="0.4954" calcext:value-type="float">
            <text:p><text:s/>0.495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919" calcext:value-type="float">
            <text:p><text:s/>4,91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羅東溪柯子林堤防水防道路工程一併徵收</text:p>
          </table:table-cell>
          <table:table-cell table:style-name="ce49" table:formula="of:=SUM([.D19:.F19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9:.J19])" office:value-type="float" office:value="0.0283" calcext:value-type="float">
            <text:p><text:s/>0.0283 </text:p>
          </table:table-cell>
          <table:table-cell table:style-name="ce62" office:value-type="float" office:value="0.0283" calcext:value-type="float">
            <text:p><text:s/>0.028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647" calcext:value-type="float">
            <text:p><text:s/>647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 office:value-type="string" calcext:value-type="string">
            <text:p>宜蘭河壯圍公館段水岸整建及景觀改善(三期三工區)工程(都市計畫內土地)</text:p>
          </table:table-cell>
          <table:table-cell table:style-name="ce49" table:formula="of:=SUM([.D20:.F20])" office:value-type="float" office:value="25" calcext:value-type="float">
            <text:p><text:s/>25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20:.J20])" office:value-type="float" office:value="1.005" calcext:value-type="float">
            <text:p><text:s/>1.0050 </text:p>
          </table:table-cell>
          <table:table-cell table:style-name="ce62" office:value-type="float" office:value="1.005" calcext:value-type="float">
            <text:p><text:s/>1.005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4951" calcext:value-type="float">
            <text:p><text:s/>14,951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2" office:value-type="string" calcext:value-type="string">
            <text:p>宜蘭河壯圍公館段水岸整建及景觀改善(三期三工區)工程(非都市土地)</text:p>
          </table:table-cell>
          <table:table-cell table:style-name="ce49" table:formula="of:=SUM([.D21:.F21])" office:value-type="float" office:value="27" calcext:value-type="float">
            <text:p><text:s/>27 </text:p>
          </table:table-cell>
          <table:table-cell table:style-name="ce49" office:value-type="float" office:value="27" calcext:value-type="float">
            <text:p><text:s/>2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21:.J21])" office:value-type="float" office:value="1.0271" calcext:value-type="float">
            <text:p><text:s/>1.0271 </text:p>
          </table:table-cell>
          <table:table-cell table:style-name="ce62" office:value-type="float" office:value="1.0271" calcext:value-type="float">
            <text:p><text:s/>1.027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5081" calcext:value-type="float">
            <text:p><text:s/>15,081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五十溪內員山、茄苳林堤段(一工區)河川環境改善工程</text:p>
          </table:table-cell>
          <table:table-cell table:style-name="ce49" table:formula="of:=SUM([.D22:.F22])" office:value-type="float" office:value="97" calcext:value-type="float">
            <text:p><text:s/>97 </text:p>
          </table:table-cell>
          <table:table-cell table:style-name="ce49" office:value-type="float" office:value="97" calcext:value-type="float">
            <text:p><text:s/>9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22:.J22])" office:value-type="float" office:value="4.5327" calcext:value-type="float">
            <text:p><text:s/>4.5327 </text:p>
          </table:table-cell>
          <table:table-cell table:style-name="ce62" office:value-type="float" office:value="4.5327" calcext:value-type="float">
            <text:p><text:s/>4.5327 </text:p>
          </table:table-cell>
          <table:table-cell table:style-name="ce62" table:number-columns-repeated="2"/>
          <table:table-cell table:style-name="ce49" office:value-type="float" office:value="99048" calcext:value-type="float">
            <text:p><text:s/>99,04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五十溪圳頭二號湖西一號段治理工程一併徵收</text:p>
          </table:table-cell>
          <table:table-cell table:style-name="ce49" table:formula="of:=SUM([.D23:.F23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23:.J23])" office:value-type="float" office:value="0.0298" calcext:value-type="float">
            <text:p><text:s/>0.0298 </text:p>
          </table:table-cell>
          <table:table-cell table:style-name="ce62" office:value-type="float" office:value="0.0298" calcext:value-type="float">
            <text:p><text:s/>0.0298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71" calcext:value-type="float">
            <text:p><text:s/>371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中央管河川蘭陽溪水系管理需要</text:p>
          </table:table-cell>
          <table:table-cell table:style-name="ce49" table:formula="of:=SUM([.D24:.F24])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4:.J24])" office:value-type="float" office:value="0.240019" calcext:value-type="float">
            <text:p><text:s/>0.2400 </text:p>
          </table:table-cell>
          <table:table-cell table:style-name="ce62"/>
          <table:table-cell table:style-name="ce62" office:value-type="float" office:value="0.240019" calcext:value-type="float">
            <text:p><text:s/>0.240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蘭陽溪碼崙二號延長段治理工程</text:p>
          </table:table-cell>
          <table:table-cell table:style-name="ce49" table:formula="of:=SUM([.D25:.F25])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5:.J25])" office:value-type="float" office:value="2.9072" calcext:value-type="float">
            <text:p><text:s/>2.9072 </text:p>
          </table:table-cell>
          <table:table-cell table:style-name="ce62"/>
          <table:table-cell table:style-name="ce62" office:value-type="float" office:value="2.9072" calcext:value-type="float">
            <text:p><text:s/>2.907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59" calcext:value-type="float">
            <text:p><text:s/>35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蘭陽溪碼崙二號延長段治理工程</text:p>
          </table:table-cell>
          <table:table-cell table:style-name="ce49" table:formula="of:=SUM([.D26:.F26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6:.J26])" office:value-type="float" office:value="0.0838" calcext:value-type="float">
            <text:p><text:s/>0.0838 </text:p>
          </table:table-cell>
          <table:table-cell table:style-name="ce62"/>
          <table:table-cell table:style-name="ce62" office:value-type="float" office:value="0.0838" calcext:value-type="float">
            <text:p><text:s/>0.0838 </text:p>
          </table:table-cell>
          <table:table-cell table:style-name="ce62"/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五十溪圳頭二號湖西一號段治理工程</text:p>
          </table:table-cell>
          <table:table-cell table:style-name="ce49" table:formula="of:=SUM([.D27:.F27])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7:.J27])" office:value-type="float" office:value="0.4072" calcext:value-type="float">
            <text:p><text:s/>0.4072 </text:p>
          </table:table-cell>
          <table:table-cell table:style-name="ce62"/>
          <table:table-cell table:style-name="ce62" office:value-type="float" office:value="0.4072" calcext:value-type="float">
            <text:p><text:s/>0.407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29" calcext:value-type="float">
            <text:p><text:s/>32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五十溪圳頭二號湖西一號段治理工程</text:p>
          </table:table-cell>
          <table:table-cell table:style-name="ce49" table:formula="of:=SUM([.D28:.F28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8:.J28])" office:value-type="float" office:value="0.0295" calcext:value-type="float">
            <text:p><text:s/>0.0295 </text:p>
          </table:table-cell>
          <table:table-cell table:style-name="ce62"/>
          <table:table-cell table:style-name="ce62" office:value-type="float" office:value="0.0295" calcext:value-type="float">
            <text:p><text:s/>0.0295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小礁溪龍潭堤防(第一工區)工程</text:p>
          </table:table-cell>
          <table:table-cell table:style-name="ce49" table:formula="of:=SUM([.D29:.F29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29:.J29])" office:value-type="float" office:value="0.01409" calcext:value-type="float">
            <text:p><text:s/>0.0141 </text:p>
          </table:table-cell>
          <table:table-cell table:style-name="ce62"/>
          <table:table-cell table:style-name="ce62" office:value-type="float" office:value="0.01409" calcext:value-type="float">
            <text:p><text:s/>0.014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宜蘭河壯圍公館段水岸整建及景觀改善(三期二工區)工程</text:p>
          </table:table-cell>
          <table:table-cell table:style-name="ce49" table:formula="of:=SUM([.D30:.F30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0:.J30])" office:value-type="float" office:value="0.0012" calcext:value-type="float">
            <text:p><text:s/>0.0012 </text:p>
          </table:table-cell>
          <table:table-cell table:style-name="ce62"/>
          <table:table-cell table:style-name="ce62" office:value-type="float" office:value="0.0012" calcext:value-type="float">
            <text:p><text:s/>0.001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宜蘭河壯圍公館段水岸整建及景觀改善(三期二工區)工程</text:p>
          </table:table-cell>
          <table:table-cell table:style-name="ce49" table:formula="of:=SUM([.D31:.F31])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1:.J31])" office:value-type="float" office:value="1.3692" calcext:value-type="float">
            <text:p><text:s/>1.3692 </text:p>
          </table:table-cell>
          <table:table-cell table:style-name="ce62"/>
          <table:table-cell table:style-name="ce62" office:value-type="float" office:value="1.3692" calcext:value-type="float">
            <text:p><text:s/>1.369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宜蘭河壯圍公館段水岸整建及景觀改善(三期二工區)工程</text:p>
          </table:table-cell>
          <table:table-cell table:style-name="ce49" table:formula="of:=SUM([.D32:.F32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2:.J32])" office:value-type="float" office:value="0.0073" calcext:value-type="float">
            <text:p><text:s/>0.0073 </text:p>
          </table:table-cell>
          <table:table-cell table:style-name="ce62"/>
          <table:table-cell table:style-name="ce62" office:value-type="float" office:value="0.0073" calcext:value-type="float">
            <text:p><text:s/>0.007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大礁溪大坡堤防工程</text:p>
          </table:table-cell>
          <table:table-cell table:style-name="ce49" table:formula="of:=SUM([.D33:.F33])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3:.J33])" office:value-type="float" office:value="0.2014" calcext:value-type="float">
            <text:p><text:s/>0.2014 </text:p>
          </table:table-cell>
          <table:table-cell table:style-name="ce62"/>
          <table:table-cell table:style-name="ce62" office:value-type="float" office:value="0.2014" calcext:value-type="float">
            <text:p><text:s/>0.201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4" office:value-type="string" calcext:value-type="string">
            <text:p>宜蘭河永和金六結堤防(第二期)工程</text:p>
          </table:table-cell>
          <table:table-cell table:style-name="ce50" table:formula="of:=SUM([.D34:.F34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SUM([.H34:.J34])" office:value-type="float" office:value="0.001" calcext:value-type="float">
            <text:p><text:s/>0.0010 </text:p>
          </table:table-cell>
          <table:table-cell table:style-name="ce63"/>
          <table:table-cell table:style-name="ce63" office:value-type="float" office:value="0.001" calcext:value-type="float">
            <text:p><text:s/>0.0010 </text:p>
          </table:table-cell>
          <table:table-cell table:style-name="ce63"/>
          <table:table-cell table:style-name="ce5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5" office:value-type="string" calcext:value-type="string">
            <text:p>宜蘭河永和金六結堤防(第二期)工程</text:p>
          </table:table-cell>
          <table:table-cell table:style-name="ce51" table:formula="of:=SUM([.D35:.F35])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table:formula="of:=SUM([.H35:.J35])" office:value-type="float" office:value="0.5892" calcext:value-type="float">
            <text:p><text:s/>0.5892 </text:p>
          </table:table-cell>
          <table:table-cell table:style-name="ce64"/>
          <table:table-cell table:style-name="ce64" office:value-type="float" office:value="0.5892" calcext:value-type="float">
            <text:p><text:s/>0.5892 </text:p>
          </table:table-cell>
          <table:table-cell table:style-name="ce64" office:value-type="float" office:value="0" calcext:value-type="float">
            <text:p><text:s/>- <text:s text:c="4"/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宜蘭河壯圍公館堤防工程(三期一工區)</text:p>
          </table:table-cell>
          <table:table-cell table:style-name="ce49" table:formula="of:=SUM([.D36:.F36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6:.J36])" office:value-type="float" office:value="0.0368" calcext:value-type="float">
            <text:p><text:s/>0.0368 </text:p>
          </table:table-cell>
          <table:table-cell table:style-name="ce62"/>
          <table:table-cell table:style-name="ce62" office:value-type="float" office:value="0.0368" calcext:value-type="float">
            <text:p><text:s/>0.036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中央管河川管理需要</text:p>
          </table:table-cell>
          <table:table-cell table:style-name="ce49" table:formula="of:=SUM([.D37:.F37])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7:.J37])" office:value-type="float" office:value="0.0603" calcext:value-type="float">
            <text:p><text:s/>0.0603 </text:p>
          </table:table-cell>
          <table:table-cell table:style-name="ce62"/>
          <table:table-cell table:style-name="ce62" office:value-type="float" office:value="0.0603" calcext:value-type="float">
            <text:p><text:s/>0.060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中央管河川管理需要</text:p>
          </table:table-cell>
          <table:table-cell table:style-name="ce49" table:formula="of:=SUM([.D38:.F38])" office:value-type="float" office:value="114" calcext:value-type="float">
            <text:p><text:s/>1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4" calcext:value-type="float">
            <text:p><text:s/>1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8:.J38])" office:value-type="float" office:value="14.0822" calcext:value-type="float">
            <text:p><text:s/>14.0822 </text:p>
          </table:table-cell>
          <table:table-cell table:style-name="ce62"/>
          <table:table-cell table:style-name="ce62" office:value-type="float" office:value="14.0822" calcext:value-type="float">
            <text:p><text:s/>14.082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中央管河川管理需要</text:p>
          </table:table-cell>
          <table:table-cell table:style-name="ce49" table:formula="of:=SUM([.D39:.F39])" office:value-type="float" office:value="58" calcext:value-type="float">
            <text:p><text:s/>5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39:.J39])" office:value-type="float" office:value="10.2301" calcext:value-type="float">
            <text:p><text:s/>10.2301 </text:p>
          </table:table-cell>
          <table:table-cell table:style-name="ce62"/>
          <table:table-cell table:style-name="ce62" office:value-type="float" office:value="10.2301" calcext:value-type="float">
            <text:p><text:s/>10.230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2" office:value-type="string" calcext:value-type="string">
            <text:p>中央管河川管理需要</text:p>
          </table:table-cell>
          <table:table-cell table:style-name="ce49" table:formula="of:=SUM([.D40:.F40])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40:.J40])" office:value-type="float" office:value="1.0433" calcext:value-type="float">
            <text:p><text:s/>1.0433 </text:p>
          </table:table-cell>
          <table:table-cell table:style-name="ce62"/>
          <table:table-cell table:style-name="ce62" office:value-type="float" office:value="1.0433" calcext:value-type="float">
            <text:p><text:s/>1.043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9"/>
          <table:table-cell table:style-name="ce75" table:number-columns-repeated="1004"/>
        </table:table-row>
        <table:table-row table:style-name="ro1">
          <table:table-cell table:style-name="ce8" office:value-type="string" calcext:value-type="string">
            <text:p>第二河川局合計</text:p>
          </table:table-cell>
          <table:table-cell table:style-name="ce26"/>
          <table:table-cell table:style-name="ce48" table:formula="of:=SUM([.C42:.C54])" office:value-type="float" office:value="1073" calcext:value-type="float">
            <text:p><text:s/>1,073 </text:p>
          </table:table-cell>
          <table:table-cell table:style-name="ce48" table:formula="of:=SUM([.D42:.D54])" office:value-type="float" office:value="1032" calcext:value-type="float">
            <text:p><text:s/>1,032 </text:p>
          </table:table-cell>
          <table:table-cell table:style-name="ce48" table:formula="of:=SUM([.E42:.E54])" office:value-type="float" office:value="40" calcext:value-type="float">
            <text:p><text:s/>40 </text:p>
          </table:table-cell>
          <table:table-cell table:style-name="ce48" table:formula="of:=SUM([.F42:.F54])" office:value-type="float" office:value="1" calcext:value-type="float">
            <text:p><text:s/>1 </text:p>
          </table:table-cell>
          <table:table-cell table:style-name="ce61" table:formula="of:=SUM([.G42:.G54])" office:value-type="float" office:value="71.160832" calcext:value-type="float">
            <text:p><text:s/>71.1608 </text:p>
          </table:table-cell>
          <table:table-cell table:style-name="ce61" table:formula="of:=SUM([.H42:.H54])" office:value-type="float" office:value="64.387424" calcext:value-type="float">
            <text:p><text:s/>64.3874 </text:p>
          </table:table-cell>
          <table:table-cell table:style-name="ce61" table:formula="of:=SUM([.I42:.I54])" office:value-type="float" office:value="6.767886" calcext:value-type="float">
            <text:p><text:s/>6.7679 </text:p>
          </table:table-cell>
          <table:table-cell table:style-name="ce61" table:formula="of:=SUM([.J42:.J54])" office:value-type="float" office:value="0.005522" calcext:value-type="float">
            <text:p><text:s/>0.0055 </text:p>
          </table:table-cell>
          <table:table-cell table:style-name="ce48" table:formula="of:=SUM([.K42:.K54])" office:value-type="float" office:value="933515" calcext:value-type="float">
            <text:p><text:s/>933,515 </text:p>
          </table:table-cell>
          <table:table-cell table:style-name="ce75" table:number-columns-repeated="9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苗栗縣雞隆河八燕坑橋至大竹圍橋段護岸工程</text:p>
          </table:table-cell>
          <table:table-cell table:style-name="ce49" table:formula="of:=SUM([.D42:.F42])" office:value-type="float" office:value="97" calcext:value-type="float">
            <text:p><text:s/>97 </text:p>
          </table:table-cell>
          <table:table-cell table:style-name="ce49" office:value-type="float" office:value="97" calcext:value-type="float">
            <text:p><text:s/>9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3.4892" calcext:value-type="float">
            <text:p><text:s/>3.489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5807" calcext:value-type="float">
            <text:p><text:s/>35,807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苗栗縣南湖溪大窩橋段防災減災工程</text:p>
          </table:table-cell>
          <table:table-cell table:style-name="ce49" table:formula="of:=SUM([.D43:.F43])" office:value-type="float" office:value="18" calcext:value-type="float">
            <text:p><text:s/>18 </text:p>
          </table:table-cell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1.6119" calcext:value-type="float">
            <text:p><text:s/>1.611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4703" calcext:value-type="float">
            <text:p><text:s/>34,70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苗栗縣南港溪朝陽及興下里堤段河川環境改善工程</text:p>
          </table:table-cell>
          <table:table-cell table:style-name="ce49" table:formula="of:=SUM([.D44:.F44])" office:value-type="float" office:value="89" calcext:value-type="float">
            <text:p><text:s/>89 </text:p>
          </table:table-cell>
          <table:table-cell table:style-name="ce49" office:value-type="float" office:value="89" calcext:value-type="float">
            <text:p><text:s/>8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4.311748" calcext:value-type="float">
            <text:p><text:s/>4.311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6185" calcext:value-type="float">
            <text:p><text:s/>76,185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新竹市客雅溪排水改善第六期工程（都計內）</text:p>
          </table:table-cell>
          <table:table-cell table:style-name="ce49" table:formula="of:=SUM([.D45:.F45])" office:value-type="float" office:value="11" calcext:value-type="float">
            <text:p><text:s/>11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0.297474" calcext:value-type="float">
            <text:p><text:s/>0.297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0894" calcext:value-type="float">
            <text:p><text:s/>40,894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桃園縣霄裡溪龍興橋至直坑尾橋、直坑尾橋至和興橋、和興橋至和原橋保護工程</text:p>
          </table:table-cell>
          <table:table-cell table:style-name="ce49" table:formula="of:=SUM([.D46:.F46])" office:value-type="float" office:value="68" calcext:value-type="float">
            <text:p><text:s/>68 </text:p>
          </table:table-cell>
          <table:table-cell table:style-name="ce49" office:value-type="float" office:value="68" calcext:value-type="float">
            <text:p><text:s/>6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3.5131" calcext:value-type="float">
            <text:p><text:s/>3.513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2545" calcext:value-type="float">
            <text:p><text:s/>52,545 </text:p>
          </table:table-cell>
          <table:table-cell table:style-name="ce3"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桃園縣福興溪深坑段堤防工程</text:p>
          </table:table-cell>
          <table:table-cell table:style-name="ce49" table:formula="of:=SUM([.D47:.F47])" office:value-type="float" office:value="22" calcext:value-type="float">
            <text:p><text:s/>22 </text:p>
          </table:table-cell>
          <table:table-cell table:style-name="ce49" office:value-type="float" office:value="22" calcext:value-type="float">
            <text:p><text:s/>2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1.532425" calcext:value-type="float">
            <text:p><text:s/>1.532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5820" calcext:value-type="float">
            <text:p><text:s/>35,820 </text:p>
          </table:table-cell>
          <table:table-cell table:style-name="ce3"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新竹縣頭前溪六家堤防與隘口二號堤防間開口堤封堤工程</text:p>
          </table:table-cell>
          <table:table-cell table:style-name="ce49" table:formula="of:=SUM([.D48:.F48])" office:value-type="float" office:value="17" calcext:value-type="float">
            <text:p><text:s/>17 </text:p>
          </table:table-cell>
          <table:table-cell table:style-name="ce49" office:value-type="float" office:value="17" calcext:value-type="float">
            <text:p><text:s/>1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0.948249" calcext:value-type="float">
            <text:p><text:s/>0.948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6800" calcext:value-type="float">
            <text:p><text:s/>36,800 </text:p>
          </table:table-cell>
          <table:table-cell table:style-name="ce3"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新竹縣油羅溪豐田堤段河川環境改善工程</text:p>
          </table:table-cell>
          <table:table-cell table:style-name="ce49" table:formula="of:=SUM([.D49:.F49])" office:value-type="float" office:value="42" calcext:value-type="float">
            <text:p><text:s/>42 </text:p>
          </table:table-cell>
          <table:table-cell table:style-name="ce49" office:value-type="float" office:value="42" calcext:value-type="float">
            <text:p><text:s/>4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4.3307" calcext:value-type="float">
            <text:p><text:s/>4.330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8748" calcext:value-type="float">
            <text:p><text:s/>18,748 </text:p>
          </table:table-cell>
          <table:table-cell table:style-name="ce3"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新竹市鹽港溪南隘段治理工程</text:p>
          </table:table-cell>
          <table:table-cell table:style-name="ce49" table:formula="of:=SUM([.D50:.F50])" office:value-type="float" office:value="40" calcext:value-type="float">
            <text:p><text:s/>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office:value-type="float" office:value="6.767886" calcext:value-type="float">
            <text:p><text:s/>6.7679 </text:p>
          </table:table-cell>
          <table:table-cell table:style-name="ce62"/>
          <table:table-cell table:style-name="ce62" office:value-type="float" office:value="6.767886" calcext:value-type="float">
            <text:p><text:s/>6.767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624" calcext:value-type="float">
            <text:p><text:s/>624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新竹市鹽港溪崁仔腳段治理工程</text:p>
          </table:table-cell>
          <table:table-cell table:style-name="ce49" table:formula="of:=SUM([.D51:.F51])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office:value-type="float" office:value="0.005522" calcext:value-type="float">
            <text:p><text:s/>0.0055 </text:p>
          </table:table-cell>
          <table:table-cell table:style-name="ce62"/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05522" calcext:value-type="float">
            <text:p><text:s/>0.0055 </text:p>
          </table:table-cell>
          <table:table-cell table:style-name="ce49" office:value-type="float" office:value="741" calcext:value-type="float">
            <text:p><text:s/>741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新竹縣霄裡溪照東橋上游段、照東橋下游段、元宮橋上游段保護工程</text:p>
          </table:table-cell>
          <table:table-cell table:style-name="ce49" table:formula="of:=SUM([.D52:.F52])" office:value-type="float" office:value="242" calcext:value-type="float">
            <text:p><text:s/>242 </text:p>
          </table:table-cell>
          <table:table-cell table:style-name="ce49" office:value-type="float" office:value="242" calcext:value-type="float">
            <text:p><text:s/>24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10.539572" calcext:value-type="float">
            <text:p><text:s/>10.539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19567" calcext:value-type="float">
            <text:p><text:s/>119,567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新竹縣霄裡溪照門護岸至載熙橋、太平一號至照門護岸、埔平橋至太平一號、埔平橋下游段保護工程</text:p>
          </table:table-cell>
          <table:table-cell table:style-name="ce49" table:formula="of:=SUM([.D53:.F53])" office:value-type="float" office:value="268" calcext:value-type="float">
            <text:p><text:s/>268 </text:p>
          </table:table-cell>
          <table:table-cell table:style-name="ce49" office:value-type="float" office:value="268" calcext:value-type="float">
            <text:p><text:s/>26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20.873431" calcext:value-type="float">
            <text:p><text:s/>20.873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77465" calcext:value-type="float">
            <text:p><text:s/>277,465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新竹縣霄裡溪三聖橋上下游段、霄裡橋上游段、霄裡橋下游段保護工程</text:p>
          </table:table-cell>
          <table:table-cell table:style-name="ce49" table:formula="of:=SUM([.D54:.F54])" office:value-type="float" office:value="158" calcext:value-type="float">
            <text:p><text:s/>158 </text:p>
          </table:table-cell>
          <table:table-cell table:style-name="ce49" office:value-type="float" office:value="158" calcext:value-type="float">
            <text:p><text:s/>15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12.939625" calcext:value-type="float">
            <text:p><text:s/>12.939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03616" calcext:value-type="float">
            <text:p><text:s/>203,61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第三河川局合計</text:p>
          </table:table-cell>
          <table:table-cell table:style-name="ce21"/>
          <table:table-cell table:style-name="ce48" table:formula="of:=SUM([.C56:.C73])" office:value-type="float" office:value="141" calcext:value-type="float">
            <text:p><text:s/>141 </text:p>
          </table:table-cell>
          <table:table-cell table:style-name="ce48" table:formula="of:=SUM([.D56:.D73])" office:value-type="float" office:value="56" calcext:value-type="float">
            <text:p><text:s/>56 </text:p>
          </table:table-cell>
          <table:table-cell table:style-name="ce48" table:formula="of:=SUM([.E56:.E73])" office:value-type="float" office:value="21" calcext:value-type="float">
            <text:p><text:s/>21 </text:p>
          </table:table-cell>
          <table:table-cell table:style-name="ce48" table:formula="of:=SUM([.F56:.F73])" office:value-type="float" office:value="64" calcext:value-type="float">
            <text:p><text:s/>64 </text:p>
          </table:table-cell>
          <table:table-cell table:style-name="ce61" table:formula="of:=SUM([.G56:.G73])" office:value-type="float" office:value="11.295967" calcext:value-type="float">
            <text:p><text:s/>11.2960 </text:p>
          </table:table-cell>
          <table:table-cell table:style-name="ce61" table:formula="of:=SUM([.H56:.H73])" office:value-type="float" office:value="4.310887" calcext:value-type="float">
            <text:p><text:s/>4.3109 </text:p>
          </table:table-cell>
          <table:table-cell table:style-name="ce61" table:formula="of:=SUM([.I56:.I73])" office:value-type="float" office:value="4.19198" calcext:value-type="float">
            <text:p><text:s/>4.1920 </text:p>
          </table:table-cell>
          <table:table-cell table:style-name="ce61" table:formula="of:=SUM([.J56:.J73])" office:value-type="float" office:value="2.7931" calcext:value-type="float">
            <text:p><text:s/>2.7931 </text:p>
          </table:table-cell>
          <table:table-cell table:style-name="ce48" table:formula="of:=SUM([.K56:.K73])" office:value-type="float" office:value="324975" calcext:value-type="float">
            <text:p><text:s/>324,975 </text:p>
          </table:table-cell>
          <table:table-cell table:style-name="ce75" table:number-columns-repeated="9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樟平溪中興河段水岸整建及警觀改善工程</text:p>
          </table:table-cell>
          <table:table-cell table:style-name="ce49" table:formula="of:=[.D56]+[.E56]+[.F56]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56]+[.I56]+[.J56]" office:value-type="float" office:value="0.035145" calcext:value-type="float">
            <text:p><text:s/>0.0351 </text:p>
          </table:table-cell>
          <table:table-cell table:style-name="ce62" office:value-type="float" office:value="0.035145" calcext:value-type="float">
            <text:p><text:s/>0.035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00" calcext:value-type="float">
            <text:p><text:s/>40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貓羅溪石川段河道整理工程</text:p>
          </table:table-cell>
          <table:table-cell table:style-name="ce49" table:formula="of:=[.D57]+[.E57]+[.F57]" office:value-type="float" office:value="40" calcext:value-type="float">
            <text:p><text:s/>40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[.H57]+[.I57]+[.J57]" office:value-type="float" office:value="2.4006" calcext:value-type="float">
            <text:p><text:s/>2.4006 </text:p>
          </table:table-cell>
          <table:table-cell table:style-name="ce62" office:value-type="float" office:value="1.1513" calcext:value-type="float">
            <text:p><text:s/>1.1513 </text:p>
          </table:table-cell>
          <table:table-cell table:style-name="ce62" office:value-type="float" office:value="1.1377" calcext:value-type="float">
            <text:p><text:s/>1.1377 </text:p>
          </table:table-cell>
          <table:table-cell table:style-name="ce62" office:value-type="float" office:value="0.1116" calcext:value-type="float">
            <text:p><text:s/>0.1116 </text:p>
          </table:table-cell>
          <table:table-cell table:style-name="ce49" office:value-type="float" office:value="22567" calcext:value-type="float">
            <text:p><text:s/>22,567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貓羅溪月眉厝堤段防災減災工程</text:p>
          </table:table-cell>
          <table:table-cell table:style-name="ce49" table:formula="of:=[.D58]+[.E58]+[.F58]" office:value-type="float" office:value="10" calcext:value-type="float">
            <text:p><text:s/>10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58]+[.I58]+[.J58]" office:value-type="float" office:value="1.5406" calcext:value-type="float">
            <text:p><text:s/>1.5406 </text:p>
          </table:table-cell>
          <table:table-cell table:style-name="ce62" office:value-type="float" office:value="1.3666" calcext:value-type="float">
            <text:p><text:s/>1.3666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74" calcext:value-type="float">
            <text:p><text:s/>0.1740 </text:p>
          </table:table-cell>
          <table:table-cell table:style-name="ce49" office:value-type="float" office:value="60128" calcext:value-type="float">
            <text:p><text:s/>60,12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貓羅溪溪頭堤段防災減災工程</text:p>
          </table:table-cell>
          <table:table-cell table:style-name="ce49" table:formula="of:=[.D59]+[.E59]+[.F59]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59]+[.I59]+[.J59]" office:value-type="float" office:value="0.0065" calcext:value-type="float">
            <text:p><text:s/>0.0065 </text:p>
          </table:table-cell>
          <table:table-cell table:style-name="ce62" office:value-type="float" office:value="0.0065" calcext:value-type="float">
            <text:p><text:s/>0.006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筏子溪水堀頭四號橋至永安橋堤段河川環境改善工程</text:p>
          </table:table-cell>
          <table:table-cell table:style-name="ce49" table:formula="of:=[.D60]+[.E60]+[.F60]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table:formula="of:=[.H60]+[.I60]+[.J60]" office:value-type="float" office:value="1.099042" calcext:value-type="float">
            <text:p><text:s/>1.0990 </text:p>
          </table:table-cell>
          <table:table-cell table:style-name="ce62" office:value-type="float" office:value="1.099042" calcext:value-type="float">
            <text:p><text:s/>1.099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00720" calcext:value-type="float">
            <text:p><text:s/>100,72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功力化學公司土地</text:p>
          </table:table-cell>
          <table:table-cell table:style-name="ce49" table:formula="of:=[.D61]+[.E61]+[.F61]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[.H61]+[.I61]+[.J61]" office:value-type="float" office:value="0.4172" calcext:value-type="float">
            <text:p><text:s/>0.417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/>
          <table:table-cell table:style-name="ce62" office:value-type="float" office:value="0.4172" calcext:value-type="float">
            <text:p><text:s/>0.4172 </text:p>
          </table:table-cell>
          <table:table-cell table:style-name="ce49" office:value-type="float" office:value="47155" calcext:value-type="float">
            <text:p><text:s/>47,155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 calcext:value-type="string">
            <text:p>葫蘆墩圳聯絡渠道用地徵收</text:p>
          </table:table-cell>
          <table:table-cell table:style-name="ce50" table:formula="of:=[.D62]+[.E62]+[.F62]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63" table:formula="of:=[.H62]+[.I62]+[.J62]" office:value-type="float" office:value="0.6523" calcext:value-type="float">
            <text:p><text:s/>0.6523 </text:p>
          </table:table-cell>
          <table:table-cell table:style-name="ce63" office:value-type="float" office:value="0.6523" calcext:value-type="float">
            <text:p><text:s/>0.6523 </text:p>
          </table:table-cell>
          <table:table-cell table:number-columns-repeated="2" table:style-name="ce63" office:value-type="float" office:value="0" calcext:value-type="float">
            <text:p><text:s/>- <text:s text:c="4"/></text:p>
          </table:table-cell>
          <table:table-cell table:style-name="ce50" office:value-type="float" office:value="16308" calcext:value-type="float">
            <text:p><text:s/>16,308 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9" office:value-type="string" calcext:value-type="string">
            <text:p>南屯溪環境營造工程</text:p>
          </table:table-cell>
          <table:table-cell table:style-name="ce51" table:formula="of:=[.D63]+[.E63]+[.F63]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table:formula="of:=[.H63]+[.I63]+[.J63]" office:value-type="float" office:value="0.0369" calcext:value-type="float">
            <text:p><text:s/>0.0369 </text:p>
          </table:table-cell>
          <table:table-cell table:style-name="ce64" office:value-type="float" office:value="0" calcext:value-type="float">
            <text:p><text:s/>- <text:s text:c="4"/></text:p>
          </table:table-cell>
          <table:table-cell table:style-name="ce64" office:value-type="float" office:value="0.0369" calcext:value-type="float">
            <text:p><text:s/>0.0369 </text:p>
          </table:table-cell>
          <table:table-cell table:style-name="ce64" office:value-type="float" office:value="0" calcext:value-type="float">
            <text:p><text:s/>- <text:s text:c="4"/></text:p>
          </table:table-cell>
          <table:table-cell table:style-name="ce51" office:value-type="float" office:value="5670" calcext:value-type="float">
            <text:p><text:s/>5,67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烏溪平林堤防工程</text:p>
          </table:table-cell>
          <table:table-cell table:style-name="ce49" table:formula="of:=[.D64]+[.E64]+[.F64]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64]+[.I64]+[.J64]" office:value-type="float" office:value="3.01738" calcext:value-type="float">
            <text:p><text:s/>3.017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3.01738" calcext:value-type="float">
            <text:p><text:s/>3.017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有償撥用</text:p>
          </table:table-cell>
          <table:table-cell table:style-name="ce49" table:formula="of:=[.D65]+[.E65]+[.F65]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65]+[.I65]+[.J65]" office:value-type="float" office:value="0.1263" calcext:value-type="float">
            <text:p><text:s/>0.126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263" calcext:value-type="float">
            <text:p><text:s/>0.1263 </text:p>
          </table:table-cell>
          <table:table-cell table:style-name="ce49" office:value-type="float" office:value="2652" calcext:value-type="float">
            <text:p><text:s/>2,65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18梯次</text:p>
          </table:table-cell>
          <table:table-cell table:style-name="ce49" table:formula="of:=[.D66]+[.E66]+[.F66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66]+[.I66]+[.J66]" office:value-type="float" office:value="0.0281" calcext:value-type="float">
            <text:p><text:s/>0.0281 </text:p>
          </table:table-cell>
          <table:table-cell table:style-name="ce62"/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281" calcext:value-type="float">
            <text:p><text:s/>0.0281 </text:p>
          </table:table-cell>
          <table:table-cell table:style-name="ce49" office:value-type="float" office:value="1332" calcext:value-type="float">
            <text:p><text:s/>1,33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19梯次</text:p>
          </table:table-cell>
          <table:table-cell table:style-name="ce49" table:formula="of:=[.D67]+[.E67]+[.F67]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[.H67]+[.I67]+[.J67]" office:value-type="float" office:value="1.07" calcext:value-type="float">
            <text:p><text:s/>1.070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07" calcext:value-type="float">
            <text:p><text:s/>1.0700 </text:p>
          </table:table-cell>
          <table:table-cell table:style-name="ce49" office:value-type="float" office:value="33399" calcext:value-type="float">
            <text:p><text:s/>33,39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20梯次</text:p>
          </table:table-cell>
          <table:table-cell table:style-name="ce49" table:formula="of:=[.D68]+[.E68]+[.F68]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[.H68]+[.I68]+[.J68]" office:value-type="float" office:value="0.1945" calcext:value-type="float">
            <text:p><text:s/>0.194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945" calcext:value-type="float">
            <text:p><text:s/>0.1945 </text:p>
          </table:table-cell>
          <table:table-cell table:style-name="ce49" office:value-type="float" office:value="6544" calcext:value-type="float">
            <text:p><text:s/>6,544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21梯次</text:p>
          </table:table-cell>
          <table:table-cell table:style-name="ce49" table:formula="of:=[.D69]+[.E69]+[.F69]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table:formula="of:=[.H69]+[.I69]+[.J69]" office:value-type="float" office:value="0.1473" calcext:value-type="float">
            <text:p><text:s/>0.147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473" calcext:value-type="float">
            <text:p><text:s/>0.1473 </text:p>
          </table:table-cell>
          <table:table-cell table:style-name="ce49" office:value-type="float" office:value="4622" calcext:value-type="float">
            <text:p><text:s/>4,62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22梯次</text:p>
          </table:table-cell>
          <table:table-cell table:style-name="ce49" table:formula="of:=[.D70]+[.E70]+[.F70]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[.H70]+[.I70]+[.J70]" office:value-type="float" office:value="0.2778" calcext:value-type="float">
            <text:p><text:s/>0.2778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2778" calcext:value-type="float">
            <text:p><text:s/>0.2778 </text:p>
          </table:table-cell>
          <table:table-cell table:style-name="ce49" office:value-type="float" office:value="13185" calcext:value-type="float">
            <text:p><text:s/>13,185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第23梯次</text:p>
          </table:table-cell>
          <table:table-cell table:style-name="ce49" table:formula="of:=[.D71]+[.E71]+[.F71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71]+[.I71]+[.J71]" office:value-type="float" office:value="0.0375" calcext:value-type="float">
            <text:p><text:s/>0.037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375" calcext:value-type="float">
            <text:p><text:s/>0.0375 </text:p>
          </table:table-cell>
          <table:table-cell table:style-name="ce49" office:value-type="float" office:value="1776" calcext:value-type="float">
            <text:p><text:s/>1,776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太平路堤陳元森</text:p>
          </table:table-cell>
          <table:table-cell table:style-name="ce49" table:formula="of:=[.D72]+[.E72]+[.F72]" office:value-type="float" office:value="2" calcext:value-type="float">
            <text:p><text:s/>2 </text:p>
          </table:table-cell>
          <table:table-cell table:style-name="ce49" table:number-columns-repeated="2"/>
          <table:table-cell table:style-name="ce49" office:value-type="float" office:value="2" calcext:value-type="float">
            <text:p><text:s/>2 </text:p>
          </table:table-cell>
          <table:table-cell table:style-name="ce62" table:formula="of:=[.H72]+[.I72]+[.J72]" office:value-type="float" office:value="0.1354" calcext:value-type="float">
            <text:p><text:s/>0.1354 </text:p>
          </table:table-cell>
          <table:table-cell table:style-name="ce62" table:number-columns-repeated="2"/>
          <table:table-cell table:style-name="ce62" office:value-type="float" office:value="0.1354" calcext:value-type="float">
            <text:p><text:s/>0.1354 </text:p>
          </table:table-cell>
          <table:table-cell table:style-name="ce49" office:value-type="float" office:value="6228" calcext:value-type="float">
            <text:p><text:s/>6,22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里溪治理第一期實施計畫永豐番子寮堤防工程</text:p>
          </table:table-cell>
          <table:table-cell table:style-name="ce49" table:formula="of:=[.D73]+[.E73]+[.F73]" office:value-type="float" office:value="2" calcext:value-type="float">
            <text:p><text:s/>2 </text:p>
          </table:table-cell>
          <table:table-cell table:style-name="ce49" table:number-columns-repeated="2"/>
          <table:table-cell table:style-name="ce49" office:value-type="float" office:value="2" calcext:value-type="float">
            <text:p><text:s/>2 </text:p>
          </table:table-cell>
          <table:table-cell table:style-name="ce62" table:formula="of:=[.H73]+[.I73]+[.J73]" office:value-type="float" office:value="0.0734" calcext:value-type="float">
            <text:p><text:s/>0.0734 </text:p>
          </table:table-cell>
          <table:table-cell table:style-name="ce62" table:number-columns-repeated="2"/>
          <table:table-cell table:style-name="ce62" office:value-type="float" office:value="0.0734" calcext:value-type="float">
            <text:p><text:s/>0.0734 </text:p>
          </table:table-cell>
          <table:table-cell table:style-name="ce49" office:value-type="float" office:value="2056" calcext:value-type="float">
            <text:p><text:s/>2,056 </text:p>
          </table:table-cell>
          <table:table-cell table:number-columns-repeated="9"/>
          <table:table-cell table:style-name="ce75" table:number-columns-repeated="1004"/>
        </table:table-row>
        <table:table-row table:style-name="ro1">
          <table:table-cell table:style-name="ce8" office:value-type="string" calcext:value-type="string">
            <text:p>第四河川局合計</text:p>
          </table:table-cell>
          <table:table-cell table:style-name="ce21"/>
          <table:table-cell table:style-name="ce48" table:formula="of:=SUM([.C75:.C81])" office:value-type="float" office:value="805" calcext:value-type="float">
            <text:p><text:s/>805 </text:p>
          </table:table-cell>
          <table:table-cell table:style-name="ce48" table:formula="of:=SUM([.D75:.D81])" office:value-type="float" office:value="535" calcext:value-type="float">
            <text:p><text:s/>535 </text:p>
          </table:table-cell>
          <table:table-cell table:style-name="ce48" table:formula="of:=SUM([.E75:.E81])" office:value-type="float" office:value="255" calcext:value-type="float">
            <text:p><text:s/>255 </text:p>
          </table:table-cell>
          <table:table-cell table:style-name="ce48" table:formula="of:=SUM([.F75:.F81])" office:value-type="float" office:value="15" calcext:value-type="float">
            <text:p><text:s/>15 </text:p>
          </table:table-cell>
          <table:table-cell table:style-name="ce61" table:formula="of:=SUM([.G75:.G81])" office:value-type="float" office:value="100.5548" calcext:value-type="float">
            <text:p><text:s/>100.5548 </text:p>
          </table:table-cell>
          <table:table-cell table:style-name="ce61" table:formula="of:=SUM([.H75:.H81])" office:value-type="float" office:value="68.4473" calcext:value-type="float">
            <text:p><text:s/>68.4473 </text:p>
          </table:table-cell>
          <table:table-cell table:style-name="ce61" table:formula="of:=SUM([.I75:.I81])" office:value-type="float" office:value="29.0502" calcext:value-type="float">
            <text:p><text:s/>29.0502 </text:p>
          </table:table-cell>
          <table:table-cell table:style-name="ce61" table:formula="of:=SUM([.J75:.J81])" office:value-type="float" office:value="3.0573" calcext:value-type="float">
            <text:p><text:s/>3.0573 </text:p>
          </table:table-cell>
          <table:table-cell table:style-name="ce48" table:formula="of:=SUM([.K75:.K81])" office:value-type="float" office:value="1121698" calcext:value-type="float">
            <text:p><text:s/>1,121,698 </text:p>
          </table:table-cell>
          <table:table-cell table:style-name="ce75" table:number-columns-repeated="9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田子溪內田橋下游護岸改善工程</text:p>
          </table:table-cell>
          <table:table-cell table:style-name="ce49" table:formula="of:=SUM([.D75:.F75])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office:value-type="float" office:value="0.2926" calcext:value-type="float">
            <text:p><text:s/>0.292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2926" calcext:value-type="float">
            <text:p><text:s/>0.2926 </text:p>
          </table:table-cell>
          <table:table-cell table:style-name="ce49" office:value-type="float" office:value="1047" calcext:value-type="float">
            <text:p><text:s/>1,047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加走寮溪瑞興段治理工程</text:p>
          </table:table-cell>
          <table:table-cell table:style-name="ce49" table:formula="of:=SUM([.D76:.F76])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office:value-type="float" office:value="1.398" calcext:value-type="float">
            <text:p><text:s/>1.398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398" calcext:value-type="float">
            <text:p><text:s/>1.3980 </text:p>
          </table:table-cell>
          <table:table-cell table:style-name="ce49" office:value-type="float" office:value="6990" calcext:value-type="float">
            <text:p><text:s/>6,990 </text:p>
          </table:table-cell>
          <table:table-cell table:number-columns-repeated="9"/>
          <table:table-cell table:style-name="ce3"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濁水溪民和堤段治理工程</text:p>
          </table:table-cell>
          <table:table-cell table:style-name="ce49" table:formula="of:=SUM([.D77:.F77])" office:value-type="float" office:value="6" calcext:value-type="float">
            <text:p><text:s/>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62" office:value-type="float" office:value="0.6892" calcext:value-type="float">
            <text:p><text:s/>0.689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6892" calcext:value-type="float">
            <text:p><text:s/>0.6892 </text:p>
          </table:table-cell>
          <table:table-cell table:style-name="ce49" office:value-type="float" office:value="3016" calcext:value-type="float">
            <text:p><text:s/>3,016 </text:p>
          </table:table-cell>
          <table:table-cell table:number-columns-repeated="9"/>
          <table:table-cell table:style-name="ce3"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清水溪南雲護岸延長至斗六大圳水岸整建工程</text:p>
          </table:table-cell>
          <table:table-cell table:style-name="ce49" table:formula="of:=SUM([.D78:.F78])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office:value-type="float" office:value="0.0696" calcext:value-type="float">
            <text:p><text:s/>0.069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696" calcext:value-type="float">
            <text:p><text:s/>0.0696 </text:p>
          </table:table-cell>
          <table:table-cell table:style-name="ce49" office:value-type="float" office:value="327" calcext:value-type="float">
            <text:p><text:s/>327 </text:p>
          </table:table-cell>
          <table:table-cell table:number-columns-repeated="9"/>
          <table:table-cell table:style-name="ce3"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南清水溝溪治理工程<text:span text:style-name="T3">(</text:span><text:span text:style-name="T4">一</text:span><text:span text:style-name="T5">)</text:span></text:p>
          </table:table-cell>
          <table:table-cell table:style-name="ce49" table:formula="of:=SUM([.D79:.F79])" office:value-type="float" office:value="80" calcext:value-type="float">
            <text:p><text:s/>80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79:.J79])" office:value-type="float" office:value="9.6566" calcext:value-type="float">
            <text:p><text:s/>9.6566 </text:p>
          </table:table-cell>
          <table:table-cell table:style-name="ce62" office:value-type="float" office:value="9.0351" calcext:value-type="float">
            <text:p><text:s/>9.0351 </text:p>
          </table:table-cell>
          <table:table-cell table:style-name="ce62" office:value-type="float" office:value="0.6215" calcext:value-type="float">
            <text:p><text:s/>0.6215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9322" calcext:value-type="float">
            <text:p><text:s/>59,322 </text:p>
          </table:table-cell>
          <table:table-cell table:style-name="ce3" table:number-columns-repeated="4"/>
          <table:table-cell table:number-columns-repeated="6"/>
          <table:table-cell table:style-name="ce75"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東埔蚋溪防洪整治工程</text:p>
          </table:table-cell>
          <table:table-cell table:style-name="ce49" table:formula="of:=SUM([.D80:.F80])" office:value-type="float" office:value="645" calcext:value-type="float">
            <text:p><text:s/>645 </text:p>
          </table:table-cell>
          <table:table-cell table:style-name="ce49" office:value-type="float" office:value="443" calcext:value-type="float">
            <text:p><text:s/>443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SUM([.H80:.J80])" office:value-type="float" office:value="83.7871" calcext:value-type="float">
            <text:p><text:s/>83.7871 </text:p>
          </table:table-cell>
          <table:table-cell table:style-name="ce62" office:value-type="float" office:value="57.0701" calcext:value-type="float">
            <text:p><text:s/>57.0701 </text:p>
          </table:table-cell>
          <table:table-cell table:style-name="ce62" office:value-type="float" office:value="26.1091" calcext:value-type="float">
            <text:p><text:s/>26.1091 </text:p>
          </table:table-cell>
          <table:table-cell table:style-name="ce62" office:value-type="float" office:value="0.6079" calcext:value-type="float">
            <text:p><text:s/>0.6079 </text:p>
          </table:table-cell>
          <table:table-cell table:style-name="ce49" office:value-type="float" office:value="999224" calcext:value-type="float">
            <text:p><text:s/>999,224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濁水排水改善工程(第二期)</text:p>
          </table:table-cell>
          <table:table-cell table:style-name="ce49" table:formula="of:=SUM([.D81:.F81])" office:value-type="float" office:value="69" calcext:value-type="float">
            <text:p><text:s/>6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81:.J81])" office:value-type="float" office:value="4.6617" calcext:value-type="float">
            <text:p><text:s/>4.6617 </text:p>
          </table:table-cell>
          <table:table-cell table:style-name="ce62" office:value-type="float" office:value="2.3421" calcext:value-type="float">
            <text:p><text:s/>2.3421 </text:p>
          </table:table-cell>
          <table:table-cell table:style-name="ce62" office:value-type="float" office:value="2.3196" calcext:value-type="float">
            <text:p><text:s/>2.3196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1772" calcext:value-type="float">
            <text:p><text:s/>51,772 </text:p>
          </table:table-cell>
          <table:table-cell table:number-columns-repeated="4"/>
          <table:table-cell table:style-name="ce75" table:number-columns-repeated="5"/>
          <table:table-cell table:number-columns-repeated="1004"/>
        </table:table-row>
        <table:table-row table:style-name="ro1">
          <table:table-cell table:style-name="ce8" office:value-type="string" calcext:value-type="string">
            <text:p>第五河川局合計</text:p>
          </table:table-cell>
          <table:table-cell table:style-name="ce26"/>
          <table:table-cell table:style-name="ce48" table:formula="of:=SUM([.C83:.C106])" office:value-type="float" office:value="627" calcext:value-type="float">
            <text:p><text:s/>627 </text:p>
          </table:table-cell>
          <table:table-cell table:style-name="ce48" table:formula="of:=SUM([.D83:.D106])" office:value-type="float" office:value="537" calcext:value-type="float">
            <text:p><text:s/>537 </text:p>
          </table:table-cell>
          <table:table-cell table:style-name="ce48" table:formula="of:=SUM([.E83:.E106])" office:value-type="float" office:value="78" calcext:value-type="float">
            <text:p><text:s/>78 </text:p>
          </table:table-cell>
          <table:table-cell table:style-name="ce48" table:formula="of:=SUM([.F83:.F106])" office:value-type="float" office:value="12" calcext:value-type="float">
            <text:p><text:s/>12 </text:p>
          </table:table-cell>
          <table:table-cell table:style-name="ce61" table:formula="of:=SUM([.G83:.G106])" office:value-type="float" office:value="47.041512" calcext:value-type="float">
            <text:p><text:s/>47.0415 </text:p>
          </table:table-cell>
          <table:table-cell table:style-name="ce61" table:formula="of:=SUM([.H83:.H106])" office:value-type="float" office:value="39.426908" calcext:value-type="float">
            <text:p><text:s/>39.4269 </text:p>
          </table:table-cell>
          <table:table-cell table:style-name="ce61" table:formula="of:=SUM([.I83:.I106])" office:value-type="float" office:value="7.109721" calcext:value-type="float">
            <text:p><text:s/>7.1097 </text:p>
          </table:table-cell>
          <table:table-cell table:style-name="ce61" table:formula="of:=SUM([.J83:.J106])" office:value-type="float" office:value="0.504883" calcext:value-type="float">
            <text:p><text:s/>0.5049 </text:p>
          </table:table-cell>
          <table:table-cell table:style-name="ce48" table:formula="of:=SUM([.K83:.K106])" office:value-type="float" office:value="511536" calcext:value-type="float">
            <text:p><text:s/>511,536 </text:p>
          </table:table-cell>
          <table:table-cell table:style-name="ce75" table:number-columns-repeated="4"/>
          <table:table-cell table:number-columns-repeated="1009"/>
        </table:table-row>
        <table:table-row table:style-name="ro1">
          <table:table-cell table:style-name="ce9"/>
          <table:table-cell table:style-name="ce27" office:value-type="string" calcext:value-type="string">
            <text:p>八掌溪公館堤防延長工程(補辦)(嘉義市)</text:p>
          </table:table-cell>
          <table:table-cell table:style-name="ce49" table:formula="of:=[.D83]+[.E83]+[.F83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83]+[.I83]+[.J83]" office:value-type="float" office:value="0.1355" calcext:value-type="float">
            <text:p><text:s/>0.135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355" calcext:value-type="float">
            <text:p><text:s/>0.1355 </text:p>
          </table:table-cell>
          <table:table-cell table:style-name="ce49" office:value-type="float" office:value="2249" calcext:value-type="float">
            <text:p><text:s/>2,24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0" office:value-type="string" calcext:value-type="string">
            <text:p>八掌溪富收堤防<text:span text:style-name="T6">(</text:span><text:span text:style-name="T7">下游段</text:span><text:span text:style-name="T8">)</text:span><text:span text:style-name="T7">工程一併征收</text:span></text:p>
          </table:table-cell>
          <table:table-cell table:style-name="ce49" table:formula="of:=[.D84]+[.E84]+[.F84]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84]+[.I84]+[.J84]" office:value-type="float" office:value="0.019147" calcext:value-type="float">
            <text:p><text:s/>0.0191 </text:p>
          </table:table-cell>
          <table:table-cell table:style-name="ce62" office:value-type="float" office:value="0.019147" calcext:value-type="float">
            <text:p><text:s/>0.019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90" calcext:value-type="float">
            <text:p><text:s/>59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北港溪軍功堤防(補辦)工程</text:p>
          </table:table-cell>
          <table:table-cell table:style-name="ce49" table:formula="of:=[.D85]+[.E85]+[.F85]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85]+[.I85]+[.J85]" office:value-type="float" office:value="0.0104" calcext:value-type="float">
            <text:p><text:s/>0.0104 </text:p>
          </table:table-cell>
          <table:table-cell table:style-name="ce62" office:value-type="float" office:value="0.0104" calcext:value-type="float">
            <text:p><text:s/>0.010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石牛溪小東斗南堤防工程</text:p>
          </table:table-cell>
          <table:table-cell table:style-name="ce49" table:formula="of:=[.D86]+[.E86]+[.F86]" office:value-type="float" office:value="111" calcext:value-type="float">
            <text:p><text:s/>111 </text:p>
          </table:table-cell>
          <table:table-cell table:style-name="ce49" office:value-type="float" office:value="94" calcext:value-type="float">
            <text:p><text:s/>94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86]+[.I86]+[.J86]" office:value-type="float" office:value="7.0981" calcext:value-type="float">
            <text:p><text:s/>7.0981 </text:p>
          </table:table-cell>
          <table:table-cell table:style-name="ce62" office:value-type="float" office:value="6.8437" calcext:value-type="float">
            <text:p><text:s/>6.8437 </text:p>
          </table:table-cell>
          <table:table-cell table:style-name="ce62" office:value-type="float" office:value="0.2544" calcext:value-type="float">
            <text:p><text:s/>0.254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21260" calcext:value-type="float">
            <text:p><text:s/>121,26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朴子溪溪北堤防工程<text:span text:style-name="T3">(</text:span><text:span text:style-name="T4">一併徵收</text:span><text:span text:style-name="T5">)</text:span></text:p>
          </table:table-cell>
          <table:table-cell table:style-name="ce49" table:formula="of:=[.D87]+[.E87]+[.F87]" office:value-type="float" office:value="8" calcext:value-type="float">
            <text:p><text:s/>8 </text:p>
          </table:table-cell>
          <table:table-cell table:style-name="ce49" office:value-type="float" office:value="8" calcext:value-type="float">
            <text:p><text:s/>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87]+[.I87]+[.J87]" office:value-type="float" office:value="0.2172" calcext:value-type="float">
            <text:p><text:s/>0.2172 </text:p>
          </table:table-cell>
          <table:table-cell table:style-name="ce62" office:value-type="float" office:value="0.2172" calcext:value-type="float">
            <text:p><text:s/>0.217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486" calcext:value-type="float">
            <text:p><text:s/>4,486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朴子溪福興二號堤防工程</text:p>
          </table:table-cell>
          <table:table-cell table:style-name="ce49" table:formula="of:=[.D88]+[.E88]+[.F88]" office:value-type="float" office:value="15" calcext:value-type="float">
            <text:p><text:s/>1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[.H88]+[.I88]+[.J88]" office:value-type="float" office:value="1.413376" calcext:value-type="float">
            <text:p><text:s/>1.4134 </text:p>
          </table:table-cell>
          <table:table-cell table:style-name="ce62" office:value-type="float" office:value="1.319601" calcext:value-type="float">
            <text:p><text:s/>1.3196 </text:p>
          </table:table-cell>
          <table:table-cell table:style-name="ce62" office:value-type="float" office:value="0.069992" calcext:value-type="float">
            <text:p><text:s/>0.0700 </text:p>
          </table:table-cell>
          <table:table-cell table:style-name="ce62" office:value-type="float" office:value="0.023783" calcext:value-type="float">
            <text:p><text:s/>0.0238 </text:p>
          </table:table-cell>
          <table:table-cell table:style-name="ce49" office:value-type="float" office:value="21338" calcext:value-type="float">
            <text:p><text:s/>21,33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雲林溪大北勢堤防工程</text:p>
          </table:table-cell>
          <table:table-cell table:style-name="ce49" table:formula="of:=[.D89]+[.E89]+[.F89]" office:value-type="float" office:value="15" calcext:value-type="float">
            <text:p><text:s/>15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89]+[.I89]+[.J89]" office:value-type="float" office:value="1.0958" calcext:value-type="float">
            <text:p><text:s/>1.0958 </text:p>
          </table:table-cell>
          <table:table-cell table:style-name="ce62" office:value-type="float" office:value="0.709" calcext:value-type="float">
            <text:p><text:s/>0.7090 </text:p>
          </table:table-cell>
          <table:table-cell table:style-name="ce62" office:value-type="float" office:value="0.3868" calcext:value-type="float">
            <text:p><text:s/>0.386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8821" calcext:value-type="float">
            <text:p><text:s/>8,821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雲林溪田頭苦苓腳堤防工程</text:p>
          </table:table-cell>
          <table:table-cell table:style-name="ce49" table:formula="of:=[.D90]+[.E90]+[.F90]" office:value-type="float" office:value="53" calcext:value-type="float">
            <text:p><text:s/>53 </text:p>
          </table:table-cell>
          <table:table-cell table:style-name="ce49" office:value-type="float" office:value="42" calcext:value-type="float">
            <text:p><text:s/>42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90]+[.I90]+[.J90]" office:value-type="float" office:value="7.1836" calcext:value-type="float">
            <text:p><text:s/>7.1836 </text:p>
          </table:table-cell>
          <table:table-cell table:style-name="ce62" office:value-type="float" office:value="3.3029" calcext:value-type="float">
            <text:p><text:s/>3.3029 </text:p>
          </table:table-cell>
          <table:table-cell table:style-name="ce62" office:value-type="float" office:value="3.8807" calcext:value-type="float">
            <text:p><text:s/>3.880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2158" calcext:value-type="float">
            <text:p><text:s/>42,15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0" office:value-type="string" calcext:value-type="string">
            <text:p>八掌溪義興堤防<text:span text:style-name="T6">(</text:span><text:span text:style-name="T7">下游段</text:span><text:span text:style-name="T8">)</text:span><text:span text:style-name="T7">工程一併征收</text:span></text:p>
          </table:table-cell>
          <table:table-cell table:style-name="ce49" table:formula="of:=[.D91]+[.E91]+[.F91]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91]+[.I91]+[.J91]" office:value-type="float" office:value="0.0007" calcext:value-type="float">
            <text:p><text:s/>0.0007 </text:p>
          </table:table-cell>
          <table:table-cell table:style-name="ce62" office:value-type="float" office:value="0.0007" calcext:value-type="float">
            <text:p><text:s/>0.000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 calcext:value-type="string">
            <text:p>北港溪蔦松堤防工程</text:p>
          </table:table-cell>
          <table:table-cell table:style-name="ce50" table:formula="of:=[.D92]+[.E92]+[.F92]" office:value-type="float" office:value="32" calcext:value-type="float">
            <text:p><text:s/>32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[.H92]+[.I92]+[.J92]" office:value-type="float" office:value="1.4572" calcext:value-type="float">
            <text:p><text:s/>1.4572 </text:p>
          </table:table-cell>
          <table:table-cell table:style-name="ce63" office:value-type="float" office:value="1.4142" calcext:value-type="float">
            <text:p><text:s/>1.4142 </text:p>
          </table:table-cell>
          <table:table-cell table:style-name="ce63" office:value-type="float" office:value="0.043" calcext:value-type="float">
            <text:p><text:s/>0.0430 </text:p>
          </table:table-cell>
          <table:table-cell table:style-name="ce63" office:value-type="float" office:value="0" calcext:value-type="float">
            <text:p><text:s/>- <text:s text:c="4"/></text:p>
          </table:table-cell>
          <table:table-cell table:style-name="ce50" office:value-type="float" office:value="6053" calcext:value-type="float">
            <text:p><text:s/>6,053 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9" office:value-type="string" calcext:value-type="string">
            <text:p>大湖口溪新崙埤頭(五期)更正征收工程</text:p>
          </table:table-cell>
          <table:table-cell table:style-name="ce51" table:formula="of:=[.D93]+[.E93]+[.F93]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table:formula="of:=[.H93]+[.I93]+[.J93]" office:value-type="float" office:value="0.004" calcext:value-type="float">
            <text:p><text:s/>0.0040 </text:p>
          </table:table-cell>
          <table:table-cell table:style-name="ce64" office:value-type="float" office:value="0.004" calcext:value-type="float">
            <text:p><text:s/>0.0040 </text:p>
          </table:table-cell>
          <table:table-cell table:number-columns-repeated="2" table:style-name="ce64" office:value-type="float" office:value="0" calcext:value-type="float">
            <text:p><text:s/>- <text:s text:c="4"/></text:p>
          </table:table-cell>
          <table:table-cell table:style-name="ce51" office:value-type="float" office:value="55" calcext:value-type="float">
            <text:p><text:s/>55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急水溪西勢段水岸整建及景觀改善工程(第二期)工程(更正 )</text:p>
          </table:table-cell>
          <table:table-cell table:style-name="ce49" table:formula="of:=[.D94]+[.E94]+[.F94]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94]+[.I94]+[.J94]" office:value-type="float" office:value="0.0735" calcext:value-type="float">
            <text:p><text:s/>0.0735 </text:p>
          </table:table-cell>
          <table:table-cell table:style-name="ce62" office:value-type="float" office:value="0.0735" calcext:value-type="float">
            <text:p><text:s/>0.0735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603" calcext:value-type="float">
            <text:p><text:s/>60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湖口溪豐田五間厝段水岸整建及景觀改善(二期)工程</text:p>
          </table:table-cell>
          <table:table-cell table:style-name="ce49" table:formula="of:=[.D95]+[.E95]+[.F95]" office:value-type="float" office:value="62" calcext:value-type="float">
            <text:p><text:s/>62 </text:p>
          </table:table-cell>
          <table:table-cell table:style-name="ce49" office:value-type="float" office:value="58" calcext:value-type="float">
            <text:p><text:s/>5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95]+[.I95]+[.J95]" office:value-type="float" office:value="3.5764" calcext:value-type="float">
            <text:p><text:s/>3.5764 </text:p>
          </table:table-cell>
          <table:table-cell table:style-name="ce62" office:value-type="float" office:value="3.4393" calcext:value-type="float">
            <text:p><text:s/>3.4393 </text:p>
          </table:table-cell>
          <table:table-cell table:style-name="ce62" office:value-type="float" office:value="0.1371" calcext:value-type="float">
            <text:p><text:s/>0.137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2784" calcext:value-type="float">
            <text:p><text:s/>52,784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0" office:value-type="string" calcext:value-type="string">
            <text:p>朴子溪更寮堤防<text:span text:style-name="T6">(</text:span><text:span text:style-name="T7">二期</text:span><text:span text:style-name="T8">)</text:span><text:span text:style-name="T7">工程</text:span><text:span text:style-name="T8">(</text:span><text:span text:style-name="T7">補辦</text:span><text:span text:style-name="T8">)</text:span></text:p>
          </table:table-cell>
          <table:table-cell table:style-name="ce49" table:formula="of:=[.D96]+[.E96]+[.F96]" office:value-type="float" office:value="37" calcext:value-type="float">
            <text:p><text:s/>37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96]+[.I96]+[.J96]" office:value-type="float" office:value="1.034439" calcext:value-type="float">
            <text:p><text:s/>1.0344 </text:p>
          </table:table-cell>
          <table:table-cell table:style-name="ce62" office:value-type="float" office:value="1.033839" calcext:value-type="float">
            <text:p><text:s/>1.0338 </text:p>
          </table:table-cell>
          <table:table-cell table:style-name="ce62" office:value-type="float" office:value="0.0006" calcext:value-type="float">
            <text:p><text:s/>0.0006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23" calcext:value-type="float">
            <text:p><text:s/>123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頭前溪支流野溪護岸復建工程</text:p>
          </table:table-cell>
          <table:table-cell table:style-name="ce49" table:formula="of:=[.D97]+[.E97]+[.F97]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table:formula="of:=[.H97]+[.I97]+[.J97]" office:value-type="float" office:value="0.0473" calcext:value-type="float">
            <text:p><text:s/>0.047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473" calcext:value-type="float">
            <text:p><text:s/>0.0473 </text:p>
          </table:table-cell>
          <table:table-cell table:style-name="ce49" office:value-type="float" office:value="171" calcext:value-type="float">
            <text:p><text:s/>171 </text:p>
          </table:table-cell>
          <table:table-cell table:number-columns-repeated="1013"/>
        </table:table-row>
        <table:table-row table:style-name="ro1">
          <table:table-cell table:style-name="ce9">
            <office:annotation draw:style-name="gr1" draw:text-style-name="P2" svg:width="27.48mm" svg:height="26.21mm" svg:x="11.45mm" svg:y="619.38mm" draw:caption-point-x="13.62mm" draw:caption-point-y="103.29mm">
              <dc:date>2020-04-23T00:00:00</dc:date>
              <text:p text:style-name="P1"><text:span text:style-name="T1">黃玉治</text:span><text:span text:style-name="T1">:</text:span></text:p>
              <text:p text:style-name="P1"><text:span text:style-name="T2"/></text:p>
            </office:annotation>
          </table:table-cell>
          <table:table-cell table:style-name="ce30" office:value-type="string" calcext:value-type="string">
            <text:p>朴子溪溪北段水岸整建及景觀改善工程<text:span text:style-name="T6">(</text:span><text:span text:style-name="T7">四期</text:span><text:span text:style-name="T8">)</text:span></text:p>
          </table:table-cell>
          <table:table-cell table:style-name="ce49" table:formula="of:=[.D98]+[.E98]+[.F98]" office:value-type="float" office:value="50" calcext:value-type="float">
            <text:p><text:s/>50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98]+[.I98]+[.J98]" office:value-type="float" office:value="5.341749" calcext:value-type="float">
            <text:p><text:s/>5.3417 </text:p>
          </table:table-cell>
          <table:table-cell table:style-name="ce62" office:value-type="float" office:value="5.226744" calcext:value-type="float">
            <text:p><text:s/>5.2267 </text:p>
          </table:table-cell>
          <table:table-cell table:style-name="ce62" office:value-type="float" office:value="0.115005" calcext:value-type="float">
            <text:p><text:s/>0.115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5394" calcext:value-type="float">
            <text:p><text:s/>45,394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 calcext:value-type="string">
            <text:p>赤蘭溪崎子頭段水岸整建及景觀改善工程</text:p>
          </table:table-cell>
          <table:table-cell table:style-name="ce49" table:formula="of:=[.D99]+[.E99]+[.F99]" office:value-type="float" office:value="13" calcext:value-type="float">
            <text:p><text:s/>1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99]+[.I99]+[.J99]" office:value-type="float" office:value="1.483753" calcext:value-type="float">
            <text:p><text:s/>1.4838 </text:p>
          </table:table-cell>
          <table:table-cell table:style-name="ce62" office:value-type="float" office:value="0.624803" calcext:value-type="float">
            <text:p><text:s/>0.6248 </text:p>
          </table:table-cell>
          <table:table-cell table:style-name="ce62" office:value-type="float" office:value="0.85895" calcext:value-type="float">
            <text:p><text:s/>0.859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685" calcext:value-type="float">
            <text:p><text:s/>7,685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7" office:value-type="string" calcext:value-type="string">
            <text:p>虎尾溪平和段水岸整建及景觀改善工程</text:p>
          </table:table-cell>
          <table:table-cell table:style-name="ce49" table:formula="of:=[.D100]+[.E100]+[.F100]" office:value-type="float" office:value="45" calcext:value-type="float">
            <text:p><text:s/>45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100]+[.I100]+[.J100]" office:value-type="float" office:value="6.682723" calcext:value-type="float">
            <text:p><text:s/>6.6827 </text:p>
          </table:table-cell>
          <table:table-cell table:style-name="ce62" office:value-type="float" office:value="5.588869" calcext:value-type="float">
            <text:p><text:s/>5.5889 </text:p>
          </table:table-cell>
          <table:table-cell table:style-name="ce62" office:value-type="float" office:value="1.093854" calcext:value-type="float">
            <text:p><text:s/>1.093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66499" calcext:value-type="float">
            <text:p><text:s/>66,499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 calcext:value-type="string">
            <text:p>八掌溪內溪洲堤防延長工程一併征收</text:p>
          </table:table-cell>
          <table:table-cell table:style-name="ce49" table:formula="of:=[.D101]+[.E101]+[.F101]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101]+[.I101]+[.J101]" office:value-type="float" office:value="0.063205" calcext:value-type="float">
            <text:p><text:s/>0.0632 </text:p>
          </table:table-cell>
          <table:table-cell table:style-name="ce62" office:value-type="float" office:value="0.063205" calcext:value-type="float">
            <text:p><text:s/>0.063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238" calcext:value-type="float">
            <text:p><text:s/>1,238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 calcext:value-type="string">
            <text:p>朴子溪更寮堤防<text:span text:style-name="T6">(</text:span><text:span text:style-name="T7">二期</text:span><text:span text:style-name="T8">)</text:span><text:span text:style-name="T7">工程</text:span><text:span text:style-name="T8">(</text:span><text:span text:style-name="T7">一併征收</text:span><text:span text:style-name="T8">)</text:span></text:p>
          </table:table-cell>
          <table:table-cell table:style-name="ce49" table:formula="of:=[.D102]+[.E102]+[.F102]" office:value-type="float" office:value="7" calcext:value-type="float">
            <text:p><text:s/>7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102]+[.I102]+[.J102]" office:value-type="float" office:value="0.065033" calcext:value-type="float">
            <text:p><text:s/>0.0650 </text:p>
          </table:table-cell>
          <table:table-cell table:style-name="ce62" office:value-type="float" office:value="0.065033" calcext:value-type="float">
            <text:p><text:s/>0.065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55" calcext:value-type="float">
            <text:p><text:s/>255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7" office:value-type="string" calcext:value-type="string">
            <text:p>獅子頭溪大竹圍二號護岸復建工程</text:p>
          </table:table-cell>
          <table:table-cell table:style-name="ce49" table:formula="of:=[.D103]+[.E103]+[.F103]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[.H103]+[.I103]+[.J103]" office:value-type="float" office:value="0.1749" calcext:value-type="float">
            <text:p><text:s/>0.174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749" calcext:value-type="float">
            <text:p><text:s/>0.1749 </text:p>
          </table:table-cell>
          <table:table-cell table:style-name="ce49" office:value-type="float" office:value="1321" calcext:value-type="float">
            <text:p><text:s/>1,321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7" office:value-type="string" calcext:value-type="string">
            <text:p>獅子頭溪林厝二號護岸復建工程</text:p>
          </table:table-cell>
          <table:table-cell table:style-name="ce49" table:formula="of:=[.D104]+[.E104]+[.F104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104]+[.I104]+[.J104]" office:value-type="float" office:value="0.1234" calcext:value-type="float">
            <text:p><text:s/>0.123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234" calcext:value-type="float">
            <text:p><text:s/>0.1234 </text:p>
          </table:table-cell>
          <table:table-cell table:style-name="ce49" office:value-type="float" office:value="1219" calcext:value-type="float">
            <text:p><text:s/>1,219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27" office:value-type="string" calcext:value-type="string">
            <text:p>虎尾溪大美、虎溪堤防工程</text:p>
          </table:table-cell>
          <table:table-cell table:style-name="ce49" table:formula="of:=[.D105]+[.E105]+[.F105]" office:value-type="float" office:value="58" calcext:value-type="float">
            <text:p><text:s/>58 </text:p>
          </table:table-cell>
          <table:table-cell table:style-name="ce49" office:value-type="float" office:value="58" calcext:value-type="float">
            <text:p><text:s/>5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[.H105]+[.I105]+[.J105]" office:value-type="float" office:value="7.784802" calcext:value-type="float">
            <text:p><text:s/>7.7848 </text:p>
          </table:table-cell>
          <table:table-cell table:style-name="ce62" office:value-type="float" office:value="7.741802" calcext:value-type="float">
            <text:p><text:s/>7.7418 </text:p>
          </table:table-cell>
          <table:table-cell table:style-name="ce62" office:value-type="float" office:value="0.043" calcext:value-type="float">
            <text:p><text:s/>0.043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0418" calcext:value-type="float">
            <text:p><text:s/>10,418 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 calcext:value-type="string">
            <text:p>後庄排水改善工程<text:span text:style-name="T6">(</text:span><text:span text:style-name="T7">道將圳分洪段</text:span><text:span text:style-name="T8">)</text:span></text:p>
          </table:table-cell>
          <table:table-cell table:style-name="ce49" table:formula="of:=[.D106]+[.E106]+[.F106]" office:value-type="float" office:value="102" calcext:value-type="float">
            <text:p><text:s/>102 </text:p>
          </table:table-cell>
          <table:table-cell table:style-name="ce49" office:value-type="float" office:value="85" calcext:value-type="float">
            <text:p><text:s/>85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106]+[.I106]+[.J106]" office:value-type="float" office:value="1.955285" calcext:value-type="float">
            <text:p><text:s/>1.9553 </text:p>
          </table:table-cell>
          <table:table-cell table:style-name="ce62" office:value-type="float" office:value="1.728965" calcext:value-type="float">
            <text:p><text:s/>1.7290 </text:p>
          </table:table-cell>
          <table:table-cell table:style-name="ce62" office:value-type="float" office:value="0.22632" calcext:value-type="float">
            <text:p><text:s/>0.226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16709" calcext:value-type="float">
            <text:p><text:s/>116,70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第六河川局合計</text:p>
          </table:table-cell>
          <table:table-cell table:style-name="ce21"/>
          <table:table-cell table:style-name="ce48" table:formula="of:=SUM([.C108:.C111])" office:value-type="float" office:value="168" calcext:value-type="float">
            <text:p><text:s/>168 </text:p>
          </table:table-cell>
          <table:table-cell table:style-name="ce48" table:formula="of:=SUM([.D108:.D111])" office:value-type="float" office:value="160" calcext:value-type="float">
            <text:p><text:s/>160 </text:p>
          </table:table-cell>
          <table:table-cell table:style-name="ce48" table:formula="of:=SUM([.E108:.E111])" office:value-type="float" office:value="1" calcext:value-type="float">
            <text:p><text:s/>1 </text:p>
          </table:table-cell>
          <table:table-cell table:style-name="ce48" table:formula="of:=SUM([.F108:.F111])" office:value-type="float" office:value="7" calcext:value-type="float">
            <text:p><text:s/>7 </text:p>
          </table:table-cell>
          <table:table-cell table:style-name="ce61" table:formula="of:=SUM([.G108:.G111])" office:value-type="float" office:value="9.0424" calcext:value-type="float">
            <text:p><text:s/>9.0424 </text:p>
          </table:table-cell>
          <table:table-cell table:style-name="ce61" table:formula="of:=SUM([.H108:.H111])" office:value-type="float" office:value="8.0983" calcext:value-type="float">
            <text:p><text:s/>8.0983 </text:p>
          </table:table-cell>
          <table:table-cell table:style-name="ce61" table:formula="of:=SUM([.I108:.I111])" office:value-type="float" office:value="0.1243" calcext:value-type="float">
            <text:p><text:s/>0.1243 </text:p>
          </table:table-cell>
          <table:table-cell table:style-name="ce61" table:formula="of:=SUM([.J108:.J111])" office:value-type="float" office:value="0.8198" calcext:value-type="float">
            <text:p><text:s/>0.8198 </text:p>
          </table:table-cell>
          <table:table-cell table:style-name="ce48" table:formula="of:=SUM([.K108:.K111])" office:value-type="float" office:value="153191" calcext:value-type="float">
            <text:p><text:s/>153,191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曾文溪曾文二號橋至北勢洲橋堤段河川環境改善工程用地費</text:p>
          </table:table-cell>
          <table:table-cell table:style-name="ce49" table:formula="of:=SUM([.D108:.F108])" office:value-type="float" office:value="58" calcext:value-type="float">
            <text:p><text:s/>58 </text:p>
          </table:table-cell>
          <table:table-cell table:style-name="ce49" office:value-type="float" office:value="58" calcext:value-type="float">
            <text:p><text:s/>5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2.4959" calcext:value-type="float">
            <text:p><text:s/>2.495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5574" calcext:value-type="float">
            <text:p><text:s/>45,574 </text:p>
          </table:table-cell>
          <table:table-cell table:number-columns-repeated="10"/>
          <table:table-cell table:style-name="ce75"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曾文溪石子瀨堤段〈三工區〉防災減災工程用地費</text:p>
          </table:table-cell>
          <table:table-cell table:style-name="ce49" table:formula="of:=SUM([.D109:.F109])" office:value-type="float" office:value="82" calcext:value-type="float">
            <text:p><text:s/>82 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office:value-type="float" office:value="4.997" calcext:value-type="float">
            <text:p><text:s/>4.9970 </text:p>
          </table:table-cell>
          <table:table-cell table:style-name="ce62" office:value-type="float" office:value="4.8727" calcext:value-type="float">
            <text:p><text:s/>4.8727 </text:p>
          </table:table-cell>
          <table:table-cell table:style-name="ce62" office:value-type="float" office:value="0.1243" calcext:value-type="float">
            <text:p><text:s/>0.124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1890" calcext:value-type="float">
            <text:p><text:s/>51,890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鹽水溪河川環境(豐化橋上游段)疏浚計畫用地取得</text:p>
          </table:table-cell>
          <table:table-cell table:style-name="ce49" table:formula="of:=SUM([.D110:.F110])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0.6589" calcext:value-type="float">
            <text:p><text:s/>0.658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8222" calcext:value-type="float">
            <text:p><text:s/>18,222 </text:p>
          </table:table-cell>
          <table:table-cell table:number-columns-repeated="4"/>
          <table:table-cell table:style-name="ce75" table:number-columns-repeated="5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六塊寮排水工程用地費</text:p>
          </table:table-cell>
          <table:table-cell table:style-name="ce49" table:formula="of:=SUM([.D111:.F111])" office:value-type="float" office:value="22" calcext:value-type="float">
            <text:p><text:s/>2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62" office:value-type="float" office:value="0.8906" calcext:value-type="float">
            <text:p><text:s/>0.8906 </text:p>
          </table:table-cell>
          <table:table-cell table:style-name="ce62" office:value-type="float" office:value="0.0708" calcext:value-type="float">
            <text:p><text:s/>0.070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8198" calcext:value-type="float">
            <text:p><text:s/>0.8198 </text:p>
          </table:table-cell>
          <table:table-cell table:style-name="ce49" office:value-type="float" office:value="37505" calcext:value-type="float">
            <text:p><text:s/>37,505 </text:p>
          </table:table-cell>
          <table:table-cell table:style-name="ce75" table:number-columns-repeated="4"/>
          <table:table-cell table:number-columns-repeated="1009"/>
        </table:table-row>
        <table:table-row table:style-name="ro1">
          <table:table-cell table:style-name="ce8" office:value-type="string" calcext:value-type="string">
            <text:p>第七河川局合計</text:p>
          </table:table-cell>
          <table:table-cell table:style-name="ce21"/>
          <table:table-cell table:style-name="ce48" table:formula="of:=SUM([.C113:.C126])" office:value-type="float" office:value="304" calcext:value-type="float">
            <text:p><text:s/>304 </text:p>
          </table:table-cell>
          <table:table-cell table:style-name="ce48" table:formula="of:=SUM([.D113:.D126])" office:value-type="float" office:value="112" calcext:value-type="float">
            <text:p><text:s/>112 </text:p>
          </table:table-cell>
          <table:table-cell table:style-name="ce48" table:formula="of:=SUM([.E113:.E126])" office:value-type="float" office:value="136" calcext:value-type="float">
            <text:p><text:s/>136 </text:p>
          </table:table-cell>
          <table:table-cell table:style-name="ce48" table:formula="of:=SUM([.F113:.F126])" office:value-type="float" office:value="56" calcext:value-type="float">
            <text:p><text:s/>56 </text:p>
          </table:table-cell>
          <table:table-cell table:style-name="ce61" table:formula="of:=SUM([.G113:.G126])" office:value-type="float" office:value="39.966542" calcext:value-type="float">
            <text:p><text:s/>39.9665 </text:p>
          </table:table-cell>
          <table:table-cell table:style-name="ce61" table:formula="of:=SUM([.H113:.H126])" office:value-type="float" office:value="11.84476" calcext:value-type="float">
            <text:p><text:s/>11.8448 </text:p>
          </table:table-cell>
          <table:table-cell table:style-name="ce61" table:formula="of:=SUM([.I113:.I126])" office:value-type="float" office:value="24.147182" calcext:value-type="float">
            <text:p><text:s/>24.1472 </text:p>
          </table:table-cell>
          <table:table-cell table:style-name="ce61" table:formula="of:=SUM([.J113:.J126])" office:value-type="float" office:value="3.9746" calcext:value-type="float">
            <text:p><text:s/>3.9746 </text:p>
          </table:table-cell>
          <table:table-cell table:style-name="ce48" table:formula="of:=SUM([.K113:.K126])" office:value-type="float" office:value="190695" calcext:value-type="float">
            <text:p><text:s/>190,695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美濃溪旗南、中壇堤段第七期（二工區）防災減災工程</text:p>
          </table:table-cell>
          <table:table-cell table:style-name="ce49" table:formula="of:=SUM([.D113:.F113])" office:value-type="float" office:value="24" calcext:value-type="float">
            <text:p><text:s/>24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62" table:formula="of:=SUM([.H113:.J113])" office:value-type="float" office:value="1.441393" calcext:value-type="float">
            <text:p><text:s/>1.4414 </text:p>
          </table:table-cell>
          <table:table-cell table:style-name="ce62" office:value-type="float" office:value="0.2628" calcext:value-type="float">
            <text:p><text:s/>0.2628 </text:p>
          </table:table-cell>
          <table:table-cell table:style-name="ce62" office:value-type="float" office:value="0.173093" calcext:value-type="float">
            <text:p><text:s/>0.1731 </text:p>
          </table:table-cell>
          <table:table-cell table:style-name="ce62" office:value-type="float" office:value="1.0055" calcext:value-type="float">
            <text:p><text:s/>1.0055 </text:p>
          </table:table-cell>
          <table:table-cell table:style-name="ce49" office:value-type="float" office:value="33845" calcext:value-type="float">
            <text:p><text:s/>33,845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四重溪四重溪堤段及石門二號下游堤段防災減災工程</text:p>
          </table:table-cell>
          <table:table-cell table:style-name="ce49" table:formula="of:=SUM([.D114:.F114])" office:value-type="float" office:value="14" calcext:value-type="float">
            <text:p><text:s/>1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62" table:formula="of:=SUM([.H114:.J114])" office:value-type="float" office:value="0.669161" calcext:value-type="float">
            <text:p><text:s/>0.6692 </text:p>
          </table:table-cell>
          <table:table-cell table:style-name="ce62" office:value-type="float" office:value="0.361" calcext:value-type="float">
            <text:p><text:s/>0.3610 </text:p>
          </table:table-cell>
          <table:table-cell table:style-name="ce62" office:value-type="float" office:value="0.115061" calcext:value-type="float">
            <text:p><text:s/>0.1151 </text:p>
          </table:table-cell>
          <table:table-cell table:style-name="ce62" office:value-type="float" office:value="0.1931" calcext:value-type="float">
            <text:p><text:s/>0.1931 </text:p>
          </table:table-cell>
          <table:table-cell table:style-name="ce49" office:value-type="float" office:value="9973" calcext:value-type="float">
            <text:p><text:s/>9,973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7" office:value-type="string" calcext:value-type="string">
            <text:p>口隘溪永吉橋上游（右側）及溝坪溪永吉橋至藤坑口橋堤段防災減災工程</text:p>
          </table:table-cell>
          <table:table-cell table:style-name="ce49" table:formula="of:=SUM([.D115:.F115])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SUM([.H115:.J115])" office:value-type="float" office:value="0.0847" calcext:value-type="float">
            <text:p><text:s/>0.084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847" calcext:value-type="float">
            <text:p><text:s/>0.0847 </text:p>
          </table:table-cell>
          <table:table-cell table:style-name="ce49" office:value-type="float" office:value="661" calcext:value-type="float">
            <text:p><text:s/>661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東港溪新園堤段（一工區）河川環境改善工程</text:p>
          </table:table-cell>
          <table:table-cell table:style-name="ce49" table:formula="of:=SUM([.D116:.F116])" office:value-type="float" office:value="97" calcext:value-type="float">
            <text:p><text:s/>97 </text:p>
          </table:table-cell>
          <table:table-cell table:style-name="ce49" office:value-type="float" office:value="95" calcext:value-type="float">
            <text:p><text:s/>9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16:.J116])" office:value-type="float" office:value="10.917288" calcext:value-type="float">
            <text:p><text:s/>10.9173 </text:p>
          </table:table-cell>
          <table:table-cell table:style-name="ce62" office:value-type="float" office:value="10.86796" calcext:value-type="float">
            <text:p><text:s/>10.8680 </text:p>
          </table:table-cell>
          <table:table-cell table:style-name="ce62" office:value-type="float" office:value="0.049328" calcext:value-type="float">
            <text:p><text:s/>0.049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14548" calcext:value-type="float">
            <text:p><text:s/>114,54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東港溪佳平排水匯流堤段河川環境改善工程</text:p>
          </table:table-cell>
          <table:table-cell table:style-name="ce49" table:formula="of:=SUM([.D117:.F117])" office:value-type="float" office:value="17" calcext:value-type="float">
            <text:p><text:s/>1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62" table:formula="of:=SUM([.H117:.J117])" office:value-type="float" office:value="1.5349" calcext:value-type="float">
            <text:p><text:s/>1.5349 </text:p>
          </table:table-cell>
          <table:table-cell table:style-name="ce62" office:value-type="float" office:value="0.288" calcext:value-type="float">
            <text:p><text:s/>0.2880 </text:p>
          </table:table-cell>
          <table:table-cell table:style-name="ce62" office:value-type="float" office:value="0.1007" calcext:value-type="float">
            <text:p><text:s/>0.1007 </text:p>
          </table:table-cell>
          <table:table-cell table:style-name="ce62" office:value-type="float" office:value="1.1462" calcext:value-type="float">
            <text:p><text:s/>1.1462 </text:p>
          </table:table-cell>
          <table:table-cell table:style-name="ce49" office:value-type="float" office:value="13353" calcext:value-type="float">
            <text:p><text:s/>13,353 </text:p>
          </table:table-cell>
          <table:table-cell table:number-columns-repeated="10"/>
          <table:table-cell table:style-name="ce75"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旗山溪旗尾堤防加高加強工程</text:p>
          </table:table-cell>
          <table:table-cell table:style-name="ce49" table:formula="of:=SUM([.D118:.F118])" office:value-type="float" office:value="12" calcext:value-type="float">
            <text:p><text:s/>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62" table:formula="of:=SUM([.H118:.J118])" office:value-type="float" office:value="1.2084" calcext:value-type="float">
            <text:p><text:s/>1.208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2084" calcext:value-type="float">
            <text:p><text:s/>1.2084 </text:p>
          </table:table-cell>
          <table:table-cell table:style-name="ce49" office:value-type="float" office:value="12619" calcext:value-type="float">
            <text:p><text:s/>12,619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旗山溪舊旗尾橋下游堤段（左岸）河川環境改善工程</text:p>
          </table:table-cell>
          <table:table-cell table:style-name="ce49" table:formula="of:=SUM([.D119:.F119])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SUM([.H119:.J119])" office:value-type="float" office:value="0.3198" calcext:value-type="float">
            <text:p><text:s/>0.3198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3198" calcext:value-type="float">
            <text:p><text:s/>0.3198 </text:p>
          </table:table-cell>
          <table:table-cell table:style-name="ce49" office:value-type="float" office:value="3774" calcext:value-type="float">
            <text:p><text:s/>3,774 </text:p>
          </table:table-cell>
          <table:table-cell table:number-columns-repeated="4"/>
          <table:table-cell table:style-name="ce75" table:number-columns-repeated="5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美濃溪廣福堤段延長防災減災工程</text:p>
          </table:table-cell>
          <table:table-cell table:style-name="ce49" table:formula="of:=SUM([.D120:.F120])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20:.J120])" office:value-type="float" office:value="0.7736" calcext:value-type="float">
            <text:p><text:s/>0.7736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7736" calcext:value-type="float">
            <text:p><text:s/>0.7736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 table:number-columns-repeated="4"/>
          <table:table-cell table:number-columns-repeated="1009"/>
        </table:table-row>
        <table:table-row table:style-name="ro1">
          <table:table-cell table:style-name="ce9"/>
          <table:table-cell table:style-name="ce27" office:value-type="string" calcext:value-type="string">
            <text:p>荖濃溪東振新段河道疏濬工程暨土石標售</text:p>
          </table:table-cell>
          <table:table-cell table:style-name="ce49" table:formula="of:=SUM([.D121:.F121])" office:value-type="float" office:value="113" calcext:value-type="float">
            <text:p><text:s/>1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3" calcext:value-type="float">
            <text:p><text:s/>1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21:.J121])" office:value-type="float" office:value="21.3047" calcext:value-type="float">
            <text:p><text:s/>21.304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21.3047" calcext:value-type="float">
            <text:p><text:s/>21.304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 calcext:value-type="string">
            <text:p>東港溪牛角灣溪涼山橋下游護岸（延長）防災減災工程</text:p>
          </table:table-cell>
          <table:table-cell table:style-name="ce50" table:formula="of:=SUM([.D122:.F122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SUM([.H122:.J122])" office:value-type="float" office:value="1.3185" calcext:value-type="float">
            <text:p><text:s/>1.3185 </text:p>
          </table:table-cell>
          <table:table-cell table:style-name="ce63" office:value-type="float" office:value="0" calcext:value-type="float">
            <text:p><text:s/>- <text:s text:c="4"/></text:p>
          </table:table-cell>
          <table:table-cell table:style-name="ce63" office:value-type="float" office:value="1.3185" calcext:value-type="float">
            <text:p><text:s/>1.3185 </text:p>
          </table:table-cell>
          <table:table-cell table:style-name="ce63" office:value-type="float" office:value="0" calcext:value-type="float">
            <text:p><text:s/>- <text:s text:c="4"/>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旗山溪北勢仔治理工程（更正）</text:p>
          </table:table-cell>
          <table:table-cell table:style-name="ce49" table:formula="of:=SUM([.D123:.F123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23:.J123])" office:value-type="float" office:value="0.014" calcext:value-type="float">
            <text:p><text:s/>0.0140 </text:p>
          </table:table-cell>
          <table:table-cell table:style-name="ce62" office:value-type="float" office:value="0.014" calcext:value-type="float">
            <text:p><text:s/>0.014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72" calcext:value-type="float">
            <text:p><text:s/>27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外六寮排水改善工程（第八期）</text:p>
          </table:table-cell>
          <table:table-cell table:style-name="ce49" table:formula="of:=SUM([.D124:.F124])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SUM([.H124:.J124])" office:value-type="float" office:value="0.3291" calcext:value-type="float">
            <text:p><text:s/>0.329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3122" calcext:value-type="float">
            <text:p><text:s/>0.3122 </text:p>
          </table:table-cell>
          <table:table-cell table:style-name="ce62" office:value-type="float" office:value="0.0169" calcext:value-type="float">
            <text:p><text:s/>0.0169 </text:p>
          </table:table-cell>
          <table:table-cell table:style-name="ce49" office:value-type="float" office:value="978" calcext:value-type="float">
            <text:p><text:s/>978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九如堤防工程（第三期）</text:p>
          </table:table-cell>
          <table:table-cell table:style-name="ce49" table:formula="of:=SUM([.D125:.F125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25:.J125])" office:value-type="float" office:value="0.0371" calcext:value-type="float">
            <text:p><text:s/>0.0371 </text:p>
          </table:table-cell>
          <table:table-cell table:style-name="ce62" office:value-type="float" office:value="0.0371" calcext:value-type="float">
            <text:p><text:s/>0.037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16" calcext:value-type="float">
            <text:p><text:s/>516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高屏溪大州堤防(延長)工程</text:p>
          </table:table-cell>
          <table:table-cell table:style-name="ce49" table:formula="of:=SUM([.D126:.F126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26:.J126])" office:value-type="float" office:value="0.0139" calcext:value-type="float">
            <text:p><text:s/>0.0139 </text:p>
          </table:table-cell>
          <table:table-cell table:style-name="ce62" office:value-type="float" office:value="0.0139" calcext:value-type="float">
            <text:p><text:s/>0.013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56" calcext:value-type="float">
            <text:p><text:s/>15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第八河川局合計</text:p>
          </table:table-cell>
          <table:table-cell table:style-name="ce21"/>
          <table:table-cell table:style-name="ce48" table:formula="of:=SUM([.C128:.C133])" office:value-type="float" office:value="102" calcext:value-type="float">
            <text:p><text:s/>102 </text:p>
          </table:table-cell>
          <table:table-cell table:style-name="ce48" table:formula="of:=SUM([.D128:.D133])" office:value-type="float" office:value="55" calcext:value-type="float">
            <text:p><text:s/>55 </text:p>
          </table:table-cell>
          <table:table-cell table:style-name="ce48" table:formula="of:=SUM([.E128:.E133])" office:value-type="float" office:value="46" calcext:value-type="float">
            <text:p><text:s/>46 </text:p>
          </table:table-cell>
          <table:table-cell table:style-name="ce48" table:formula="of:=SUM([.F128:.F133])" office:value-type="float" office:value="1" calcext:value-type="float">
            <text:p><text:s/>1 </text:p>
          </table:table-cell>
          <table:table-cell table:style-name="ce61" table:formula="of:=SUM([.G128:.G133])" office:value-type="float" office:value="7.760599" calcext:value-type="float">
            <text:p><text:s/>7.7606 </text:p>
          </table:table-cell>
          <table:table-cell table:style-name="ce61" table:formula="of:=SUM([.H128:.H133])" office:value-type="float" office:value="2.59925" calcext:value-type="float">
            <text:p><text:s/>2.5993 </text:p>
          </table:table-cell>
          <table:table-cell table:style-name="ce61" table:formula="of:=SUM([.I128:.I133])" office:value-type="float" office:value="5.159474" calcext:value-type="float">
            <text:p><text:s/>5.1595 </text:p>
          </table:table-cell>
          <table:table-cell table:style-name="ce61" table:formula="of:=SUM([.J128:.J133])" office:value-type="float" office:value="0.001875" calcext:value-type="float">
            <text:p><text:s/>0.0019 </text:p>
          </table:table-cell>
          <table:table-cell table:style-name="ce48" table:formula="of:=SUM([.K128:.K133])" office:value-type="float" office:value="54720.874" calcext:value-type="float">
            <text:p><text:s/>54,721 </text:p>
          </table:table-cell>
          <table:table-cell table:style-name="ce75"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基隆河瑞慶一號堤防工程</text:p>
          </table:table-cell>
          <table:table-cell table:style-name="ce49" table:formula="of:=SUM([.D128:.F128])" office:value-type="float" office:value="74" calcext:value-type="float">
            <text:p><text:s/>74 </text:p>
          </table:table-cell>
          <table:table-cell table:style-name="ce49" table:formula="of:=48+1+6" office:value-type="float" office:value="55" calcext:value-type="float">
            <text:p><text:s/>55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SUM([.H128:.J128])" office:value-type="float" office:value="2.8054" calcext:value-type="float">
            <text:p><text:s/>2.8054 </text:p>
          </table:table-cell>
          <table:table-cell table:style-name="ce62" table:formula="of:=(10541+15246.5+3+202)/10000" office:value-type="float" office:value="2.59925" calcext:value-type="float">
            <text:p><text:s/>2.5993 </text:p>
          </table:table-cell>
          <table:table-cell table:style-name="ce62" table:formula="of:=(54.75+30+1958)/10000" office:value-type="float" office:value="0.204275" calcext:value-type="float">
            <text:p><text:s/>0.2043 </text:p>
          </table:table-cell>
          <table:table-cell table:style-name="ce62" table:formula="of:=18.75/10000" office:value-type="float" office:value="0.001875" calcext:value-type="float">
            <text:p><text:s/>0.0019 </text:p>
          </table:table-cell>
          <table:table-cell table:style-name="ce49" office:value-type="float" office:value="54681.643" calcext:value-type="float">
            <text:p><text:s/>54,68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紅石溪口堤段河川環境改善工程</text:p>
          </table:table-cell>
          <table:table-cell table:style-name="ce49" table:formula="of:=SUM([.D129:.F129])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29:.J129])" office:value-type="float" office:value="0.346381" calcext:value-type="float">
            <text:p><text:s/>0.346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table:formula="of:=3463.81/10000" office:value-type="float" office:value="0.346381" calcext:value-type="float">
            <text:p><text:s/>0.346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9.231" calcext:value-type="float">
            <text:p><text:s/>39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卑南溪德高三號及關山堤防</text:p>
          </table:table-cell>
          <table:table-cell table:style-name="ce49" table:formula="of:=SUM([.D130:.F130])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0:.J130])" office:value-type="float" office:value="0.883018" calcext:value-type="float">
            <text:p><text:s/>0.883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table:formula="of:=8830.18/10000" office:value-type="float" office:value="0.883018" calcext:value-type="float">
            <text:p><text:s/>0.883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鹿寮溪瑞隆堤防工程用地取得</text:p>
          </table:table-cell>
          <table:table-cell table:style-name="ce49" table:formula="of:=SUM([.D131:.F131])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1:.J131])" office:value-type="float" office:value="2.7071" calcext:value-type="float">
            <text:p><text:s/>2.707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table:formula="of:=27071/10000" office:value-type="float" office:value="2.7071" calcext:value-type="float">
            <text:p><text:s/>2.707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卑南溪月眉堤防防汛塊堆置場用地取得</text:p>
          </table:table-cell>
          <table:table-cell table:style-name="ce49" table:formula="of:=SUM([.D132:.F132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2:.J132])" office:value-type="float" office:value="0.958" calcext:value-type="float">
            <text:p><text:s/>0.958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table:formula="of:=9580/10000" office:value-type="float" office:value="0.958" calcext:value-type="float">
            <text:p><text:s/>0.958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1" office:value-type="string" calcext:value-type="string">
            <text:p>加典溪右岸三號堤防用地取得</text:p>
          </table:table-cell>
          <table:table-cell table:style-name="ce49" table:formula="of:=SUM([.D133:.F133])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3:.J133])" office:value-type="float" office:value="0.0607" calcext:value-type="float">
            <text:p><text:s/>0.060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table:formula="of:=607/10000" office:value-type="float" office:value="0.0607" calcext:value-type="float">
            <text:p><text:s/>0.060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7"/>
          <table:table-cell table:style-name="ce75" table:number-columns-repeated="996"/>
        </table:table-row>
        <table:table-row table:style-name="ro1">
          <table:table-cell table:style-name="ce8" office:value-type="string" calcext:value-type="string">
            <text:p>第九河川局合計</text:p>
          </table:table-cell>
          <table:table-cell table:style-name="ce21"/>
          <table:table-cell table:style-name="ce48" table:formula="of:=SUM([.C135:.C146])" office:value-type="float" office:value="144" calcext:value-type="float">
            <text:p><text:s/>144 </text:p>
          </table:table-cell>
          <table:table-cell table:style-name="ce48" table:formula="of:=SUM([.D135:.D146])" office:value-type="float" office:value="25" calcext:value-type="float">
            <text:p><text:s/>25 </text:p>
          </table:table-cell>
          <table:table-cell table:style-name="ce48" table:formula="of:=SUM([.E135:.E146])" office:value-type="float" office:value="100" calcext:value-type="float">
            <text:p><text:s/>100 </text:p>
          </table:table-cell>
          <table:table-cell table:style-name="ce48" table:formula="of:=SUM([.F135:.F146])" office:value-type="float" office:value="19" calcext:value-type="float">
            <text:p><text:s/>19 </text:p>
          </table:table-cell>
          <table:table-cell table:style-name="ce61" table:formula="of:=SUM([.G135:.G146])" office:value-type="float" office:value="34.18004" calcext:value-type="float">
            <text:p><text:s/>34.1800 </text:p>
          </table:table-cell>
          <table:table-cell table:style-name="ce61" table:formula="of:=SUM([.H135:.H146])" office:value-type="float" office:value="2.685162" calcext:value-type="float">
            <text:p><text:s/>2.6852 </text:p>
          </table:table-cell>
          <table:table-cell table:style-name="ce61" table:formula="of:=SUM([.I135:.I146])" office:value-type="float" office:value="30.195618" calcext:value-type="float">
            <text:p><text:s/>30.1956 </text:p>
          </table:table-cell>
          <table:table-cell table:style-name="ce61" table:formula="of:=SUM([.J135:.J146])" office:value-type="float" office:value="1.29926" calcext:value-type="float">
            <text:p><text:s/>1.2993 </text:p>
          </table:table-cell>
          <table:table-cell table:style-name="ce48" table:formula="of:=SUM([.K135:.K146])" office:value-type="float" office:value="9530" calcext:value-type="float">
            <text:p><text:s/>9,530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花蓮溪大豐二號堤段河川環境改善工程用地費</text:p>
          </table:table-cell>
          <table:table-cell table:style-name="ce49" table:formula="of:=SUM([.D135:.F135])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table:formula="of:=SUM([.H135:.J135])" office:value-type="float" office:value="0.474002" calcext:value-type="float">
            <text:p><text:s/>0.474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474002" calcext:value-type="float">
            <text:p><text:s/>0.4740 </text:p>
          </table:table-cell>
          <table:table-cell table:style-name="ce49" office:value-type="float" office:value="1564" calcext:value-type="float">
            <text:p><text:s/>1,564 </text:p>
          </table:table-cell>
          <table:table-cell table:number-columns-repeated="10"/>
          <table:table-cell table:style-name="ce75" table:number-columns-repeated="7"/>
          <table:table-cell table:number-columns-repeated="996"/>
        </table:table-row>
        <table:table-row table:style-name="ro1">
          <table:table-cell table:style-name="ce9"/>
          <table:table-cell table:style-name="ce27" office:value-type="string" calcext:value-type="string">
            <text:p>秀姑巒溪東竹堤防工程</text:p>
          </table:table-cell>
          <table:table-cell table:style-name="ce49" table:formula="of:=SUM([.D136:.F136])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6:.J136])" office:value-type="float" office:value="0.7193" calcext:value-type="float">
            <text:p><text:s/>0.719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7193" calcext:value-type="float">
            <text:p><text:s/>0.719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九十二年度富源溪瑞美堤防工程用地費</text:p>
          </table:table-cell>
          <table:table-cell table:style-name="ce49" table:formula="of:=SUM([.D137:.F137])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62" table:formula="of:=SUM([.H137:.J137])" office:value-type="float" office:value="0.231" calcext:value-type="float">
            <text:p><text:s/>0.231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231" calcext:value-type="float">
            <text:p><text:s/>0.2310 </text:p>
          </table:table-cell>
          <table:table-cell table:style-name="ce49" office:value-type="float" office:value="762" calcext:value-type="float">
            <text:p><text:s/>762 </text:p>
          </table:table-cell>
          <table:table-cell table:style-name="ce75" table:number-columns-repeated="4"/>
          <table:table-cell table:number-columns-repeated="13"/>
          <table:table-cell table:style-name="ce75" table:number-columns-repeated="996"/>
        </table:table-row>
        <table:table-row table:style-name="ro1">
          <table:table-cell table:style-name="ce9"/>
          <table:table-cell table:style-name="ce27" office:value-type="string" calcext:value-type="string">
            <text:p>木瓜溪初英二號堤防工程</text:p>
          </table:table-cell>
          <table:table-cell table:style-name="ce49" table:formula="of:=SUM([.D138:.F138])" office:value-type="float" office:value="28" calcext:value-type="float">
            <text:p><text:s/>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8" calcext:value-type="float">
            <text:p><text:s/>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8:.J138])" office:value-type="float" office:value="16.545938" calcext:value-type="float">
            <text:p><text:s/>16.545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6.545938" calcext:value-type="float">
            <text:p><text:s/>16.545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秀姑巒溪富南段河川環境改善工程用地費</text:p>
          </table:table-cell>
          <table:table-cell table:style-name="ce49" table:formula="of:=SUM([.D139:.F139])" office:value-type="float" office:value="34" calcext:value-type="float">
            <text:p><text:s/>3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39:.J139])" office:value-type="float" office:value="4.0714" calcext:value-type="float">
            <text:p><text:s/>4.0714 </text:p>
          </table:table-cell>
          <table:table-cell table:style-name="ce62" office:value-type="float" office:value="1.1663" calcext:value-type="float">
            <text:p><text:s/>1.1663 </text:p>
          </table:table-cell>
          <table:table-cell table:style-name="ce62" office:value-type="float" office:value="2.9051" calcext:value-type="float">
            <text:p><text:s/>2.905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806" calcext:value-type="float">
            <text:p><text:s/>806 </text:p>
          </table:table-cell>
          <table:table-cell table:number-columns-repeated="10"/>
          <table:table-cell table:style-name="ce75" table:number-columns-repeated="7"/>
          <table:table-cell table:number-columns-repeated="996"/>
        </table:table-row>
        <table:table-row table:style-name="ro1">
          <table:table-cell table:style-name="ce9"/>
          <table:table-cell table:style-name="ce27" office:value-type="string" calcext:value-type="string">
            <text:p>秀姑巒溪東里堤防工程</text:p>
          </table:table-cell>
          <table:table-cell table:style-name="ce49" table:formula="of:=SUM([.D140:.F140])" office:value-type="float" office:value="18" calcext:value-type="float">
            <text:p><text:s/>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40:.J140])" office:value-type="float" office:value="3.230018" calcext:value-type="float">
            <text:p><text:s/>3.230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3.230018" calcext:value-type="float">
            <text:p><text:s/>3.2300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苓雅溪右岸堤防工程</text:p>
          </table:table-cell>
          <table:table-cell table:style-name="ce49" table:formula="of:=SUM([.D141:.F141])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41:.J141])" office:value-type="float" office:value="1.0501" calcext:value-type="float">
            <text:p><text:s/>1.050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0501" calcext:value-type="float">
            <text:p><text:s/>1.050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/>
          <table:table-cell table:style-name="ce75" table:number-columns-repeated="5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馬佛溪富田橋下游堤段(左岸)河川環境改善工程用地費</text:p>
          </table:table-cell>
          <table:table-cell table:style-name="ce49" table:formula="of:=SUM([.D142:.F142])" office:value-type="float" office:value="19" calcext:value-type="float">
            <text:p><text:s/>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62" table:formula="of:=SUM([.H142:.J142])" office:value-type="float" office:value="4.952373" calcext:value-type="float">
            <text:p><text:s/>4.9524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4.400215" calcext:value-type="float">
            <text:p><text:s/>4.4002 </text:p>
          </table:table-cell>
          <table:table-cell table:style-name="ce62" office:value-type="float" office:value="0.552158" calcext:value-type="float">
            <text:p><text:s/>0.5522 </text:p>
          </table:table-cell>
          <table:table-cell table:style-name="ce49" office:value-type="float" office:value="2621" calcext:value-type="float">
            <text:p><text:s/>2,621 </text:p>
          </table:table-cell>
          <table:table-cell table:style-name="ce75" table:number-columns-repeated="4"/>
          <table:table-cell table:number-columns-repeated="1009"/>
        </table:table-row>
        <table:table-row table:style-name="ro1">
          <table:table-cell table:style-name="ce9"/>
          <table:table-cell table:style-name="ce27" office:value-type="string" calcext:value-type="string">
            <text:p>光復溪大興三號堤段防災減災工程用地費</text:p>
          </table:table-cell>
          <table:table-cell table:style-name="ce49" table:formula="of:=SUM([.D143:.F143])" office:value-type="float" office:value="14" calcext:value-type="float">
            <text:p><text:s/>14 </text:p>
          </table:table-cell>
          <table:table-cell table:style-name="ce49" office:value-type="float" office:value="14" calcext:value-type="float">
            <text:p><text:s/>1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43:.J143])" office:value-type="float" office:value="1.518862" calcext:value-type="float">
            <text:p><text:s/>1.5189 </text:p>
          </table:table-cell>
          <table:table-cell table:style-name="ce62" office:value-type="float" office:value="1.518862" calcext:value-type="float">
            <text:p><text:s/>1.5189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535" calcext:value-type="float">
            <text:p><text:s/>3,535 </text:p>
          </table:table-cell>
          <table:table-cell table:style-name="ce49" table:number-columns-repeated="4"/>
          <table:table-cell table:style-name="ce77"/>
          <table:table-cell table:style-name="ce78" table:number-columns-repeated="2"/>
          <table:table-cell table:style-name="ce77"/>
          <table:table-cell table:style-name="ce79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萬里溪中心埔堤防工程</text:p>
          </table:table-cell>
          <table:table-cell table:style-name="ce49" table:formula="of:=SUM([.D144:.F144])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44:.J144])" office:value-type="float" office:value="0.253719" calcext:value-type="float">
            <text:p><text:s/>0.253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253719" calcext:value-type="float">
            <text:p><text:s/>0.253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九十二年度秀姑巒溪德武堤防工程用地費</text:p>
          </table:table-cell>
          <table:table-cell table:style-name="ce49" table:formula="of:=SUM([.D145:.F145])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SUM([.H145:.J145])" office:value-type="float" office:value="0.0421" calcext:value-type="float">
            <text:p><text:s/>0.042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421" calcext:value-type="float">
            <text:p><text:s/>0.0421 </text:p>
          </table:table-cell>
          <table:table-cell table:style-name="ce49" office:value-type="float" office:value="242" calcext:value-type="float">
            <text:p><text:s/>24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花蓮溪萬榮堤防工程</text:p>
          </table:table-cell>
          <table:table-cell table:style-name="ce49" table:formula="of:=SUM([.D146:.F146])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46:.J146])" office:value-type="float" office:value="1.091228" calcext:value-type="float">
            <text:p><text:s/>1.091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091228" calcext:value-type="float">
            <text:p><text:s/>1.0912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第十河川局合計</text:p>
          </table:table-cell>
          <table:table-cell table:style-name="ce21"/>
          <table:table-cell table:style-name="ce48" table:formula="of:=SUM([.C148:.C155])" office:value-type="float" office:value="129" calcext:value-type="float">
            <text:p><text:s/>129 </text:p>
          </table:table-cell>
          <table:table-cell table:style-name="ce48" table:formula="of:=SUM([.D148:.D155])" office:value-type="float" office:value="89" calcext:value-type="float">
            <text:p><text:s/>89 </text:p>
          </table:table-cell>
          <table:table-cell table:style-name="ce48" table:formula="of:=SUM([.E148:.E155])" office:value-type="float" office:value="10" calcext:value-type="float">
            <text:p><text:s/>10 </text:p>
          </table:table-cell>
          <table:table-cell table:style-name="ce48" table:formula="of:=SUM([.F148:.F155])" office:value-type="float" office:value="30" calcext:value-type="float">
            <text:p><text:s/>30 </text:p>
          </table:table-cell>
          <table:table-cell table:style-name="ce61" table:formula="of:=SUM([.G148:.G155])" office:value-type="float" office:value="6.530576" calcext:value-type="float">
            <text:p><text:s/>6.5306 </text:p>
          </table:table-cell>
          <table:table-cell table:style-name="ce61" table:formula="of:=SUM([.H148:.H155])" office:value-type="float" office:value="4.709738" calcext:value-type="float">
            <text:p><text:s/>4.7097 </text:p>
          </table:table-cell>
          <table:table-cell table:style-name="ce61" table:formula="of:=SUM([.I148:.I155])" office:value-type="float" office:value="1.0902" calcext:value-type="float">
            <text:p><text:s/>1.0902 </text:p>
          </table:table-cell>
          <table:table-cell table:style-name="ce61" table:formula="of:=SUM([.J148:.J155])" office:value-type="float" office:value="0.730638" calcext:value-type="float">
            <text:p><text:s/>0.7306 </text:p>
          </table:table-cell>
          <table:table-cell table:style-name="ce48" table:formula="of:=SUM([.K148:.K155])" office:value-type="float" office:value="847692.494" calcext:value-type="float">
            <text:p><text:s/>847,69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三峽河樹林堤段延長河川環境改善工程</text:p>
          </table:table-cell>
          <table:table-cell table:style-name="ce49" table:formula="of:=SUM([.D148:.F148])" office:value-type="float" office:value="11" calcext:value-type="float">
            <text:p><text:s/>11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48:.J148])" office:value-type="float" office:value="0.9028" calcext:value-type="float">
            <text:p><text:s/>0.9028 </text:p>
          </table:table-cell>
          <table:table-cell table:style-name="ce62" office:value-type="float" office:value="0.1833" calcext:value-type="float">
            <text:p><text:s/>0.1833 </text:p>
          </table:table-cell>
          <table:table-cell table:style-name="ce62" office:value-type="float" office:value="0.7195" calcext:value-type="float">
            <text:p><text:s/>0.7195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5232" calcext:value-type="float">
            <text:p><text:s/>25,23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 office:value-type="string" calcext:value-type="string">
            <text:p>大漢溪瑞源堤段二工區河川環境改善工程</text:p>
          </table:table-cell>
          <table:table-cell table:style-name="ce49" table:formula="of:=SUM([.D149:.F149])" office:value-type="float" office:value="18" calcext:value-type="float">
            <text:p><text:s/>18 </text:p>
          </table:table-cell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49:.J149])" office:value-type="float" office:value="1.9801" calcext:value-type="float">
            <text:p><text:s/>1.9801 </text:p>
          </table:table-cell>
          <table:table-cell table:style-name="ce62" office:value-type="float" office:value="1.9801" calcext:value-type="float">
            <text:p><text:s/>1.9801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54950" calcext:value-type="float">
            <text:p><text:s/>54,950 </text:p>
          </table:table-cell>
          <table:table-cell table:number-columns-repeated="17"/>
          <table:table-cell table:style-name="ce75" table:number-columns-repeated="996"/>
        </table:table-row>
        <table:table-row table:style-name="ro1">
          <table:table-cell table:style-name="ce9"/>
          <table:table-cell table:style-name="ce27" office:value-type="string" calcext:value-type="string">
            <text:p>景美溪第一期治理計畫工程</text:p>
          </table:table-cell>
          <table:table-cell table:style-name="ce52" table:formula="of:=SUM([.D150:.F150])" office:value-type="float" office:value="23" calcext:value-type="float">
            <text:p><text:s/>2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50:.J150])" office:value-type="float" office:value="1.1058" calcext:value-type="float">
            <text:p><text:s/>1.1058 </text:p>
          </table:table-cell>
          <table:table-cell table:style-name="ce62" office:value-type="float" office:value="0.7351" calcext:value-type="float">
            <text:p><text:s/>0.7351 </text:p>
          </table:table-cell>
          <table:table-cell table:style-name="ce62" office:value-type="float" office:value="0.3707" calcext:value-type="float">
            <text:p><text:s/>0.3707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07617" calcext:value-type="float">
            <text:p><text:s/>207,617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2" office:value-type="string" calcext:value-type="string">
            <text:p>基隆河整體治理計畫(前期計畫)樟樹區塊(三期)</text:p>
          </table:table-cell>
          <table:table-cell table:style-name="ce49" table:formula="of:=SUM([.D151:.F151])" office:value-type="float" office:value="12" calcext:value-type="float">
            <text:p><text:s/>12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62" table:formula="of:=SUM([.H151:.J151])" office:value-type="float" office:value="0.224238" calcext:value-type="float">
            <text:p><text:s/>0.2242 </text:p>
          </table:table-cell>
          <table:table-cell table:style-name="ce62" office:value-type="float" office:value="0.224238" calcext:value-type="float">
            <text:p><text:s/>0.224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20011.494" calcext:value-type="float">
            <text:p><text:s/>220,011 </text:p>
          </table:table-cell>
          <table:table-cell table:number-columns-repeated="10"/>
          <table:table-cell table:style-name="ce75" table:number-columns-repeated="7"/>
          <table:table-cell table:number-columns-repeated="996"/>
        </table:table-row>
        <table:table-row table:style-name="ro1">
          <table:table-cell table:style-name="ce10"/>
          <table:table-cell table:style-name="ce33" office:value-type="string" calcext:value-type="string">
            <text:p>基隆河整體治理計畫(前期計畫)六堵區塊堤防工程</text:p>
          </table:table-cell>
          <table:table-cell table:style-name="ce50" table:formula="of:=SUM([.D152:.F152])" office:value-type="float" office:value="10" calcext:value-type="float">
            <text:p><text:s/>10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table:formula="of:=SUM([.H152:.J152])" office:value-type="float" office:value="0.3854" calcext:value-type="float">
            <text:p><text:s/>0.3854 </text:p>
          </table:table-cell>
          <table:table-cell table:style-name="ce63" office:value-type="float" office:value="0.3854" calcext:value-type="float">
            <text:p><text:s/>0.3854 </text:p>
          </table:table-cell>
          <table:table-cell table:number-columns-repeated="2" table:style-name="ce63" office:value-type="float" office:value="0" calcext:value-type="float">
            <text:p><text:s/>- <text:s text:c="4"/></text:p>
          </table:table-cell>
          <table:table-cell table:style-name="ce50" office:value-type="float" office:value="181937" calcext:value-type="float">
            <text:p><text:s/>181,937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9"/>
          <table:table-cell table:style-name="ce27" office:value-type="string" calcext:value-type="string">
            <text:p>基隆河整體治理計畫(前期計畫)樟樹區塊協議價購</text:p>
          </table:table-cell>
          <table:table-cell table:style-name="ce49" table:formula="of:=SUM([.D153:.F153])" office:value-type="float" office:value="26" calcext:value-type="float">
            <text:p><text:s/>2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62" table:formula="of:=SUM([.H153:.J153])" office:value-type="float" office:value="0.598638" calcext:value-type="float">
            <text:p><text:s/>0.598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598638" calcext:value-type="float">
            <text:p><text:s/>0.5986 </text:p>
          </table:table-cell>
          <table:table-cell table:style-name="ce49" office:value-type="float" office:value="97295" calcext:value-type="float">
            <text:p><text:s/>97,295 </text:p>
          </table:table-cell>
          <table:table-cell table:number-columns-repeated="5"/>
          <table:table-cell table:style-name="ce75" table:number-columns-repeated="4"/>
          <table:table-cell table:number-columns-repeated="1004"/>
        </table:table-row>
        <table:table-row table:style-name="ro1">
          <table:table-cell table:style-name="ce9"/>
          <table:table-cell table:style-name="ce27" office:value-type="string" calcext:value-type="string">
            <text:p>大漢溪鶯歌堤防延長段(第二工區)工程</text:p>
          </table:table-cell>
          <table:table-cell table:style-name="ce49" table:formula="of:=SUM([.D154:.F154])" office:value-type="float" office:value="16" calcext:value-type="float">
            <text:p><text:s/>16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62" table:formula="of:=SUM([.H154:.J154])" office:value-type="float" office:value="1.2103" calcext:value-type="float">
            <text:p><text:s/>1.2103 </text:p>
          </table:table-cell>
          <table:table-cell table:style-name="ce62" office:value-type="float" office:value="1.0783" calcext:value-type="float">
            <text:p><text:s/>1.078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32" calcext:value-type="float">
            <text:p><text:s/>0.1320 </text:p>
          </table:table-cell>
          <table:table-cell table:style-name="ce49" office:value-type="float" office:value="18625" calcext:value-type="float">
            <text:p><text:s/>18,625 </text:p>
          </table:table-cell>
          <table:table-cell table:number-columns-repeated="4"/>
          <table:table-cell table:style-name="ce75"/>
          <table:table-cell table:number-columns-repeated="1008"/>
        </table:table-row>
        <table:table-row table:style-name="ro1">
          <table:table-cell table:style-name="ce9"/>
          <table:table-cell table:style-name="ce27" office:value-type="string" calcext:value-type="string">
            <text:p>三峽河礁溪堤防延長治理工程</text:p>
          </table:table-cell>
          <table:table-cell table:style-name="ce49" table:formula="of:=SUM([.D155:.F155])" office:value-type="float" office:value="13" calcext:value-type="float">
            <text:p><text:s/>13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55:.J155])" office:value-type="float" office:value="0.1233" calcext:value-type="float">
            <text:p><text:s/>0.1233 </text:p>
          </table:table-cell>
          <table:table-cell table:style-name="ce62" office:value-type="float" office:value="0.1233" calcext:value-type="float">
            <text:p><text:s/>0.123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42025" calcext:value-type="float">
            <text:p><text:s/>42,025 </text:p>
          </table:table-cell>
          <table:table-cell table:style-name="ce75" table:number-columns-repeated="4"/>
          <table:table-cell table:number-columns-repeated="1009"/>
        </table:table-row>
        <table:table-row table:style-name="ro1">
          <table:table-cell table:style-name="ce8" office:value-type="string" calcext:value-type="string">
            <office:annotation draw:style-name="gr2" draw:text-style-name="P2" svg:width="27.48mm" svg:height="12.7mm" svg:x="11.45mm" svg:y="965.47mm" draw:caption-point-x="13.62mm" draw:caption-point-y="175.51mm">
              <dc:date>2020-04-23T00:00:00</dc:date>
              <text:p text:style-name="P1"><text:span text:style-name="T1">user:</text:span></text:p>
              <text:p text:style-name="P1"><text:span text:style-name="T2"/></text:p>
            </office:annotation>
            <text:p>北區水資源局合計</text:p>
          </table:table-cell>
          <table:table-cell table:style-name="ce21"/>
          <table:table-cell table:style-name="ce48" table:formula="of:=SUM([.C157:.C158])" office:value-type="float" office:value="177" calcext:value-type="float">
            <text:p><text:s/>177 </text:p>
          </table:table-cell>
          <table:table-cell table:style-name="ce48" table:formula="of:=SUM([.D157:.D158])" office:value-type="float" office:value="177" calcext:value-type="float">
            <text:p><text:s/>177 </text:p>
          </table:table-cell>
          <table:table-cell table:style-name="ce48" table:formula="of:=SUM([.E157:.E158])" office:value-type="float" office:value="0" calcext:value-type="float">
            <text:p><text:s/>- </text:p>
          </table:table-cell>
          <table:table-cell table:style-name="ce48" table:formula="of:=SUM([.F157:.F158])" office:value-type="float" office:value="0" calcext:value-type="float">
            <text:p><text:s/>- </text:p>
          </table:table-cell>
          <table:table-cell table:style-name="ce61" table:formula="of:=SUM([.G157:.G158])" office:value-type="float" office:value="4.3344" calcext:value-type="float">
            <text:p><text:s/>4.3344 </text:p>
          </table:table-cell>
          <table:table-cell table:style-name="ce61" table:formula="of:=SUM([.H157:.H158])" office:value-type="float" office:value="4.3344" calcext:value-type="float">
            <text:p><text:s/>4.3344 </text:p>
          </table:table-cell>
          <table:table-cell table:style-name="ce61" table:formula="of:=SUM([.I157:.I158])" office:value-type="float" office:value="0" calcext:value-type="float">
            <text:p><text:s/>- <text:s text:c="4"/></text:p>
          </table:table-cell>
          <table:table-cell table:style-name="ce61" table:formula="of:=SUM([.J157:.J158])" office:value-type="float" office:value="0" calcext:value-type="float">
            <text:p><text:s/>- <text:s text:c="4"/></text:p>
          </table:table-cell>
          <table:table-cell table:style-name="ce48" table:formula="of:=SUM([.K157:.K158])" office:value-type="float" office:value="74601" calcext:value-type="float">
            <text:p><text:s/>74,601 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34" office:value-type="string" calcext:value-type="string">
            <text:p>寶山第二水庫遷建道路工程</text:p>
          </table:table-cell>
          <table:table-cell table:style-name="ce49" table:formula="of:=SUM([.D157:.F157])" office:value-type="float" office:value="42" calcext:value-type="float">
            <text:p><text:s/>42 </text:p>
          </table:table-cell>
          <table:table-cell table:style-name="ce49" office:value-type="float" office:value="42" calcext:value-type="float">
            <text:p><text:s/>4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0.275" calcext:value-type="float">
            <text:p><text:s/>0.2750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692" calcext:value-type="float">
            <text:p><text:s/>2,692 </text:p>
          </table:table-cell>
          <table:table-cell table:style-name="ce3" table:number-columns-repeated="1013"/>
        </table:table-row>
        <table:table-row table:style-name="ro1">
          <table:table-cell table:style-name="ce9"/>
          <table:table-cell table:style-name="ce34" office:value-type="string" calcext:value-type="string">
            <text:p>石門水庫集水區湳仔溝整治工程<text:span text:style-name="T6">(</text:span><text:span text:style-name="T7">非都市土地部份</text:span><text:span text:style-name="T8">)</text:span></text:p>
          </table:table-cell>
          <table:table-cell table:style-name="ce49" table:formula="of:=SUM([.D158:.F158])" office:value-type="float" office:value="135" calcext:value-type="float">
            <text:p><text:s/>135 </text:p>
          </table:table-cell>
          <table:table-cell table:style-name="ce49" office:value-type="float" office:value="135" calcext:value-type="float">
            <text:p><text:s/>13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62" office:value-type="float" office:value="4.0594" calcext:value-type="float">
            <text:p><text:s/>4.0594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1909" calcext:value-type="float">
            <text:p><text:s/>71,909 </text:p>
          </table:table-cell>
          <table:table-cell table:style-name="ce3" table:number-columns-repeated="17"/>
          <table:table-cell table:style-name="ce76" table:number-columns-repeated="996"/>
        </table:table-row>
        <table:table-row table:style-name="ro1">
          <table:table-cell table:style-name="ce8" office:value-type="string" calcext:value-type="string">
            <text:p>中區水資源局合計</text:p>
          </table:table-cell>
          <table:table-cell table:style-name="ce21"/>
          <table:table-cell table:style-name="ce48" table:formula="of:=SUM([.C160:.C169])" office:value-type="float" office:value="68" calcext:value-type="float">
            <text:p><text:s/>68 </text:p>
          </table:table-cell>
          <table:table-cell table:style-name="ce48" table:formula="of:=SUM([.D160:.D169])" office:value-type="float" office:value="33" calcext:value-type="float">
            <text:p><text:s/>33 </text:p>
          </table:table-cell>
          <table:table-cell table:style-name="ce48" table:formula="of:=SUM([.E160:.E169])" office:value-type="float" office:value="34" calcext:value-type="float">
            <text:p><text:s/>34 </text:p>
          </table:table-cell>
          <table:table-cell table:style-name="ce48" table:formula="of:=SUM([.F160:.F169])" office:value-type="float" office:value="1" calcext:value-type="float">
            <text:p><text:s/>1 </text:p>
          </table:table-cell>
          <table:table-cell table:style-name="ce61" table:formula="of:=SUM([.G160:.G169])" office:value-type="float" office:value="6.669272" calcext:value-type="float">
            <text:p><text:s/>6.6693 </text:p>
          </table:table-cell>
          <table:table-cell table:style-name="ce61" table:formula="of:=SUM([.H160:.H169])" office:value-type="float" office:value="0.225686" calcext:value-type="float">
            <text:p><text:s/>0.2257 </text:p>
          </table:table-cell>
          <table:table-cell table:style-name="ce61" table:formula="of:=SUM([.I160:.I169])" office:value-type="float" office:value="6.284986" calcext:value-type="float">
            <text:p><text:s/>6.2850 </text:p>
          </table:table-cell>
          <table:table-cell table:style-name="ce61" table:formula="of:=SUM([.J160:.J169])" office:value-type="float" office:value="0.1586" calcext:value-type="float">
            <text:p><text:s/>0.1586 </text:p>
          </table:table-cell>
          <table:table-cell table:style-name="ce48" table:formula="of:=SUM([.K160:.K169])" office:value-type="float" office:value="84401" calcext:value-type="float">
            <text:p><text:s/>84,401 </text:p>
          </table:table-cell>
          <table:table-cell table:style-name="ce3" table:number-columns-repeated="1013"/>
        </table:table-row>
        <table:table-row table:style-name="ro1">
          <table:table-cell table:style-name="ce3"/>
          <table:table-cell table:style-name="ce35" office:value-type="string" calcext:value-type="string">
            <text:p>集集計畫南岸渠道（6-8段）工程</text:p>
          </table:table-cell>
          <table:table-cell table:style-name="ce49" table:formula="of:=[.D160]+[.E160]+[.F160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SUM([.H160:.J160])" office:value-type="float" office:value="0.1586" calcext:value-type="float">
            <text:p><text:s/>0.1586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586" calcext:value-type="float">
            <text:p><text:s/>0.1586 </text:p>
          </table:table-cell>
          <table:table-cell table:style-name="ce49" office:value-type="float" office:value="1523" calcext:value-type="float">
            <text:p><text:s/>1,523 </text:p>
          </table:table-cell>
          <table:table-cell table:style-name="ce3" table:number-columns-repeated="10"/>
          <table:table-cell table:style-name="ce76" table:number-columns-repeated="1003"/>
        </table:table-row>
        <table:table-row table:style-name="ro1">
          <table:table-cell table:style-name="ce3"/>
          <table:table-cell table:style-name="ce35" office:value-type="string" calcext:value-type="string">
            <text:p>集集計畫北岸渠道工程</text:p>
          </table:table-cell>
          <table:table-cell table:style-name="ce49" table:formula="of:=[.D161]+[.E161]+[.F161]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61:.J161])" office:value-type="float" office:value="0.241523" calcext:value-type="float">
            <text:p><text:s/>0.2415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241523" calcext:value-type="float">
            <text:p><text:s/>0.2415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" table:number-columns-repeated="9"/>
          <table:table-cell table:style-name="ce76"/>
          <table:table-cell table:style-name="ce3" table:number-columns-repeated="1003"/>
        </table:table-row>
        <table:table-row table:style-name="ro1">
          <table:table-cell table:style-name="ce3"/>
          <table:table-cell table:style-name="ce35" office:value-type="string" calcext:value-type="string">
            <text:p>集集計畫北岸渠道工程用地一併徵收</text:p>
          </table:table-cell>
          <table:table-cell table:style-name="ce49" table:formula="of:=[.D162]+[.E162]+[.F162]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62:.J162])" office:value-type="float" office:value="0.002186" calcext:value-type="float">
            <text:p><text:s/>0.0022 </text:p>
          </table:table-cell>
          <table:table-cell table:style-name="ce62" office:value-type="float" office:value="0.002186" calcext:value-type="float">
            <text:p><text:s/>0.002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3" table:number-columns-repeated="5"/>
          <table:table-cell table:style-name="ce76" table:number-columns-repeated="4"/>
          <table:table-cell table:style-name="ce3"/>
          <table:table-cell table:style-name="ce76" table:number-columns-repeated="7"/>
          <table:table-cell table:style-name="ce3" table:number-columns-repeated="996"/>
        </table:table-row>
        <table:table-row table:style-name="ro1">
          <table:table-cell table:style-name="ce3"/>
          <table:table-cell table:style-name="ce35" office:value-type="string" calcext:value-type="string">
            <text:p>集集後續八卦山旱灌水源工程</text:p>
          </table:table-cell>
          <table:table-cell table:style-name="ce49" table:formula="of:=[.D163]+[.E163]+[.F163]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63:.J163])" office:value-type="float" office:value="3.251778" calcext:value-type="float">
            <text:p><text:s/>3.251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3.251778" calcext:value-type="float">
            <text:p><text:s/>3.251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3" table:number-columns-repeated="4"/>
          <table:table-cell table:style-name="ce76"/>
          <table:table-cell table:style-name="ce3" table:number-columns-repeated="4"/>
          <table:table-cell table:style-name="ce76"/>
          <table:table-cell table:style-name="ce3" table:number-columns-repeated="1003"/>
        </table:table-row>
        <table:table-row table:style-name="ro1">
          <table:table-cell table:style-name="ce3"/>
          <table:table-cell table:style-name="ce35" office:value-type="string" calcext:value-type="string">
            <text:p>集集後續同源圳改善工程</text:p>
          </table:table-cell>
          <table:table-cell table:style-name="ce49" table:formula="of:=[.D164]+[.E164]+[.F164]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64:.J164])" office:value-type="float" office:value="0.070907" calcext:value-type="float">
            <text:p><text:s/>0.070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70907" calcext:value-type="float">
            <text:p><text:s/>0.070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6" table:number-columns-repeated="4"/>
          <table:table-cell table:style-name="ce3"/>
          <table:table-cell table:style-name="ce76" table:number-columns-repeated="4"/>
          <table:table-cell table:style-name="ce3" table:number-columns-repeated="1004"/>
        </table:table-row>
        <table:table-row table:style-name="ro1">
          <table:table-cell table:style-name="ce3"/>
          <table:table-cell table:style-name="ce35" office:value-type="string" calcext:value-type="string">
            <text:p>名間水利電廠開發計畫工程</text:p>
          </table:table-cell>
          <table:table-cell table:style-name="ce49" table:formula="of:=[.D165]+[.E165]+[.F165]" office:value-type="float" office:value="13" calcext:value-type="float">
            <text:p><text:s/>13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65:.J165])" office:value-type="float" office:value="0.928778" calcext:value-type="float">
            <text:p><text:s/>0.928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928778" calcext:value-type="float">
            <text:p><text:s/>0.928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78000" calcext:value-type="float">
            <text:p><text:s/>78,000 </text:p>
          </table:table-cell>
          <table:table-cell table:style-name="ce76" table:number-columns-repeated="4"/>
          <table:table-cell table:style-name="ce3"/>
          <table:table-cell table:style-name="ce76" table:number-columns-repeated="4"/>
          <table:table-cell table:style-name="ce3" table:number-columns-repeated="1004"/>
        </table:table-row>
        <table:table-row table:style-name="ro1">
          <table:table-cell table:style-name="ce3"/>
          <table:table-cell table:style-name="ce35" office:value-type="string" calcext:value-type="string">
            <text:p>名間水利電廠開發計畫工程用地一併徵收</text:p>
          </table:table-cell>
          <table:table-cell table:style-name="ce49" table:formula="of:=[.D166]+[.E166]+[.F166]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66:.J166])" office:value-type="float" office:value="0.1058" calcext:value-type="float">
            <text:p><text:s/>0.105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1058" calcext:value-type="float">
            <text:p><text:s/>0.1058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673" calcext:value-type="float">
            <text:p><text:s/>673 </text:p>
          </table:table-cell>
          <table:table-cell table:style-name="ce3" table:number-columns-repeated="4"/>
          <table:table-cell table:style-name="ce76"/>
          <table:table-cell table:style-name="ce3" table:number-columns-repeated="1008"/>
        </table:table-row>
        <table:table-row table:style-name="ro1">
          <table:table-cell table:style-name="ce3"/>
          <table:table-cell table:style-name="ce35" office:value-type="string" calcext:value-type="string">
            <text:p>湖山水庫聯外道路工程</text:p>
          </table:table-cell>
          <table:table-cell table:style-name="ce49" table:formula="of:=[.D167]+[.E167]+[.F167]" office:value-type="float" office:value="13" calcext:value-type="float">
            <text:p><text:s/>13 </text:p>
          </table:table-cell>
          <table:table-cell table:style-name="ce49" office:value-type="float" office:value="13" calcext:value-type="float">
            <text:p><text:s/>1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2" table:formula="of:=SUM([.H167:.J167])" office:value-type="float" office:value="0.1952" calcext:value-type="float">
            <text:p><text:s/>0.1952 </text:p>
          </table:table-cell>
          <table:table-cell table:style-name="ce62" office:value-type="float" office:value="0.1952" calcext:value-type="float">
            <text:p><text:s/>0.1952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49" office:value-type="float" office:value="2851" calcext:value-type="float">
            <text:p><text:s/>2,851 </text:p>
          </table:table-cell>
          <table:table-cell table:style-name="ce76" table:number-columns-repeated="4"/>
          <table:table-cell table:style-name="ce3" table:number-columns-repeated="1009"/>
        </table:table-row>
        <table:table-row table:style-name="ro1">
          <table:table-cell table:style-name="ce3"/>
          <table:table-cell table:style-name="ce35" office:value-type="string" calcext:value-type="string">
            <text:p>集集後續工業用水專用設施沈澱池工程</text:p>
          </table:table-cell>
          <table:table-cell table:style-name="ce49" table:formula="of:=[.D168]+[.E168]+[.F168]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68:.J168])" office:value-type="float" office:value="1.4583" calcext:value-type="float">
            <text:p><text:s/>1.458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62" office:value-type="float" office:value="1.4583" calcext:value-type="float">
            <text:p><text:s/>1.4583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">
          <table:table-cell table:style-name="ce3"/>
          <table:table-cell table:style-name="ce35" office:value-type="string" calcext:value-type="string">
            <text:p>寶二水庫引水工程暨水源聯通工程</text:p>
          </table:table-cell>
          <table:table-cell table:style-name="ce49" table:formula="of:=[.D169]+[.E169]+[.F169]" office:value-type="float" office:value="12" calcext:value-type="float">
            <text:p><text:s/>1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SUM([.H169:.J169])" office:value-type="float" office:value="0.2562" calcext:value-type="float">
            <text:p><text:s/>0.2562 </text:p>
          </table:table-cell>
          <table:table-cell table:style-name="ce62" office:value-type="float" office:value="0.0283" calcext:value-type="float">
            <text:p><text:s/>0.0283 </text:p>
          </table:table-cell>
          <table:table-cell table:style-name="ce62" office:value-type="float" office:value="0.2279" calcext:value-type="float">
            <text:p><text:s/>0.2279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375" calcext:value-type="float">
            <text:p><text:s/>375 </text:p>
          </table:table-cell>
          <table:table-cell table:number-columns-repeated="17"/>
          <table:table-cell table:style-name="ce75" table:number-columns-repeated="996"/>
        </table:table-row>
        <table:table-row table:style-name="ro1">
          <table:table-cell table:style-name="ce8" office:value-type="string" calcext:value-type="string">
            <text:p>南區水資源局合計</text:p>
          </table:table-cell>
          <table:table-cell table:style-name="ce21"/>
          <table:table-cell table:style-name="ce48" table:formula="of:=SUM([.C171:.C174])" office:value-type="float" office:value="71" calcext:value-type="float">
            <text:p><text:s/>71 </text:p>
          </table:table-cell>
          <table:table-cell table:style-name="ce48" table:formula="of:=SUM([.D171:.D174])" office:value-type="float" office:value="32" calcext:value-type="float">
            <text:p><text:s/>32 </text:p>
          </table:table-cell>
          <table:table-cell table:style-name="ce48" table:formula="of:=SUM([.E171:.E174])" office:value-type="float" office:value="33" calcext:value-type="float">
            <text:p><text:s/>33 </text:p>
          </table:table-cell>
          <table:table-cell table:style-name="ce48" table:formula="of:=SUM([.F171:.F174])" office:value-type="float" office:value="6" calcext:value-type="float">
            <text:p><text:s/>6 </text:p>
          </table:table-cell>
          <table:table-cell table:style-name="ce61" table:formula="of:=SUM([.G171:.G174])" office:value-type="float" office:value="3.378596" calcext:value-type="float">
            <text:p><text:s/>3.3786 </text:p>
          </table:table-cell>
          <table:table-cell table:style-name="ce61" table:formula="of:=SUM([.H171:.H174])" office:value-type="float" office:value="1.067501" calcext:value-type="float">
            <text:p><text:s/>1.0675 </text:p>
          </table:table-cell>
          <table:table-cell table:style-name="ce61" table:formula="of:=SUM([.I171:.I174])" office:value-type="float" office:value="1.850095" calcext:value-type="float">
            <text:p><text:s/>1.8501 </text:p>
          </table:table-cell>
          <table:table-cell table:style-name="ce61" table:formula="of:=SUM([.J171:.J174])" office:value-type="float" office:value="0.461" calcext:value-type="float">
            <text:p><text:s/>0.4610 </text:p>
          </table:table-cell>
          <table:table-cell table:style-name="ce48" table:formula="of:=SUM([.K171:.K174])" office:value-type="float" office:value="15052" calcext:value-type="float">
            <text:p><text:s/>15,052 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36" office:value-type="string" calcext:value-type="string">
            <text:p>南化水庫與高屏溪攔河堰聯通管路計畫</text:p>
          </table:table-cell>
          <table:table-cell table:style-name="ce49" table:formula="of:=[.D171]+[.E171]+[.F171]" office:value-type="float" office:value="8" calcext:value-type="float">
            <text:p><text:s/>8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2" table:formula="of:=[.H171]+[.I171]+[.J171]" office:value-type="float" office:value="0.177196" calcext:value-type="float">
            <text:p><text:s/>0.1772 </text:p>
          </table:table-cell>
          <table:table-cell table:style-name="ce62" office:value-type="float" office:value="0.004101" calcext:value-type="float">
            <text:p><text:s/>0.0041 </text:p>
          </table:table-cell>
          <table:table-cell table:style-name="ce62" office:value-type="float" office:value="0.173095" calcext:value-type="float">
            <text:p><text:s/>0.1731 </text:p>
          </table:table-cell>
          <table:table-cell table:style-name="ce62" office:value-type="float" office:value="0" calcext:value-type="float">
            <text:p><text:s/>- <text:s text:c="4"/></text:p>
          </table:table-cell>
          <table:table-cell table:style-name="ce49" office:value-type="float" office:value="152" calcext:value-type="float">
            <text:p><text:s/>152 </text:p>
          </table:table-cell>
          <table:table-cell table:number-columns-repeated="10"/>
          <table:table-cell table:style-name="ce75" table:number-columns-repeated="7"/>
          <table:table-cell table:number-columns-repeated="996"/>
        </table:table-row>
        <table:table-row table:style-name="ro8">
          <table:table-cell table:style-name="ce9"/>
          <table:table-cell table:style-name="ce36" office:value-type="string" calcext:value-type="string">
            <text:p>阿公店水庫更新計畫—越域引水路工程南二高橋下變更設計範圍增加用地</text:p>
          </table:table-cell>
          <table:table-cell table:style-name="ce49" table:formula="of:=[.D172]+[.E172]+[.F172]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62" table:formula="of:=[.H172]+[.I172]+[.J172]" office:value-type="float" office:value="0.4233" calcext:value-type="float">
            <text:p><text:s/>0.4233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4233" calcext:value-type="float">
            <text:p><text:s/>0.4233 </text:p>
          </table:table-cell>
          <table:table-cell table:style-name="ce49" office:value-type="float" office:value="2582" calcext:value-type="float">
            <text:p><text:s/>2,582 </text:p>
          </table:table-cell>
          <table:table-cell table:number-columns-repeated="9"/>
          <table:table-cell table:style-name="ce75"/>
          <table:table-cell table:number-columns-repeated="1003"/>
        </table:table-row>
        <table:table-row table:style-name="ro1">
          <table:table-cell table:style-name="ce13"/>
          <table:table-cell table:style-name="ce36" office:value-type="string" calcext:value-type="string">
            <text:p>阿公店水庫更新計畫—越域排洪道工程</text:p>
          </table:table-cell>
          <table:table-cell table:style-name="ce49" table:formula="of:=[.D173]+[.E173]+[.F173]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2" table:formula="of:=[.H173]+[.I173]+[.J173]" office:value-type="float" office:value="0.0377" calcext:value-type="float">
            <text:p><text:s/>0.0377 </text:p>
          </table:table-cell>
          <table:table-cell table:number-columns-repeated="2" table:style-name="ce62" office:value-type="float" office:value="0" calcext:value-type="float">
            <text:p><text:s/>- <text:s text:c="4"/></text:p>
          </table:table-cell>
          <table:table-cell table:style-name="ce62" office:value-type="float" office:value="0.0377" calcext:value-type="float">
            <text:p><text:s/>0.0377 </text:p>
          </table:table-cell>
          <table:table-cell table:style-name="ce49" office:value-type="float" office:value="441" calcext:value-type="float">
            <text:p><text:s/>441 </text:p>
          </table:table-cell>
          <table:table-cell table:number-columns-repeated="5"/>
          <table:table-cell table:style-name="ce75" table:number-columns-repeated="4"/>
          <table:table-cell table:number-columns-repeated="1004"/>
        </table:table-row>
        <table:table-row table:style-name="ro1">
          <table:table-cell table:style-name="ce14"/>
          <table:table-cell table:style-name="ce37" office:value-type="string" calcext:value-type="string">
            <text:p>阿公店水庫更新計畫—越域引水路放流口至水庫整理工程</text:p>
          </table:table-cell>
          <table:table-cell table:style-name="ce50" table:formula="of:=[.D174]+[.E174]+[.F174]" office:value-type="float" office:value="57" calcext:value-type="float">
            <text:p><text:s/>5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table:formula="of:=[.H174]+[.I174]+[.J174]" office:value-type="float" office:value="2.7404" calcext:value-type="float">
            <text:p><text:s/>2.7404 </text:p>
          </table:table-cell>
          <table:table-cell table:style-name="ce63" office:value-type="float" office:value="1.0634" calcext:value-type="float">
            <text:p><text:s/>1.0634 </text:p>
          </table:table-cell>
          <table:table-cell table:style-name="ce63" office:value-type="float" office:value="1.677" calcext:value-type="float">
            <text:p><text:s/>1.6770 </text:p>
          </table:table-cell>
          <table:table-cell table:style-name="ce63" office:value-type="float" office:value="0" calcext:value-type="float">
            <text:p><text:s/>- <text:s text:c="4"/></text:p>
          </table:table-cell>
          <table:table-cell table:style-name="ce50" office:value-type="float" office:value="11877" calcext:value-type="float">
            <text:p><text:s/>11,877 </text:p>
          </table:table-cell>
          <table:table-cell table:number-columns-repeated="4"/>
          <table:table-cell table:style-name="ce75"/>
          <table:table-cell table:number-columns-repeated="1008"/>
        </table:table-row>
        <table:table-row table:style-name="ro6">
          <table:table-cell table:style-name="ce13"/>
          <table:table-cell table:style-name="ce38"/>
          <table:table-cell table:style-name="ce53" table:number-columns-repeated="4"/>
          <table:table-cell table:style-name="ce65" table:number-columns-repeated="4"/>
          <table:table-cell table:style-name="ce71"/>
          <table:table-cell table:style-name="ce75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38"/>
          <table:table-cell table:style-name="ce53"/>
          <table:table-cell office:value-type="string" office:string-value="主辦業務人員" calcext:value-type="string">
            <text:p><text:s/>主辦業務人員 </text:p>
          </table:table-cell>
          <table:table-cell table:style-name="ce53" table:number-columns-repeated="2"/>
          <table:table-cell table:style-name="ce65" table:number-columns-repeated="4"/>
          <table:table-cell table:style-name="ce71"/>
          <table:table-cell table:number-columns-repeated="1013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style-name="ce18" office:value-type="string" calcext:value-type="string">
            <text:p>審　核</text:p>
          </table:table-cell>
          <table:table-cell table:number-columns-repeated="6"/>
          <table:table-cell table:style-name="ce67" office:value-type="string" office:string-value="機關長官" calcext:value-type="string">
            <text:p><text:s/>機關長官 </text:p>
          </table:table-cell>
          <table:table-cell table:number-columns-repeated="1015"/>
        </table:table-row>
        <table:table-row table:style-name="ro4">
          <table:table-cell/>
          <table:table-cell table:style-name="ce39"/>
          <table:table-cell/>
          <table:table-cell office:value-type="string" office:string-value="主辦統計人員" calcext:value-type="string">
            <text:p><text:s/>主辦統計人員 </text:p>
          </table:table-cell>
          <table:table-cell table:number-columns-repeated="6"/>
          <table:table-cell table:style-name="ce73"/>
          <table:table-cell table:number-columns-repeated="1013"/>
        </table:table-row>
        <table:table-row table:style-name="ro4">
          <table:table-cell table:style-name="ce15" office:value-type="string" calcext:value-type="string">
            <text:p>資料來源：本署所屬各河川局、北、中、南區水資源局。</text:p>
          </table:table-cell>
          <table:table-cell table:style-name="ce40"/>
          <table:table-cell table:number-columns-repeated="1022"/>
        </table:table-row>
        <table:table-row table:style-name="ro4">
          <table:table-cell table:style-name="ce15" office:value-type="string" calcext:value-type="string">
            <text:p>填表說明：1.本表由本署會計室編製一式二份，一份送本署土地管理組，一份自存，並公佈於本署網站。</text:p>
          </table:table-cell>
          <table:table-cell table:style-name="ce41"/>
          <table:table-cell table:number-columns-repeated="1022"/>
        </table:table-row>
        <table:table-row table:style-name="ro4">
          <table:table-cell office:value-type="string" calcext:value-type="string">
            <text:p><text:s text:c="3"/>　　　 2.各填表單位於年度結束後二個月內將資料報送本署，由本署於年度結束後三月內完成彙編。 <text:s text:c="3"/></text:p>
          </table:table-cell>
          <table:table-cell table:style-name="ce41"/>
          <table:table-cell table:number-columns-repeated="8"/>
          <table:table-cell table:style-name="ce74" office:value-type="string" calcext:value-type="string">
            <text:p>民國 <text:s/>92 年 3 月 15 日編製</text:p>
          </table:table-cell>
          <table:table-cell table:number-columns-repeated="1013"/>
        </table:table-row>
        <table:table-row table:style-name="ro4" table:number-rows-repeated="9">
          <table:table-cell/>
          <table:table-cell table:style-name="ce3"/>
          <table:table-cell table:number-columns-repeated="1022"/>
        </table:table-row>
        <table:table-row table:style-name="ro4" table:number-rows-repeated="74">
          <table:table-cell/>
          <table:table-cell table:style-name="ce3"/>
          <table:table-cell table:number-columns-repeated="1022"/>
        </table:table-row>
        <table:table-row table:style-name="ro4" table:number-rows-repeated="10483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81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">
      <style:text-properties fo:color="#ff0000"/>
      <number:number number:decimal-places="6" loext:min-decimal-places="6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">
      <style:text-properties fo:color="#ff0000"/>
      <number:number number:decimal-places="0" loext:min-decimal-places="0" number:min-integer-digits="1"/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4" loext:min-decimal-places="4" number:min-integer-digits="1" number:grouping="true"/>
    </number:number-style>
    <number:number-style style:name="N173">
      <style:text-properties fo:color="#ff0000"/>
      <number:number number:decimal-places="4" loext:min-decimal-places="4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6" loext:min-decimal-places="6" number:min-integer-digits="1" number:grouping="true"/>
      <number:text> </number:text>
    </number:number-style>
    <number:number-style style:name="N180P0" style:volatile="true">
      <number:number number:decimal-places="4" loext:min-decimal-places="4" number:min-integer-digits="1"/>
    </number:number-style>
    <number:number-style style:name="N180">
      <style:text-properties fo:color="#ff0000"/>
      <number:number number:decimal-places="4" loext:min-decimal-places="4" number:min-integer-digits="1"/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3.3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93.xls</dc:title>
    <dc:subject>工程用地取得93.xls</dc:subject>
    <meta:keyword>工程用地取得93.xls</meta:keyword>
    <dc:description>工程用地取得93.xls</dc:description>
    <meta:initial-creator>經濟部水利署</meta:initial-creator>
    <meta:creation-date>2004-03-15T14:55:59</meta:creation-date>
    <dc:creator>施雙鳳</dc:creator>
    <dc:date>2008-10-23T11:46:14</dc:date>
    <meta:print-date>2005-07-12T15:23:59</meta:print-date>
    <meta:document-statistic meta:table-count="3" meta:cell-count="1666" meta:object-count="0"/>
    <meta:generator>LibreOffice/5.1.2.2$Windows_x86 LibreOffice_project/d3bf12ecb743fc0d20e0be0c58ca359301eb705f</meta:generator>
  </office:meta>
</office:document-meta>
</file>