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1mm" fo:min-width="13.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43mm" fo:min-width="14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49mm" fo:min-width="11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23mm" fo:min-width="15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81mm" fo:min-width="4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43mm" fo:min-width="13.3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49mm" fo:min-width="11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23mm" fo:min-width="16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02mm" fo:min-width="11.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81mm" fo:min-width="4.8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23mm" fo:min-width="13.3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49mm" fo:min-width="11.3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23mm" fo:min-width="13.8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64mm" fo:min-width="26.5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76mm" fo:min-width="9.3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23mm" fo:min-width="15.5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29mm" fo:min-width="10.3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23mm" fo:min-width="14.36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81mm" fo:min-width="6.63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11mm" fo:min-width="5.1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49mm" fo:min-width="11.3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49mm" fo:min-width="1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24mm" fo:min-width="13.86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5.51mm" fo:min-width="11.3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24mm" fo:min-width="15.5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24mm" fo:min-width="14.3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51mm" fo:min-width="11.3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76mm" fo:min-width="3.8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3.45mm" fo:min-width="13.86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72mm" fo:min-width="11.3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45mm" fo:min-width="15.5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71mm" fo:min-width="11.36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89mm" fo:min-width="15.85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5.56mm" fo:min-width="9.59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37mm" fo:min-width="9.13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5.82mm" fo:min-width="8.87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.37mm" fo:min-width="5.89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89mm" fo:min-width="17.0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4.71mm" fo:min-width="13.1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9mm" fo:min-width="15.85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4.16mm" fo:min-width="9.36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4.16mm" fo:min-width="9.3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8mm" fo:min-width="7.36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4.97mm" fo:min-width="8.38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8mm" fo:min-width="7.39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4.98mm" fo:min-width="10.13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4.98mm" fo:min-width="10.12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02mm" fo:min-width="7.39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7.05mm" fo:min-width="9.88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7.05mm" fo:min-width="7.36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6.49mm" fo:min-width="10.36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77mm" fo:min-width="10.13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7.05mm" fo:min-width="7.39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49mm" fo:min-width="8.88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7.31mm" fo:min-width="8.3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7.06mm" fo:min-width="9.88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7.58mm" fo:min-width="12.36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7.06mm" fo:min-width="7.36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7.06mm" fo:min-width="7.39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6.78mm" fo:min-width="10.13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6.5mm" fo:min-width="8.88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7.3mm" fo:min-width="8.37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7.05mm" fo:min-width="7.37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3.64mm" fo:min-width="18.37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3.92mm" fo:min-width="17.32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3.93mm" fo:min-width="17.32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4.44mm" fo:min-width="13.11mm" fo:padding-top="0.56mm" fo:padding-bottom="0.56mm" fo:padding-left="0.56mm" fo:padding-right="0.5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7.33mm" fo:min-width="9.88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3.89mm" fo:min-width="17.59mm" fo:padding-top="0.56mm" fo:padding-bottom="0.56mm" fo:padding-left="0.56mm" fo:padding-right="0.5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7.85mm" fo:min-width="12.36mm" fo:padding-top="0.56mm" fo:padding-bottom="0.56mm" fo:padding-left="0.56mm" fo:padding-right="0.5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7.33mm" fo:min-width="7.37mm" fo:padding-top="0.56mm" fo:padding-bottom="0.56mm" fo:padding-left="0.56mm" fo:padding-right="0.5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3.62mm" fo:min-width="18.35mm" fo:padding-top="0.56mm" fo:padding-bottom="0.56mm" fo:padding-left="0.56mm" fo:padding-right="0.5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4.43mm" fo:min-width="13.86mm" fo:padding-top="0.56mm" fo:padding-bottom="0.56mm" fo:padding-left="0.56mm" fo:padding-right="0.5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4.96mm" fo:min-width="11.37mm" fo:padding-top="0.56mm" fo:padding-bottom="0.56mm" fo:padding-left="0.56mm" fo:padding-right="0.5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3.37mm" fo:min-width="7.14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3.89mm" fo:min-width="15.37mm" fo:padding-top="0.56mm" fo:padding-bottom="0.56mm" fo:padding-left="0.56mm" fo:padding-right="0.5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3.89mm" fo:min-width="14.88mm" fo:padding-top="0.56mm" fo:padding-bottom="0.56mm" fo:padding-left="0.56mm" fo:padding-right="0.5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3.88mm" fo:min-width="14.61mm" fo:padding-top="0.56mm" fo:padding-bottom="0.56mm" fo:padding-left="0.56mm" fo:padding-right="0.5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7.33mm" fo:min-width="9.89mm" fo:padding-top="0.56mm" fo:padding-bottom="0.56mm" fo:padding-left="0.56mm" fo:padding-right="0.5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7.33mm" fo:min-width="12.35mm" fo:padding-top="0.56mm" fo:padding-bottom="0.56mm" fo:padding-left="0.56mm" fo:padding-right="0.5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7.59mm" fo:min-width="8.88mm" fo:padding-top="0.56mm" fo:padding-bottom="0.56mm" fo:padding-left="0.56mm" fo:padding-right="0.5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14.76mm" fo:min-width="5.14mm" fo:padding-top="0.56mm" fo:padding-bottom="0.56mm" fo:padding-left="0.56mm" fo:padding-right="0.5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4.7mm" fo:min-width="4.63mm" fo:padding-top="0.56mm" fo:padding-bottom="0.56mm" fo:padding-left="0.56mm" fo:padding-right="0.5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4.17mm" fo:min-width="13.35mm" fo:padding-top="0.56mm" fo:padding-bottom="0.56mm" fo:padding-left="0.56mm" fo:padding-right="0.5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7.86mm" fo:min-width="12.36mm" fo:padding-top="0.56mm" fo:padding-bottom="0.56mm" fo:padding-left="0.56mm" fo:padding-right="0.5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middle" draw:auto-grow-height="false" fo:min-height="7.62mm" fo:min-width="7.13mm" fo:padding-top="0.56mm" fo:padding-bottom="0.56mm" fo:padding-left="0.56mm" fo:padding-right="0.56mm" fo:wrap-option="wrap" draw:shadow-color="#808080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fo:min-height="3.62mm" fo:min-width="14.35mm" fo:padding-top="0.56mm" fo:padding-bottom="0.56mm" fo:padding-left="0.56mm" fo:padding-right="0.56mm" fo:wrap-option="wrap" draw:shadow-color="#808080"/>
    </style:style>
    <style:style style:name="gr88" style:family="graphic">
      <style:graphic-properties draw:stroke="none" draw:fill="none" draw:fill-color="#ffffff" draw:textarea-horizontal-align="justify" draw:textarea-vertical-align="middle" draw:auto-grow-height="false" fo:min-height="3.88mm" fo:min-width="15.86mm" fo:padding-top="0.56mm" fo:padding-bottom="0.56mm" fo:padding-left="0.56mm" fo:padding-right="0.56mm" fo:wrap-option="wrap" draw:shadow-color="#808080"/>
    </style:style>
    <style:style style:name="gr89" style:family="graphic">
      <style:graphic-properties draw:stroke="none" draw:fill="none" draw:fill-color="#ffffff" draw:textarea-horizontal-align="justify" draw:textarea-vertical-align="middle" draw:auto-grow-height="false" fo:min-height="4.69mm" fo:min-width="4.64mm" fo:padding-top="0.56mm" fo:padding-bottom="0.56mm" fo:padding-left="0.56mm" fo:padding-right="0.56mm" fo:wrap-option="wrap" draw:shadow-color="#808080"/>
    </style:style>
    <style:style style:name="gr90" style:family="graphic">
      <style:graphic-properties draw:stroke="none" draw:fill="none" draw:fill-color="#ffffff" draw:textarea-horizontal-align="justify" draw:textarea-vertical-align="middle" draw:auto-grow-height="false" fo:min-height="5.73mm" fo:min-width="6.64mm" fo:padding-top="0.56mm" fo:padding-bottom="0.56mm" fo:padding-left="0.56mm" fo:padding-right="0.56mm" fo:wrap-option="wrap" draw:shadow-color="#808080"/>
    </style:style>
    <style:style style:name="gr91" style:family="graphic">
      <style:graphic-properties draw:stroke="none" draw:fill="none" draw:fill-color="#ffffff" draw:textarea-horizontal-align="justify" draw:textarea-vertical-align="middle" draw:auto-grow-height="false" fo:min-height="7.59mm" fo:min-width="8.86mm" fo:padding-top="0.56mm" fo:padding-bottom="0.56mm" fo:padding-left="0.56mm" fo:padding-right="0.56mm" fo:wrap-option="wrap" draw:shadow-color="#808080"/>
    </style:style>
    <style:style style:name="gr92" style:family="graphic">
      <style:graphic-properties draw:stroke="none" draw:fill="none" draw:fill-color="#ffffff" draw:textarea-horizontal-align="justify" draw:textarea-vertical-align="middle" draw:auto-grow-height="false" fo:min-height="3.63mm" fo:min-width="14.35mm" fo:padding-top="0.56mm" fo:padding-bottom="0.56mm" fo:padding-left="0.56mm" fo:padding-right="0.56mm" fo:wrap-option="wrap" draw:shadow-color="#808080"/>
    </style:style>
    <style:style style:name="gr93" style:family="graphic">
      <style:graphic-properties draw:stroke="none" draw:fill="none" draw:fill-color="#ffffff" draw:textarea-horizontal-align="justify" draw:textarea-vertical-align="middle" draw:auto-grow-height="false" fo:min-height="3.91mm" fo:min-width="15.86mm" fo:padding-top="0.56mm" fo:padding-bottom="0.56mm" fo:padding-left="0.56mm" fo:padding-right="0.56mm" fo:wrap-option="wrap" draw:shadow-color="#808080"/>
    </style:style>
    <style:style style:name="gr94" style:family="graphic">
      <style:graphic-properties draw:stroke="none" draw:fill="none" draw:fill-color="#ffffff" draw:textarea-horizontal-align="justify" draw:textarea-vertical-align="middle" draw:auto-grow-height="false" fo:min-height="4.72mm" fo:min-width="4.63mm" fo:padding-top="0.56mm" fo:padding-bottom="0.56mm" fo:padding-left="0.56mm" fo:padding-right="0.56mm" fo:wrap-option="wrap" draw:shadow-color="#808080"/>
    </style:style>
    <style:style style:name="gr95" style:family="graphic">
      <style:graphic-properties draw:stroke="none" draw:fill="none" draw:fill-color="#ffffff" draw:textarea-horizontal-align="justify" draw:textarea-vertical-align="middle" draw:auto-grow-height="false" fo:min-height="3.64mm" fo:min-width="9.13mm" fo:padding-top="0.56mm" fo:padding-bottom="0.56mm" fo:padding-left="0.56mm" fo:padding-right="0.56mm" fo:wrap-option="wrap" draw:shadow-color="#808080"/>
    </style:style>
    <style:style style:name="gr96" style:family="graphic">
      <style:graphic-properties draw:stroke="none" draw:fill="none" draw:fill-color="#ffffff" draw:textarea-horizontal-align="justify" draw:textarea-vertical-align="middle" draw:auto-grow-height="false" fo:min-height="5.76mm" fo:min-width="3.87mm" fo:padding-top="0.56mm" fo:padding-bottom="0.56mm" fo:padding-left="0.56mm" fo:padding-right="0.56mm" fo:wrap-option="wrap" draw:shadow-color="#808080"/>
    </style:style>
    <style:style style:name="gr97" style:family="graphic">
      <style:graphic-properties draw:stroke="none" draw:fill="none" draw:fill-color="#ffffff" draw:textarea-horizontal-align="justify" draw:textarea-vertical-align="middle" draw:auto-grow-height="false" fo:min-height="5.76mm" fo:min-width="3.9mm" fo:padding-top="0.56mm" fo:padding-bottom="0.56mm" fo:padding-left="0.56mm" fo:padding-right="0.56mm" fo:wrap-option="wrap" draw:shadow-color="#808080"/>
    </style:style>
    <style:style style:name="gr98" style:family="graphic">
      <style:graphic-properties draw:stroke="none" draw:fill="none" draw:fill-color="#ffffff" draw:textarea-horizontal-align="justify" draw:textarea-vertical-align="middle" draw:auto-grow-height="false" fo:min-height="5.77mm" fo:min-width="3.9mm" fo:padding-top="0.56mm" fo:padding-bottom="0.56mm" fo:padding-left="0.56mm" fo:padding-right="0.56mm" fo:wrap-option="wrap" draw:shadow-color="#808080"/>
    </style:style>
    <style:style style:name="gr99" style:family="graphic">
      <style:graphic-properties draw:stroke="none" draw:fill="none" draw:fill-color="#ffffff" draw:textarea-horizontal-align="justify" draw:textarea-vertical-align="middle" draw:auto-grow-height="false" fo:min-height="3.9mm" fo:min-width="8.12mm" fo:padding-top="0.56mm" fo:padding-bottom="0.56mm" fo:padding-left="0.56mm" fo:padding-right="0.56mm" fo:wrap-option="wrap" draw:shadow-color="#808080"/>
    </style:style>
    <style:style style:name="gr100" style:family="graphic">
      <style:graphic-properties draw:stroke="none" draw:fill="none" draw:fill-color="#ffffff" draw:textarea-horizontal-align="justify" draw:textarea-vertical-align="middle" draw:auto-grow-height="false" fo:min-height="5.76mm" fo:min-width="3.88mm" fo:padding-top="0.56mm" fo:padding-bottom="0.56mm" fo:padding-left="0.56mm" fo:padding-right="0.56mm" fo:wrap-option="wrap" draw:shadow-color="#808080"/>
    </style:style>
    <style:style style:name="gr101" style:family="graphic">
      <style:graphic-properties draw:stroke="none" draw:fill="none" draw:fill-color="#ffffff" draw:textarea-horizontal-align="justify" draw:textarea-vertical-align="middle" draw:auto-grow-height="false" fo:min-height="3.91mm" fo:min-width="8.12mm" fo:padding-top="0.56mm" fo:padding-bottom="0.56mm" fo:padding-left="0.56mm" fo:padding-right="0.56mm" fo:wrap-option="wrap" draw:shadow-color="#808080"/>
    </style:style>
    <style:style style:name="gr102" style:family="graphic">
      <style:graphic-properties draw:stroke="none" draw:fill="none" draw:fill-color="#ffffff" draw:textarea-horizontal-align="justify" draw:textarea-vertical-align="middle" draw:auto-grow-height="false" fo:min-height="5.75mm" fo:min-width="3.9mm" fo:padding-top="0.56mm" fo:padding-bottom="0.56mm" fo:padding-left="0.56mm" fo:padding-right="0.56mm" fo:wrap-option="wrap" draw:shadow-color="#808080"/>
    </style:style>
    <style:style style:name="gr103" style:family="graphic">
      <style:graphic-properties draw:stroke="none" draw:fill="none" draw:fill-color="#ffffff" draw:textarea-horizontal-align="justify" draw:textarea-vertical-align="middle" draw:auto-grow-height="false" fo:min-height="5.75mm" fo:min-width="3.88mm" fo:padding-top="0.56mm" fo:padding-bottom="0.56mm" fo:padding-left="0.56mm" fo:padding-right="0.56mm" fo:wrap-option="wrap" draw:shadow-color="#808080"/>
    </style:style>
    <style:style style:name="gr104" style:family="graphic">
      <style:graphic-properties draw:stroke="none" draw:fill="none" draw:fill-color="#ffffff" draw:textarea-horizontal-align="justify" draw:textarea-vertical-align="middle" draw:auto-grow-height="false" fo:min-height="10.51mm" fo:min-width="10.6mm" fo:padding-top="0.56mm" fo:padding-bottom="0.56mm" fo:padding-left="0.56mm" fo:padding-right="0.56mm" fo:wrap-option="wrap" draw:shadow-color="#808080"/>
    </style:style>
    <style:style style:name="gr105" style:family="graphic">
      <style:graphic-properties draw:stroke="none" draw:fill="none" draw:fill-color="#ffffff" draw:textarea-horizontal-align="justify" draw:textarea-vertical-align="middle" draw:auto-grow-height="false" fo:min-height="6.26mm" fo:min-width="8.86mm" fo:padding-top="0.56mm" fo:padding-bottom="0.56mm" fo:padding-left="0.56mm" fo:padding-right="0.56mm" fo:wrap-option="wrap" draw:shadow-color="#808080"/>
    </style:style>
    <style:style style:name="gr106" style:family="graphic">
      <style:graphic-properties draw:stroke="none" draw:fill="none" draw:fill-color="#ffffff" draw:textarea-horizontal-align="justify" draw:textarea-vertical-align="middle" draw:auto-grow-height="false" fo:min-height="3.91mm" fo:min-width="8.86mm" fo:padding-top="0.56mm" fo:padding-bottom="0.56mm" fo:padding-left="0.56mm" fo:padding-right="0.56mm" fo:wrap-option="wrap" draw:shadow-color="#808080"/>
    </style:style>
    <style:style style:name="gr107" style:family="graphic">
      <style:graphic-properties draw:stroke="none" draw:fill="none" draw:fill-color="#ffffff" draw:textarea-horizontal-align="justify" draw:textarea-vertical-align="middle" draw:auto-grow-height="false" fo:min-height="6.28mm" fo:min-width="8.88mm" fo:padding-top="0.56mm" fo:padding-bottom="0.56mm" fo:padding-left="0.56mm" fo:padding-right="0.56mm" fo:wrap-option="wrap" draw:shadow-color="#808080"/>
    </style:style>
    <style:style style:name="gr108" style:family="graphic">
      <style:graphic-properties draw:stroke="none" draw:fill="none" draw:fill-color="#ffffff" draw:textarea-horizontal-align="justify" draw:textarea-vertical-align="middle" draw:auto-grow-height="false" fo:min-height="6.28mm" fo:min-width="8.86mm" fo:padding-top="0.56mm" fo:padding-bottom="0.56mm" fo:padding-left="0.56mm" fo:padding-right="0.56mm" fo:wrap-option="wrap" draw:shadow-color="#808080"/>
    </style:style>
    <style:style style:name="gr109" style:family="graphic">
      <style:graphic-properties draw:stroke="none" draw:fill="none" draw:fill-color="#ffffff" draw:textarea-horizontal-align="justify" draw:textarea-vertical-align="middle" draw:auto-grow-height="false" fo:min-height="6.29mm" fo:min-width="8.88mm" fo:padding-top="0.56mm" fo:padding-bottom="0.56mm" fo:padding-left="0.56mm" fo:padding-right="0.56mm" fo:wrap-option="wrap" draw:shadow-color="#808080"/>
    </style:style>
    <style:style style:name="gr110" style:family="graphic">
      <style:graphic-properties draw:stroke="none" draw:fill="none" draw:fill-color="#ffffff" draw:textarea-horizontal-align="justify" draw:textarea-vertical-align="middle" draw:auto-grow-height="false" fo:min-height="6.29mm" fo:min-width="8.86mm" fo:padding-top="0.56mm" fo:padding-bottom="0.56mm" fo:padding-left="0.56mm" fo:padding-right="0.56mm" fo:wrap-option="wrap" draw:shadow-color="#808080"/>
    </style:style>
    <style:style style:name="gr111" style:family="graphic">
      <style:graphic-properties draw:stroke="none" draw:fill="none" draw:fill-color="#ffffff" draw:textarea-horizontal-align="justify" draw:textarea-vertical-align="middle" draw:auto-grow-height="false" fo:min-height="6.29mm" fo:min-width="18.07mm" fo:padding-top="0.56mm" fo:padding-bottom="0.56mm" fo:padding-left="0.56mm" fo:padding-right="0.56mm" fo:wrap-option="wrap" draw:shadow-color="#808080"/>
    </style:style>
    <style:style style:name="gr112" style:family="graphic">
      <style:graphic-properties draw:stroke="none" draw:fill="none" draw:fill-color="#ffffff" draw:textarea-horizontal-align="justify" draw:textarea-vertical-align="middle" draw:auto-grow-height="false" fo:min-height="6.29mm" fo:min-width="8.87mm" fo:padding-top="0.56mm" fo:padding-bottom="0.56mm" fo:padding-left="0.56mm" fo:padding-right="0.56mm" fo:wrap-option="wrap" draw:shadow-color="#808080"/>
    </style:style>
    <style:style style:name="gr113" style:family="graphic">
      <style:graphic-properties draw:stroke="none" draw:fill="none" draw:fill-color="#ffffff" draw:textarea-horizontal-align="justify" draw:textarea-vertical-align="middle" draw:auto-grow-height="false" fo:min-height="4.99mm" fo:min-width="21.84mm" fo:padding-top="0.56mm" fo:padding-bottom="0.56mm" fo:padding-left="0.56mm" fo:padding-right="0.56mm" fo:wrap-option="wrap" draw:shadow-color="#808080"/>
    </style:style>
    <style:style style:name="gr114" style:family="graphic">
      <style:graphic-properties draw:stroke="none" draw:fill="none" draw:fill-color="#ffffff" draw:textarea-horizontal-align="justify" draw:textarea-vertical-align="middle" draw:auto-grow-height="false" fo:min-height="6.27mm" fo:min-width="19.58mm" fo:padding-top="0.56mm" fo:padding-bottom="0.56mm" fo:padding-left="0.56mm" fo:padding-right="0.56mm" fo:wrap-option="wrap" draw:shadow-color="#808080"/>
    </style:style>
    <style:style style:name="gr115" style:family="graphic">
      <style:graphic-properties draw:stroke="none" draw:fill="none" draw:fill-color="#ffffff" draw:textarea-horizontal-align="justify" draw:textarea-vertical-align="middle" draw:auto-grow-height="false" fo:min-height="8.47mm" fo:min-width="16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M186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73"/>
        <table:table-column table:style-name="co5" table:default-cell-style-name="ce3"/>
        <table:table-column table:style-name="co9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2" table:default-cell-style-name="ce3"/>
        <table:table-column table:style-name="co15" table:number-columns-repeated="234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9"/>
          <table:table-cell table:style-name="ce49" table:number-columns-repeated="7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 table:number-columns-repeated="1011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0" office:value-type="string" office:string-value="次年三月底前編報" calcext:value-type="string">
            <text:p><text:s/>次年三月底前編報 </text:p>
          </table:table-cell>
          <table:table-cell table:style-name="ce50" table:number-columns-repeated="5"/>
          <table:table-cell table:style-name="ce58" table:number-columns-repeated="2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2">
          <table:table-cell table:style-name="ce2"/>
          <table:table-cell table:style-name="ce31" office:value-type="string" office:string-value=" 水庫或壩堰營運概況（本表共六頁）(第二次修正表)" calcext:value-type="string" table:number-columns-spanned="12" table:number-rows-spanned="1">
            <text:p><text:s text:c="2"/>水庫或壩堰營運概況（本表共六頁）(第二次修正表) </text:p>
          </table:table-cell>
          <table:covered-table-cell table:number-columns-repeated="11" table:style-name="ce31"/>
          <table:table-cell table:style-name="ce86"/>
          <table:table-cell table:style-name="ce89" table:number-columns-repeated="27"/>
          <table:table-cell table:style-name="ce2" table:number-columns-repeated="983"/>
        </table:table-row>
        <table:table-row table:style-name="ro3">
          <table:table-cell table:style-name="ce2"/>
          <table:table-cell table:style-name="ce32"/>
          <table:table-cell table:style-name="ce43" table:number-columns-repeated="11"/>
          <table:table-cell table:style-name="ce86"/>
          <table:table-cell table:style-name="ce89" table:number-columns-repeated="27"/>
          <table:table-cell table:style-name="ce2" table:number-columns-repeated="983"/>
        </table:table-row>
        <table:table-row table:style-name="ro4">
          <table:table-cell table:number-columns-repeated="2"/>
          <table:table-cell table:style-name="ce51"/>
          <table:table-cell/>
          <table:table-cell table:style-name="ce64" office:value-type="string" office:string-value="      中華民國  93   年" calcext:value-type="string" table:number-columns-spanned="4" table:number-rows-spanned="1">
            <text:p><text:s text:c="7"/>中華民國 <text:s/>93 <text:s text:c="2"/>年 </text:p>
          </table:table-cell>
          <table:covered-table-cell table:number-columns-repeated="3" table:style-name="ce64"/>
          <table:table-cell table:style-name="ce59" table:number-columns-repeated="2"/>
          <table:table-cell table:style-name="ce51"/>
          <table:table-cell table:style-name="ce59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87"/>
          <table:table-cell table:style-name="ce49" table:number-columns-repeated="27"/>
          <table:table-cell table:number-columns-repeated="983"/>
        </table:table-row>
        <table:table-row table:style-name="ro5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5" office:value-type="string" calcext:value-type="string">
            <text:p>地區別</text:p>
          </table:table-cell>
          <table:table-cell table:style-name="ce34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6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52" office:value-type="string" office:string-value="灌溉用水" calcext:value-type="string">
            <text:p><text:s/>灌溉用水 </text:p>
          </table:table-cell>
          <table:table-cell table:style-name="ce58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6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36">
            <draw:custom-shape table:end-cell-address="print.C9" table:end-x="6.01mm" table:end-y="8.47mm" draw:z-index="0" draw:name="Text 2" draw:style-name="gr1" draw:text-style-name="P2" svg:width="14.22mm" svg:height="7.93mm" svg:x="30.4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C9" table:end-x="14.49mm" table:end-y="8.47mm" draw:z-index="437" draw:name="Text 486" draw:style-name="gr2" draw:text-style-name="P2" svg:width="15.23mm" svg:height="5.55mm" svg:x="37.87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C10]+[.C39]+[.C71]+[.C106]+[.C115]+[.C131]+[.C145]" office:value-type="float" office:value="39103.4326" calcext:value-type="float">
            <text:p><text:s/>39,103.43 </text:p>
          </table:table-cell>
          <table:table-cell table:style-name="ce54" table:formula="of:=[.D10]+[.D39]+[.D71]+[.D106]+[.D115]+[.D131]+[.D145]" office:value-type="float" office:value="7370.64" calcext:value-type="float">
            <text:p><text:s/>7,370.64 </text:p>
            <draw:custom-shape table:end-cell-address="print.D10" table:end-x="14.48mm" table:end-y="1.06mm" draw:z-index="40" draw:name="Text 77" draw:style-name="gr3" draw:text-style-name="P2" svg:width="12.47mm" svg:height="6.61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0" table:end-x="14.48mm" table:end-y="1.06mm" draw:z-index="41" draw:name="Text 78" draw:style-name="gr4" draw:text-style-name="P2" svg:width="16.21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10" table:end-x="14.48mm" table:end-y="1.06mm" draw:z-index="48" draw:name="Text 85" draw:style-name="gr3" draw:text-style-name="P2" svg:width="12.47mm" svg:height="6.61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0" table:end-x="14.48mm" table:end-y="1.06mm" draw:z-index="49" draw:name="Text 86" draw:style-name="gr4" draw:text-style-name="P2" svg:width="16.21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0" table:end-x="14.48mm" table:end-y="1.06mm" draw:z-index="52" draw:name="Text 90" draw:style-name="gr4" draw:text-style-name="P2" svg:width="16.21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9" table:end-x="6.02mm" table:end-y="8.47mm" draw:z-index="449" draw:name="Text 507" draw:style-name="gr5" draw:text-style-name="P2" svg:width="6.01mm" svg:height="7.93mm" svg:x="0.01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9" table:end-x="14.48mm" table:end-y="8.47mm" draw:z-index="450" draw:name="Text 508" draw:style-name="gr6" draw:text-style-name="P2" svg:width="14.47mm" svg:height="5.55mm" svg:x="0.01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E10]+[.E39]+[.E71]+[.E106]+[.E115]+[.E131]" office:value-type="float" office:value="19230.676" calcext:value-type="float">
            <text:p><text:s/>19,230.68 </text:p>
            <draw:custom-shape table:end-cell-address="print.E10" table:end-x="14.48mm" table:end-y="1.06mm" draw:z-index="42" draw:name="Text 79" draw:style-name="gr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8mm" table:end-y="1.06mm" draw:z-index="43" draw:name="Text 80" draw:style-name="gr8" draw:text-style-name="P2" svg:width="17.2mm" svg:height="6.35mm" svg:x="22.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0" table:end-x="14.48mm" table:end-y="1.06mm" draw:z-index="50" draw:name="Text 88" draw:style-name="gr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8mm" table:end-y="1.06mm" draw:z-index="51" draw:name="Text 89" draw:style-name="gr8" draw:text-style-name="P2" svg:width="17.2mm" svg:height="6.35mm" svg:x="22.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9" table:end-x="6.02mm" table:end-y="8.47mm" draw:z-index="451" draw:name="Text 509" draw:style-name="gr5" draw:text-style-name="P2" svg:width="6.01mm" svg:height="7.93mm" svg:x="0.01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9" table:end-x="14.48mm" table:end-y="8.47mm" draw:z-index="452" draw:name="Text 510" draw:style-name="gr6" draw:text-style-name="P2" svg:width="14.47mm" svg:height="5.55mm" svg:x="0.01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F10]+[.F39]+[.F71]+[.F106]+[.F115]+[.F131]" office:value-type="float" office:value="27.589" calcext:value-type="float">
            <text:p><text:s/>27.59 </text:p>
            <draw:custom-shape table:end-cell-address="print.F10" table:end-x="14.48mm" table:end-y="1.06mm" draw:z-index="1" draw:name="Text 3" draw:style-name="gr9" draw:text-style-name="P2" svg:width="12.22mm" svg:height="7.14mm" svg:x="2.26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8mm" table:end-y="1.06mm" draw:z-index="44" draw:name="Text 81" draw:style-name="gr3" draw:text-style-name="P2" svg:width="12.47mm" svg:height="6.61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9" table:end-x="6.01mm" table:end-y="8.47mm" draw:z-index="453" draw:name="Text 511" draw:style-name="gr10" draw:text-style-name="P2" svg:width="6mm" svg:height="7.93mm" svg:x="0.01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9" table:end-x="14.48mm" table:end-y="8.47mm" draw:z-index="454" draw:name="Text 512" draw:style-name="gr6" draw:text-style-name="P2" svg:width="14.47mm" svg:height="5.55mm" svg:x="0.01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G10]+[.G39]+[.G71]+[.G106]+[.G115]+[.G131]" office:value-type="float" office:value="9876.616" calcext:value-type="float">
            <text:p><text:s/>9,876.62 </text:p>
            <draw:custom-shape table:end-cell-address="print.G10" table:end-x="14.49mm" table:end-y="1.06mm" draw:z-index="45" draw:name="Text 82" draw:style-name="gr11" draw:text-style-name="P2" svg:width="14.49mm" svg:height="6.35mm" svg:x="0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9mm" table:end-y="1.06mm" draw:z-index="46" draw:name="Text 83" draw:style-name="gr12" draw:text-style-name="P2" svg:width="12.5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0" table:end-x="14.48mm" table:end-y="1.06mm" draw:z-index="47" draw:name="Text 84" draw:style-name="gr13" draw:text-style-name="P2" svg:width="14.98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9mm" table:end-y="1.06mm" draw:z-index="53" draw:name="Text 92" draw:style-name="gr11" draw:text-style-name="P2" svg:width="14.49mm" svg:height="6.35mm" svg:x="0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9mm" table:end-y="1.06mm" draw:z-index="54" draw:name="Text 94" draw:style-name="gr12" draw:text-style-name="P2" svg:width="12.5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9mm" table:end-y="1.06mm" draw:z-index="55" draw:name="Text 96" draw:style-name="gr11" draw:text-style-name="P2" svg:width="14.49mm" svg:height="6.35mm" svg:x="0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0.03mm" table:end-y="0.53mm" draw:z-index="439" draw:name="Text 488" draw:style-name="gr14" draw:text-style-name="P2" svg:width="27.69mm" svg:height="4.76mm" svg:x="20.44mm" svg:y="4.2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0" table:end-x="9.49mm" table:end-y="1.59mm" draw:z-index="440" draw:name="Text 489" draw:style-name="gr15" draw:text-style-name="P2" svg:width="10.49mm" svg:height="6.88mm" svg:x="22.18mm" svg:y="3.1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H10]+[.H39]+[.H71]+[.H106]+[.H115]+[.H131]+[.H145]" office:value-type="float" office:value="6041.9846" calcext:value-type="float">
            <text:p><text:s/>6,041.98 </text:p>
            <draw:custom-shape table:end-cell-address="print.H10" table:end-x="14.48mm" table:end-y="1.06mm" draw:z-index="2" draw:name="Text 4" draw:style-name="gr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14.47mm" table:end-y="1.06mm" draw:z-index="4" draw:name="Text 7" draw:style-name="gr16" draw:text-style-name="P2" svg:width="16.71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14.47mm" table:end-y="1.06mm" draw:z-index="339" draw:name="Text 383" draw:style-name="gr16" draw:text-style-name="P2" svg:width="16.71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I10]+[.I39]+[.I71]+[.I106]+[.I115]+[.I131]+[.I145]" office:value-type="float" office:value="2994.9143" calcext:value-type="float">
            <text:p><text:s/>2,994.91 </text:p>
            <draw:custom-shape table:end-cell-address="print.J10" table:end-x="9.5mm" table:end-y="1.33mm" draw:z-index="3" draw:name="Text 6" draw:style-name="gr17" draw:text-style-name="P2" svg:width="11.48mm" svg:height="7.41mm" svg:x="21.69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14.47mm" table:end-y="1.06mm" draw:z-index="337" draw:name="Text 381" draw:style-name="gr7" draw:text-style-name="P2" svg:width="12.48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14.49mm" table:end-y="1.06mm" draw:z-index="338" draw:name="Text 382" draw:style-name="gr18" draw:text-style-name="P2" svg:width="15.48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14.49mm" table:end-y="1.06mm" draw:z-index="344" draw:name="Text 389" draw:style-name="gr18" draw:text-style-name="P2" svg:width="15.48mm" svg:height="6.35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7.75mm" table:end-y="2.38mm" draw:z-index="441" draw:name="Text 490" draw:style-name="gr19" draw:text-style-name="P2" svg:width="7.75mm" svg:height="7.93mm" svg:x="0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4.01mm" table:end-y="6.62mm" draw:z-index="446" draw:name="Text 495" draw:style-name="gr20" draw:text-style-name="P2" svg:width="6.25mm" svg:height="13.23mm" svg:x="21.43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J10]+[.J39]+[.J71]+[.J106]+[.J115]+[.J131]+[.J145]" office:value-type="float" office:value="2794.5323" calcext:value-type="float">
            <text:p><text:s/>2,794.53 </text:p>
            <draw:custom-shape table:end-cell-address="print.J10" table:end-x="14.49mm" table:end-y="1.06mm" draw:z-index="343" draw:name="Text 387" draw:style-name="gr21" draw:text-style-name="P2" svg:width="12.49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K10]+[.K39]+[.K71]+[.K106]+[.K115]+[.K131]+[.K145]" office:value-type="float" office:value="252.538" calcext:value-type="float">
            <text:p><text:s/>252.54 </text:p>
          </table:table-cell>
          <table:table-cell table:style-name="ce77" table:formula="of:=[.L10]+[.L39]+[.L71]+[.L106]+[.L115]+[.L131]+[.L145]" office:value-type="float" office:value="1875.73901" calcext:value-type="float">
            <text:p>1875.74 </text:p>
            <draw:custom-shape table:end-cell-address="print.L10" table:end-x="14.48mm" table:end-y="1.06mm" draw:z-index="5" draw:name="Text 8" draw:style-name="gr22" draw:text-style-name="P2" svg:width="13.49mm" svg:height="6.61mm" svg:x="0.99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8" office:value-type="string" calcext:value-type="string">
            <text:p>臺灣北區合計</text:p>
          </table:table-cell>
          <table:table-cell table:style-name="ce36"/>
          <table:table-cell table:style-name="ce55" table:formula="of:=SUM([.C11:.C31])" office:value-type="float" office:value="11603.639" calcext:value-type="float">
            <text:p><text:s/>11,603.64 </text:p>
          </table:table-cell>
          <table:table-cell table:style-name="ce55" table:formula="of:=SUM([.D11:.D31])" office:value-type="float" office:value="1194.68" calcext:value-type="float">
            <text:p><text:s/>1,194.68 </text:p>
          </table:table-cell>
          <table:table-cell table:style-name="ce55" table:formula="of:=SUM([.E11:.E31])" office:value-type="float" office:value="8882.895" calcext:value-type="float">
            <text:p><text:s/>8,882.90 </text:p>
          </table:table-cell>
          <table:table-cell table:style-name="ce55" table:formula="of:=SUM([.F11:.F31])" office:value-type="float" office:value="4.342" calcext:value-type="float">
            <text:p><text:s/>4.34 </text:p>
          </table:table-cell>
          <table:table-cell table:style-name="ce55" table:formula="of:=SUM([.G11:.G31])" office:value-type="float" office:value="3037.03" calcext:value-type="float">
            <text:p><text:s/>3,037.03 </text:p>
            <draw:custom-shape table:end-cell-address="print.H11" table:end-x="14.48mm" table:end-y="1.08mm" draw:z-index="69" draw:name="Text 111" draw:style-name="gr23" draw:text-style-name="P2" svg:width="14.98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1" table:end-x="14.48mm" table:end-y="1.08mm" draw:z-index="70" draw:name="Text 112" draw:style-name="gr23" draw:text-style-name="P2" svg:width="14.98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H11:.H31])" office:value-type="float" office:value="1522.063" calcext:value-type="float">
            <text:p><text:s/>1,522.06 </text:p>
            <draw:custom-shape table:end-cell-address="print.H11" table:end-x="14.48mm" table:end-y="1.08mm" draw:z-index="68" draw:name="Text 109" draw:style-name="gr24" draw:text-style-name="P2" svg:width="12.48mm" svg:height="6.63mm" svg:x="2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1" table:end-x="14.47mm" table:end-y="1.08mm" draw:z-index="341" draw:name="Text 385" draw:style-name="gr25" draw:text-style-name="P2" svg:width="16.71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1" table:end-x="14.47mm" table:end-y="1.08mm" draw:z-index="342" draw:name="Text 386" draw:style-name="gr25" draw:text-style-name="P2" svg:width="16.71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11:.I31])" office:value-type="float" office:value="1461.672" calcext:value-type="float">
            <text:p><text:s/>1,461.67 </text:p>
            <draw:custom-shape table:end-cell-address="print.I11" table:end-x="14.47mm" table:end-y="1.08mm" draw:z-index="340" draw:name="Text 384" draw:style-name="gr24" draw:text-style-name="P2" svg:width="12.48mm" svg:height="6.63mm" svg:x="1.99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1" table:end-x="14.49mm" table:end-y="1.08mm" draw:z-index="346" draw:name="Text 391" draw:style-name="gr26" draw:text-style-name="P2" svg:width="15.48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1" table:end-x="14.49mm" table:end-y="1.08mm" draw:z-index="347" draw:name="Text 392" draw:style-name="gr26" draw:text-style-name="P2" svg:width="15.48mm" svg:height="6.36mm" svg:x="22.68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J11:.J31])" office:value-type="float" office:value="58.271" calcext:value-type="float">
            <text:p><text:s/>58.27 </text:p>
            <draw:custom-shape table:end-cell-address="print.J11" table:end-x="14.49mm" table:end-y="1.08mm" draw:z-index="345" draw:name="Text 390" draw:style-name="gr27" draw:text-style-name="P2" svg:width="12.49mm" svg:height="6.63mm" svg:x="2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K11:.K31])" office:value-type="float" office:value="2.12" calcext:value-type="float">
            <text:p><text:s/>2.12 </text:p>
            <draw:custom-shape table:end-cell-address="print.K10" table:end-x="12.76mm" table:end-y="8.21mm" draw:z-index="460" draw:name="Text 518" draw:style-name="gr28" draw:text-style-name="P2" svg:width="5.01mm" svg:height="6.88mm" svg:x="2.74mm" svg:y="-5.5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 table:formula="of:=SUM([.L11:.L31])" office:value-type="float" office:value="613.1" calcext:value-type="float">
            <text:p><text:s/>613.1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/>
          <table:table-cell table:style-name="ce29" table:number-columns-repeated="3"/>
          <table:table-cell table:style-name="ce49" table:number-columns-repeated="21"/>
          <table:table-cell table:style-name="ce11"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新山水庫</text:p>
          </table:table-cell>
          <table:table-cell table:style-name="ce56" office:value-type="float" office:value="12.161" calcext:value-type="float">
            <text:p><text:s/>12.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242" calcext:value-type="float">
            <text:p><text:s/>0.24 </text:p>
          </table:table-cell>
          <table:table-cell table:style-name="ce36" office:value-type="float" office:value="0" calcext:value-type="float">
            <text:p><text:s/>- </text:p>
            <draw:custom-shape table:end-cell-address="print.H12" table:end-x="14.48mm" table:end-y="1.08mm" draw:z-index="73" draw:name="Text 115" draw:style-name="gr29" draw:text-style-name="P2" svg:width="14.98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2" table:end-x="14.48mm" table:end-y="1.08mm" draw:z-index="74" draw:name="Text 116" draw:style-name="gr29" draw:text-style-name="P2" svg:width="14.98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11:.K11])" office:value-type="float" office:value="9.798" calcext:value-type="float">
            <text:p><text:s/>9.80 </text:p>
            <draw:custom-shape table:end-cell-address="print.H12" table:end-x="14.48mm" table:end-y="1.08mm" draw:z-index="56" draw:name="Text 97" draw:style-name="gr30" draw:text-style-name="P2" svg:width="12.48mm" svg:height="4.84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2" table:end-x="14.47mm" table:end-y="1.08mm" draw:z-index="57" draw:name="Text 98" draw:style-name="gr31" draw:text-style-name="P2" svg:width="16.71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2" table:end-x="14.48mm" table:end-y="1.08mm" draw:z-index="71" draw:name="Text 113" draw:style-name="gr30" draw:text-style-name="P2" svg:width="12.48mm" svg:height="4.84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2" table:end-x="14.47mm" table:end-y="1.08mm" draw:z-index="72" draw:name="Text 114" draw:style-name="gr31" draw:text-style-name="P2" svg:width="16.71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9.798" calcext:value-type="float">
            <text:p><text:s/>9.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8.275" calcext:value-type="float">
            <text:p><text:s/>8.28 </text:p>
          </table:table-cell>
          <table:table-cell table:style-name="ce56" office:value-type="float" office:value="82.99" calcext:value-type="float">
            <text:p><text:s/>82.99 </text:p>
          </table:table-cell>
          <table:table-cell table:style-name="ce65"/>
          <table:table-cell table:style-name="ce90" table:number-columns-repeated="3"/>
          <table:table-cell table:style-name="ce91" table:number-columns-repeated="6"/>
          <table:table-cell table:style-name="ce49" table:number-columns-repeated="15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西勢水庫</text:p>
          </table:table-cell>
          <table:table-cell table:style-name="ce56" office:value-type="float" office:value="7.984" calcext:value-type="float">
            <text:p><text:s/>7.9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33" calcext:value-type="float">
            <text:p><text:s/>0.03 </text:p>
          </table:table-cell>
          <table:table-cell table:style-name="ce36" office:value-type="float" office:value="0" calcext:value-type="float">
            <text:p><text:s/>- </text:p>
            <draw:custom-shape table:end-cell-address="print.H13" table:end-x="14.48mm" table:end-y="1.08mm" draw:z-index="77" draw:name="Text 11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3" table:end-x="14.48mm" table:end-y="1.08mm" draw:z-index="78" draw:name="Text 12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3" table:end-x="14.48mm" table:end-y="1.08mm" draw:z-index="152" draw:name="Text 19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12:.K12])" office:value-type="float" office:value="7.717" calcext:value-type="float">
            <text:p><text:s/>7.72 </text:p>
            <draw:custom-shape table:end-cell-address="print.H13" table:end-x="14.48mm" table:end-y="1.08mm" draw:z-index="75" draw:name="Text 117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3" table:end-x="14.47mm" table:end-y="1.08mm" draw:z-index="76" draw:name="Text 118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7.717" calcext:value-type="float">
            <text:p><text:s/>7.7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37" calcext:value-type="float">
            <text:p><text:s/>0.44 </text:p>
          </table:table-cell>
          <table:table-cell table:style-name="ce56" office:value-type="float" office:value="72.08" calcext:value-type="float">
            <text:p><text:s/>72.0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東勢坑溪攔河堰</text:p>
            <draw:custom-shape table:end-cell-address="print.C13" table:end-x="6.01mm" table:end-y="6.09mm" draw:z-index="364" draw:name="Text 410" draw:style-name="gr33" draw:text-style-name="P2" svg:width="16.97mm" svg:height="5.01mm" svg:x="27.65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14" table:end-x="14.48mm" table:end-y="1.08mm" draw:z-index="81" draw:name="Text 123" draw:style-name="gr29" draw:text-style-name="P2" svg:width="14.98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4" table:end-x="14.48mm" table:end-y="1.08mm" draw:z-index="82" draw:name="Text 124" draw:style-name="gr29" draw:text-style-name="P2" svg:width="14.98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4" table:end-x="14.48mm" table:end-y="1.08mm" draw:z-index="153" draw:name="Text 195" draw:style-name="gr29" draw:text-style-name="P2" svg:width="14.98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14" table:end-x="14.48mm" table:end-y="1.08mm" draw:z-index="79" draw:name="Text 121" draw:style-name="gr30" draw:text-style-name="P2" svg:width="12.48mm" svg:height="4.84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4" table:end-x="14.47mm" table:end-y="1.08mm" draw:z-index="80" draw:name="Text 122" draw:style-name="gr31" draw:text-style-name="P2" svg:width="16.71mm" svg:height="4.57mm" svg:x="22.68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瑪陵坑攔河堰</text:p>
            <draw:custom-shape table:end-cell-address="print.C14" table:end-x="6.01mm" table:end-y="6.09mm" draw:z-index="365" draw:name="Text 411" draw:style-name="gr33" draw:text-style-name="P2" svg:width="16.97mm" svg:height="5.01mm" svg:x="27.65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15" table:end-x="14.48mm" table:end-y="1.07mm" draw:z-index="85" draw:name="Text 12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5" table:end-x="14.48mm" table:end-y="1.07mm" draw:z-index="86" draw:name="Text 12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5" table:end-x="14.48mm" table:end-y="1.07mm" draw:z-index="151" draw:name="Text 19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5" table:end-x="14.48mm" table:end-y="1.07mm" draw:z-index="154" draw:name="Text 196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15" table:end-x="14.48mm" table:end-y="1.07mm" draw:z-index="58" draw:name="Text 99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7mm" table:end-y="1.07mm" draw:z-index="59" draw:name="Text 100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5" table:end-x="14.48mm" table:end-y="1.07mm" draw:z-index="83" draw:name="Text 125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7mm" table:end-y="1.07mm" draw:z-index="84" draw:name="Text 126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翡翠水庫</text:p>
          </table:table-cell>
          <table:table-cell table:style-name="ce56" office:value-type="float" office:value="1111.47" calcext:value-type="float">
            <text:p><text:s/>1,111.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19.26" calcext:value-type="float">
            <text:p><text:s/>219.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781.73" calcext:value-type="float">
            <text:p><text:s/>781.73 </text:p>
            <draw:custom-shape table:end-cell-address="print.H16" table:end-x="14.48mm" table:end-y="1.08mm" draw:z-index="89" draw:name="Text 13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6" table:end-x="14.48mm" table:end-y="1.08mm" draw:z-index="90" draw:name="Text 13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6" table:end-x="14.48mm" table:end-y="1.08mm" draw:z-index="155" draw:name="Text 19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6" table:end-x="14.48mm" table:end-y="1.08mm" draw:z-index="159" draw:name="Text 20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15:.K15])" office:value-type="float" office:value="37.53" calcext:value-type="float">
            <text:p><text:s/>37.53 </text:p>
            <draw:custom-shape table:end-cell-address="print.H16" table:end-x="14.48mm" table:end-y="1.08mm" draw:z-index="60" draw:name="Text 101" draw:style-name="gr30" draw:text-style-name="P2" svg:width="12.48mm" svg:height="4.84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6" table:end-x="14.47mm" table:end-y="1.08mm" draw:z-index="61" draw:name="Text 102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6" table:end-x="14.48mm" table:end-y="1.08mm" draw:z-index="87" draw:name="Text 129" draw:style-name="gr30" draw:text-style-name="P2" svg:width="12.48mm" svg:height="4.84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6" table:end-x="14.47mm" table:end-y="1.08mm" draw:z-index="88" draw:name="Text 130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7.53" calcext:value-type="float">
            <text:p><text:s/>37.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370.72" calcext:value-type="float">
            <text:p><text:s/>370.72 </text:p>
          </table:table-cell>
          <table:table-cell table:style-name="ce56" office:value-type="float" office:value="168.07" calcext:value-type="float">
            <text:p><text:s/>168.07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阿玉壩</text:p>
            <draw:custom-shape table:end-cell-address="print.C17" table:end-x="0.28mm" table:end-y="1.07mm" draw:z-index="350" draw:name="Text 396" draw:style-name="gr34" draw:text-style-name="P2" svg:width="10.71mm" svg:height="6.68mm" svg:x="28.18mm" svg:y="1.0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46.98" calcext:value-type="float">
            <text:p><text:s/>246.98 </text:p>
          </table:table-cell>
          <table:table-cell table:style-name="ce55" office:value-type="float" office:value="8.32" calcext:value-type="float">
            <text:p><text:s/>8.32 </text:p>
          </table:table-cell>
          <table:table-cell table:style-name="ce56" office:value-type="float" office:value="43" calcext:value-type="float">
            <text:p><text:s/>43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95.66" calcext:value-type="float">
            <text:p><text:s/>195.66 </text:p>
            <draw:custom-shape table:end-cell-address="print.H17" table:end-x="14.48mm" table:end-y="1.07mm" draw:z-index="93" draw:name="Text 135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7" table:end-x="14.48mm" table:end-y="1.07mm" draw:z-index="94" draw:name="Text 136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7" table:end-x="14.48mm" table:end-y="1.07mm" draw:z-index="156" draw:name="Text 19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7" table:end-x="14.48mm" table:end-y="1.07mm" draw:z-index="160" draw:name="Text 20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17" table:end-x="14.48mm" table:end-y="1.07mm" draw:z-index="62" draw:name="Text 103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7" table:end-x="14.47mm" table:end-y="1.07mm" draw:z-index="63" draw:name="Text 104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7" table:end-x="14.48mm" table:end-y="1.07mm" draw:z-index="91" draw:name="Text 133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7" table:end-x="14.47mm" table:end-y="1.07mm" draw:z-index="92" draw:name="Text 134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羅好壩</text:p>
            <draw:custom-shape table:end-cell-address="print.B17" table:end-x="38.43mm" table:end-y="5.82mm" draw:z-index="351" draw:name="Text 397" draw:style-name="gr35" draw:text-style-name="P2" svg:width="10.25mm" svg:height="4.49mm" svg:x="28.18mm" svg:y="1.3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499.27" calcext:value-type="float">
            <text:p><text:s/>499.27 </text:p>
          </table:table-cell>
          <table:table-cell table:style-name="ce55" office:value-type="float" office:value="15.73" calcext:value-type="float">
            <text:p><text:s/>15.73 </text:p>
          </table:table-cell>
          <table:table-cell table:style-name="ce56" office:value-type="float" office:value="53.09" calcext:value-type="float">
            <text:p><text:s/>53.09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430.45" calcext:value-type="float">
            <text:p><text:s/>430.45 </text:p>
            <draw:custom-shape table:end-cell-address="print.H18" table:end-x="14.48mm" table:end-y="1.08mm" draw:z-index="97" draw:name="Text 13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8" table:end-x="14.48mm" table:end-y="1.08mm" draw:z-index="98" draw:name="Text 14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8" table:end-x="14.48mm" table:end-y="1.08mm" draw:z-index="157" draw:name="Text 19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8" table:end-x="14.48mm" table:end-y="1.08mm" draw:z-index="161" draw:name="Text 20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18" table:end-x="14.48mm" table:end-y="1.08mm" draw:z-index="64" draw:name="Text 105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8" table:end-x="14.47mm" table:end-y="1.08mm" draw:z-index="65" draw:name="Text 106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8" table:end-x="14.48mm" table:end-y="1.08mm" draw:z-index="95" draw:name="Text 137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8" table:end-x="14.47mm" table:end-y="1.08mm" draw:z-index="96" draw:name="Text 138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桂山壩</text:p>
            <draw:custom-shape table:end-cell-address="print.B19" table:end-x="37.9mm" table:end-y="1.33mm" draw:z-index="352" draw:name="Text 398" draw:style-name="gr36" draw:text-style-name="P2" svg:width="9.99mm" svg:height="6.94mm" svg:x="27.91mm" svg:y="1.0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899.83" calcext:value-type="float">
            <text:p><text:s/>899.83 </text:p>
          </table:table-cell>
          <table:table-cell table:style-name="ce55" office:value-type="float" office:value="24.54" calcext:value-type="float">
            <text:p><text:s/>24.54 </text:p>
          </table:table-cell>
          <table:table-cell table:style-name="ce56" office:value-type="float" office:value="239.61" calcext:value-type="float">
            <text:p><text:s/>239.61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635.68" calcext:value-type="float">
            <text:p><text:s/>635.68 </text:p>
            <draw:custom-shape table:end-cell-address="print.H19" table:end-x="14.48mm" table:end-y="1.07mm" draw:z-index="101" draw:name="Text 14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9" table:end-x="14.48mm" table:end-y="1.07mm" draw:z-index="102" draw:name="Text 14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9" table:end-x="14.48mm" table:end-y="1.07mm" draw:z-index="158" draw:name="Text 20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9" table:end-x="14.48mm" table:end-y="1.07mm" draw:z-index="162" draw:name="Text 20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19" table:end-x="14.48mm" table:end-y="1.07mm" draw:z-index="66" draw:name="Text 107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9" table:end-x="14.47mm" table:end-y="1.07mm" draw:z-index="67" draw:name="Text 108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19" table:end-x="14.48mm" table:end-y="1.07mm" draw:z-index="99" draw:name="Text 141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9" table:end-x="14.47mm" table:end-y="1.07mm" draw:z-index="100" draw:name="Text 142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粗坑壩</text:p>
            <draw:custom-shape table:end-cell-address="print.B19" table:end-x="35.41mm" table:end-y="5.56mm" draw:z-index="353" draw:name="Text 399" draw:style-name="gr37" draw:text-style-name="P2" svg:width="7.01mm" svg:height="4.49mm" svg:x="28.4mm" svg:y="1.07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float" office:value="445.58" calcext:value-type="float">
            <text:p><text:s/>445.58 </text:p>
            <draw:custom-shape table:end-cell-address="print.H20" table:end-x="14.48mm" table:end-y="1.08mm" draw:z-index="105" draw:name="Text 14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0" table:end-x="14.48mm" table:end-y="1.08mm" draw:z-index="106" draw:name="Text 14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0" table:end-x="14.48mm" table:end-y="1.08mm" draw:z-index="163" draw:name="Text 205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20" table:end-x="14.48mm" table:end-y="1.08mm" draw:z-index="103" draw:name="Text 145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7mm" table:end-y="1.08mm" draw:z-index="104" draw:name="Text 146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直潭壩</text:p>
            <draw:custom-shape table:end-cell-address="print.C20" table:end-x="8mm" table:end-y="6.09mm" draw:z-index="379" draw:name="Text 425" draw:style-name="gr38" draw:text-style-name="P2" svg:width="18.21mm" svg:height="5.01mm" svg:x="28.4mm" svg:y="1.08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969.58" calcext:value-type="float">
            <text:p><text:s/>969.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474.63" calcext:value-type="float">
            <text:p><text:s/>1,474.6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21" table:end-x="14.48mm" table:end-y="1.07mm" draw:z-index="109" draw:name="Text 15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1" table:end-x="14.48mm" table:end-y="1.07mm" draw:z-index="110" draw:name="Text 15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20:.K20])" office:value-type="float" office:value="610.81" calcext:value-type="float">
            <text:p><text:s/>610.81 </text:p>
            <draw:custom-shape table:end-cell-address="print.H21" table:end-x="14.48mm" table:end-y="1.07mm" draw:z-index="107" draw:name="Text 149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1" table:end-x="14.47mm" table:end-y="1.07mm" draw:z-index="108" draw:name="Text 150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610.81" calcext:value-type="float">
            <text:p><text:s/>610.8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3.584" calcext:value-type="float">
            <text:p><text:s/>3.58 </text:p>
          </table:table-cell>
          <table:table-cell table:style-name="ce56" office:value-type="float" office:value="43.98" calcext:value-type="float">
            <text:p><text:s/>43.9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青潭堰</text:p>
            <draw:custom-shape table:end-cell-address="print.C21" table:end-x="4.03mm" table:end-y="6.09mm" draw:z-index="380" draw:name="Text 426" draw:style-name="gr39" draw:text-style-name="P2" svg:width="14.24mm" svg:height="5.83mm" svg:x="28.4mm" svg:y="0.26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22.21" calcext:value-type="float">
            <text:p><text:s/>322.21 </text:p>
          </table:table-cell>
          <table:table-cell table:style-name="ce55" office:value-type="float" office:value="12.03" calcext:value-type="float">
            <text:p><text:s/>12.03 </text:p>
          </table:table-cell>
          <table:table-cell table:style-name="ce56" office:value-type="float" office:value="1715.68" calcext:value-type="float">
            <text:p><text:s/>1,715.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22" table:end-x="14.48mm" table:end-y="1.08mm" draw:z-index="113" draw:name="Text 155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8mm" table:end-y="1.08mm" draw:z-index="114" draw:name="Text 156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8mm" table:end-y="1.08mm" draw:z-index="164" draw:name="Text 206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21:.K21])" office:value-type="float" office:value="311.7" calcext:value-type="float">
            <text:p><text:s/>311.70 </text:p>
            <draw:custom-shape table:end-cell-address="print.H22" table:end-x="14.48mm" table:end-y="1.08mm" draw:z-index="111" draw:name="Text 153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7mm" table:end-y="1.08mm" draw:z-index="112" draw:name="Text 154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11.7" calcext:value-type="float">
            <text:p><text:s/>311.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877" calcext:value-type="float">
            <text:p><text:s/>0.88 </text:p>
          </table:table-cell>
          <table:table-cell table:style-name="ce56" office:value-type="float" office:value="22.57" calcext:value-type="float">
            <text:p><text:s/>22.57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碧潭攔河堰</text:p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23" table:end-x="14.48mm" table:end-y="1.07mm" draw:z-index="117" draw:name="Text 15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8mm" table:end-y="1.07mm" draw:z-index="118" draw:name="Text 16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8mm" table:end-y="1.07mm" draw:z-index="165" draw:name="Text 20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23" table:end-x="14.48mm" table:end-y="1.07mm" draw:z-index="115" draw:name="Text 157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7mm" table:end-y="1.07mm" draw:z-index="116" draw:name="Text 158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巴陵壩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24" table:end-x="14.48mm" table:end-y="1.08mm" draw:z-index="121" draw:name="Text 16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4" table:end-x="14.48mm" table:end-y="1.08mm" draw:z-index="122" draw:name="Text 16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4" table:end-x="14.48mm" table:end-y="1.08mm" draw:z-index="166" draw:name="Text 20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24" table:end-x="14.48mm" table:end-y="1.08mm" draw:z-index="119" draw:name="Text 161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4" table:end-x="14.47mm" table:end-y="1.08mm" draw:z-index="120" draw:name="Text 162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榮華壩</text:p>
          </table:table-cell>
          <table:table-cell table:style-name="ce56" office:value-type="float" office:value="1510.42" calcext:value-type="float">
            <text:p><text:s/>1,510.42 </text:p>
          </table:table-cell>
          <table:table-cell table:style-name="ce55" office:value-type="float" office:value="297.81" calcext:value-type="float">
            <text:p><text:s/>297.81 </text:p>
          </table:table-cell>
          <table:table-cell table:style-name="ce56" office:value-type="float" office:value="912.07" calcext:value-type="float">
            <text:p><text:s/>912.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97.88" calcext:value-type="float">
            <text:p><text:s/>297.88 </text:p>
            <draw:custom-shape table:end-cell-address="print.H25" table:end-x="14.48mm" table:end-y="1.07mm" draw:z-index="125" draw:name="Text 16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5" table:end-x="14.48mm" table:end-y="1.07mm" draw:z-index="126" draw:name="Text 16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5" table:end-x="14.48mm" table:end-y="1.07mm" draw:z-index="167" draw:name="Text 20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H25" table:end-x="14.48mm" table:end-y="1.07mm" draw:z-index="123" draw:name="Text 165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5" table:end-x="14.47mm" table:end-y="1.07mm" draw:z-index="124" draw:name="Text 166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13.96" calcext:value-type="float">
            <text:p><text:s/>13.96 </text:p>
          </table:table-cell>
          <table:table-cell table:style-name="ce56" office:value-type="float" office:value="410.97" calcext:value-type="float">
            <text:p><text:s/>410.97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石門水庫</text:p>
          </table:table-cell>
          <table:table-cell table:style-name="ce56" office:value-type="float" office:value="2227.97" calcext:value-type="float">
            <text:p><text:s/>2,227.97 </text:p>
          </table:table-cell>
          <table:table-cell table:style-name="ce55" office:value-type="float" office:value="836.25" calcext:value-type="float">
            <text:p><text:s/>836.25 </text:p>
          </table:table-cell>
          <table:table-cell table:style-name="ce36" office:value-type="float" office:value="709.95" calcext:value-type="float">
            <text:p><text:s/>710 </text:p>
          </table:table-cell>
          <table:table-cell table:style-name="ce56" office:value-type="float" office:value="3.64" calcext:value-type="float">
            <text:p><text:s/>3.64 </text:p>
          </table:table-cell>
          <table:table-cell table:style-name="ce56" office:value-type="float" office:value="250.05" calcext:value-type="float">
            <text:p><text:s/>250.05 </text:p>
            <draw:custom-shape table:end-cell-address="print.H26" table:end-x="14.48mm" table:end-y="1.08mm" draw:z-index="129" draw:name="Text 17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6" table:end-x="14.48mm" table:end-y="1.08mm" draw:z-index="130" draw:name="Text 17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25:.K25])" office:value-type="float" office:value="266.69" calcext:value-type="float">
            <text:p><text:s/>266.69 </text:p>
            <draw:custom-shape table:end-cell-address="print.H26" table:end-x="14.48mm" table:end-y="1.08mm" draw:z-index="127" draw:name="Text 169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6" table:end-x="14.47mm" table:end-y="1.08mm" draw:z-index="128" draw:name="Text 170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12.37" calcext:value-type="float">
            <text:p><text:s/>212.37 </text:p>
          </table:table-cell>
          <table:table-cell table:style-name="ce56" office:value-type="float" office:value="52.2" calcext:value-type="float">
            <text:p><text:s/>52.20 </text:p>
          </table:table-cell>
          <table:table-cell table:style-name="ce56" office:value-type="float" office:value="2.12" calcext:value-type="float">
            <text:p><text:s/>2.12 </text:p>
          </table:table-cell>
          <table:table-cell table:style-name="ce56" office:value-type="float" office:value="210.11" calcext:value-type="float">
            <text:p><text:s/>210.11 </text:p>
          </table:table-cell>
          <table:table-cell table:style-name="ce56" office:value-type="float" office:value="244.78" calcext:value-type="float">
            <text:p><text:s/>244.7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鳶山堰</text:p>
          </table:table-cell>
          <table:table-cell table:style-name="ce56" office:value-type="float" office:value="3762.54" calcext:value-type="float">
            <text:p><text:s/>3,762.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3515.605" calcext:value-type="float">
            <text:p><text:s/>3,515.6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27" table:end-x="14.48mm" table:end-y="1.07mm" draw:z-index="133" draw:name="Text 175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7" table:end-x="14.48mm" table:end-y="1.07mm" draw:z-index="134" draw:name="Text 176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7" table:end-x="14.48mm" table:end-y="1.07mm" draw:z-index="168" draw:name="Text 21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26:.K26])" office:value-type="float" office:value="246.481" calcext:value-type="float">
            <text:p><text:s/>246.48 </text:p>
            <draw:custom-shape table:end-cell-address="print.H27" table:end-x="14.48mm" table:end-y="1.07mm" draw:z-index="131" draw:name="Text 173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7" table:end-x="14.47mm" table:end-y="1.07mm" draw:z-index="132" draw:name="Text 174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40.41" calcext:value-type="float">
            <text:p><text:s/>240.41 </text:p>
          </table:table-cell>
          <table:table-cell table:style-name="ce56" office:value-type="float" office:value="6.071" calcext:value-type="float">
            <text:p><text:s/>6.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022" calcext:value-type="float">
            <text:p><text:s/>1.02 </text:p>
          </table:table-cell>
          <table:table-cell table:style-name="ce56" office:value-type="float" office:value="50.77" calcext:value-type="float">
            <text:p><text:s/>50.77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8" office:value-type="string" calcext:value-type="string">
            <text:p>後村堰</text:p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28" table:end-x="14.48mm" table:end-y="1.08mm" draw:z-index="137" draw:name="Text 179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8" table:end-x="14.48mm" table:end-y="1.08mm" draw:z-index="138" draw:name="Text 180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8" table:end-x="14.48mm" table:end-y="1.08mm" draw:z-index="169" draw:name="Text 21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28" table:end-x="14.48mm" table:end-y="1.08mm" draw:z-index="135" draw:name="Text 177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8" table:end-x="14.47mm" table:end-y="1.08mm" draw:z-index="136" draw:name="Text 178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三峽河堰</text:p>
            <draw:custom-shape table:end-cell-address="print.C28" table:end-x="6.01mm" table:end-y="6.09mm" draw:z-index="366" draw:name="Text 412" draw:style-name="gr33" draw:text-style-name="P2" svg:width="16.97mm" svg:height="5.01mm" svg:x="27.65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29" table:end-x="14.48mm" table:end-y="1.07mm" draw:z-index="141" draw:name="Text 18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14.48mm" table:end-y="1.07mm" draw:z-index="142" draw:name="Text 18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9" table:end-x="14.48mm" table:end-y="1.07mm" draw:z-index="170" draw:name="Text 21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29" table:end-x="14.48mm" table:end-y="1.07mm" draw:z-index="139" draw:name="Text 181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7mm" table:end-y="1.07mm" draw:z-index="140" draw:name="Text 182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粗坑堰</text:p>
            <draw:custom-shape table:end-cell-address="print.C29" table:end-x="6.01mm" table:end-y="6.09mm" draw:z-index="367" draw:name="Text 413" draw:style-name="gr40" draw:text-style-name="P2" svg:width="16.97mm" svg:height="5.02mm" svg:x="27.65mm" svg:y="1.0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30" table:end-x="14.48mm" table:end-y="1.08mm" draw:z-index="145" draw:name="Text 187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14.48mm" table:end-y="1.08mm" draw:z-index="146" draw:name="Text 188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0" table:end-x="14.48mm" table:end-y="1.08mm" draw:z-index="171" draw:name="Text 213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H30" table:end-x="14.48mm" table:end-y="1.08mm" draw:z-index="143" draw:name="Text 185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0" table:end-x="14.47mm" table:end-y="1.08mm" draw:z-index="144" draw:name="Text 186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9" office:value-type="string" calcext:value-type="string">
            <text:p>臺灣北區</text:p>
          </table:table-cell>
          <table:table-cell table:style-name="ce37" office:value-type="string" calcext:value-type="string">
            <text:p>寶山水庫</text:p>
          </table:table-cell>
          <table:table-cell table:style-name="ce56" office:value-type="float" office:value="33.224" calcext:value-type="float">
            <text:p><text:s/>33.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27" calcext:value-type="float">
            <text:p><text:s/>0.43 </text:p>
          </table:table-cell>
          <table:table-cell table:style-name="ce36" office:value-type="float" office:value="0" calcext:value-type="float">
            <text:p><text:s/>- </text:p>
            <draw:custom-shape table:end-cell-address="print.H31" table:end-x="14.48mm" table:end-y="1.07mm" draw:z-index="149" draw:name="Text 191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14.48mm" table:end-y="1.07mm" draw:z-index="150" draw:name="Text 192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1" table:end-x="14.48mm" table:end-y="1.07mm" draw:z-index="172" draw:name="Text 214" draw:style-name="gr29" draw:text-style-name="P2" svg:width="14.98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30:.K30])" office:value-type="float" office:value="31.337" calcext:value-type="float">
            <text:p><text:s/>31.34 </text:p>
            <draw:custom-shape table:end-cell-address="print.H31" table:end-x="14.48mm" table:end-y="1.07mm" draw:z-index="147" draw:name="Text 189" draw:style-name="gr32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1" table:end-x="14.47mm" table:end-y="1.07mm" draw:z-index="148" draw:name="Text 190" draw:style-name="gr31" draw:text-style-name="P2" svg:width="16.71mm" svg:height="4.57mm" svg:x="22.68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1.337" calcext:value-type="float">
            <text:p><text:s/>31.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4.115" calcext:value-type="float">
            <text:p><text:s/>4.12 </text:p>
          </table:table-cell>
          <table:table-cell table:style-name="ce56" office:value-type="float" office:value="139.32" calcext:value-type="float">
            <text:p><text:s/>139.32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10" office:value-type="string" calcext:value-type="string">
            <text:p>臺灣北區</text:p>
          </table:table-cell>
          <table:table-cell table:style-name="ce39" office:value-type="string" calcext:value-type="string">
            <text:p>隆恩堰</text:p>
            <draw:custom-shape table:end-cell-address="print.C31" table:end-x="6.01mm" table:end-y="6.09mm" draw:z-index="375" draw:name="Text 421" draw:style-name="gr40" draw:text-style-name="P2" svg:width="16.97mm" svg:height="5.02mm" svg:x="27.65mm" svg:y="1.07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9"/>
          <table:table-cell table:style-name="ce49" table:number-columns-repeated="7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/>
          <table:table-cell table:style-name="ce89"/>
          <table:table-cell table:number-columns-repeated="1009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6" office:value-type="string" office:string-value="次年三月底前編報" calcext:value-type="string">
            <text:p><text:s/>次年三月底前編報 </text:p>
          </table:table-cell>
          <table:table-cell table:style-name="ce58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7">
          <table:table-cell/>
          <table:table-cell table:style-name="ce31" office:value-type="string" office:string-value=" 水庫或壩堰營運概況（續一）(第二次修正表)" calcext:value-type="string" table:number-columns-spanned="12" table:number-rows-spanned="1">
            <text:p><text:s text:c="2"/>水庫或壩堰營運概況（續一）(第二次修正表) </text:p>
          </table:table-cell>
          <table:covered-table-cell table:number-columns-repeated="11" table:style-name="ce31"/>
          <table:table-cell table:style-name="ce87"/>
          <table:table-cell table:style-name="ce49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40"/>
          <table:table-cell table:style-name="ce59" table:number-columns-repeated="2"/>
          <table:table-cell table:style-name="ce64" office:value-type="string" office:string-value="      中華民國  93   年" calcext:value-type="string" table:number-columns-spanned="4" table:number-rows-spanned="1">
            <text:p><text:s text:c="7"/>中華民國 <text:s/>93 <text:s text:c="2"/>年 </text:p>
          </table:table-cell>
          <table:covered-table-cell table:number-columns-repeated="3" table:style-name="ce64"/>
          <table:table-cell table:style-name="ce59" table:number-columns-repeated="4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12" office:value-type="string" calcext:value-type="string">
            <text:p>地區別</text:p>
          </table:table-cell>
          <table:table-cell table:style-name="ce41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6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72" office:value-type="string" office:string-value="灌溉用水" calcext:value-type="string">
            <text:p><text:s/>灌溉用水 </text:p>
          </table:table-cell>
          <table:table-cell table:style-name="ce52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87"/>
          <table:table-cell table:style-name="ce91" table:number-columns-repeated="9"/>
          <table:table-cell table:style-name="ce49" table:number-columns-repeated="15"/>
          <table:table-cell table:number-columns-repeated="986"/>
        </table:table-row>
        <table:table-row table:style-name="ro7">
          <table:table-cell table:style-name="ce14" office:value-type="string" calcext:value-type="string">
            <text:p>臺灣中區合計</text:p>
          </table:table-cell>
          <table:table-cell table:style-name="ce36"/>
          <table:table-cell table:style-name="ce55" table:formula="of:=SUM([.C40:.C70])" office:value-type="float" office:value="20653.216" calcext:value-type="float">
            <text:p><text:s/>20,653.22 </text:p>
            <draw:custom-shape table:end-cell-address="print.C39" table:end-x="13.73mm" table:end-y="9.53mm" draw:z-index="6" draw:name="Text 9" draw:style-name="gr41" draw:text-style-name="P2" svg:width="10.48mm" svg:height="5.28mm" svg:x="3.25mm" svg:y="4.2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D40:.D70])" office:value-type="float" office:value="6080.343" calcext:value-type="float">
            <text:p><text:s/>6,080.34 </text:p>
          </table:table-cell>
          <table:table-cell table:style-name="ce55" table:formula="of:=SUM([.E40:.E70])" office:value-type="float" office:value="7973.687" calcext:value-type="float">
            <text:p><text:s/>7,973.69 </text:p>
          </table:table-cell>
          <table:table-cell table:style-name="ce55" table:formula="of:=SUM([.F40:.F70])" office:value-type="float" office:value="12.809" calcext:value-type="float">
            <text:p><text:s/>12.81 </text:p>
            <draw:custom-shape table:end-cell-address="print.F39" table:end-x="14.48mm" table:end-y="9.53mm" draw:z-index="7" draw:name="Text 10" draw:style-name="gr42" draw:text-style-name="P2" svg:width="10.49mm" svg:height="5.28mm" svg:x="3.99mm" svg:y="4.2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G40:.G70])" office:value-type="float" office:value="4013.14" calcext:value-type="float">
            <text:p><text:s/>4,013.14 </text:p>
          </table:table-cell>
          <table:table-cell table:style-name="ce55" table:formula="of:=SUM([.H40:.H70])" office:value-type="float" office:value="2796.348" calcext:value-type="float">
            <text:p><text:s/>2,796.35 </text:p>
          </table:table-cell>
          <table:table-cell table:style-name="ce55" table:formula="of:=SUM([.I40:.I70])" office:value-type="float" office:value="530.779" calcext:value-type="float">
            <text:p><text:s/>530.78 </text:p>
            <draw:custom-shape table:end-cell-address="print.I39" table:end-x="14.47mm" table:end-y="9.53mm" draw:z-index="10" draw:name="Text 14" draw:style-name="gr43" draw:text-style-name="P2" svg:width="8.48mm" svg:height="7.92mm" svg:x="5.99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J40:.J70])" office:value-type="float" office:value="2160.582" calcext:value-type="float">
            <text:p><text:s/>2,160.58 </text:p>
            <draw:custom-shape table:end-cell-address="print.J40" table:end-x="11.25mm" table:end-y="1.33mm" draw:z-index="9" draw:name="Text 13" draw:style-name="gr44" draw:text-style-name="P2" svg:width="9.5mm" svg:height="6.09mm" svg:x="1.75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9" table:end-x="14.49mm" table:end-y="9.53mm" draw:z-index="174" draw:name="Text 216" draw:style-name="gr45" draw:text-style-name="P2" svg:width="8.51mm" svg:height="7.92mm" svg:x="5.98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K40:.K60])+SUM([.K68:.K70])" office:value-type="float" office:value="104.987" calcext:value-type="float">
            <text:p><text:s/>104.99 </text:p>
            <draw:custom-shape table:end-cell-address="print.K39" table:end-x="14.49mm" table:end-y="9.53mm" draw:z-index="8" draw:name="Text 12" draw:style-name="gr46" draw:text-style-name="P2" svg:width="11.25mm" svg:height="6.1mm" svg:x="3.24mm" svg:y="3.4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L40:.L60])+SUM([.L68:.L70])" office:value-type="float" office:value="583.603" calcext:value-type="float">
            <text:p><text:s/>583.60 </text:p>
            <draw:custom-shape table:end-cell-address="print.L39" table:end-x="14.48mm" table:end-y="9.53mm" draw:z-index="11" draw:name="Text 15" draw:style-name="gr45" draw:text-style-name="P2" svg:width="8.51mm" svg:height="7.92mm" svg:x="5.9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L39" table:end-x="14.48mm" table:end-y="9.53mm" draw:z-index="349" draw:name="Text 395" draw:style-name="gr47" draw:text-style-name="P2" svg:width="11.24mm" svg:height="6.1mm" svg:x="3.24mm" svg:y="3.4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87"/>
          <table:table-cell table:style-name="ce91" table:number-columns-repeated="9"/>
          <table:table-cell table:style-name="ce49" table:number-columns-repeated="15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大埔水庫</text:p>
          </table:table-cell>
          <table:table-cell table:style-name="ce56" office:value-type="float" office:value="301.859" calcext:value-type="float">
            <text:p><text:s/>301.86 </text:p>
            <draw:custom-shape table:end-cell-address="print.C41" table:end-x="12mm" table:end-y="3.19mm" draw:z-index="23" draw:name="Text 27" draw:style-name="gr48" draw:text-style-name="P2" svg:width="8.51mm" svg:height="8.14mm" svg:x="3.49mm" svg:y="2.1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517" calcext:value-type="float">
            <text:p><text:s/>0.52 </text:p>
          </table:table-cell>
          <table:table-cell table:style-name="ce56" office:value-type="float" office:value="270.216" calcext:value-type="float">
            <text:p><text:s/>270.22 </text:p>
          </table:table-cell>
          <table:table-cell table:style-name="ce65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40:.K40])" office:value-type="float" office:value="27.757" calcext:value-type="float">
            <text:p><text:s/>27.76 </text:p>
            <draw:custom-shape table:end-cell-address="print.H41" table:end-x="14.48mm" table:end-y="2.66mm" draw:z-index="22" draw:name="Text 26" draw:style-name="gr49" draw:text-style-name="P2" svg:width="11mm" svg:height="8.17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14.48mm" table:end-y="2.66mm" draw:z-index="37" draw:name="Text 74" draw:style-name="gr49" draw:text-style-name="P2" svg:width="11mm" svg:height="8.17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I41" table:end-x="14.47mm" table:end-y="2.66mm" draw:z-index="348" draw:name="Text 394" draw:style-name="gr50" draw:text-style-name="P2" svg:width="8.48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6.876" calcext:value-type="float">
            <text:p><text:s/>26.88 </text:p>
            <draw:custom-shape table:end-cell-address="print.J41" table:end-x="14.49mm" table:end-y="2.66mm" draw:z-index="20" draw:name="Text 24" draw:style-name="gr51" draw:text-style-name="P2" svg:width="11.48mm" svg:height="7.61mm" svg:x="3.01mm" svg:y="2.1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881" calcext:value-type="float">
            <text:p><text:s/>0.88 </text:p>
            <draw:custom-shape table:end-cell-address="print.K41" table:end-x="14.49mm" table:end-y="2.66mm" draw:z-index="21" draw:name="Text 25" draw:style-name="gr52" draw:text-style-name="P2" svg:width="11.25mm" svg:height="7.89mm" svg:x="3.24mm" svg:y="1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.392" calcext:value-type="float">
            <text:p><text:s/>3.39 </text:p>
            <draw:custom-shape table:end-cell-address="print.L41" table:end-x="14.48mm" table:end-y="2.66mm" draw:z-index="19" draw:name="Text 23" draw:style-name="gr53" draw:text-style-name="P2" svg:width="8.51mm" svg:height="8.17mm" svg:x="5.97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68.46" calcext:value-type="float">
            <text:p><text:s/>68.4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劍潭水庫</text:p>
          </table:table-cell>
          <table:table-cell table:style-name="ce56" office:value-type="float" office:value="63.488" calcext:value-type="float">
            <text:p><text:s/>63.49 </text:p>
            <draw:custom-shape table:end-cell-address="print.C42" table:end-x="14.49mm" table:end-y="1.58mm" draw:z-index="30" draw:name="Text 67" draw:style-name="gr54" draw:text-style-name="P2" svg:width="10mm" svg:height="7.61mm" svg:x="4.49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58.02" calcext:value-type="float">
            <text:p><text:s/>58.02 </text:p>
          </table:table-cell>
          <table:table-cell table:style-name="ce36" office:value-type="float" office:value="0" calcext:value-type="float">
            <text:p><text:s/>- </text:p>
            <draw:custom-shape table:end-cell-address="print.F42" table:end-x="13.23mm" table:end-y="2.67mm" draw:z-index="31" draw:name="Text 68" draw:style-name="gr55" draw:text-style-name="P2" svg:width="9.49mm" svg:height="8.43mm" svg:x="3.74mm" svg:y="1.3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41:.K41])" office:value-type="float" office:value="5.642" calcext:value-type="float">
            <text:p><text:s/>5.64 </text:p>
            <draw:custom-shape table:end-cell-address="print.H42" table:end-x="14.48mm" table:end-y="2.67mm" draw:z-index="24" draw:name="Text 52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14.48mm" table:end-y="2.67mm" draw:z-index="32" draw:name="Text 69" draw:style-name="gr57" draw:text-style-name="P2" svg:width="13.48mm" svg:height="8.7mm" svg:x="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14.48mm" table:end-y="2.67mm" draw:z-index="38" draw:name="Text 75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14.48mm" table:end-y="2.67mm" draw:z-index="175" draw:name="Text 219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2" table:end-x="14.48mm" table:end-y="2.67mm" draw:z-index="176" draw:name="Text 220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print.I42" table:end-x="14.47mm" table:end-y="2.67mm" draw:z-index="35" draw:name="Text 72" draw:style-name="gr58" draw:text-style-name="P2" svg:width="8.48mm" svg:height="8.18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5.642" calcext:value-type="float">
            <text:p><text:s/>5.64 </text:p>
            <draw:custom-shape table:end-cell-address="print.J42" table:end-x="14.49mm" table:end-y="2.67mm" draw:z-index="34" draw:name="Text 71" draw:style-name="gr59" draw:text-style-name="P2" svg:width="8.51mm" svg:height="8.18mm" svg:x="5.9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" calcext:value-type="float">
            <text:p><text:s/>- <text:s text:c="2"/></text:p>
            <draw:custom-shape table:end-cell-address="print.K42" table:end-x="14.49mm" table:end-y="2.67mm" draw:z-index="29" draw:name="Text 57" draw:style-name="gr60" draw:text-style-name="P2" svg:width="11.25mm" svg:height="7.9mm" svg:x="3.24mm" svg:y="1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42" table:end-x="14.49mm" table:end-y="2.67mm" draw:z-index="33" draw:name="Text 70" draw:style-name="gr59" draw:text-style-name="P2" svg:width="8.51mm" svg:height="8.18mm" svg:x="5.9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009" calcext:value-type="float">
            <text:p><text:s/>0.01 </text:p>
            <draw:custom-shape table:end-cell-address="print.L42" table:end-x="14.48mm" table:end-y="2.67mm" draw:z-index="36" draw:name="Text 73" draw:style-name="gr59" draw:text-style-name="P2" svg:width="8.51mm" svg:height="8.18mm" svg:x="5.97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1.79" calcext:value-type="float">
            <text:p><text:s/>11.79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永和山水庫</text:p>
          </table:table-cell>
          <table:table-cell table:style-name="ce56" office:value-type="float" office:value="76.856" calcext:value-type="float">
            <text:p><text:s/>76.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2.051" calcext:value-type="float">
            <text:p><text:s/>2.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42:.K42])" office:value-type="float" office:value="62.858" calcext:value-type="float">
            <text:p><text:s/>62.86 </text:p>
            <draw:custom-shape table:end-cell-address="print.H43" table:end-x="14.48mm" table:end-y="2.67mm" draw:z-index="25" draw:name="Text 53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14.48mm" table:end-y="2.67mm" draw:z-index="177" draw:name="Text 221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14.48mm" table:end-y="2.67mm" draw:z-index="178" draw:name="Text 222" draw:style-name="gr56" draw:text-style-name="P2" svg:width="11mm" svg:height="8.18mm" svg:x="3.48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62.376" calcext:value-type="float">
            <text:p><text:s/>62.38 </text:p>
          </table:table-cell>
          <table:table-cell table:style-name="ce65" office:value-type="float" office:value="0.482" calcext:value-type="float">
            <text:p>0.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3.627" calcext:value-type="float">
            <text:p><text:s/>23.63 </text:p>
          </table:table-cell>
          <table:table-cell table:style-name="ce56" office:value-type="float" office:value="82.7" calcext:value-type="float">
            <text:p><text:s/>82.7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明德水庫</text:p>
          </table:table-cell>
          <table:table-cell table:style-name="ce56" office:value-type="float" office:value="175.912" calcext:value-type="float">
            <text:p><text:s/>175.91 </text:p>
            <draw:custom-shape table:end-cell-address="print.C44" table:end-x="14.49mm" table:end-y="1.59mm" draw:z-index="12" draw:name="Text 16" draw:style-name="gr61" draw:text-style-name="P2" svg:width="10mm" svg:height="7.62mm" svg:x="4.49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47.742" calcext:value-type="float">
            <text:p><text:s/>147.74 </text:p>
          </table:table-cell>
          <table:table-cell table:style-name="ce65" office:value-type="float" office:value="1.66" calcext:value-type="float">
            <text:p>1.66 </text:p>
            <draw:custom-shape table:end-cell-address="print.F44" table:end-x="13.23mm" table:end-y="2.67mm" draw:z-index="13" draw:name="Text 17" draw:style-name="gr62" draw:text-style-name="P2" svg:width="9.49mm" svg:height="8.42mm" svg:x="3.74mm" svg:y="1.3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43:.K43])" office:value-type="float" office:value="21.615" calcext:value-type="float">
            <text:p><text:s/>21.62 </text:p>
            <draw:custom-shape table:end-cell-address="print.H44" table:end-x="14.48mm" table:end-y="2.67mm" draw:z-index="14" draw:name="Text 18" draw:style-name="gr57" draw:text-style-name="P2" svg:width="13.48mm" svg:height="8.7mm" svg:x="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14.48mm" table:end-y="2.67mm" draw:z-index="26" draw:name="Text 54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14.48mm" table:end-y="2.67mm" draw:z-index="173" draw:name="Text 215" draw:style-name="gr63" draw:text-style-name="P2" svg:width="8.49mm" svg:height="8.1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14.48mm" table:end-y="2.67mm" draw:z-index="179" draw:name="Text 223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4" table:end-x="14.48mm" table:end-y="2.67mm" draw:z-index="180" draw:name="Text 224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2.013" calcext:value-type="float">
            <text:p><text:s/>12.01 </text:p>
            <draw:custom-shape table:end-cell-address="print.I44" table:end-x="14.47mm" table:end-y="2.67mm" draw:z-index="17" draw:name="Text 21" draw:style-name="gr50" draw:text-style-name="P2" svg:width="8.48mm" svg:height="8.1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7.149" calcext:value-type="float">
            <text:p><text:s/>7.15 </text:p>
            <draw:custom-shape table:end-cell-address="print.J44" table:end-x="14.49mm" table:end-y="2.67mm" draw:z-index="16" draw:name="Text 20" draw:style-name="gr53" draw:text-style-name="P2" svg:width="8.51mm" svg:height="8.17mm" svg:x="5.9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.453" calcext:value-type="float">
            <text:p><text:s/>2.45 </text:p>
            <draw:custom-shape table:end-cell-address="print.K44" table:end-x="14.49mm" table:end-y="2.67mm" draw:z-index="15" draw:name="Text 19" draw:style-name="gr53" draw:text-style-name="P2" svg:width="8.51mm" svg:height="8.17mm" svg:x="5.9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1.829" calcext:value-type="float">
            <text:p><text:s/>11.83 </text:p>
            <draw:custom-shape table:end-cell-address="print.L44" table:end-x="14.48mm" table:end-y="2.67mm" draw:z-index="18" draw:name="Text 22" draw:style-name="gr53" draw:text-style-name="P2" svg:width="8.51mm" svg:height="8.17mm" svg:x="5.9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60.1" calcext:value-type="float">
            <text:p><text:s/>60.1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扒子岡水庫</text:p>
            <draw:custom-shape table:end-cell-address="print.C44" table:end-x="7.28mm" table:end-y="6.1mm" draw:z-index="381" draw:name="Text 427" draw:style-name="gr64" draw:text-style-name="P2" svg:width="19.49mm" svg:height="4.76mm" svg:x="26.4mm" svg:y="1.34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45" table:end-x="14.48mm" table:end-y="2.67mm" draw:z-index="27" draw:name="Text 55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14.48mm" table:end-y="2.67mm" draw:z-index="182" draw:name="Text 226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14.48mm" table:end-y="2.67mm" draw:z-index="185" draw:name="Text 229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5" table:end-x="14.48mm" table:end-y="2.67mm" draw:z-index="186" draw:name="Text 230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鯉魚潭水庫</text:p>
          </table:table-cell>
          <table:table-cell table:style-name="ce56" office:value-type="float" office:value="356.35" calcext:value-type="float">
            <text:p><text:s/>356.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9.56" calcext:value-type="float">
            <text:p><text:s/>29.56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45:.K45])" office:value-type="float" office:value="292.62" calcext:value-type="float">
            <text:p><text:s/>292.62 </text:p>
            <draw:custom-shape table:end-cell-address="print.H46" table:end-x="14.48mm" table:end-y="2.67mm" draw:z-index="28" draw:name="Text 56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81" draw:name="Text 225" draw:style-name="gr57" draw:text-style-name="P2" svg:width="13.48mm" svg:height="8.7mm" svg:x="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83" draw:name="Text 227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84" draw:name="Text 228" draw:style-name="gr63" draw:text-style-name="P2" svg:width="8.49mm" svg:height="8.1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87" draw:name="Text 231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88" draw:name="Text 232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90" draw:name="Text 234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93" draw:name="Text 237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6" table:end-x="14.48mm" table:end-y="2.67mm" draw:z-index="194" draw:name="Text 238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14.39" calcext:value-type="float">
            <text:p><text:s/>214.39 </text:p>
          </table:table-cell>
          <table:table-cell table:style-name="ce56" office:value-type="float" office:value="78.23" calcext:value-type="float">
            <text:p><text:s/>78.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02.99" calcext:value-type="float">
            <text:p><text:s/>102.99 </text:p>
          </table:table-cell>
          <table:table-cell table:style-name="ce56" office:value-type="float" office:value="295.14" calcext:value-type="float">
            <text:p><text:s/>295.14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士林攔河堰</text:p>
            <draw:custom-shape table:end-cell-address="print.C46" table:end-x="6.01mm" table:end-y="6.1mm" draw:z-index="382" draw:name="Text 428" draw:style-name="gr65" draw:text-style-name="P2" svg:width="18.44mm" svg:height="5.04mm" svg:x="26.18mm" svg:y="1.06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220.18" calcext:value-type="float">
            <text:p><text:s/>1,220.18 </text:p>
          </table:table-cell>
          <table:table-cell table:style-name="ce56" office:value-type="float" office:value="160.95" calcext:value-type="float">
            <text:p><text:s/>160.95 </text:p>
          </table:table-cell>
          <table:table-cell table:style-name="ce56" office:value-type="float" office:value="854.08" calcext:value-type="float">
            <text:p><text:s/>854.0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203.11" calcext:value-type="float">
            <text:p>203.11 </text:p>
          </table:table-cell>
          <table:table-cell table:style-name="ce56" table:formula="of:=SUM([.I46:.K46])" office:value-type="float" office:value="2.49" calcext:value-type="float">
            <text:p><text:s/>2.49 </text:p>
            <draw:custom-shape table:end-cell-address="print.H47" table:end-x="14.48mm" table:end-y="2.66mm" draw:z-index="189" draw:name="Text 233" draw:style-name="gr57" draw:text-style-name="P2" svg:width="13.48mm" svg:height="8.7mm" svg:x="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7" table:end-x="14.48mm" table:end-y="2.66mm" draw:z-index="191" draw:name="Text 235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7" table:end-x="14.48mm" table:end-y="2.66mm" draw:z-index="192" draw:name="Text 236" draw:style-name="gr63" draw:text-style-name="P2" svg:width="8.49mm" svg:height="8.1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7" table:end-x="14.48mm" table:end-y="2.66mm" draw:z-index="195" draw:name="Text 239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7" table:end-x="14.48mm" table:end-y="2.66mm" draw:z-index="196" draw:name="Text 240" draw:style-name="gr49" draw:text-style-name="P2" svg:width="11mm" svg:height="8.17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.49" calcext:value-type="float">
            <text:p><text:s/>2.4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4" calcext:value-type="float">
            <text:p><text:s/>0.44 </text:p>
          </table:table-cell>
          <table:table-cell table:style-name="ce56" office:value-type="float" office:value="603.47" calcext:value-type="float">
            <text:p><text:s/>603.47 </text:p>
          </table:table-cell>
          <table:table-cell table:style-name="ce58"/>
          <table:table-cell table:style-name="ce51"/>
          <table:table-cell table:style-name="ce49" table:number-columns-repeated="23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德基水庫</text:p>
            <draw:custom-shape table:end-cell-address="print.C47" table:end-x="6.01mm" table:end-y="6.09mm" draw:z-index="384" draw:name="Text 430" draw:style-name="gr65" draw:text-style-name="P2" svg:width="18.44mm" svg:height="5.04mm" svg:x="26.18mm" svg:y="1.05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117.05" calcext:value-type="float">
            <text:p><text:s/>1,117.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802.33" calcext:value-type="float">
            <text:p><text:s/>802.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54.65" calcext:value-type="float">
            <text:p><text:s/>254.6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office:value-type="float" office:value="220.33" calcext:value-type="float">
            <text:p><text:s/>220.33 </text:p>
          </table:table-cell>
          <table:table-cell table:style-name="ce56" office:value-type="float" office:value="1406.08" calcext:value-type="float">
            <text:p><text:s/>1,406.0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青山壩</text:p>
            <draw:custom-shape table:end-cell-address="print.C48" table:end-x="6.01mm" table:end-y="6.09mm" draw:z-index="385" draw:name="Text 431" draw:style-name="gr65" draw:text-style-name="P2" svg:width="18.44mm" svg:height="5.04mm" svg:x="26.18mm" svg:y="1.05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056.098" calcext:value-type="float">
            <text:p><text:s/>1,056.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806.95" calcext:value-type="float">
            <text:p><text:s/>806.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50.53" calcext:value-type="float">
            <text:p><text:s/>250.53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8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谷關水庫</text:p>
            <draw:custom-shape table:end-cell-address="print.C49" table:end-x="6.01mm" table:end-y="6.1mm" draw:z-index="383" draw:name="Text 429" draw:style-name="gr66" draw:text-style-name="P2" svg:width="18.44mm" svg:height="5.05mm" svg:x="26.18mm" svg:y="1.05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298.83" calcext:value-type="float">
            <text:p><text:s/>1,298.8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1299.91" calcext:value-type="float">
            <text:p>1,299.91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天輪壩</text:p>
            <draw:custom-shape table:end-cell-address="print.C50" table:end-x="1.04mm" table:end-y="7.15mm" draw:z-index="354" draw:name="Text 400" draw:style-name="gr67" draw:text-style-name="P2" svg:width="14.23mm" svg:height="5.56mm" svg:x="25.42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902.16" calcext:value-type="float">
            <text:p><text:s/>1,902.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534.27" calcext:value-type="float">
            <text:p><text:s/>1,534.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368.14" calcext:value-type="float">
            <text:p><text:s/>368.14 </text:p>
          </table:table-cell>
          <table:table-cell table:style-name="ce36" office:value-type="float" office:value="0" calcext:value-type="float">
            <text:p><text:s/>- </text:p>
            <draw:custom-shape table:end-cell-address="print.H51" table:end-x="14.48mm" table:end-y="2.63mm" draw:z-index="198" draw:name="Text 24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1" table:end-x="14.48mm" table:end-y="2.63mm" draw:z-index="201" draw:name="Text 245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1" table:end-x="14.48mm" table:end-y="2.63mm" draw:z-index="202" draw:name="Text 24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馬鞍壩</text:p>
            <draw:custom-shape table:end-cell-address="print.C51" table:end-x="6.01mm" table:end-y="6.08mm" draw:z-index="386" draw:name="Text 432" draw:style-name="gr69" draw:text-style-name="P2" svg:width="18.71mm" svg:height="5.01mm" svg:x="25.91mm" svg:y="1.07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196.2" calcext:value-type="float">
            <text:p><text:s/>2,196.20 </text:p>
          </table:table-cell>
          <table:table-cell table:style-name="ce56" office:value-type="float" office:value="15.46" calcext:value-type="float">
            <text:p><text:s/>15.46 </text:p>
          </table:table-cell>
          <table:table-cell table:style-name="ce56" office:value-type="float" office:value="1689.04" calcext:value-type="float">
            <text:p><text:s/>1,689.0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460.2" calcext:value-type="float">
            <text:p><text:s/>460.20 </text:p>
          </table:table-cell>
          <table:table-cell table:style-name="ce56" table:formula="of:=SUM([.I51:.K51])" office:value-type="float" office:value="31.45" calcext:value-type="float">
            <text:p><text:s/>31.45 </text:p>
            <draw:custom-shape table:end-cell-address="print.H52" table:end-x="14.48mm" table:end-y="2.64mm" draw:z-index="39" draw:name="Text 7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197" draw:name="Text 241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199" draw:name="Text 243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00" draw:name="Text 244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03" draw:name="Text 24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04" draw:name="Text 24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06" draw:name="Text 250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09" draw:name="Text 253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2" table:end-x="14.48mm" table:end-y="2.64mm" draw:z-index="210" draw:name="Text 25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31.45" calcext:value-type="float">
            <text:p><text:s/>31.4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.37" calcext:value-type="float">
            <text:p><text:s/>0.37 </text:p>
          </table:table-cell>
          <table:table-cell table:style-name="ce56" office:value-type="float" office:value="552.73" calcext:value-type="float">
            <text:p><text:s/>552.73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石岡壩</text:p>
          </table:table-cell>
          <table:table-cell table:style-name="ce56" office:value-type="float" office:value="3148.27" calcext:value-type="float">
            <text:p><text:s/>3,148.27 </text:p>
          </table:table-cell>
          <table:table-cell table:style-name="ce56" office:value-type="float" office:value="2474.94" calcext:value-type="float">
            <text:p><text:s/>2,474.9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table:formula="of:=SUM([.I52:.K52])" office:value-type="float" office:value="671.92" calcext:value-type="float">
            <text:p><text:s/>671.92 </text:p>
            <draw:custom-shape table:end-cell-address="print.H53" table:end-x="14.48mm" table:end-y="2.64mm" draw:z-index="205" draw:name="Text 249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3" table:end-x="14.48mm" table:end-y="2.64mm" draw:z-index="207" draw:name="Text 25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3" table:end-x="14.48mm" table:end-y="2.64mm" draw:z-index="208" draw:name="Text 252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3" table:end-x="14.48mm" table:end-y="2.64mm" draw:z-index="211" draw:name="Text 25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3" table:end-x="14.48mm" table:end-y="2.64mm" draw:z-index="212" draw:name="Text 25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38.86" calcext:value-type="float">
            <text:p><text:s/>238.86 </text:p>
          </table:table-cell>
          <table:table-cell table:style-name="ce56" office:value-type="float" office:value="433.06" calcext:value-type="float">
            <text:p><text:s/>433.0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.59" calcext:value-type="float">
            <text:p><text:s/>2.59 </text:p>
          </table:table-cell>
          <table:table-cell table:style-name="ce56" office:value-type="float" office:value="274.75" calcext:value-type="float">
            <text:p><text:s/>274.75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大旗堰</text:p>
            <draw:custom-shape table:end-cell-address="print.C53" table:end-x="6.28mm" table:end-y="5.82mm" draw:z-index="368" draw:name="Text 414" draw:style-name="gr72" draw:text-style-name="P2" svg:width="19.47mm" svg:height="4.74mm" svg:x="25.42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北山坑堰</text:p>
            <draw:custom-shape table:end-cell-address="print.C55" table:end-x="1.79mm" table:end-y="0.26mm" draw:z-index="355" draw:name="Text 401" draw:style-name="gr73" draw:text-style-name="P2" svg:width="14.98mm" svg:height="5.55mm" svg:x="25.42mm" svg:y="2.12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77.26" calcext:value-type="float">
            <text:p><text:s/>177.2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霧社水庫</text:p>
          </table:table-cell>
          <table:table-cell table:style-name="ce56" office:value-type="float" office:value="693.73" calcext:value-type="float">
            <text:p><text:s/>693.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04.87" calcext:value-type="float">
            <text:p><text:s/>204.8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470.8" calcext:value-type="float">
            <text:p><text:s/>470.8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office:value-type="float" office:value="84.98" calcext:value-type="float">
            <text:p><text:s/>84.98 </text:p>
          </table:table-cell>
          <table:table-cell table:style-name="ce56" office:value-type="float" office:value="1004.38" calcext:value-type="float">
            <text:p><text:s/>1,004.3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奧萬大壩</text:p>
            <draw:custom-shape table:end-cell-address="print.C56" table:end-x="0.28mm" table:end-y="7.41mm" draw:z-index="356" draw:name="Text 402" draw:style-name="gr74" draw:text-style-name="P2" svg:width="12.49mm" svg:height="6.08mm" svg:x="26.4mm" svg:y="1.3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11.42" calcext:value-type="float">
            <text:p><text:s/>311.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25.98" calcext:value-type="float">
            <text:p><text:s/>225.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85.44" calcext:value-type="float">
            <text:p><text:s/>85.44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57" table:end-x="14.48mm" table:end-y="2.63mm" draw:z-index="214" draw:name="Text 25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7" table:end-x="14.48mm" table:end-y="2.63mm" draw:z-index="217" draw:name="Text 261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7" table:end-x="14.48mm" table:end-y="2.63mm" draw:z-index="218" draw:name="Text 26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武界壩</text:p>
            <draw:custom-shape table:end-cell-address="print.B57" table:end-x="35.15mm" table:end-y="5.56mm" draw:z-index="357" draw:name="Text 403" draw:style-name="gr75" draw:text-style-name="P2" svg:width="8.26mm" svg:height="4.49mm" svg:x="26.89mm" svg:y="1.07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497.23" calcext:value-type="float">
            <text:p><text:s/>1,497.23 </text:p>
          </table:table-cell>
          <table:table-cell table:style-name="ce55" office:value-type="float" office:value="684.37" calcext:value-type="float">
            <text:p><text:s/>684.37 </text:p>
          </table:table-cell>
          <table:table-cell table:style-name="ce55" office:value-type="float" office:value="49.6" calcext:value-type="float">
            <text:p><text:s/>49.6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SUM([.I57:.K57])" office:value-type="float" office:value="0.88" calcext:value-type="float">
            <text:p><text:s/>0.88 </text:p>
            <draw:custom-shape table:end-cell-address="print.H58" table:end-x="14.48mm" table:end-y="2.64mm" draw:z-index="213" draw:name="Text 257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15" draw:name="Text 259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16" draw:name="Text 260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19" draw:name="Text 263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20" draw:name="Text 26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22" draw:name="Text 26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25" draw:name="Text 269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8" table:end-x="14.48mm" table:end-y="2.64mm" draw:z-index="226" draw:name="Text 270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5" office:value-type="float" office:value="0.88" calcext:value-type="float">
            <text:p><text:s/>0.88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日月潭水庫</text:p>
            <draw:custom-shape table:end-cell-address="print.C58" table:end-x="4.28mm" table:end-y="6.35mm" draw:z-index="370" draw:name="Text 416" draw:style-name="gr76" draw:text-style-name="P2" svg:width="16.49mm" svg:height="5.01mm" svg:x="26.4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811.98" calcext:value-type="float">
            <text:p><text:s/>811.9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821.5" calcext:value-type="float">
            <text:p><text:s/>821.50 </text:p>
          </table:table-cell>
          <table:table-cell table:style-name="ce56" table:formula="of:=SUM([.I58:.K58])" office:value-type="float" office:value="3.45" calcext:value-type="float">
            <text:p><text:s/>3.45 </text:p>
            <draw:custom-shape table:end-cell-address="print.H59" table:end-x="14.48mm" table:end-y="2.64mm" draw:z-index="221" draw:name="Text 265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9" table:end-x="14.48mm" table:end-y="2.64mm" draw:z-index="223" draw:name="Text 267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9" table:end-x="14.48mm" table:end-y="2.64mm" draw:z-index="224" draw:name="Text 268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9" table:end-x="14.48mm" table:end-y="2.64mm" draw:z-index="227" draw:name="Text 27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59" table:end-x="14.48mm" table:end-y="2.64mm" draw:z-index="228" draw:name="Text 27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57" calcext:value-type="float">
            <text:p><text:s/>0.57 </text:p>
          </table:table-cell>
          <table:table-cell table:style-name="ce56" office:value-type="float" office:value="2.88" calcext:value-type="float">
            <text:p><text:s/>2.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32.59" calcext:value-type="float">
            <text:p><text:s/>132.59 </text:p>
          </table:table-cell>
          <table:table-cell table:style-name="ce56" office:value-type="float" office:value="746.3" calcext:value-type="float">
            <text:p><text:s/>746.3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8" office:value-type="string" calcext:value-type="string">
            <text:p>明湖水庫</text:p>
            <draw:custom-shape table:end-cell-address="print.C59" table:end-x="4.28mm" table:end-y="6.35mm" draw:z-index="371" draw:name="Text 417" draw:style-name="gr77" draw:text-style-name="P2" svg:width="16mm" svg:height="5.01mm" svg:x="26.89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10" office:value-type="string" calcext:value-type="string">
            <text:p>臺灣中區</text:p>
          </table:table-cell>
          <table:table-cell table:style-name="ce39" office:value-type="string" calcext:value-type="string">
            <text:p>明潭水庫</text:p>
            <draw:custom-shape table:end-cell-address="print.C60" table:end-x="4.28mm" table:end-y="6.34mm" draw:z-index="372" draw:name="Text 418" draw:style-name="gr78" draw:text-style-name="P2" svg:width="15.73mm" svg:height="5mm" svg:x="27.16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282.37" calcext:value-type="float">
            <text:p><text:s/>282.3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1" office:value-type="string" office:string-value="公 開 類" calcext:value-type="string">
            <text:p><text:s/>公 開 類 </text:p>
          </table:table-cell>
          <table:table-cell table:style-name="ce29"/>
          <table:table-cell table:style-name="ce49" table:number-columns-repeated="7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 table:style-name="ce72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6" office:value-type="string" office:string-value="次年三月底前編報" calcext:value-type="string">
            <text:p><text:s/>次年三月底前編報 </text:p>
          </table:table-cell>
          <table:table-cell table:style-name="ce58" table:number-columns-repeated="7"/>
          <table:table-cell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88"/>
          <table:table-cell table:style-name="ce49" table:number-columns-repeated="27"/>
          <table:table-cell table:number-columns-repeated="983"/>
        </table:table-row>
        <table:table-row table:style-name="ro9">
          <table:table-cell table:style-name="ce2"/>
          <table:table-cell table:style-name="ce31" office:value-type="string" office:string-value=" 水庫或壩堰營運概況（續二）(第二次修正表)" calcext:value-type="string" table:number-columns-spanned="12" table:number-rows-spanned="1">
            <text:p><text:s text:c="2"/>水庫或壩堰營運概況（續二）(第二次修正表) </text:p>
          </table:table-cell>
          <table:covered-table-cell table:number-columns-repeated="11" table:style-name="ce31"/>
          <table:table-cell table:style-name="ce86"/>
          <table:table-cell table:style-name="ce89" table:number-columns-repeated="27"/>
          <table:table-cell table:style-name="ce2" table:number-columns-repeated="983"/>
        </table:table-row>
        <table:table-row table:style-name="ro10">
          <table:table-cell table:style-name="ce11"/>
          <table:table-cell table:style-name="ce40"/>
          <table:table-cell table:style-name="ce59" table:number-columns-repeated="2"/>
          <table:table-cell table:style-name="ce64" office:value-type="string" office:string-value="      中華民國  93    年" calcext:value-type="string" table:number-columns-spanned="4" table:number-rows-spanned="1">
            <text:p><text:s text:c="7"/>中華民國 <text:s/>93 <text:s text:c="3"/>年 </text:p>
          </table:table-cell>
          <table:covered-table-cell table:number-columns-repeated="3" table:style-name="ce64"/>
          <table:table-cell table:style-name="ce59" table:number-columns-repeated="4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9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11">
          <table:table-cell table:style-name="ce12" office:value-type="string" calcext:value-type="string">
            <text:p>地區別</text:p>
          </table:table-cell>
          <table:table-cell table:style-name="ce41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6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52" office:value-type="string" office:string-value="灌溉用水" calcext:value-type="string">
            <text:p><text:s/>灌溉用水 </text:p>
          </table:table-cell>
          <table:table-cell table:style-name="ce58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12">
          <table:table-cell table:style-name="ce13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87"/>
          <table:table-cell table:style-name="ce91" table:number-columns-repeated="9"/>
          <table:table-cell table:style-name="ce49" table:number-columns-repeated="15"/>
          <table:table-cell table:number-columns-repeated="986"/>
        </table:table-row>
        <table:table-row table:style-name="ro9">
          <table:table-cell table:style-name="ce15" office:value-type="string" calcext:value-type="string">
            <text:p>臺灣中區</text:p>
          </table:table-cell>
          <table:table-cell table:style-name="ce38" office:value-type="string" calcext:value-type="string">
            <text:p>銃櫃壩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639.14" calcext:value-type="float">
            <text:p><text:s/>639.14 </text:p>
          </table:table-cell>
          <table:table-cell table:style-name="ce56" table:formula="of:=SUM([.I68:.K68])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頭社水庫</text:p>
          </table:table-cell>
          <table:table-cell table:style-name="ce56" office:value-type="float" office:value="1.119" calcext:value-type="float">
            <text:p><text:s/>1.1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.119" calcext:value-type="float">
            <text:p><text:s/>1.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I69:.K69])" office:value-type="float" office:value="0" calcext:value-type="float">
            <text:p><text:s/>- <text:s text:c="2"/></text:p>
            <draw:custom-shape table:end-cell-address="print.H70" table:end-x="14.48mm" table:end-y="2.64mm" draw:z-index="230" draw:name="Text 27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0" table:end-x="14.48mm" table:end-y="2.64mm" draw:z-index="233" draw:name="Text 27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0" table:end-x="14.48mm" table:end-y="2.64mm" draw:z-index="234" draw:name="Text 27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.26" calcext:value-type="float">
            <text:p><text:s/>0.26 </text:p>
          </table:table-cell>
          <table:table-cell table:style-name="ce56" office:value-type="float" office:value="668" calcext:value-type="float">
            <text:p><text:s/>668.0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中區</text:p>
          </table:table-cell>
          <table:table-cell table:style-name="ce37" office:value-type="string" calcext:value-type="string">
            <text:p>集集攔河堰</text:p>
          </table:table-cell>
          <table:table-cell table:style-name="ce56" office:value-type="float" office:value="4424.484" calcext:value-type="float">
            <text:p><text:s/>4,424.48 </text:p>
          </table:table-cell>
          <table:table-cell table:style-name="ce56" office:value-type="float" office:value="2744.106" calcext:value-type="float">
            <text:p><text:s/>2,744.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7.088" calcext:value-type="float">
            <text:p><text:s/>7.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0:.K70])" office:value-type="float" office:value="1675.666" calcext:value-type="float">
            <text:p><text:s/>1,675.67 </text:p>
            <draw:custom-shape table:end-cell-address="print.H71" table:end-x="14.48mm" table:end-y="2.64mm" draw:z-index="229" draw:name="Text 273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31" draw:name="Text 27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32" draw:name="Text 276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35" draw:name="Text 27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36" draw:name="Text 28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38" draw:name="Text 28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4.48mm" table:end-y="2.64mm" draw:z-index="241" draw:name="Text 28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1" table:end-x="12.49mm" table:end-y="2.64mm" draw:z-index="242" draw:name="Text 286" draw:style-name="gr79" draw:text-style-name="P2" svg:width="11.01mm" svg:height="8.45mm" svg:x="1.48mm" svg:y="1.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08" calcext:value-type="float">
            <text:p><text:s/>0.08 </text:p>
            <draw:custom-shape table:end-cell-address="print.I71" table:end-x="14.47mm" table:end-y="2.64mm" draw:z-index="447" draw:name="Text 496" draw:style-name="gr80" draw:text-style-name="P2" svg:width="13.47mm" svg:height="8.45mm" svg:x="1mm" svg:y="1.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573.933" calcext:value-type="float">
            <text:p><text:s/>1,573.93 </text:p>
          </table:table-cell>
          <table:table-cell table:style-name="ce56" office:value-type="float" office:value="101.653" calcext:value-type="float">
            <text:p><text:s/>101.65 </text:p>
          </table:table-cell>
          <table:table-cell table:style-name="ce56" office:value-type="float" office:value="0.196" calcext:value-type="float">
            <text:p><text:s/>0.20 </text:p>
          </table:table-cell>
          <table:table-cell table:style-name="ce56" office:value-type="float" office:value="207.43" calcext:value-type="float">
            <text:p><text:s/>207.43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8" office:value-type="string" calcext:value-type="string">
            <text:p>臺灣南區合計</text:p>
          </table:table-cell>
          <table:table-cell table:style-name="ce37"/>
          <table:table-cell table:style-name="ce56" table:formula="of:=SUM([.C72:.C105])" office:value-type="float" office:value="5222.3239" calcext:value-type="float">
            <text:p><text:s/>5,222.32 </text:p>
            <draw:custom-shape table:end-cell-address="print.C72" table:end-x="14.49mm" table:end-y="2.64mm" draw:z-index="432" draw:name="Text 481" draw:style-name="gr81" draw:text-style-name="P2" svg:width="10mm" svg:height="8.71mm" svg:x="4.49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D72:.D105])" office:value-type="float" office:value="95.617" calcext:value-type="float">
            <text:p><text:s/>95.62 </text:p>
          </table:table-cell>
          <table:table-cell table:style-name="ce56" table:formula="of:=SUM([.E72:.E105])" office:value-type="float" office:value="1734.954" calcext:value-type="float">
            <text:p><text:s/>1,734.95 </text:p>
          </table:table-cell>
          <table:table-cell table:style-name="ce65" table:formula="of:=SUM([.F72:.F105])" office:value-type="float" office:value="-27.721" calcext:value-type="float">
            <text:p>-27.72 </text:p>
          </table:table-cell>
          <table:table-cell table:style-name="ce56" table:formula="of:=SUM([.G72:.G105])" office:value-type="float" office:value="1427.056" calcext:value-type="float">
            <text:p><text:s/>1,427.06 </text:p>
          </table:table-cell>
          <table:table-cell table:style-name="ce56" table:formula="of:=SUM([.I71:.K71])" office:value-type="float" office:value="1632.4046" calcext:value-type="float">
            <text:p><text:s/>1,632.40 </text:p>
            <draw:custom-shape table:end-cell-address="print.H72" table:end-x="14.48mm" table:end-y="2.64mm" draw:z-index="237" draw:name="Text 281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39" draw:name="Text 28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40" draw:name="Text 284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43" draw:name="Text 287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44" draw:name="Text 28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46" draw:name="Text 29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49" draw:name="Text 29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2" table:end-x="14.48mm" table:end-y="2.64mm" draw:z-index="250" draw:name="Text 294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8.01mm" table:end-y="1.07mm" draw:z-index="434" draw:name="Text 483" draw:style-name="gr82" draw:text-style-name="P2" svg:width="6.26mm" svg:height="15.88mm" svg:x="1.75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72:.I105])" office:value-type="float" office:value="995.1723" calcext:value-type="float">
            <text:p><text:s/>995.17 </text:p>
            <draw:custom-shape table:end-cell-address="print.I72" table:end-x="14.47mm" table:end-y="2.64mm" draw:z-index="435" draw:name="Text 484" draw:style-name="gr80" draw:text-style-name="P2" svg:width="13.47mm" svg:height="8.45mm" svg:x="1mm" svg:y="1.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J72:.J105])" office:value-type="float" office:value="491.8013" calcext:value-type="float">
            <text:p><text:s/>491.80 </text:p>
          </table:table-cell>
          <table:table-cell table:style-name="ce56" table:formula="of:=SUM([.K72:.K105])" office:value-type="float" office:value="145.431" calcext:value-type="float">
            <text:p><text:s/>145.43 </text:p>
            <draw:custom-shape table:end-cell-address="print.K72" table:end-x="10.24mm" table:end-y="0.53mm" draw:z-index="464" draw:name="Text 522" draw:style-name="gr83" draw:text-style-name="P2" svg:width="5.75mm" svg:height="5.82mm" svg:x="4.49mm" svg:y="2.1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L72:.L105])" office:value-type="float" office:value="673.80301" calcext:value-type="float">
            <text:p><text:s/>673.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內埔子水庫</text:p>
          </table:table-cell>
          <table:table-cell table:style-name="ce56" office:value-type="float" office:value="1.376" calcext:value-type="float">
            <text:p><text:s/>1.38 </text:p>
            <draw:custom-shape table:end-cell-address="print.C72" table:end-x="18.48mm" table:end-y="6.89mm" draw:z-index="436" draw:name="Text 485" draw:style-name="gr84" draw:text-style-name="P2" svg:width="14.47mm" svg:height="5.29mm" svg:x="4.01mm" svg:y="1.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19" calcext:value-type="float">
            <text:p><text:s/>0.19 </text:p>
          </table:table-cell>
          <table:table-cell table:style-name="ce56" office:value-type="float" office:value="0.024" calcext:value-type="float">
            <text:p><text:s/>0.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2:.K72])" office:value-type="float" office:value="1.157" calcext:value-type="float">
            <text:p><text:s/>1.16 </text:p>
            <draw:custom-shape table:end-cell-address="print.H73" table:end-x="14.48mm" table:end-y="2.64mm" draw:z-index="245" draw:name="Text 289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47" draw:name="Text 29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48" draw:name="Text 292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51" draw:name="Text 29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52" draw:name="Text 29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54" draw:name="Text 29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57" draw:name="Text 30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3" table:end-x="14.48mm" table:end-y="2.64mm" draw:z-index="258" draw:name="Text 30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157" calcext:value-type="float">
            <text:p><text:s/>1.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609" calcext:value-type="float">
            <text:p><text:s/>0.61 </text:p>
          </table:table-cell>
          <table:table-cell table:style-name="ce55" office:value-type="float" office:value="59.13" calcext:value-type="float">
            <text:p><text:s/>59.13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仁義潭水庫</text:p>
          </table:table-cell>
          <table:table-cell table:style-name="ce56" office:value-type="float" office:value="56.599" calcext:value-type="float">
            <text:p><text:s/>56.6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956" calcext:value-type="float">
            <text:p><text:s/>0.9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I73:.K73])" office:value-type="float" office:value="59.53" calcext:value-type="float">
            <text:p><text:s/>59.53 </text:p>
            <draw:custom-shape table:end-cell-address="print.H74" table:end-x="14.48mm" table:end-y="2.64mm" draw:z-index="253" draw:name="Text 297" draw:style-name="gr85" draw:text-style-name="P2" svg:width="13.48mm" svg:height="8.98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55" draw:name="Text 29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56" draw:name="Text 300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59" draw:name="Text 30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60" draw:name="Text 304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62" draw:name="Text 30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65" draw:name="Text 30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4" table:end-x="14.48mm" table:end-y="2.64mm" draw:z-index="266" draw:name="Text 31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59.53" calcext:value-type="float">
            <text:p><text:s/>59.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16.48" calcext:value-type="float">
            <text:p><text:s/>16.48 </text:p>
          </table:table-cell>
          <table:table-cell table:style-name="ce56" office:value-type="float" office:value="100.69" calcext:value-type="float">
            <text:p><text:s/>100.69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蘭潭水庫</text:p>
          </table:table-cell>
          <table:table-cell table:style-name="ce56" office:value-type="float" office:value="19.087" calcext:value-type="float">
            <text:p><text:s/>19.0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302" calcext:value-type="float">
            <text:p><text:s/>0.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4:.K74])" office:value-type="float" office:value="17.16" calcext:value-type="float">
            <text:p><text:s/>17.16 </text:p>
            <draw:custom-shape table:end-cell-address="print.H75" table:end-x="14.48mm" table:end-y="2.63mm" draw:z-index="261" draw:name="Text 305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63" draw:name="Text 30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64" draw:name="Text 308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67" draw:name="Text 311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68" draw:name="Text 31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70" draw:name="Text 31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73" draw:name="Text 31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5" table:end-x="14.48mm" table:end-y="2.63mm" draw:z-index="274" draw:name="Text 31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7.16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6.438" calcext:value-type="float">
            <text:p><text:s/>6.44 </text:p>
          </table:table-cell>
          <table:table-cell table:style-name="ce56" office:value-type="float" office:value="71.81" calcext:value-type="float">
            <text:p><text:s/>71.81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鹿寮溪水庫</text:p>
          </table:table-cell>
          <table:table-cell table:style-name="ce56" office:value-type="float" office:value="10.93" calcext:value-type="float">
            <text:p><text:s/>10.93 </text:p>
          </table:table-cell>
          <table:table-cell table:style-name="ce56" office:value-type="float" office:value="2.852" calcext:value-type="float">
            <text:p><text:s/>2.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6.845" calcext:value-type="float">
            <text:p><text:s/>6.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5:.K75])" office:value-type="float" office:value="1.056" calcext:value-type="float">
            <text:p><text:s/>1.06 </text:p>
            <draw:custom-shape table:end-cell-address="print.H76" table:end-x="14.48mm" table:end-y="2.64mm" draw:z-index="269" draw:name="Text 313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71" draw:name="Text 315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72" draw:name="Text 316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75" draw:name="Text 319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76" draw:name="Text 320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78" draw:name="Text 32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81" draw:name="Text 325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6" table:end-x="14.48mm" table:end-y="2.64mm" draw:z-index="282" draw:name="Text 32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056" calcext:value-type="float">
            <text:p><text:s/>1.0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318" calcext:value-type="float">
            <text:p><text:s/>1.32 </text:p>
            <draw:custom-shape table:end-cell-address="print.L76" table:end-x="15.97mm" table:end-y="3.45mm" draw:z-index="445" draw:name="Text 494" draw:style-name="gr86" draw:text-style-name="P2" svg:width="8.25mm" svg:height="8.74mm" svg:x="7.72mm" svg:y="2.1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72.5" calcext:value-type="float">
            <text:p><text:s/>72.5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白河水庫</text:p>
          </table:table-cell>
          <table:table-cell table:style-name="ce56" office:value-type="float" office:value="30.924" calcext:value-type="float">
            <text:p><text:s/>30.9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4.738" calcext:value-type="float">
            <text:p><text:s/>4.74 </text:p>
          </table:table-cell>
          <table:table-cell table:style-name="ce56" office:value-type="float" office:value="0.069" calcext:value-type="float">
            <text:p><text:s/>0.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6:.K76])" office:value-type="float" office:value="24.226" calcext:value-type="float">
            <text:p><text:s/>24.23 </text:p>
            <draw:custom-shape table:end-cell-address="print.H77" table:end-x="14.48mm" table:end-y="2.64mm" draw:z-index="277" draw:name="Text 321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7" table:end-x="14.48mm" table:end-y="2.64mm" draw:z-index="279" draw:name="Text 32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7" table:end-x="14.48mm" table:end-y="2.64mm" draw:z-index="280" draw:name="Text 324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7" table:end-x="14.48mm" table:end-y="2.64mm" draw:z-index="283" draw:name="Text 327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7" table:end-x="14.48mm" table:end-y="2.64mm" draw:z-index="284" draw:name="Text 32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3.532" calcext:value-type="float">
            <text:p><text:s/>23.53 </text:p>
          </table:table-cell>
          <table:table-cell table:style-name="ce56" office:value-type="float" office:value="0.694" calcext:value-type="float">
            <text:p><text:s/>0.69 </text:p>
          </table:table-cell>
          <table:table-cell table:style-name="ce56" office:value-type="float" office:value="6.27" calcext:value-type="float">
            <text:p><text:s/>6.27 </text:p>
          </table:table-cell>
          <table:table-cell table:style-name="ce56" office:value-type="float" office:value="106.14" calcext:value-type="float">
            <text:p><text:s/>106.14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尖山埤水庫</text:p>
          </table:table-cell>
          <table:table-cell table:style-name="ce56" office:value-type="float" office:value="7.95" calcext:value-type="float">
            <text:p><text:s/>7.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7.77" calcext:value-type="float">
            <text:p><text:s/>7.77 </text:p>
          </table:table-cell>
          <table:table-cell table:style-name="ce56" office:value-type="float" office:value="0.268" calcext:value-type="float">
            <text:p><text:s/>0.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78" table:end-x="14.48mm" table:end-y="2.64mm" draw:z-index="285" draw:name="Text 329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86" draw:name="Text 33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87" draw:name="Text 331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88" draw:name="Text 33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89" draw:name="Text 33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91" draw:name="Text 33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94" draw:name="Text 33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8" table:end-x="14.48mm" table:end-y="2.64mm" draw:z-index="295" draw:name="Text 33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1.475" calcext:value-type="float">
            <text:p><text:s/>1.48 </text:p>
          </table:table-cell>
          <table:table-cell table:style-name="ce56" office:value-type="float" office:value="42.16" calcext:value-type="float">
            <text:p><text:s/>42.1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德元埤水庫</text:p>
          </table:table-cell>
          <table:table-cell table:style-name="ce56" office:value-type="float" office:value="38.133" calcext:value-type="float">
            <text:p><text:s/>38.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30.274" calcext:value-type="float">
            <text:p><text:s/>30.27 </text:p>
          </table:table-cell>
          <table:table-cell table:style-name="ce56" office:value-type="float" office:value="0.003" calcext:value-type="float">
            <text:p><text:s/>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78:.K78])" office:value-type="float" office:value="8.137" calcext:value-type="float">
            <text:p><text:s/>8.14 </text:p>
            <draw:custom-shape table:end-cell-address="print.H79" table:end-x="14.48mm" table:end-y="2.64mm" draw:z-index="290" draw:name="Text 334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2" draw:name="Text 33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3" draw:name="Text 337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6" draw:name="Text 34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7" draw:name="Text 34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8" draw:name="Text 342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299" draw:name="Text 34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0" draw:name="Text 344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1" draw:name="Text 34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2" draw:name="Text 34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4" draw:name="Text 34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7" draw:name="Text 35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79" table:end-x="14.48mm" table:end-y="2.64mm" draw:z-index="308" draw:name="Text 35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8.137" calcext:value-type="float">
            <text:p><text:s/>8.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469" calcext:value-type="float">
            <text:p><text:s/>1.47 </text:p>
          </table:table-cell>
          <table:table-cell table:style-name="ce56" office:value-type="float" office:value="13.75" calcext:value-type="float">
            <text:p><text:s/>13.75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烏山頭水庫</text:p>
            <draw:custom-shape table:end-cell-address="print.C80" table:end-x="2.28mm" table:end-y="0.52mm" draw:z-index="387" draw:name="Text 434" draw:style-name="gr87" draw:text-style-name="P2" svg:width="15.47mm" svg:height="4.74mm" svg:x="25.42mm" svg:y="3.19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563.616" calcext:value-type="float">
            <text:p><text:s/>563.6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749" calcext:value-type="float">
            <text:p><text:s/>0.75 </text:p>
          </table:table-cell>
          <table:table-cell table:style-name="ce65" office:value-type="float" office:value="-41.987" calcext:value-type="float">
            <text:p>-41.99 </text:p>
          </table:table-cell>
          <table:table-cell table:style-name="ce65" office:value-type="float" office:value="434.866" calcext:value-type="float">
            <text:p>434.87 </text:p>
          </table:table-cell>
          <table:table-cell table:style-name="ce56" table:formula="of:=SUM([.I79:.K79])" office:value-type="float" office:value="141.655" calcext:value-type="float">
            <text:p><text:s/>141.66 </text:p>
            <draw:custom-shape table:end-cell-address="print.H80" table:end-x="14.48mm" table:end-y="2.64mm" draw:z-index="303" draw:name="Text 347" draw:style-name="gr85" draw:text-style-name="P2" svg:width="13.48mm" svg:height="8.98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0" table:end-x="14.48mm" table:end-y="2.64mm" draw:z-index="305" draw:name="Text 34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0" table:end-x="14.48mm" table:end-y="2.64mm" draw:z-index="306" draw:name="Text 350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0" table:end-x="14.48mm" table:end-y="2.64mm" draw:z-index="309" draw:name="Text 35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0" table:end-x="14.48mm" table:end-y="2.64mm" draw:z-index="310" draw:name="Text 354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08.5" calcext:value-type="float">
            <text:p><text:s/>108.50 </text:p>
          </table:table-cell>
          <table:table-cell table:style-name="ce56" office:value-type="float" office:value="9.945" calcext:value-type="float">
            <text:p><text:s/>9.95 </text:p>
          </table:table-cell>
          <table:table-cell table:style-name="ce56" office:value-type="float" office:value="23.21" calcext:value-type="float">
            <text:p><text:s/>23.21 </text:p>
          </table:table-cell>
          <table:table-cell table:style-name="ce56" office:value-type="float" office:value="65.383" calcext:value-type="float">
            <text:p><text:s/>65.38 </text:p>
          </table:table-cell>
          <table:table-cell table:style-name="ce56" office:value-type="float" office:value="56.01" calcext:value-type="float">
            <text:p><text:s/>56.01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曾文水庫</text:p>
          </table:table-cell>
          <table:table-cell table:style-name="ce56" office:value-type="float" office:value="1111.69" calcext:value-type="float">
            <text:p><text:s/>1,111.69 </text:p>
          </table:table-cell>
          <table:table-cell table:style-name="ce56" office:value-type="float" office:value="59.38" calcext:value-type="float">
            <text:p><text:s/>59.38 </text:p>
          </table:table-cell>
          <table:table-cell table:style-name="ce56" office:value-type="float" office:value="68.98" calcext:value-type="float">
            <text:p><text:s/>68.98 </text:p>
          </table:table-cell>
          <table:table-cell table:style-name="ce56" office:value-type="float" office:value="4.161" calcext:value-type="float">
            <text:p><text:s/>4.16 </text:p>
          </table:table-cell>
          <table:table-cell table:style-name="ce56" office:value-type="float" office:value="635.95" calcext:value-type="float">
            <text:p><text:s/>635.95 </text:p>
          </table:table-cell>
          <table:table-cell table:style-name="ce56" table:formula="of:=SUM([.I80:.K80])" office:value-type="float" office:value="0" calcext:value-type="float">
            <text:p><text:s/>- <text:s text:c="2"/></text:p>
            <draw:custom-shape table:end-cell-address="print.H81" table:end-x="14.48mm" table:end-y="2.63mm" draw:z-index="311" draw:name="Text 355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12" draw:name="Text 35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13" draw:name="Text 357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14" draw:name="Text 35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15" draw:name="Text 359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17" draw:name="Text 361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20" draw:name="Text 36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1" table:end-x="14.48mm" table:end-y="2.63mm" draw:z-index="321" draw:name="Text 365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433.11" calcext:value-type="float">
            <text:p><text:s/>433.11 </text:p>
          </table:table-cell>
          <table:table-cell table:style-name="ce56" office:value-type="float" office:value="216.16" calcext:value-type="float">
            <text:p><text:s/>216.1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南化水庫</text:p>
          </table:table-cell>
          <table:table-cell table:style-name="ce56" office:value-type="float" office:value="220.494" calcext:value-type="float">
            <text:p><text:s/>220.49 </text:p>
          </table:table-cell>
          <table:table-cell table:style-name="ce56" office:value-type="float" office:value="1.213" calcext:value-type="float">
            <text:p><text:s/>1.21 </text:p>
          </table:table-cell>
          <table:table-cell table:style-name="ce56" office:value-type="float" office:value="21.327" calcext:value-type="float">
            <text:p><text:s/>21.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I81:.K81])" office:value-type="float" office:value="206.6" calcext:value-type="float">
            <text:p><text:s/>206.60 </text:p>
            <draw:custom-shape table:end-cell-address="print.H82" table:end-x="14.48mm" table:end-y="2.64mm" draw:z-index="316" draw:name="Text 360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18" draw:name="Text 36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19" draw:name="Text 363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2" draw:name="Text 366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3" draw:name="Text 36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4" draw:name="Text 368" draw:style-name="gr70" draw:text-style-name="P2" svg:width="13.48mm" svg:height="8.97mm" svg:x="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5" draw:name="Text 369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6" draw:name="Text 370" draw:style-name="gr71" draw:text-style-name="P2" svg:width="8.49mm" svg:height="8.45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7" draw:name="Text 371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28" draw:name="Text 372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30" draw:name="Text 374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33" draw:name="Text 377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2" table:end-x="14.48mm" table:end-y="2.64mm" draw:z-index="334" draw:name="Text 378" draw:style-name="gr68" draw:text-style-name="P2" svg:width="11mm" svg:height="8.45mm" svg:x="3.4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06.6" calcext:value-type="float">
            <text:p><text:s/>206.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110.262" calcext:value-type="float">
            <text:p><text:s/>110.26 </text:p>
          </table:table-cell>
          <table:table-cell table:style-name="ce56" office:value-type="float" office:value="174.7" calcext:value-type="float">
            <text:p><text:s/>174.7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甲仙攔河堰</text:p>
          </table:table-cell>
          <table:table-cell table:style-name="ce56" office:value-type="float" office:value="64.8329" calcext:value-type="float">
            <text:p><text:s/>64.8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82:.K82])" office:value-type="float" office:value="64.8329" calcext:value-type="float">
            <text:p><text:s/>64.83 </text:p>
            <draw:custom-shape table:end-cell-address="print.H83" table:end-x="14.48mm" table:end-y="2.64mm" draw:z-index="329" draw:name="Text 373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3" table:end-x="14.48mm" table:end-y="2.64mm" draw:z-index="331" draw:name="Text 37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3" table:end-x="14.48mm" table:end-y="2.64mm" draw:z-index="332" draw:name="Text 376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3" table:end-x="14.48mm" table:end-y="2.64mm" draw:z-index="335" draw:name="Text 37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3" table:end-x="14.48mm" table:end-y="2.64mm" draw:z-index="336" draw:name="Text 380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64.8329" calcext:value-type="float">
            <text:p><text:s/>64.8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鏡面水庫</text:p>
          </table:table-cell>
          <table:table-cell table:style-name="ce56" office:value-type="float" office:value="0.004" calcext:value-type="float">
            <text:p><text:s/>0.00 </text:p>
          </table:table-cell>
          <table:table-cell table:style-name="ce56" office:value-type="float" office:value="0.327" calcext:value-type="float">
            <text:p><text:s/>0.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print.H84" table:end-x="14.48mm" table:end-y="2.64mm" draw:z-index="411" draw:name="Text 460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2" draw:name="Text 46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3" draw:name="Text 462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4" draw:name="Text 463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5" draw:name="Text 464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6" draw:name="Text 465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7" draw:name="Text 46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8" draw:name="Text 467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19" draw:name="Text 468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20" draw:name="Text 469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22" draw:name="Text 471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25" draw:name="Text 474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4" table:end-x="14.48mm" table:end-y="2.64mm" draw:z-index="426" draw:name="Text 475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.333" calcext:value-type="float">
            <text:p><text:s/>0.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玉峰堰</text:p>
            <draw:custom-shape table:end-cell-address="print.C84" table:end-x="4.28mm" table:end-y="6.34mm" draw:z-index="369" draw:name="Text 415" draw:style-name="gr88" draw:text-style-name="P2" svg:width="16.98mm" svg:height="5mm" svg:x="25.91mm" svg:y="1.3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4.738" calcext:value-type="float">
            <text:p><text:s/>14.74 </text:p>
            <draw:custom-shape table:end-cell-address="print.C84" table:end-x="10.25mm" table:end-y="7.15mm" draw:z-index="429" draw:name="Text 478" draw:style-name="gr89" draw:text-style-name="P2" svg:width="5.76mm" svg:height="5.81mm" svg:x="4.49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table:formula="of:=SUM([.I84:.K84])" office:value-type="float" office:value="14.738" calcext:value-type="float">
            <text:p><text:s/>14.74 </text:p>
            <draw:custom-shape table:end-cell-address="print.H85" table:end-x="14.48mm" table:end-y="2.64mm" draw:z-index="421" draw:name="Text 470" draw:style-name="gr70" draw:text-style-name="P2" svg:width="13.48mm" svg:height="8.9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5" table:end-x="14.48mm" table:end-y="2.64mm" draw:z-index="423" draw:name="Text 472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5" table:end-x="14.48mm" table:end-y="2.64mm" draw:z-index="424" draw:name="Text 473" draw:style-name="gr71" draw:text-style-name="P2" svg:width="8.49mm" svg:height="8.45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5" table:end-x="14.48mm" table:end-y="2.64mm" draw:z-index="427" draw:name="Text 476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5" table:end-x="14.48mm" table:end-y="2.64mm" draw:z-index="428" draw:name="Text 477" draw:style-name="gr68" draw:text-style-name="P2" svg:width="11mm" svg:height="8.45mm" svg:x="3.48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85" table:end-x="12mm" table:end-y="0.52mm" draw:z-index="430" draw:name="Text 479" draw:style-name="gr90" draw:text-style-name="P2" svg:width="7.76mm" svg:height="6.85mm" svg:x="4.24mm" svg:y="1.0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4.738" calcext:value-type="float">
            <text:p><text:s/>14.74 </text:p>
            <draw:custom-shape table:end-cell-address="print.I85" table:end-x="14.47mm" table:end-y="2.64mm" draw:z-index="431" draw:name="Text 480" draw:style-name="gr91" draw:text-style-name="P2" svg:width="9.98mm" svg:height="8.71mm" svg:x="4.49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鹽水埤水庫</text:p>
          </table:table-cell>
          <table:table-cell table:style-name="ce56" office:value-type="float" office:value="2.97" calcext:value-type="float">
            <text:p><text:s/>2.9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.678" calcext:value-type="float">
            <text:p><text:s/>2.68 </text:p>
          </table:table-cell>
          <table:table-cell table:style-name="ce56" office:value-type="float" office:value="0.061" calcext:value-type="float">
            <text:p><text:s/>0.0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85:.K85])" office:value-type="float" office:value="0.319" calcext:value-type="float">
            <text:p><text:s/>0.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319" calcext:value-type="float">
            <text:p><text:s/>0.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103" calcext:value-type="float">
            <text:p><text:s/>0.10 </text:p>
          </table:table-cell>
          <table:table-cell table:style-name="ce56" office:value-type="float" office:value="28.88" calcext:value-type="float">
            <text:p><text:s/>28.8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虎頭埤水庫</text:p>
          </table:table-cell>
          <table:table-cell table:style-name="ce56" office:value-type="float" office:value="6.567" calcext:value-type="float">
            <text:p><text:s/>6.5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5.485" calcext:value-type="float">
            <text:p><text:s/>5.4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I86:.K86])" office:value-type="float" office:value="1.225" calcext:value-type="float">
            <text:p><text:s/>1.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.225" calcext:value-type="float">
            <text:p><text:s/>1.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585" calcext:value-type="float">
            <text:p><text:s/>0.59 </text:p>
          </table:table-cell>
          <table:table-cell table:style-name="ce56" office:value-type="float" office:value="36.16" calcext:value-type="float">
            <text:p><text:s/>36.1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阿公店水庫</text:p>
            <draw:custom-shape table:end-cell-address="print.C88" table:end-x="2.28mm" table:end-y="0.53mm" draw:z-index="388" draw:name="Text 435" draw:style-name="gr92" draw:text-style-name="P2" svg:width="15.47mm" svg:height="4.75mm" svg:x="25.42mm" svg:y="3.18mm">
              <text:p text:style-name="P1"><text:span text:style-name="T2">註</text:span><text:span text:style-name="T3">1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觀音湖水庫</text:p>
          </table:table-cell>
          <table:table-cell table:style-name="ce56" office:value-type="float" office:value="0.765" calcext:value-type="float">
            <text:p><text:s/>0.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39" calcext:value-type="float">
            <text:p><text:s/>0.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88:.K88])" office:value-type="float" office:value="0.314" calcext:value-type="float">
            <text:p><text:s/>0.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314" calcext:value-type="float">
            <text:p><text:s/>0.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421" calcext:value-type="float">
            <text:p><text:s/>0.42 </text:p>
          </table:table-cell>
          <table:table-cell table:style-name="ce56" office:value-type="float" office:value="36.39" calcext:value-type="float">
            <text:p><text:s/>36.39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澄清湖水庫</text:p>
          </table:table-cell>
          <table:table-cell table:style-name="ce56" office:value-type="float" office:value="145.949" calcext:value-type="float">
            <text:p><text:s/>145.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59" calcext:value-type="float">
            <text:p><text:s/>0.5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89:.K89])" office:value-type="float" office:value="145.349" calcext:value-type="float">
            <text:p><text:s/>145.35 </text:p>
          </table:table-cell>
          <table:table-cell table:style-name="ce56" office:value-type="float" office:value="144.989" calcext:value-type="float">
            <text:p><text:s/>144.99 </text:p>
          </table:table-cell>
          <table:table-cell table:style-name="ce56" office:value-type="float" office:value="0.36" calcext:value-type="float">
            <text:p><text:s/>0.3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42" office:value-type="string" calcext:value-type="string">
            <text:p>鳳山水庫</text:p>
            <draw:custom-shape table:end-cell-address="print.C90" table:end-x="4.28mm" table:end-y="6.35mm" draw:z-index="373" draw:name="Text 419" draw:style-name="gr93" draw:text-style-name="P2" svg:width="16.98mm" svg:height="5.03mm" svg:x="25.91mm" svg:y="1.32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float" office:value="120.741" calcext:value-type="float">
            <text:p><text:s/>120.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7" office:value-type="float" office:value="0.034" calcext:value-type="float">
            <text:p><text:s/>0.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table:formula="of:=SUM([.J90:.K90])" office:value-type="float" office:value="121.527" calcext:value-type="float">
            <text:p><text:s/>121.53 </text:p>
          </table:table-cell>
          <table:table-cell table:style-name="ce30" office:value-type="float" office:value="0" calcext:value-type="float">
            <text:p><text:s/>- </text:p>
            <draw:custom-shape table:end-cell-address="print.I91" table:end-x="12.23mm" table:end-y="0.8mm" draw:z-index="462" draw:name="Text 520" draw:style-name="gr83" draw:text-style-name="P2" svg:width="5.75mm" svg:height="5.82mm" svg:x="6.48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121.527" calcext:value-type="float">
            <text:p><text:s/>121.53 </text:p>
            <draw:custom-shape table:end-cell-address="print.K91" table:end-x="10.24mm" table:end-y="0.28mm" draw:z-index="463" draw:name="Text 521" draw:style-name="gr94" draw:text-style-name="P2" svg:width="5.75mm" svg:height="5.84mm" svg:x="4.49mm" svg:y="1.3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57" office:value-type="float" office:value="37.86" calcext:value-type="float">
            <text:p><text:s/>37.8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公 開 類" calcext:value-type="string">
            <text:p><text:s/>公 開 類 </text:p>
          </table:table-cell>
          <table:table-cell table:style-name="ce29"/>
          <table:table-cell table:style-name="ce49" table:number-columns-repeated="7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 table:style-name="ce72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0" office:value-type="string" office:string-value="次年三月底前編報" calcext:value-type="string">
            <text:p><text:s/>次年三月底前編報 </text:p>
          </table:table-cell>
          <table:table-cell table:style-name="ce50" table:number-columns-repeated="7"/>
          <table:table-cell table:style-name="ce59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88"/>
          <table:table-cell table:style-name="ce49" table:number-columns-repeated="27"/>
          <table:table-cell table:number-columns-repeated="983"/>
        </table:table-row>
        <table:table-row table:style-name="ro2">
          <table:table-cell table:style-name="ce2"/>
          <table:table-cell table:style-name="ce43" office:value-type="string" office:string-value=" 水庫或壩堰營運概況（續三）(第二次修正表)" calcext:value-type="string" table:number-columns-spanned="12" table:number-rows-spanned="1">
            <text:p><text:s text:c="2"/>水庫或壩堰營運概況（續三）(第二次修正表) </text:p>
          </table:table-cell>
          <table:covered-table-cell table:number-columns-repeated="11" table:style-name="ce43"/>
          <table:table-cell table:style-name="ce86"/>
          <table:table-cell table:style-name="ce89" table:number-columns-repeated="27"/>
          <table:table-cell table:style-name="ce2" table:number-columns-repeated="983"/>
        </table:table-row>
        <table:table-row table:style-name="ro10">
          <table:table-cell table:style-name="ce11"/>
          <table:table-cell table:style-name="ce40"/>
          <table:table-cell table:style-name="ce59" table:number-columns-repeated="2"/>
          <table:table-cell table:style-name="ce64" office:value-type="string" office:string-value="      中華民國  93    年" calcext:value-type="string" table:number-columns-spanned="4" table:number-rows-spanned="1">
            <text:p><text:s text:c="7"/>中華民國 <text:s/>93 <text:s text:c="3"/>年 </text:p>
          </table:table-cell>
          <table:covered-table-cell table:number-columns-repeated="3" table:style-name="ce64"/>
          <table:table-cell table:style-name="ce59" table:number-columns-repeated="4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12" office:value-type="string" calcext:value-type="string">
            <text:p>地區別</text:p>
          </table:table-cell>
          <table:table-cell table:style-name="ce41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6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52" office:value-type="string" office:string-value="灌溉用水" calcext:value-type="string">
            <text:p><text:s/>灌溉用水 </text:p>
          </table:table-cell>
          <table:table-cell table:style-name="ce58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87"/>
          <table:table-cell table:style-name="ce91" table:number-columns-repeated="9"/>
          <table:table-cell table:style-name="ce49" table:number-columns-repeated="15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土壟灣堰</text:p>
            <draw:custom-shape table:end-cell-address="print.B98" table:end-x="35.41mm" table:end-y="6.89mm" draw:z-index="358" draw:name="Text 404" draw:style-name="gr95" draw:text-style-name="P2" svg:width="10.25mm" svg:height="4.76mm" svg:x="25.16mm" svg:y="2.1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941.29" calcext:value-type="float">
            <text:p><text:s/>1,941.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585.05" calcext:value-type="float">
            <text:p><text:s/>1,585.05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356.24" calcext:value-type="float">
            <text:p><text:s/>356.24 </text:p>
          </table:table-cell>
          <table:table-cell table:style-name="ce56" table:formula="of:=SUM([.I98:.K98])" office:value-type="float" office:value="0" calcext:value-type="float">
            <text:p><text:s/>- <text:s text:c="2"/></text:p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中正湖水庫</text:p>
          </table:table-cell>
          <table:table-cell table:style-name="ce56" office:value-type="float" office:value="3.84" calcext:value-type="float">
            <text:p><text:s/>3.8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99:.K99])" office:value-type="float" office:value="3.84" calcext:value-type="float">
            <text:p><text:s/>3.84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3.84" calcext:value-type="float">
            <text:p><text:s/>3.8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42" calcext:value-type="float">
            <text:p><text:s/>0.42 </text:p>
          </table:table-cell>
          <table:table-cell table:style-name="ce56" office:value-type="float" office:value="51.78" calcext:value-type="float">
            <text:p><text:s/>51.7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隘寮堰</text:p>
          </table:table-cell>
          <table:table-cell table:style-name="ce56" office:value-type="float" office:value="247.33" calcext:value-type="float">
            <text:p><text:s/>247.3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00:.K100])" office:value-type="float" office:value="247.33" calcext:value-type="float">
            <text:p><text:s/>247.33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247.33" calcext:value-type="float">
            <text:p><text:s/>247.3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高屏溪攔河堰</text:p>
          </table:table-cell>
          <table:table-cell table:style-name="ce56" office:value-type="float" office:value="352.988" calcext:value-type="float">
            <text:p><text:s/>352.9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01:.K101])" office:value-type="float" office:value="352.9882" calcext:value-type="float">
            <text:p><text:s/>352.99 </text:p>
          </table:table-cell>
          <table:table-cell table:style-name="ce56" office:value-type="float" office:value="352.9882" calcext:value-type="float">
            <text:p><text:s/>352.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曹公圳攔河堰</text:p>
          </table:table-cell>
          <table:table-cell table:style-name="ce56" office:value-type="float" office:value="161.33" calcext:value-type="float">
            <text:p><text:s/>161.3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02:.K102])" office:value-type="float" office:value="161.33" calcext:value-type="float">
            <text:p><text:s/>161.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61.33" calcext:value-type="float">
            <text:p><text:s/>161.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東港溪攔河堰</text:p>
            <draw:custom-shape table:end-cell-address="print.C103" table:end-x="4.28mm" table:end-y="6.35mm" draw:z-index="374" draw:name="Text 420" draw:style-name="gr93" draw:text-style-name="P2" svg:width="16.98mm" svg:height="5.03mm" svg:x="25.91mm" svg:y="1.32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  <draw:custom-shape table:end-cell-address="print.C104" table:end-x="13.99mm" table:end-y="0.54mm" draw:z-index="433" draw:name="Text 482" draw:style-name="gr96" draw:text-style-name="P2" svg:width="4.99mm" svg:height="6.88mm" svg:x="4.01mm" svg:y="-6.3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  <draw:custom-shape table:end-cell-address="print.H104" table:end-x="14.03mm" table:end-y="0.54mm" draw:z-index="443" draw:name="Text 492" draw:style-name="gr97" draw:text-style-name="P2" svg:width="5.02mm" svg:height="6.88mm" svg:x="3.99mm" svg:y="-6.3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  <draw:custom-shape table:end-cell-address="print.J104" table:end-x="14.03mm" table:end-y="0.54mm" draw:z-index="444" draw:name="Text 493" draw:style-name="gr97" draw:text-style-name="P2" svg:width="5.02mm" svg:height="6.88mm" svg:x="3.99mm" svg:y="-6.3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牡丹水庫</text:p>
          </table:table-cell>
          <table:table-cell table:style-name="ce56" office:value-type="float" office:value="93.42" calcext:value-type="float">
            <text:p><text:s/>93.42 </text:p>
          </table:table-cell>
          <table:table-cell table:style-name="ce56" office:value-type="float" office:value="31.845" calcext:value-type="float">
            <text:p><text:s/>31.85 </text:p>
          </table:table-cell>
          <table:table-cell table:style-name="ce55" office:value-type="float" office:value="4.687" calcext:value-type="float">
            <text:p><text:s/>4.6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I104:.K104])" office:value-type="float" office:value="58.3905" calcext:value-type="float">
            <text:p><text:s/>58.39 </text:p>
          </table:table-cell>
          <table:table-cell table:style-name="ce56" office:value-type="float" office:value="25.8342" calcext:value-type="float">
            <text:p><text:s/>25.83 </text:p>
          </table:table-cell>
          <table:table-cell table:style-name="ce56" office:value-type="float" office:value="32.5563" calcext:value-type="float">
            <text:p><text:s/>32.5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3.96701" calcext:value-type="float">
            <text:p><text:s/>23.97 </text:p>
          </table:table-cell>
          <table:table-cell table:style-name="ce56" office:value-type="float" office:value="137.7" calcext:value-type="float">
            <text:p><text:s/>137.7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龍鑾潭水庫</text:p>
          </table:table-cell>
          <table:table-cell table:style-name="ce56" office:value-type="float" office:value="4.76" calcext:value-type="float">
            <text:p><text:s/>4.7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.07" calcext:value-type="float">
            <text:p><text:s/>2.07 </text:p>
          </table:table-cell>
          <table:table-cell table:style-name="ce56" office:value-type="float" office:value="1.47" calcext:value-type="float">
            <text:p><text:s/>1.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05:.K105])" office:value-type="float" office:value="0.7" calcext:value-type="float">
            <text:p><text:s/>0.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7" calcext:value-type="float">
            <text:p><text:s/>0.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3.1" calcext:value-type="float">
            <text:p><text:s/>3.10 </text:p>
          </table:table-cell>
          <table:table-cell table:style-name="ce56" office:value-type="float" office:value="16.1" calcext:value-type="float">
            <text:p><text:s/>16.1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4">
          <table:table-cell table:style-name="ce8" office:value-type="string" calcext:value-type="string">
            <text:p>臺灣東區合計</text:p>
          </table:table-cell>
          <table:table-cell table:style-name="ce37"/>
          <table:table-cell table:style-name="ce56" table:formula="of:=SUM([.C107:.C114])" office:value-type="float" office:value="1614.267" calcext:value-type="float">
            <text:p><text:s/>1,614.2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table:formula="of:=SUM([.E107:.E114])" office:value-type="float" office:value="639.14" calcext:value-type="float">
            <text:p><text:s/>639.14 </text:p>
          </table:table-cell>
          <table:table-cell table:style-name="ce56" table:formula="of:=SUM([.F107:.F114])" office:value-type="float" office:value="37.732" calcext:value-type="float">
            <text:p><text:s/>37.73 </text:p>
          </table:table-cell>
          <table:table-cell table:style-name="ce56" table:formula="of:=SUM([.G107:.G114])" office:value-type="float" office:value="1399.39" calcext:value-type="float">
            <text:p><text:s/>1,399.39 </text:p>
          </table:table-cell>
          <table:table-cell table:style-name="ce56" table:formula="of:=SUM([.H107:.H114])" office:value-type="float" office:value="84.151" calcext:value-type="float">
            <text:p><text:s/>84.15 </text:p>
          </table:table-cell>
          <table:table-cell table:style-name="ce56" table:formula="of:=SUM([.I107:.I114])" office:value-type="float" office:value="0.351" calcext:value-type="float">
            <text:p><text:s/>0.35 </text:p>
            <draw:custom-shape table:end-cell-address="print.I107" table:end-x="14.02mm" table:end-y="6.35mm" draw:z-index="458" draw:name="Text 516" draw:style-name="gr98" draw:text-style-name="P2" svg:width="5.02mm" svg:height="6.89mm" svg:x="3.98mm" svg:y="2.3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SUM([.J107:.J114])" office:value-type="float" office:value="83.8" calcext:value-type="float">
            <text:p><text:s/>83.80 </text:p>
          </table:table-cell>
          <table:table-cell table:style-name="ce36" table:formula="of:=SUM([.K107:.K114])" office:value-type="float" office:value="0" calcext:value-type="float">
            <text:p><text:s/>- </text:p>
          </table:table-cell>
          <table:table-cell table:style-name="ce56" table:formula="of:=SUM([.L107:.L114])" office:value-type="float" office:value="0.044" calcext:value-type="float">
            <text:p><text:s/>0.0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溪畔壩</text:p>
            <draw:custom-shape table:end-cell-address="print.B107" table:end-x="29.42mm" table:end-y="6.61mm" draw:z-index="359" draw:name="Text 405" draw:style-name="gr99" draw:text-style-name="P2" svg:width="9.24mm" svg:height="5.02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142.63" calcext:value-type="float">
            <text:p><text:s/>1,142.6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503.41" calcext:value-type="float">
            <text:p><text:s/>503.4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639.22" calcext:value-type="float">
            <text:p><text:s/>639.22 </text:p>
          </table:table-cell>
          <table:table-cell table:style-name="ce56" office:value-type="string" office:string-value="…" calcext:value-type="string">
            <text:p><text:s/>… </text:p>
            <draw:custom-shape table:end-cell-address="print.H107" table:end-x="14.03mm" table:end-y="6.88mm" draw:z-index="457" draw:name="Text 515" draw:style-name="gr97" draw:text-style-name="P2" svg:width="5.02mm" svg:height="6.88mm" svg:x="3.99mm" svg:y="-6.8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  <draw:custom-shape table:end-cell-address="print.K107" table:end-x="13.99mm" table:end-y="6.88mm" draw:z-index="459" draw:name="Text 517" draw:style-name="gr100" draw:text-style-name="P2" svg:width="5mm" svg:height="6.88mm" svg:x="3.99mm" svg:y="-6.8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美崙溪攔河堰</text:p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龍溪壩</text:p>
            <draw:custom-shape table:end-cell-address="print.B109" table:end-x="29.42mm" table:end-y="6.62mm" draw:z-index="360" draw:name="Text 406" draw:style-name="gr101" draw:text-style-name="P2" svg:width="9.24mm" svg:height="5.03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349.67" calcext:value-type="float">
            <text:p><text:s/>349.6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35.73" calcext:value-type="float">
            <text:p><text:s/>135.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213.94" calcext:value-type="float">
            <text:p><text:s/>213.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龍鳳壩</text:p>
            <draw:custom-shape table:end-cell-address="print.B110" table:end-x="29.42mm" table:end-y="6.62mm" draw:z-index="361" draw:name="Text 407" draw:style-name="gr101" draw:text-style-name="P2" svg:width="9.24mm" svg:height="5.03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50.41" calcext:value-type="float">
            <text:p><text:s/>50.4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木瓜壩</text:p>
            <draw:custom-shape table:end-cell-address="print.B111" table:end-x="29.42mm" table:end-y="6.62mm" draw:z-index="362" draw:name="Text 408" draw:style-name="gr101" draw:text-style-name="P2" svg:width="9.24mm" svg:height="5.03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100.8" calcext:value-type="float">
            <text:p><text:s/>100.8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水簾壩</text:p>
            <draw:custom-shape table:end-cell-address="print.B112" table:end-x="29.42mm" table:end-y="6.62mm" draw:z-index="363" draw:name="Text 409" draw:style-name="gr101" draw:text-style-name="P2" svg:width="9.24mm" svg:height="5.03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395.02" calcext:value-type="float">
            <text:p><text:s/>395.0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卑南上圳攔河堰</text:p>
          </table:table-cell>
          <table:table-cell table:style-name="ce56" office:value-type="float" office:value="121.52" calcext:value-type="float">
            <text:p><text:s/>121.5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37.72" calcext:value-type="float">
            <text:p><text:s/>37.7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13:.K113])" office:value-type="float" office:value="83.8" calcext:value-type="float">
            <text:p><text:s/>83.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83.8" calcext:value-type="float">
            <text:p><text:s/>83.8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37" office:value-type="string" calcext:value-type="string">
            <text:p>酬勤水庫</text:p>
          </table:table-cell>
          <table:table-cell table:style-name="ce56" office:value-type="float" office:value="0.447" calcext:value-type="float">
            <text:p><text:s/>0.4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12" calcext:value-type="float">
            <text:p><text:s/>0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14:.K114])" office:value-type="float" office:value="0.351" calcext:value-type="float">
            <text:p><text:s/>0.35 </text:p>
          </table:table-cell>
          <table:table-cell table:style-name="ce56" office:value-type="float" office:value="0.351" calcext:value-type="float">
            <text:p><text:s/>0.3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44" calcext:value-type="float">
            <text:p><text:s/>0.04 </text:p>
          </table:table-cell>
          <table:table-cell table:style-name="ce56" office:value-type="float" office:value="15.98" calcext:value-type="float">
            <text:p><text:s/>15.98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5">
          <table:table-cell table:style-name="ce8" office:value-type="string" calcext:value-type="string">
            <text:p>澎湖地區合計</text:p>
          </table:table-cell>
          <table:table-cell table:style-name="ce37"/>
          <table:table-cell table:style-name="ce56" table:formula="of:=SUM([.C116:.C130])" office:value-type="float" office:value="3.348" calcext:value-type="float">
            <text:p><text:s/>3.3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F116:.F130])" office:value-type="float" office:value="0.427" calcext:value-type="float">
            <text:p><text:s/>0.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H116:.H130])" office:value-type="float" office:value="1.248" calcext:value-type="float">
            <text:p><text:s/>1.25 </text:p>
            <draw:custom-shape table:end-cell-address="print.H115" table:end-x="14.03mm" table:end-y="7.39mm" draw:z-index="456" draw:name="Text 514" draw:style-name="gr102" draw:text-style-name="P2" svg:width="5.02mm" svg:height="6.87mm" svg:x="3.99mm" svg:y="-6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SUM([.I116:.I130])" office:value-type="float" office:value="1.17" calcext:value-type="float">
            <text:p><text:s/>1.17 </text:p>
            <draw:custom-shape table:end-cell-address="print.I115" table:end-x="14.02mm" table:end-y="7.39mm" draw:z-index="455" draw:name="Text 513" draw:style-name="gr102" draw:text-style-name="P2" svg:width="5.02mm" svg:height="6.87mm" svg:x="3.98mm" svg:y="-6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SUM([.J116:.J130])" office:value-type="float" office:value="0.078" calcext:value-type="float">
            <text:p><text:s/>0.08 </text:p>
          </table:table-cell>
          <table:table-cell table:style-name="ce36" office:value-type="float" office:value="0" calcext:value-type="float">
            <text:p><text:s/>- </text:p>
            <draw:custom-shape table:end-cell-address="print.K115" table:end-x="13.99mm" table:end-y="7.39mm" draw:z-index="461" draw:name="Text 519" draw:style-name="gr103" draw:text-style-name="P2" svg:width="5mm" svg:height="6.87mm" svg:x="3.99mm" svg:y="-6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6" table:formula="of:=SUM([.L116:.L130])" office:value-type="float" office:value="2.019" calcext:value-type="float">
            <text:p><text:s/>2.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赤崁地下水庫</text:p>
          </table:table-cell>
          <table:table-cell table:style-name="ce56" office:value-type="float" office:value="0.303" calcext:value-type="float">
            <text:p><text:s/>0.3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16:.K116])" office:value-type="float" office:value="0.289" calcext:value-type="float">
            <text:p><text:s/>0.29 </text:p>
          </table:table-cell>
          <table:table-cell table:style-name="ce56" office:value-type="float" office:value="0.211" calcext:value-type="float">
            <text:p><text:s/>0.21 </text:p>
          </table:table-cell>
          <table:table-cell table:style-name="ce56" office:value-type="float" office:value="0.078" calcext:value-type="float">
            <text:p><text:s/>0.0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.374" calcext:value-type="float">
            <text:p><text:s/>0.37 </text:p>
          </table:table-cell>
          <table:table-cell table:style-name="ce56" office:value-type="float" office:value="0.44" calcext:value-type="float">
            <text:p><text:s/>0.44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成功水庫</text:p>
          </table:table-cell>
          <table:table-cell table:style-name="ce56" office:value-type="float" office:value="1.396" calcext:value-type="float">
            <text:p><text:s/>1.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57" calcext:value-type="float">
            <text:p><text:s/>0.0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17:.K117])" office:value-type="float" office:value="0.437" calcext:value-type="float">
            <text:p><text:s/>0.44 </text:p>
          </table:table-cell>
          <table:table-cell table:style-name="ce56" office:value-type="float" office:value="0.437" calcext:value-type="float">
            <text:p><text:s/>0.4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902" calcext:value-type="float">
            <text:p><text:s/>0.90 </text:p>
          </table:table-cell>
          <table:table-cell table:style-name="ce56" office:value-type="float" office:value="8.41" calcext:value-type="float">
            <text:p><text:s/>8.41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3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興仁水庫</text:p>
          </table:table-cell>
          <table:table-cell table:style-name="ce56" office:value-type="float" office:value="0.553" calcext:value-type="float">
            <text:p><text:s/>0.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34" calcext:value-type="float">
            <text:p><text:s/>0.0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18:.K118])" office:value-type="float" office:value="0.043" calcext:value-type="float">
            <text:p><text:s/>0.04 </text:p>
          </table:table-cell>
          <table:table-cell table:style-name="ce56" office:value-type="float" office:value="0.043" calcext:value-type="float">
            <text:p><text:s/>0.0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76" calcext:value-type="float">
            <text:p><text:s/>0.48 </text:p>
          </table:table-cell>
          <table:table-cell table:style-name="ce56" office:value-type="float" office:value="9.25" calcext:value-type="float">
            <text:p><text:s/>9.25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東衛水庫</text:p>
          </table:table-cell>
          <table:table-cell table:style-name="ce56" office:value-type="float" office:value="0.424" calcext:value-type="float">
            <text:p><text:s/>0.4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13" calcext:value-type="float">
            <text:p><text:s/>0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19:.K119])" office:value-type="float" office:value="0.411" calcext:value-type="float">
            <text:p><text:s/>0.41 </text:p>
          </table:table-cell>
          <table:table-cell table:style-name="ce56" office:value-type="float" office:value="0.411" calcext:value-type="float">
            <text:p><text:s/>0.4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10" office:value-type="string" calcext:value-type="string">
            <text:p>澎湖地區</text:p>
          </table:table-cell>
          <table:table-cell table:style-name="ce44" office:value-type="string" calcext:value-type="string">
            <text:p>小池水庫</text:p>
          </table:table-cell>
          <table:table-cell table:style-name="ce57" office:value-type="float" office:value="0.075" calcext:value-type="float">
            <text:p><text:s/>0.0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7" office:value-type="float" office:value="0.057" calcext:value-type="float">
            <text:p><text:s/>0.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table:formula="of:=SUM([.I120:.K120])" office:value-type="float" office:value="0.017" calcext:value-type="float">
            <text:p><text:s/>0.02 </text:p>
          </table:table-cell>
          <table:table-cell table:style-name="ce57" office:value-type="float" office:value="0.017" calcext:value-type="float">
            <text:p><text:s/>0.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9"/>
          <table:table-cell table:style-name="ce49" table:number-columns-repeated="7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 table:style-name="ce72"/>
          <table:table-cell table:style-name="ce49" table:number-columns-repeated="24"/>
          <table:table-cell table:number-columns-repeated="986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45" office:value-type="string" office:string-value="次年三月底前編報" calcext:value-type="string">
            <text:p><text:s/>次年三月底前編報 </text:p>
          </table:table-cell>
          <table:table-cell table:style-name="ce50" table:number-columns-repeated="7"/>
          <table:table-cell table:style-name="ce59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88"/>
          <table:table-cell table:style-name="ce49" table:number-columns-repeated="27"/>
          <table:table-cell table:number-columns-repeated="983"/>
        </table:table-row>
        <table:table-row table:style-name="ro5">
          <table:table-cell table:style-name="ce11"/>
          <table:table-cell table:style-name="ce43" office:value-type="string" office:string-value=" 水庫或壩堰營運概況（續四）(第二次修正表)" calcext:value-type="string" table:number-columns-spanned="12" table:number-rows-spanned="1">
            <text:p><text:s text:c="2"/>水庫或壩堰營運概況（續四）(第二次修正表) </text:p>
          </table:table-cell>
          <table:covered-table-cell table:number-columns-repeated="11" table:style-name="ce43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40"/>
          <table:table-cell table:style-name="ce59" table:number-columns-repeated="2"/>
          <table:table-cell table:style-name="ce64" office:value-type="string" office:string-value="      中華民國  93   年" calcext:value-type="string" table:number-columns-spanned="4" table:number-rows-spanned="1">
            <text:p><text:s text:c="7"/>中華民國 <text:s/>93 <text:s text:c="2"/>年 </text:p>
          </table:table-cell>
          <table:covered-table-cell table:number-columns-repeated="3" table:style-name="ce64"/>
          <table:table-cell table:style-name="ce59" table:number-columns-repeated="4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41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8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52" office:value-type="string" office:string-value="灌溉用水" calcext:value-type="string">
            <text:p><text:s/>灌溉用水 </text:p>
          </table:table-cell>
          <table:table-cell table:style-name="ce58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87"/>
          <table:table-cell table:style-name="ce91" table:number-columns-repeated="9"/>
          <table:table-cell table:style-name="ce49" table:number-columns-repeated="15"/>
          <table:table-cell table:number-columns-repeated="986"/>
        </table:table-row>
        <table:table-row table:style-name="ro6">
          <table:table-cell table:style-name="ce13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西安水庫</text:p>
          </table:table-cell>
          <table:table-cell table:style-name="ce56" office:value-type="float" office:value="0.182" calcext:value-type="float">
            <text:p><text:s/>0.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3" calcext:value-type="float">
            <text:p><text:s/>0.0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28:.K128])" office:value-type="float" office:value="0.01" calcext:value-type="float">
            <text:p><text:s/>0.01 </text:p>
          </table:table-cell>
          <table:table-cell table:style-name="ce56" office:value-type="float" office:value="0.01" calcext:value-type="float">
            <text:p><text:s/>0.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116" calcext:value-type="float">
            <text:p><text:s/>0.12 </text:p>
          </table:table-cell>
          <table:table-cell table:style-name="ce56" office:value-type="float" office:value="10.4" calcext:value-type="float">
            <text:p><text:s/>10.4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8" office:value-type="string" calcext:value-type="string">
            <text:p>烏溝蓄水塘</text:p>
          </table:table-cell>
          <table:table-cell table:style-name="ce56" office:value-type="float" office:value="0.067" calcext:value-type="float">
            <text:p><text:s/>0.0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14" calcext:value-type="float">
            <text:p><text:s/>0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29:.K129])" office:value-type="float" office:value="0.041" calcext:value-type="float">
            <text:p><text:s/>0.04 </text:p>
          </table:table-cell>
          <table:table-cell table:style-name="ce56" office:value-type="float" office:value="0.041" calcext:value-type="float">
            <text:p><text:s/>0.0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2" calcext:value-type="float">
            <text:p><text:s/>0.02 </text:p>
          </table:table-cell>
          <table:table-cell table:style-name="ce56" office:value-type="float" office:value="5.9" calcext:value-type="float">
            <text:p><text:s/>5.9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七美水庫</text:p>
          </table:table-cell>
          <table:table-cell table:style-name="ce56" office:value-type="float" office:value="0.348" calcext:value-type="float">
            <text:p><text:s/>0.3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222" calcext:value-type="float">
            <text:p><text:s/>0.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table:formula="of:=SUM([.I130:.K130])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.131" calcext:value-type="float">
            <text:p><text:s/>0.13 </text:p>
          </table:table-cell>
          <table:table-cell table:style-name="ce56" office:value-type="float" office:value="22.7" calcext:value-type="float">
            <text:p><text:s/>22.7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6">
          <table:table-cell table:style-name="ce8" office:value-type="string" calcext:value-type="string">
            <text:p>金門地區合計</text:p>
          </table:table-cell>
          <table:table-cell table:style-name="ce37">
            <draw:custom-shape table:end-cell-address="print.B132" table:end-x="21.95mm" table:end-y="6.34mm" draw:z-index="389" draw:name="Text 436" draw:style-name="gr104" draw:text-style-name="P2" svg:width="11.72mm" svg:height="11.63mm" svg:x="10.23mm" svg:y="5.82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C132:.C144])" office:value-type="float" office:value="6.0987" calcext:value-type="float">
            <text:p><text:s/>6.10 </text:p>
          </table:table-cell>
          <table:table-cell table:style-name="ce36" table:formula="of:=SUM([.D132:.D144])" office:value-type="float" office:value="0" calcext:value-type="float">
            <text:p><text:s/>- </text:p>
          </table:table-cell>
          <table:table-cell table:style-name="ce36" table:formula="of:=SUM([.E132:.E144])" office:value-type="float" office:value="0" calcext:value-type="float">
            <text:p><text:s/>- </text:p>
          </table:table-cell>
          <table:table-cell table:style-name="ce36" table:formula="of:=SUM([.F132:.F144])" office:value-type="float" office:value="0" calcext:value-type="float">
            <text:p><text:s/>- </text:p>
          </table:table-cell>
          <table:table-cell table:style-name="ce36" table:formula="of:=SUM([.G132:.G144])" office:value-type="float" office:value="0" calcext:value-type="float">
            <text:p><text:s/>- </text:p>
          </table:table-cell>
          <table:table-cell table:style-name="ce56" table:formula="of:=SUM([.H132:.H144])" office:value-type="float" office:value="4.95" calcext:value-type="float">
            <text:p><text:s/>4.95 </text:p>
            <draw:custom-shape table:end-cell-address="print.H132" table:end-x="13.97mm" table:end-y="0.52mm" draw:z-index="438" draw:name="Text 487" draw:style-name="gr105" draw:text-style-name="P2" svg:width="9.98mm" svg:height="7.38mm" svg:x="3.99mm" svg:y="4.2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SUM([.I132:.I144])" office:value-type="float" office:value="4.95" calcext:value-type="float">
            <text:p><text:s/>4.95 </text:p>
            <draw:custom-shape table:end-cell-address="print.I131" table:end-x="14.47mm" table:end-y="10.07mm" draw:z-index="391" draw:name="Text 440" draw:style-name="gr106" draw:text-style-name="P2" svg:width="9.98mm" svg:height="5.03mm" svg:x="4.49mm" svg:y="5.0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L132:.L144])" office:value-type="float" office:value="3.04" calcext:value-type="float">
            <text:p><text:s/>3.04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山西水庫</text:p>
          </table:table-cell>
          <table:table-cell table:style-name="ce56" office:value-type="float" office:value="0.0416" calcext:value-type="float">
            <text:p><text:s/>0.0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2:.K132])" office:value-type="float" office:value="0.13" calcext:value-type="float">
            <text:p><text:s/>0.13 </text:p>
            <draw:custom-shape table:end-cell-address="print.H133" table:end-x="14.48mm" table:end-y="2.63mm" draw:z-index="392" draw:name="Text 441" draw:style-name="gr107" draw:text-style-name="P2" svg:width="10mm" svg:height="7.4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13" calcext:value-type="float">
            <text:p><text:s/>0.13 </text:p>
            <draw:custom-shape table:end-cell-address="print.I133" table:end-x="14.47mm" table:end-y="2.63mm" draw:z-index="401" draw:name="Text 450" draw:style-name="gr108" draw:text-style-name="P2" svg:width="9.98mm" svg:height="7.4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2" calcext:value-type="float">
            <text:p><text:s/>0.20 </text:p>
          </table:table-cell>
          <table:table-cell table:style-name="ce56" office:value-type="float" office:value="5.9" calcext:value-type="float">
            <text:p><text:s/>5.9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擎天水庫</text:p>
          </table:table-cell>
          <table:table-cell table:style-name="ce56" office:value-type="float" office:value="0.011" calcext:value-type="float">
            <text:p><text:s/>0.0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3:.K133]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15" calcext:value-type="float">
            <text:p><text:s/>0.15 </text:p>
          </table:table-cell>
          <table:table-cell table:style-name="ce56" office:value-type="float" office:value="14.5" calcext:value-type="float">
            <text:p><text:s/>14.5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榮湖</text:p>
          </table:table-cell>
          <table:table-cell table:style-name="ce56" office:value-type="float" office:value="0.6145" calcext:value-type="float">
            <text:p><text:s/>0.6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4:.K134])" office:value-type="float" office:value="0.46" calcext:value-type="float">
            <text:p><text:s/>0.46 </text:p>
            <draw:custom-shape table:end-cell-address="print.H135" table:end-x="14.48mm" table:end-y="2.64mm" draw:z-index="393" draw:name="Text 442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46" calcext:value-type="float">
            <text:p><text:s/>0.46 </text:p>
            <draw:custom-shape table:end-cell-address="print.I135" table:end-x="14.47mm" table:end-y="2.64mm" draw:z-index="402" draw:name="Text 451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金沙水庫</text:p>
          </table:table-cell>
          <table:table-cell table:style-name="ce56" office:value-type="float" office:value="0.388" calcext:value-type="float">
            <text:p><text:s/>0.3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5:.K135])" office:value-type="float" office:value="0.23" calcext:value-type="float">
            <text:p><text:s/>0.23 </text:p>
            <draw:custom-shape table:end-cell-address="print.H136" table:end-x="14.48mm" table:end-y="2.64mm" draw:z-index="394" draw:name="Text 443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23" calcext:value-type="float">
            <text:p><text:s/>0.23 </text:p>
            <draw:custom-shape table:end-cell-address="print.I136" table:end-x="14.47mm" table:end-y="2.64mm" draw:z-index="403" draw:name="Text 452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48" calcext:value-type="float">
            <text:p><text:s/>0.48 </text:p>
          </table:table-cell>
          <table:table-cell table:style-name="ce56" office:value-type="float" office:value="3.01" calcext:value-type="float">
            <text:p><text:s/>3.01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陽明湖</text:p>
          </table:table-cell>
          <table:table-cell table:style-name="ce56" office:value-type="float" office:value="0.594" calcext:value-type="float">
            <text:p><text:s/>0.5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6:.K136]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26" calcext:value-type="float">
            <text:p><text:s/>0.26 </text:p>
          </table:table-cell>
          <table:table-cell table:style-name="ce56" office:value-type="float" office:value="4" calcext:value-type="float">
            <text:p><text:s/>4.0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田浦水庫</text:p>
          </table:table-cell>
          <table:table-cell table:style-name="ce56" office:value-type="float" office:value="1.5451" calcext:value-type="float">
            <text:p><text:s/>1.5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7:.K137])" office:value-type="float" office:value="0.92" calcext:value-type="float">
            <text:p><text:s/>0.92 </text:p>
            <draw:custom-shape table:end-cell-address="print.H138" table:end-x="14.48mm" table:end-y="2.64mm" draw:z-index="395" draw:name="Text 444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92" calcext:value-type="float">
            <text:p><text:s/>0.92 </text:p>
            <draw:custom-shape table:end-cell-address="print.I138" table:end-x="14.47mm" table:end-y="2.64mm" draw:z-index="404" draw:name="Text 453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11" calcext:value-type="float">
            <text:p><text:s/>0.11 </text:p>
          </table:table-cell>
          <table:table-cell table:style-name="ce56" office:value-type="float" office:value="0.86" calcext:value-type="float">
            <text:p><text:s/>0.8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太湖</text:p>
          </table:table-cell>
          <table:table-cell table:style-name="ce56" office:value-type="float" office:value="2.5281" calcext:value-type="float">
            <text:p><text:s/>2.5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38:.K138])" office:value-type="float" office:value="2.49" calcext:value-type="float">
            <text:p><text:s/>2.49 </text:p>
            <draw:custom-shape table:end-cell-address="print.H139" table:end-x="14.48mm" table:end-y="2.63mm" draw:z-index="396" draw:name="Text 445" draw:style-name="gr107" draw:text-style-name="P2" svg:width="10mm" svg:height="7.4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.49" calcext:value-type="float">
            <text:p><text:s/>2.49 </text:p>
            <draw:custom-shape table:end-cell-address="print.I139" table:end-x="14.47mm" table:end-y="2.63mm" draw:z-index="405" draw:name="Text 454" draw:style-name="gr108" draw:text-style-name="P2" svg:width="9.98mm" svg:height="7.4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1.32" calcext:value-type="float">
            <text:p><text:s/>1.32 </text:p>
          </table:table-cell>
          <table:table-cell table:style-name="ce56" office:value-type="float" office:value="6" calcext:value-type="float">
            <text:p><text:s/>6.0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瓊林水庫</text:p>
            <draw:custom-shape table:end-cell-address="print.B140" table:end-x="37.15mm" table:end-y="2.93mm" draw:z-index="376" draw:name="Text 422" draw:style-name="gr111" draw:text-style-name="P2" svg:width="19.19mm" svg:height="7.41mm" svg:x="17.96mm" svg:y="2.92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 table:style-name="ce56" office:value-type="string" office:string-value="…" calcext:value-type="string">
            <text:p><text:s/>…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office:value-type="float" office:value="5" calcext:value-type="float">
            <text:p><text:s/>5.00 </text:p>
            <draw:custom-shape table:end-cell-address="print.M140" table:end-x="14.48mm" table:end-y="2.64mm" draw:z-index="410" draw:name="Text 459" draw:style-name="gr112" draw:text-style-name="P2" svg:width="9.99mm" svg:height="7.41mm" svg:x="4.49mm" svg:y="2.6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蘭湖</text:p>
            <draw:custom-shape table:end-cell-address="print.C140" table:end-x="6.01mm" table:end-y="6.09mm" draw:z-index="377" draw:name="Text 423" draw:style-name="gr33" draw:text-style-name="P2" svg:width="16.97mm" svg:height="5.01mm" svg:x="27.65mm" svg:y="1.0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56" office:value-type="string" office:string-value="…" calcext:value-type="string">
            <text:p><text:s/>… </text:p>
          </table:table-cell>
          <table:table-cell table:style-name="ce56" table:formula="of:=SUM([.I140:.K140])" office:value-type="float" office:value="0.12" calcext:value-type="float">
            <text:p><text:s/>0.12 </text:p>
            <draw:custom-shape table:end-cell-address="print.H141" table:end-x="14.48mm" table:end-y="2.64mm" draw:z-index="397" draw:name="Text 446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12" calcext:value-type="float">
            <text:p><text:s/>0.12 </text:p>
            <draw:custom-shape table:end-cell-address="print.I141" table:end-x="14.47mm" table:end-y="2.64mm" draw:z-index="406" draw:name="Text 455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6" office:value-type="float" office:value="0.31" calcext:value-type="float">
            <text:p><text:s/>0.31 </text:p>
          </table:table-cell>
          <table:table-cell table:style-name="ce56" office:value-type="float" office:value="26.5" calcext:value-type="float">
            <text:p><text:s/>26.5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慈湖</text:p>
            <draw:custom-shape table:end-cell-address="print.C142" table:end-x="2.04mm" table:end-y="1.08mm" draw:z-index="378" draw:name="Text 424" draw:style-name="gr113" draw:text-style-name="P2" svg:width="22.96mm" svg:height="6.11mm" svg:x="17.69mm" svg:y="2.3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西湖</text:p>
          </table:table-cell>
          <table:table-cell table:style-name="ce56" office:value-type="float" office:value="0.339" calcext:value-type="float">
            <text:p><text:s/>0.3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42:.K142])" office:value-type="float" office:value="0.36" calcext:value-type="float">
            <text:p><text:s/>0.36 </text:p>
            <draw:custom-shape table:end-cell-address="print.H143" table:end-x="14.48mm" table:end-y="2.64mm" draw:z-index="398" draw:name="Text 447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36" calcext:value-type="float">
            <text:p><text:s/>0.36 </text:p>
            <draw:custom-shape table:end-cell-address="print.I143" table:end-x="14.47mm" table:end-y="2.64mm" draw:z-index="407" draw:name="Text 456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2" calcext:value-type="float">
            <text:p><text:s/>0.20 </text:p>
          </table:table-cell>
          <table:table-cell table:style-name="ce56" office:value-type="float" office:value="2.56" calcext:value-type="float">
            <text:p><text:s/>2.56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蓮湖</text:p>
          </table:table-cell>
          <table:table-cell table:style-name="ce56" office:value-type="float" office:value="0.0354" calcext:value-type="float">
            <text:p><text:s/>0.0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43:.K143])" office:value-type="float" office:value="0.12" calcext:value-type="float">
            <text:p><text:s/>0.12 </text:p>
            <draw:custom-shape table:end-cell-address="print.H144" table:end-x="14.48mm" table:end-y="2.64mm" draw:z-index="399" draw:name="Text 448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12" calcext:value-type="float">
            <text:p><text:s/>0.12 </text:p>
            <draw:custom-shape table:end-cell-address="print.I144" table:end-x="14.47mm" table:end-y="2.64mm" draw:z-index="408" draw:name="Text 457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float" office:value="0.01" calcext:value-type="float">
            <text:p><text:s/>0.01 </text:p>
          </table:table-cell>
          <table:table-cell table:style-name="ce56" office:value-type="float" office:value="1.6" calcext:value-type="float">
            <text:p><text:s/>1.6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9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菱湖</text:p>
          </table:table-cell>
          <table:table-cell table:style-name="ce56" office:value-type="float" office:value="0.002" calcext:value-type="float">
            <text:p><text:s/>0.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6" table:formula="of:=SUM([.I144:.K144])" office:value-type="float" office:value="0.12" calcext:value-type="float">
            <text:p><text:s/>0.12 </text:p>
            <draw:custom-shape table:end-cell-address="print.H145" table:end-x="14.48mm" table:end-y="2.64mm" draw:z-index="400" draw:name="Text 449" draw:style-name="gr109" draw:text-style-name="P2" svg:width="10mm" svg:height="7.41mm" svg:x="4.48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0.12" calcext:value-type="float">
            <text:p><text:s/>0.12 </text:p>
            <draw:custom-shape table:end-cell-address="print.I145" table:end-x="14.47mm" table:end-y="2.64mm" draw:z-index="409" draw:name="Text 458" draw:style-name="gr110" draw:text-style-name="P2" svg:width="9.98mm" svg:height="7.41mm" svg:x="4.49mm" svg:y="2.6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56" office:value-type="float" office:value="0.4" calcext:value-type="float">
            <text:p><text:s/>0.4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5">
          <table:table-cell table:style-name="ce8" office:value-type="string" calcext:value-type="string">
            <text:p>連江地區合計</text:p>
          </table:table-cell>
          <table:table-cell table:style-name="ce38"/>
          <table:table-cell table:style-name="ce56" table:formula="of:=SUM([.C146:.C156])" office:value-type="float" office:value="0.54" calcext:value-type="float">
            <text:p><text:s/>0.5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6" office:value-type="string" office:string-value="…" calcext:value-type="string">
            <text:p><text:s/>… </text:p>
          </table:table-cell>
          <table:table-cell table:style-name="ce56" table:formula="of:=SUM([.H146:.H156])" office:value-type="float" office:value="0.82" calcext:value-type="float">
            <text:p><text:s/>0.82 </text:p>
          </table:table-cell>
          <table:table-cell table:style-name="ce56" table:formula="of:=SUM([.I146:.I156])" office:value-type="float" office:value="0.82" calcext:value-type="float">
            <text:p><text:s/>0.8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table:formula="of:=SUM([.L146:.L156])" office:value-type="float" office:value="0.13" calcext:value-type="float">
            <text:p><text:s/>0.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7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東湧水庫</text:p>
          </table:table-cell>
          <table:table-cell table:style-name="ce56" office:value-type="float" office:value="0.12" calcext:value-type="float">
            <text:p><text:s/>0.12 </text:p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table:formula="of:=SUM([.I146:.K146])" office:value-type="float" office:value="0.24" calcext:value-type="float">
            <text:p><text:s/>0.24 </text:p>
          </table:table-cell>
          <table:table-cell table:style-name="ce56" office:value-type="float" office:value="0.24" calcext:value-type="float">
            <text:p><text:s/>0.24 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56" office:value-type="float" office:value="0.07" calcext:value-type="float">
            <text:p><text:s/>0.07 </text:p>
          </table:table-cell>
          <table:table-cell table:style-name="ce81" office:value-type="float" office:value="18.3" calcext:value-type="float">
            <text:p><text:s/>18.3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7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阪里水庫</text:p>
          </table:table-cell>
          <table:table-cell table:style-name="ce56" office:value-type="float" office:value="0.04" calcext:value-type="float">
            <text:p><text:s/>0.04 </text:p>
          </table:table-cell>
          <table:table-cell table:number-columns-repeated="4" table:style-name="ce56" office:value-type="string" office:string-value="…" calcext:value-type="string">
            <text:p><text:s/>… </text:p>
          </table:table-cell>
          <table:table-cell table:style-name="ce56" table:formula="of:=SUM([.I147:.K147])" office:value-type="float" office:value="0.01" calcext:value-type="float">
            <text:p><text:s/>0.01 </text:p>
          </table:table-cell>
          <table:table-cell table:style-name="ce56" office:value-type="float" office:value="0.01" calcext:value-type="float">
            <text:p><text:s/>0.01 </text:p>
          </table:table-cell>
          <table:table-cell table:number-columns-repeated="2" table:style-name="ce58" office:value-type="string" office:string-value="…" calcext:value-type="string">
            <text:p><text:s/>… </text:p>
          </table:table-cell>
          <table:table-cell table:style-name="ce56" office:value-type="float" office:value="0.05" calcext:value-type="float">
            <text:p><text:s/>0.05 </text:p>
          </table:table-cell>
          <table:table-cell table:style-name="ce56" office:value-type="float" office:value="13.9" calcext:value-type="float">
            <text:p><text:s/>13.90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8">
          <table:table-cell table:style-name="ce16" office:value-type="string" calcext:value-type="string">
            <text:p>連江地區南竿鄉小計</text:p>
          </table:table-cell>
          <table:table-cell table:style-name="ce39">
            <draw:custom-shape table:end-cell-address="print.B148" table:end-x="35.15mm" table:end-y="11.65mm" draw:z-index="448" draw:name="Text 497" draw:style-name="gr114" draw:text-style-name="P2" svg:width="20.7mm" svg:height="7.39mm" svg:x="14.45mm" svg:y="4.26mm">
              <text:p text:style-name="P1"><text:span text:style-name="T2">註</text:span><text:span text:style-name="T3">13</text:span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7" office:value-type="float" office:value="0.38" calcext:value-type="float">
            <text:p><text:s/>0.38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number-columns-repeated="2" table:style-name="ce57" office:value-type="float" office:value="0.57" calcext:value-type="float">
            <text:p><text:s/>0.5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office:value-type="float" office:value="0.01" calcext:value-type="float">
            <text:p><text:s/>0.0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19">
          <table:table-cell table:style-name="ce1" office:value-type="string" office:string-value="公 開 類" calcext:value-type="string">
            <text:p><text:s/>公 開 類 </text:p>
          </table:table-cell>
          <table:table-cell table:style-name="ce36"/>
          <table:table-cell table:style-name="ce58" table:number-columns-repeated="7"/>
          <table:table-cell table:style-name="ce73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8"/>
          <table:table-cell table:style-name="ce87"/>
          <table:table-cell table:style-name="ce49" table:number-columns-repeated="27"/>
          <table:table-cell table:number-columns-repeated="983"/>
        </table:table-row>
        <table:table-row table:style-name="ro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0" office:value-type="string" office:string-value="次年三月底前編報" calcext:value-type="string">
            <text:p><text:s/>次年三月底前編報 </text:p>
          </table:table-cell>
          <table:table-cell table:style-name="ce50" table:number-columns-repeated="7"/>
          <table:table-cell table:style-name="ce10"/>
          <table:table-cell table:style-name="ce1" office:value-type="string" calcext:value-type="string">
            <text:p>表　　號</text:p>
          </table:table-cell>
          <table:table-cell table:style-name="ce75" office:value-type="string" calcext:value-type="string" table:number-columns-spanned="2" table:number-rows-spanned="1">
            <text:p><text:s text:c="4"/>1152－02－02</text:p>
          </table:table-cell>
          <table:covered-table-cell table:style-name="ce79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5">
          <table:table-cell table:style-name="ce11"/>
          <table:table-cell table:style-name="ce43" office:value-type="string" office:string-value=" 水庫或壩堰營運概況（續五完）(第二次修正表)" calcext:value-type="string" table:number-columns-spanned="12" table:number-rows-spanned="1">
            <text:p><text:s text:c="2"/>水庫或壩堰營運概況（續五完）(第二次修正表) </text:p>
          </table:table-cell>
          <table:covered-table-cell table:number-columns-repeated="11" table:style-name="ce43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20">
          <table:table-cell table:style-name="ce11"/>
          <table:table-cell table:style-name="ce40"/>
          <table:table-cell table:style-name="ce59" table:number-columns-repeated="2"/>
          <table:table-cell table:style-name="ce64" office:value-type="string" office:string-value="      中華民國  93   年" calcext:value-type="string" table:number-columns-spanned="4" table:number-rows-spanned="1">
            <text:p><text:s text:c="7"/>中華民國 <text:s/>93 <text:s text:c="2"/>年 </text:p>
          </table:table-cell>
          <table:covered-table-cell table:number-columns-repeated="3" table:style-name="ce64"/>
          <table:table-cell table:style-name="ce59" table:number-columns-repeated="4"/>
          <table:table-cell table:style-name="ce49" office:value-type="string" office:string-value="單位:百萬立方公尺" calcext:value-type="string">
            <text:p><text:s/>單位:百萬立方公尺 </text:p>
          </table:table-cell>
          <table:table-cell table:style-name="ce58"/>
          <table:table-cell table:style-name="ce91"/>
          <table:table-cell table:style-name="ce49" table:number-columns-repeated="23"/>
          <table:table-cell table:style-name="ce11" table:number-columns-repeated="986"/>
        </table:table-row>
        <table:table-row table:style-name="ro19">
          <table:table-cell table:style-name="ce4"/>
          <table:table-cell table:style-name="ce33"/>
          <table:table-cell table:style-name="ce52"/>
          <table:table-cell table:style-name="ce61"/>
          <table:table-cell table:style-name="ce52" table:number-columns-repeated="2"/>
          <table:table-cell table:style-name="ce69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0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71"/>
          <table:covered-table-cell table:style-name="ce74"/>
          <table:table-cell table:style-name="ce76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1"/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10">
          <table:table-cell table:style-name="ce12" office:value-type="string" calcext:value-type="string">
            <text:p>地區別</text:p>
          </table:table-cell>
          <table:table-cell table:style-name="ce41" office:value-type="string" office:string-value="水庫或壩堰名稱" calcext:value-type="string">
            <text:p><text:s/>水庫或壩堰名稱 </text:p>
          </table:table-cell>
          <table:table-cell table:style-name="ce34" office:value-type="string" office:string-value="進水量" calcext:value-type="string">
            <text:p><text:s/>進水量 </text:p>
          </table:table-cell>
          <table:table-cell table:style-name="ce62" office:value-type="string" office:string-value="河  道" calcext:value-type="string">
            <text:p><text:s/>河 <text:s/>道 </text:p>
          </table:table-cell>
          <table:table-cell table:style-name="ce62" office:value-type="string" office:string-value="洩 洪 量" calcext:value-type="string">
            <text:p><text:s/>洩 洪 量 </text:p>
          </table:table-cell>
          <table:table-cell table:style-name="ce68" office:value-type="string" office:string-value="損耗水量" calcext:value-type="string">
            <text:p><text:s/>損耗水量 </text:p>
          </table:table-cell>
          <table:covered-table-cell table:style-name="ce62"/>
          <table:table-cell table:style-name="ce52" office:value-type="string" office:string-value="總  計" calcext:value-type="string">
            <text:p><text:s/>總 <text:s/>計 </text:p>
          </table:table-cell>
          <table:table-cell table:style-name="ce52" office:value-type="string" office:string-value="公共給水" calcext:value-type="string">
            <text:p><text:s/>公共給水 </text:p>
          </table:table-cell>
          <table:table-cell table:style-name="ce52" office:value-type="string" office:string-value="灌溉用水" calcext:value-type="string">
            <text:p><text:s/>灌溉用水 </text:p>
          </table:table-cell>
          <table:table-cell table:style-name="ce58" office:value-type="string" office:string-value="工業用水" calcext:value-type="string">
            <text:p><text:s/>工業用水 </text:p>
          </table:table-cell>
          <table:table-cell table:style-name="ce72" office:value-type="string" office:string-value="存水量" calcext:value-type="string">
            <text:p><text:s/>存水量 </text:p>
          </table:table-cell>
          <table:table-cell table:style-name="ce80" office:value-type="string" calcext:value-type="string">
            <text:p>水位<text:span text:style-name="T8">(</text:span><text:span text:style-name="T9">EL)</text:span></text:p>
          </table:table-cell>
          <table:table-cell table:style-name="ce58"/>
          <table:table-cell table:style-name="ce49" table:number-columns-repeated="24"/>
          <table:table-cell table:style-name="ce11" table:number-columns-repeated="986"/>
        </table:table-row>
        <table:table-row table:style-name="ro6">
          <table:table-cell table:style-name="ce13"/>
          <table:table-cell table:style-name="ce35"/>
          <table:table-cell table:style-name="ce53"/>
          <table:table-cell table:style-name="ce63" office:value-type="string" office:string-value="放流量" calcext:value-type="string">
            <text:p><text:s/>放流量 </text:p>
          </table:table-cell>
          <table:table-cell table:style-name="ce53"/>
          <table:table-cell table:style-name="ce67"/>
          <table:covered-table-cell table:style-name="ce63"/>
          <table:table-cell table:style-name="ce67" table:number-columns-repeated="5"/>
          <table:table-cell table:style-name="ce30" office:value-type="string" office:string-value="(公尺)" calcext:value-type="string">
            <text:p><text:s/>(公尺) </text:p>
          </table:table-cell>
          <table:table-cell table:style-name="ce87"/>
          <table:table-cell table:style-name="ce49"/>
          <table:table-cell table:style-name="ce91" table:number-columns-repeated="8"/>
          <table:table-cell table:style-name="ce49" table:number-columns-repeated="15"/>
          <table:table-cell table:number-columns-repeated="986"/>
        </table:table-row>
        <table:table-row table:style-name="ro21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勝利水庫</text:p>
            <draw:custom-shape table:end-cell-address="print.C156" table:end-x="13.23mm" table:end-y="7.14mm" draw:z-index="390" draw:name="Text 438" draw:style-name="gr38" draw:text-style-name="P2" svg:width="18.21mm" svg:height="5.01mm" svg:x="33.62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秋桂山水庫</text:p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儲水沃水庫</text:p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4"/>
          <table:table-cell table:number-columns-repeated="986"/>
        </table:table-row>
        <table:table-row table:style-name="ro6">
          <table:table-cell table:style-name="ce8" office:value-type="string" calcext:value-type="string">
            <text:p>連江地區</text:p>
          </table:table-cell>
          <table:table-cell table:style-name="ce38" office:value-type="string" calcext:value-type="string">
            <text:p>津沙一號水庫</text:p>
          </table:table-cell>
          <table:table-cell table:number-columns-repeated="11" table:style-name="ce56" office:value-type="string" office:string-value="…" calcext:value-type="string">
            <text:p><text:s/>… </text:p>
          </table:table-cell>
          <table:table-cell table:style-name="ce58"/>
          <table:table-cell table:style-name="ce29"/>
          <table:table-cell table:style-name="ce49" table:number-columns-repeated="23"/>
          <table:table-cell table:number-columns-repeated="986"/>
        </table:table-row>
        <table:table-row table:style-name="ro6">
          <table:table-cell table:style-name="ce17" office:value-type="string" calcext:value-type="string">
            <text:p>連江地區</text:p>
          </table:table-cell>
          <table:table-cell table:style-name="ce42" office:value-type="string" calcext:value-type="string">
            <text:p>津沙水庫</text:p>
          </table:table-cell>
          <table:table-cell table:number-columns-repeated="11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49" table:number-columns-repeated="21"/>
          <table:table-cell table:number-columns-repeated="989"/>
        </table:table-row>
        <table:table-row table:style-name="ro11">
          <table:table-cell table:style-name="ce18"/>
          <table:table-cell table:style-name="ce29" office:value-type="string" office:string-value="                " calcext:value-type="string">
            <text:p><text:s text:c="18"/></text:p>
          </table:table-cell>
          <table:table-cell table:style-name="ce18" table:number-columns-repeated="2"/>
          <table:table-cell table:style-name="ce29" table:number-columns-repeated="2"/>
          <table:table-cell table:style-name="ce29" office:value-type="string" office:string-value="主辦業務人員" calcext:value-type="string">
            <text:p><text:s/>主辦業務人員 </text:p>
          </table:table-cell>
          <table:table-cell table:style-name="ce29" table:number-columns-repeated="6"/>
          <table:table-cell table:style-name="ce36"/>
          <table:table-cell table:style-name="ce48"/>
          <table:table-cell table:style-name="ce29" table:number-columns-repeated="23"/>
          <table:table-cell table:style-name="ce18" table:number-columns-repeated="986"/>
        </table:table-row>
        <table:table-row table:style-name="ro22">
          <table:table-cell table:style-name="ce19" office:value-type="string" office:string-value="填表" calcext:value-type="string">
            <text:p><text:s/>填表 </text:p>
          </table:table-cell>
          <table:table-cell/>
          <table:table-cell table:style-name="ce29" office:value-type="string" office:string-value="審核" calcext:value-type="string">
            <text:p><text:s/>審核 </text:p>
          </table:table-cell>
          <table:table-cell table:style-name="ce18"/>
          <table:table-cell table:style-name="ce29"/>
          <table:table-cell table:style-name="ce18" table:number-columns-repeated="4"/>
          <table:table-cell table:style-name="ce29"/>
          <table:table-cell table:style-name="ce18"/>
          <table:table-cell table:style-name="ce19" office:value-type="string" office:string-value="機關長官" calcext:value-type="string">
            <text:p><text:s/>機關長官 </text:p>
          </table:table-cell>
          <table:table-cell table:style-name="ce18"/>
          <table:table-cell table:style-name="ce36"/>
          <table:table-cell table:style-name="ce48"/>
          <table:table-cell table:style-name="ce29" table:number-columns-repeated="23"/>
          <table:table-cell table:style-name="ce18" table:number-columns-repeated="986"/>
        </table:table-row>
        <table:table-row table:style-name="ro11">
          <table:table-cell table:style-name="ce18"/>
          <table:table-cell table:style-name="ce29"/>
          <table:table-cell table:style-name="ce18" table:number-columns-repeated="2"/>
          <table:table-cell table:style-name="ce29" table:number-columns-repeated="2"/>
          <table:table-cell table:style-name="ce29" office:value-type="string" office:string-value="主辦統計人員" calcext:value-type="string">
            <text:p><text:s/>主辦統計人員 </text:p>
          </table:table-cell>
          <table:table-cell table:style-name="ce29" table:number-columns-repeated="6"/>
          <table:table-cell table:style-name="ce82"/>
          <table:table-cell table:style-name="ce48"/>
          <table:table-cell table:style-name="ce29" table:number-columns-repeated="26"/>
          <table:table-cell table:style-name="ce18" table:number-columns-repeated="983"/>
        </table:table-row>
        <table:table-row table:style-name="ro11">
          <table:table-cell table:style-name="ce20" office:value-type="string" calcext:value-type="string">
            <text:p>資料來源：臺北翡翠水庫管理局、本署所屬北、中、南區水資源局、苗栗、南投、嘉南、高雄、屏東、臺東農田水利會、臺灣省自來水公司、臺北自來水事業處、高雄縣政府、</text:p>
          </table:table-cell>
          <table:table-cell table:style-name="ce46"/>
          <table:table-cell table:style-name="ce29" table:number-columns-repeated="11"/>
          <table:table-cell table:style-name="ce82"/>
          <table:table-cell table:style-name="ce48"/>
          <table:table-cell table:style-name="ce29" table:number-columns-repeated="26"/>
          <table:table-cell table:style-name="ce18" table:number-columns-repeated="983"/>
        </table:table-row>
        <table:table-row table:style-name="ro11">
          <table:table-cell table:style-name="ce21" office:value-type="string" office:string-value="         金門縣自來水廠、連江縣自來水廠、臺灣糖業及臺灣電力公司。" calcext:value-type="string">
            <text:p><text:s text:c="10"/>金門縣自來水廠、連江縣自來水廠、臺灣糖業及臺灣電力公司。 </text:p>
          </table:table-cell>
          <table:table-cell table:style-name="ce46"/>
          <table:table-cell table:style-name="ce29" table:number-columns-repeated="10"/>
          <table:table-cell table:style-name="ce48"/>
          <table:table-cell table:style-name="ce82"/>
          <table:table-cell table:style-name="ce48"/>
          <table:table-cell table:style-name="ce29" table:number-columns-repeated="26"/>
          <table:table-cell table:style-name="ce18" table:number-columns-repeated="983"/>
        </table:table-row>
        <table:table-row table:style-name="ro11">
          <table:table-cell table:style-name="ce20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6"/>
          <table:table-cell table:style-name="ce29" table:number-columns-repeated="10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2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7"/>
          <table:table-cell table:style-name="ce48" table:number-columns-repeated="10"/>
          <table:table-cell table:style-name="ce18"/>
          <table:table-cell table:style-name="ce8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附 <text:s text:c="3"/>註：1.表內水庫壩堰資料為「...」，係川流取水，利用抬高水位，引取川流水量，資料未予估計。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2.<text:span text:style-name="T4">表內水庫壩堰資料為「</text:span><text:span text:style-name="T5">...</text:span><text:span text:style-name="T6">」</text:span><text:span text:style-name="T5"> </text:span><text:span text:style-name="T6">係攔沙功能，或規模甚小，致水庫壩堰並未設置計量儀器，故資料無法取得。</text:span>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0"/>3.明湖、明潭水庫、銃櫃壩壩堰部分資料為「...」，係與日月潭聯合運用；東港溪攔河堰 水庫壩堰資料為「...」，係與鳳山溪水庫聯合運用。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4.<text:span text:style-name="T4">表內水庫壩堰資料為「</text:span><text:span text:style-name="T5">...</text:span><text:span text:style-name="T6">」</text:span><text:span text:style-name="T5"> </text:span><text:span text:style-name="T6">係尚未正式營運。 </text:span>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5.<text:span text:style-name="T4">慈湖係海灘堰堤為鹹水湖無法營運。</text:span>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0"/>6.直潭壩及青潭堰係川流取水，致未盡符合「年底水庫水量」項下「存水量」欄之運算式。。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0"/>7.扒子岡水庫係因灌區停灌，各項數值均無事實可填。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8.<text:span text:style-name="T4">士林攔河堰因大安溪淤積造成當年重測總容量縮減為64.53百萬立方公尺，故年底存水量較92年底同一水位之存水量為小。</text:span>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0"/>9.谷關水庫復建中，未取水發電；並因72水災造成道路及電源中斷，故7月2日以後谷關水庫壩實施放空；青山分廠因72水災致機組損壞無法發電，7月2日以後無發電水量，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2"/>並且實施放空青山壩；天輪分廠因72水災致機組損壞無法發電，7月2日以後無發電水量；馬鞍壩因72水災致機組無法發電，故7月2日至11月1日間無發電水量，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   <text:span text:style-name="T4">同時期並放空水庫。</text:span>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5" office:value-type="string" calcext:value-type="string">
            <text:p><text:s text:c="10"/>10.烏山頭水庫之入流量主要由東口堰引取曾文水庫排放水，表列損耗水量之計算，係以東口取水量為基準，反推算結果，於枯旱期間之耗損水量，包括水庫</text:p>
          </table:table-cell>
          <table:table-cell table:style-name="ce25" table:number-columns-repeated="11"/>
          <table:table-cell table:style-name="ce83" table:number-columns-repeated="2"/>
          <table:table-cell table:style-name="ce92" table:number-columns-repeated="26"/>
          <table:table-cell table:style-name="ce94" table:number-columns-repeated="984"/>
        </table:table-row>
        <table:table-row table:style-name="ro11">
          <table:table-cell table:style-name="ce25" office:value-type="string" calcext:value-type="string">
            <text:p><text:s text:c="12"/>蒸發量及營運損失，於汛期間包括反推算水庫之入流量，故該損耗水量之資料呈顯負值。</text:p>
          </table:table-cell>
          <table:table-cell table:style-name="ce48" table:number-columns-repeated="11"/>
          <table:table-cell table:style-name="ce82" table:number-columns-repeated="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3" office:value-type="string" calcext:value-type="string">
            <text:p><text:s text:c="10"/>11.阿公店水庫本年因疏濬工程無法正常營運，各項數值均無事實可填。</text:p>
          </table:table-cell>
          <table:table-cell table:style-name="ce25" table:number-columns-repeated="11"/>
          <table:table-cell table:style-name="ce83" table:number-columns-repeated="2"/>
          <table:table-cell table:style-name="ce92" table:number-columns-repeated="26"/>
          <table:table-cell table:style-name="ce94" table:number-columns-repeated="984"/>
        </table:table-row>
        <table:table-row table:style-name="ro11">
          <table:table-cell table:style-name="ce23" office:value-type="string" calcext:value-type="string">
            <text:p><text:s text:c="10"/>12.金門地區各湖庫給水供應係統合運用，並有地下水加入運用之情形，致未盡符合「年底水庫水量」項下「存水量」欄之運算式。</text:p>
          </table:table-cell>
          <table:table-cell table:style-name="ce48" table:number-columns-repeated="10"/>
          <table:table-cell table:style-name="ce29"/>
          <table:table-cell table:style-name="ce18"/>
          <table:table-cell table:style-name="ce82"/>
          <table:table-cell table:style-name="ce29" table:number-columns-repeated="26"/>
          <table:table-cell table:style-name="ce18" table:number-columns-repeated="984"/>
        </table:table-row>
        <table:table-row table:style-name="ro11">
          <table:table-cell table:style-name="ce24" office:value-type="string" calcext:value-type="string">
            <text:p>                    13<text:span text:style-name="T4">.連江縣南竿鄉（秋桂山水庫、儲水沃水庫、津沙水庫、津沙一號水庫、勝利水庫） 等水庫因無法各別取得資料且給水供應係統合運用，僅以合計數表達 。</text:span></text:p>
          </table:table-cell>
          <table:table-cell table:style-name="ce48" table:number-columns-repeated="10"/>
          <table:table-cell table:style-name="ce60"/>
          <table:table-cell table:style-name="ce18"/>
          <table:table-cell table:style-name="ce82"/>
          <table:table-cell table:style-name="ce29" table:number-columns-repeated="26"/>
          <table:table-cell table:style-name="ce18" table:number-columns-repeated="984"/>
        </table:table-row>
        <table:table-row table:style-name="ro23">
          <table:table-cell table:style-name="ce24" office:value-type="string" calcext:value-type="string">
            <text:p>                    14<text:span text:style-name="T4">.本表總計與細項和不符，係尾數採四捨五入致之。</text:span></text:p>
          </table:table-cell>
          <table:table-cell table:style-name="ce48"/>
          <table:table-cell table:style-name="ce60" table:number-columns-repeated="10"/>
          <table:table-cell table:style-name="ce29" office:value-type="string" calcext:value-type="string">
            <text:p>民國94<text:span text:style-name="T10">年</text:span><text:span text:style-name="T11">3</text:span><text:span text:style-name="T9">月</text:span><text:span text:style-name="T11">28</text:span><text:span text:style-name="T9">日編製</text:span></text:p>
          </table:table-cell>
          <table:table-cell table:style-name="ce84"/>
          <table:table-cell table:style-name="ce49" table:number-columns-repeated="26"/>
          <table:table-cell table:number-columns-repeated="984"/>
        </table:table-row>
        <table:table-row table:style-name="ro23">
          <table:table-cell table:style-name="ce23" office:value-type="string" calcext:value-type="string">
            <text:p>說<text:span text:style-name="T7">     </text:span><text:span text:style-name="T6">明：    係修正數，係因臺灣省自來水公司及金門縣自來水廠辦理修正所致。</text:span></text:p>
            <draw:custom-shape table:end-cell-address="print.B186" table:end-x="10.26mm" table:end-y="3.97mm" draw:z-index="442" draw:name="Text 491" draw:style-name="gr115" draw:text-style-name="P2" svg:width="17.24mm" svg:height="9.59mm" svg:x="16.93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/>
          <table:table-cell table:style-name="ce60" table:number-columns-repeated="10"/>
          <table:table-cell table:style-name="ce29" office:value-type="string" office:string-value="    民國94年5月 4日修正" calcext:value-type="string">
            <text:p><text:s text:c="5"/>民國94年5月 4日修正 </text:p>
          </table:table-cell>
          <table:table-cell table:style-name="ce84"/>
          <table:table-cell table:style-name="ce49" table:number-columns-repeated="26"/>
          <table:table-cell table:number-columns-repeated="984"/>
        </table:table-row>
        <table:table-row table:style-name="ro20">
          <table:table-cell table:style-name="ce26"/>
          <table:table-cell table:style-name="ce48"/>
          <table:table-cell table:style-name="ce60" table:number-columns-repeated="10"/>
          <table:table-cell table:style-name="ce29" office:value-type="string" office:string-value="    民國97年5月21日第二次修正" calcext:value-type="string">
            <text:p><text:s text:c="5"/>民國97年5月21日第二次修正 </text:p>
          </table:table-cell>
          <table:table-cell table:style-name="ce84"/>
          <table:table-cell table:style-name="ce49" table:number-columns-repeated="26"/>
          <table:table-cell table:number-columns-repeated="984"/>
        </table:table-row>
        <table:table-row table:style-name="ro23" table:number-rows-repeated="3">
          <table:table-cell table:style-name="ce27"/>
          <table:table-cell table:style-name="ce48"/>
          <table:table-cell table:style-name="ce60" table:number-columns-repeated="10"/>
          <table:table-cell table:style-name="ce84" table:number-columns-repeated="2"/>
          <table:table-cell table:style-name="ce49" table:number-columns-repeated="26"/>
          <table:table-cell table:number-columns-repeated="984"/>
        </table:table-row>
        <table:table-row table:style-name="ro23">
          <table:table-cell table:style-name="ce27"/>
          <table:table-cell table:style-name="ce48"/>
          <table:table-cell table:style-name="ce60" table:number-columns-repeated="9"/>
          <table:table-cell table:style-name="ce28"/>
          <table:table-cell table:style-name="ce85"/>
          <table:table-cell table:style-name="ce84"/>
          <table:table-cell table:style-name="ce49" table:number-columns-repeated="26"/>
          <table:table-cell table:number-columns-repeated="984"/>
        </table:table-row>
        <table:table-row table:style-name="ro23">
          <table:table-cell table:style-name="ce28"/>
          <table:table-cell table:style-name="ce25"/>
          <table:table-cell table:style-name="ce28" table:number-columns-repeated="10"/>
          <table:table-cell table:style-name="ce85" table:number-columns-repeated="2"/>
          <table:table-cell table:style-name="ce93" table:number-columns-repeated="26"/>
          <table:table-cell table:style-name="ce95" table:number-columns-repeated="984"/>
        </table:table-row>
        <table:table-row table:style-name="ro23">
          <table:table-cell table:style-name="ce28"/>
          <table:table-cell table:style-name="ce25"/>
          <table:table-cell table:style-name="ce28" table:number-columns-repeated="9"/>
          <table:table-cell table:style-name="ce60" table:number-columns-repeated="2"/>
          <table:table-cell table:style-name="ce85"/>
          <table:table-cell table:style-name="ce93" table:number-columns-repeated="26"/>
          <table:table-cell table:style-name="ce95" table:number-columns-repeated="984"/>
        </table:table-row>
        <table:table-row table:style-name="ro1" table:number-rows-repeated="152">
          <table:table-cell/>
          <table:table-cell table:style-name="ce48"/>
          <table:table-cell table:style-name="ce60" table:number-columns-repeated="11"/>
          <table:table-cell table:style-name="ce84"/>
          <table:table-cell table:style-name="ce60"/>
          <table:table-cell table:number-columns-repeated="1009"/>
        </table:table-row>
        <table:table-row table:style-name="ro1" table:number-rows-repeated="2">
          <table:table-cell/>
          <table:table-cell table:style-name="ce48"/>
          <table:table-cell table:style-name="ce60" table:number-columns-repeated="11"/>
          <table:table-cell table:style-name="ce84"/>
          <table:table-cell table:number-columns-repeated="1010"/>
        </table:table-row>
        <table:table-row table:style-name="ro1">
          <table:table-cell/>
          <table:table-cell table:style-name="ce48"/>
          <table:table-cell table:style-name="ce60" table:number-columns-repeated="11"/>
          <table:table-cell table:number-columns-repeated="1011"/>
        </table:table-row>
        <table:table-row table:style-name="ro1">
          <table:table-cell/>
          <table:table-cell table:style-name="ce48"/>
          <table:table-cell table:style-name="ce60" table:number-columns-repeated="9"/>
          <table:table-cell table:number-columns-repeated="1013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rint.$A$1" table:cell-range-address="$print.$A$1:.$M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26mm" fo:margin-left="11.99mm" fo:margin-right="4.99mm" style:first-page-number="continue" style:scale-to="12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3修正</dc:title>
    <dc:subject>水庫營運93修正</dc:subject>
    <meta:keyword>水庫營運93修正</meta:keyword>
    <dc:description>水庫營運93修正</dc:description>
    <meta:initial-creator>經濟部水利署</meta:initial-creator>
    <meta:creation-date>1999-07-14T12:55:09</meta:creation-date>
    <dc:creator>梁碧玲</dc:creator>
    <dc:date>2009-11-19T16:37:03</dc:date>
    <meta:print-date>2008-05-21T16:20:48</meta:print-date>
    <meta:document-statistic meta:table-count="1" meta:cell-count="1705" meta:object-count="465"/>
    <meta:generator>LibreOffice/5.1.2.2$Windows_x86 LibreOffice_project/d3bf12ecb743fc0d20e0be0c58ca359301eb705f</meta:generator>
  </office:meta>
</office:document-meta>
</file>